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1d26" style:family="table">
      <style:table-properties style:rel-width="100" table:align="center"/>
    </style:style>
    <style:style style:name="9e1d26.0" style:family="table-column">
      <style:table-column-properties style:column-width="0.00cm"/>
    </style:style>
    <style:style style:name="2ba37d" style:family="table">
      <style:table-properties style:rel-width="100" table:align="center"/>
    </style:style>
    <style:style style:name="2ba37d.0" style:family="table-column">
      <style:table-column-properties style:column-width="0.00cm"/>
    </style:style>
    <style:style style:name="af59a8" style:family="table">
      <style:table-properties style:rel-width="100" table:align="center"/>
    </style:style>
    <style:style style:name="af59a8.0" style:family="table-column">
      <style:table-column-properties style:column-width="0.00cm"/>
    </style:style>
    <style:style style:name="cdae50" style:family="table">
      <style:table-properties style:rel-width="100" table:align="center"/>
    </style:style>
    <style:style style:name="cdae50.0" style:family="table-column">
      <style:table-column-properties style:column-width="0.00cm"/>
    </style:style>
    <style:style style:name="df98bf" style:family="table">
      <style:table-properties style:rel-width="100" table:align="center"/>
    </style:style>
    <style:style style:name="df9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lac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9e1d26" table:style-name="9e1d26">
          <table:table-column table:style-name="9e1d26.0"/>
          <table:table-row>
            <table:table-cell office:value-type="string">
              <text:p text:style-name="Normal"><text:a xlink:type="simple" xlink:href="https://hal.inrae.fr/hal-05316650v1">How tick-borne flaviviruses hijack the cell : dangerous liaisons between viral RNA and cellular proteins in human hosts and Ixodes ricinus tick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Axel Grot">Axel Grot</text:a><text:span>,</text:span><text:a xlink:type="simple" xlink:href="https://hal.science/search/index/?q=*&amp;authFullName_s=Sandrine A. Lacour">Sandrine A. Lacour</text:a><text:span>,</text:span><text:a xlink:type="simple" xlink:href="https://hal.science/search/index/?q=*&amp;authFullName_s=Jennifer Richardson">Jennifer Richardson</text:a></text:p>
              <text:p text:style-name="Normal"><text:span>VIRAE 2025</text:span><text:span>, Oct 2025, Saint-Foy-Lès-Lyon, France</text:span></text:p>
              <text:p text:style-name="Normal"><text:span>Communication dans un congrès</text:span></text:p>
              <text:p text:style-name="Normal"><text:a xlink:type="simple" xlink:href="https://hal.inrae.fr/hal-05316650v1">hal-0531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10v1">Comparative mapping of protein-protein interactions between tick-borne flaviviruses and their mammalian hosts reveals virus- and mammalian host-specific interaction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0th European Meeting on Viral Zoonosis</text:span><text:span>, Sep 2023, Saint Raphaël, France</text:span></text:p>
              <text:p text:style-name="Normal"><text:span>Communication dans un congrès</text:span></text:p>
              <text:p text:style-name="Normal"><text:a xlink:type="simple" xlink:href="https://hal.science/hal-04571210v1">hal-04571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9v1">Cell hijacking by a tick-borne flavivirus: dangerous linkages between viral RNA and cellular proteins in humans and the tick Ixodes ricinu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A. Lacour">Sandrine A. Lacour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Jennifer Richardson">Jennifer Richardson</text:a><text:span>et al.</text:span></text:p>
              <text:p text:style-name="Normal"><text:span>10th European Meeting on Viral Zoonoses</text:span><text:span>, Sep 2023, Saint-Raphael, France</text:span></text:p>
              <text:p text:style-name="Normal"><text:span>Communication dans un congrès</text:span></text:p>
              <text:p text:style-name="Normal"><text:a xlink:type="simple" xlink:href="https://hal.inrae.fr/hal-04181139v1">hal-04181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45v1">Détournement de la cellule par un flavivirus transmis par les tiques : liaisons dangereuses entre l'ARN viral et les protéines cellulaires chez l'humain et la tique Ixodes ricinu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A. Lacour">Sandrine A. Lacour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et al.</text:span></text:p>
              <text:p text:style-name="Normal"><text:span>XXVème Journées francophones de Virologie</text:span><text:span>, Apr 2023, Paris, France</text:span></text:p>
              <text:p text:style-name="Normal"><text:span>Communication dans un congrès</text:span></text:p>
              <text:p text:style-name="Normal"><text:a xlink:type="simple" xlink:href="https://hal.inrae.fr/hal-04181145v1">hal-04181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705v1">Cartographie comparative des interactions protéines-protéines entre deux flavivirus transmis par les tiques et leurs hôtes mammifère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Kamilla Gorna">Kamilla Gorna</text:a><text:span>et al.</text:span></text:p>
              <text:p text:style-name="Normal"><text:span>JAS 2022</text:span><text:span>, Département Santé Animal Inrae, Oct 2023, Anglet, France</text:span></text:p>
              <text:p text:style-name="Normal"><text:span>Communication dans un congrès</text:span></text:p>
              <text:p text:style-name="Normal"><text:a xlink:type="simple" xlink:href="https://hal.inrae.fr/hal-04182705v1">hal-0418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8v1">Cartographie comparative des interactions protéines-protéines entre deux flavivirus transmis par les tiques et leurs hôtes mammifère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Kamila Gorna">Kamila Gorna</text:a><text:span>et al.</text:span></text:p>
              <text:p text:style-name="Normal"><text:span>XXIVèmes Journées Francophones de Virologi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inrae.fr/hal-04181138v1">hal-0418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30v1">Comparative mapping of protein-protein interactions between tick-borne flaviviruses and their mammalian hosts reveals potential virus- and mammalian host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Réunion annuelle du réseau tiques et maladie à tique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30v1">hal-033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54v1">Dialogue moléculaire des virus de l’encéphalite à tique et louping ill avec leur vecteur tique Ixodes ricin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du réseau tiques et maladie à tique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54v1">hal-033663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34v1">Premiers cas humains d’infection à TBEV en France suite à la consommation de fromage de chèvre au lait cru.</text:a></text:p>
              <text:p text:style-name="Normal"><text:a xlink:type="simple" xlink:href="https://hal.science/search/index/?q=*&amp;authFullName_s=Gaëlle Gonzalez">Gaëlle Gonzalez</text:a><text:span>,</text:span><text:a xlink:type="simple" xlink:href="https://hal.science/search/index/?q=*&amp;authFullName_s=Cécile Beck">Cécile Beck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ndra Martin-Latil">Sandra Martin-Latil</text:a><text:span>et al.</text:span></text:p>
              <text:p text:style-name="Normal"><text:span>Réunion annuelle Tiques et Maladies à Tiques</text:span><text:span>, Mar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334v1">anses-0394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77v1">Dialogue moléculaire entre les virus de l’encéphalite à tiques et louping ill et leur arthropode vecteur, la tique Ixodes ricin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Scientifiques et Doctorales de l’ANSES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77v1">hal-033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61v1">Identification of candidate molecular determinants of the vector competence of Ixodes ricinus for members of the tick-borne encephalitis virus complex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Scientifiques et Doctorales de l’ANSES</text:span><text:span>, 2020, Maisons-Alfort, France</text:span></text:p>
              <text:p text:style-name="Normal"><text:span>Communication dans un congrès</text:span></text:p>
              <text:p text:style-name="Normal"><text:a xlink:type="simple" xlink:href="https://hal.science/hal-03366261v1">hal-0336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04v1">Comparative mapping of protein-protein interactions between tick-borne flaviviruses and their mammalian hosts reveals virus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4th International Symposium on Ticks and Tick-borne Diseases</text:span><text:span>, 2020, Virtual, France</text:span></text:p>
              <text:p text:style-name="Normal"><text:span>Communication dans un congrès</text:span></text:p>
              <text:p text:style-name="Normal"><text:a xlink:type="simple" xlink:href="https://hal.science/hal-03366304v1">hal-0336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33v1">É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 de la recherche de l’ENVA</text:span><text:span>, 2019, Maisons-Alfort, France</text:span></text:p>
              <text:p text:style-name="Normal"><text:span>Communication dans un congrès</text:span></text:p>
              <text:p text:style-name="Normal"><text:a xlink:type="simple" xlink:href="https://hal.science/hal-03366233v1">hal-03366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73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 de la recherche de l’ENVA</text:span><text:span>, 2019</text:span></text:p>
              <text:p text:style-name="Normal"><text:span>Communication dans un congrès</text:span></text:p>
              <text:p text:style-name="Normal"><text:a xlink:type="simple" xlink:href="https://hal.inrae.fr/hal-02734373v1">hal-0273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021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du réseau tiques et maladie à tique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366021v1">hal-03366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3v1">Characterization of IrSPI, a tick serine protease inhibitor involved in tick feeding and in bacterial infection of salivary glands</text:a></text:p>
              <text:p text:style-name="Normal"><text:a xlink:type="simple" xlink:href="https://hal.science/search/index/?q=*&amp;authFullName_s=Adrien Blisnick">Adrien Blisnick</text:a><text:span>,</text:span><text:a xlink:type="simple" xlink:href="https://hal.science/search/index/?q=*&amp;authFullName_s=Jennifer Richardson">Jennifer Richard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Ladislav Simo">Ladislav Simo</text:a><text:span>,</text:span><text:a xlink:type="simple" xlink:href="https://hal.science/search/index/?q=*&amp;authFullName_s=Le Bonniec Bernard">Le Bonniec Bernard</text:a><text:span>et al.</text:span></text:p>
              <text:p text:style-name="Normal"><text:span>Adaptations to Hematophagy in Blood-feeding Parasites</text:span><text:span>, Sep 2018, Greifswald, Germany</text:span></text:p>
              <text:p text:style-name="Normal"><text:span>Communication dans un congrès</text:span></text:p>
              <text:p text:style-name="Normal"><text:a xlink:type="simple" xlink:href="https://hal.inrae.fr/hal-02734503v1">hal-0273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9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 l’Institut Sciences Animales Paris-Saclay – Nouvelles stratégies pour la santé animale et la santé publique</text:span><text:span>, Sep 2018, Jouy-en-Josas, France</text:span></text:p>
              <text:p text:style-name="Normal"><text:span>Communication dans un congrès</text:span></text:p>
              <text:p text:style-name="Normal"><text:a xlink:type="simple" xlink:href="https://hal.inrae.fr/hal-02734109v1">hal-0273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2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s doctorants, post-doctorants et masteriens de l’ENVA</text:span><text:span>, Jun 2018, Maisons Alfort, France</text:span></text:p>
              <text:p text:style-name="Normal"><text:span>Communication dans un congrès</text:span></text:p>
              <text:p text:style-name="Normal"><text:a xlink:type="simple" xlink:href="https://hal.inrae.fr/hal-02734502v1">hal-02734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5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Réunion annuelle « Tiques et Maladies à tiques » du « Réseau Ecologie des Interactions Durables »</text:span><text:span>, 2018</text:span></text:p>
              <text:p text:style-name="Normal"><text:span>Communication dans un congrès</text:span></text:p>
              <text:p text:style-name="Normal"><text:a xlink:type="simple" xlink:href="https://hal.inrae.fr/hal-02734505v1">hal-0273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67v1">Mapping interactions between tick-borne viruses and their different host speci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Réunion annuelle du groupe "Tiques et Maladies à Tiques" (TMT) du Réseau Ecologie des Interactions Durables (REID)</text:span><text:span>, 2017</text:span></text:p>
              <text:p text:style-name="Normal"><text:span>Communication dans un congrès</text:span></text:p>
              <text:p text:style-name="Normal"><text:a xlink:type="simple" xlink:href="https://hal.inrae.fr/hal-02734367v1">hal-0273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11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Journée de la Recherche de l’ENVA</text:span><text:span>, 2017</text:span></text:p>
              <text:p text:style-name="Normal"><text:span>Communication dans un congrès</text:span></text:p>
              <text:p text:style-name="Normal"><text:a xlink:type="simple" xlink:href="https://hal.inrae.fr/hal-02734111v1">hal-0273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15v1">Pathways to antigen expression after oral delivery of an Adenovirus-based vaccine</text:a></text:p>
              <text:p text:style-name="Normal"><text:a xlink:type="simple" xlink:href="https://hal.science/search/index/?q=*&amp;authFullName_s=Julien Revaud">Julien Revau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Nicolas Rol">Nicolas Rol</text:a><text:span>,</text:span><text:a xlink:type="simple" xlink:href="https://hal.science/search/index/?q=*&amp;authFullName_s=Muhammad Suleman">Muhammad Suleman</text:a><text:span>et al.</text:span></text:p>
              <text:p text:style-name="Normal"><text:span>12. International Adenovirus Meeting</text:span><text:span>, Aug 2016, Barsinghausen, Germany</text:span></text:p>
              <text:p text:style-name="Normal"><text:span>Communication dans un congrès</text:span></text:p>
              <text:p text:style-name="Normal"><text:a xlink:type="simple" xlink:href="https://hal.inrae.fr/hal-02740115v1">hal-02740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85v1">Trichinella in Corsica Island: when the parasite takes advantage of the slightest weak link</text:a></text:p>
              <text:p text:style-name="Normal"><text:a xlink:type="simple" xlink:href="https://hal.science/search/index/?q=*&amp;authFullName_s=Isabelle Vallée">Isabelle Vallée</text:a><text:span>,</text:span><text:a xlink:type="simple" xlink:href="https://hal.science/search/index/?q=*&amp;authFullName_s=Michèle Riera">Michèle Riera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Gina Zanella">Gina Zanella</text:a><text:span>et al.</text:span></text:p>
              <text:p text:style-name="Normal"><text:span>14th International conference on Trichinellosis</text:span><text:span>, Sep 2015, Berlin, Germany</text:span></text:p>
              <text:p text:style-name="Normal"><text:span>Communication dans un congrès</text:span></text:p>
              <text:p text:style-name="Normal"><text:a xlink:type="simple" xlink:href="https://hal.inrae.fr/hal-02740385v1">hal-02740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78v1">Analyse de la distribution des titres observés pour déterminer un seuil de positivité d’un test ELISA</text:a></text:p>
              <text:p text:style-name="Normal"><text:a xlink:type="simple" xlink:href="https://hal.science/search/index/?q=*&amp;authFullName_s=Céline Richomme">Céline Richomme</text:a><text:span>,</text:span><text:a xlink:type="simple" xlink:href="https://hal.science/search/index/?q=*&amp;authFullName_s=Emmanuelle Gilot">Emmanuelle Gilot</text:a><text:span>,</text:span><text:a xlink:type="simple" xlink:href="https://hal.science/search/index/?q=*&amp;authFullName_s=Marie-Laure Delignette">Marie-Laure Delignette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Christian Ducrot">Christian Ducrot</text:a></text:p>
              <text:p text:style-name="Normal"><text:span>Réunion annuelle du groupe « Tiques et Maladies Transmises » du « Réseau Ecologie Interactions Durable » (REID)</text:span><text:span>, Nov 2010, Montpellier, France. pp.10 slides</text:span></text:p>
              <text:p text:style-name="Normal"><text:span>Communication dans un congrès</text:span></text:p>
              <text:p text:style-name="Normal"><text:a xlink:type="simple" xlink:href="https://hal.inrae.fr/hal-02822378v1">hal-0282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76v1">Du danger à l'évaluation du risque engendré par Trichinella britovi chez les suidés domestiques et sauvages : application à l'émergence de la trichinellose en Corse.</text:a></text:p>
              <text:p text:style-name="Normal"><text:a xlink:type="simple" xlink:href="https://hal.science/search/index/?q=*&amp;authFullName_s=Pascal Boireau">Pascal Boireau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Jacques J. Cabaret">Jacques J. Cabaret</text:a><text:span>,</text:span><text:a xlink:type="simple" xlink:href="https://hal.science/search/index/?q=*&amp;authFullName_s=François Casabianca">François Casabianca</text:a></text:p>
              <text:p text:style-name="Normal"><text:span>Journée de restitution des transversalités AFSSA/INRA 2006-2007.</text:span><text:span>, 2006, Paris, France</text:span></text:p>
              <text:p text:style-name="Normal"><text:span>Communication dans un congrès</text:span></text:p>
              <text:p text:style-name="Normal"><text:a xlink:type="simple" xlink:href="https://hal.inrae.fr/hal-02751376v1">hal-02751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37v1">New challenges for Trichinella research network Workpackage 27, MedVetNet</text:a></text:p>
              <text:p text:style-name="Normal"><text:a xlink:type="simple" xlink:href="https://hal.science/search/index/?q=*&amp;authFullName_s=Pascal Boireau">Pascal Boireau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I Vallee">I Vallee</text:a></text:p>
              <text:p text:style-name="Normal"><text:span>TRICHIMED meeting</text:span><text:span>, 2007, National Park Plitvice Lakes, Croatia. pp.Inconnu</text:span></text:p>
              <text:p text:style-name="Normal"><text:span>Communication dans un congrès</text:span></text:p>
              <text:p text:style-name="Normal"><text:a xlink:type="simple" xlink:href="https://hal.inrae.fr/hal-02813837v1">hal-02813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68v1">Development of a capture ELISA for early diagnosis of pig trichinellosi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I Vallee">I Vallee</text:a><text:span>,</text:span><text:a xlink:type="simple" xlink:href="https://hal.science/search/index/?q=*&amp;authFullName_s=F Serrano">F Serrano</text:a><text:span>,</text:span><text:a xlink:type="simple" xlink:href="https://hal.science/search/index/?q=*&amp;authFullName_s=K Noeckler">K Noeckler</text:a><text:span>,</text:span><text:a xlink:type="simple" xlink:href="https://hal.science/search/index/?q=*&amp;authFullName_s=Danielle Le Rhun">Danielle Le Rhun</text:a><text:span>et al.</text:span></text:p>
              <text:p text:style-name="Normal"><text:span>12th International Conference on Trichinellosis</text:span><text:span>, 2007, National Park Plitvice Lakes, Croatia. pp.Inconnu</text:span></text:p>
              <text:p text:style-name="Normal"><text:span>Communication dans un congrès</text:span></text:p>
              <text:p text:style-name="Normal"><text:a xlink:type="simple" xlink:href="https://hal.inrae.fr/hal-02811768v1">hal-02811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76v1">Impact d’une stratégie de prévention basée sur la pollution par l’ozone sur la santé de patients atteints d’insuffisance respiratoire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N Veron">N Veron</text:a><text:span>,</text:span><text:a xlink:type="simple" xlink:href="https://hal.science/search/index/?q=*&amp;authFullName_s=M de Monte">M de Monte</text:a><text:span>,</text:span><text:a xlink:type="simple" xlink:href="https://hal.science/search/index/?q=*&amp;authFullName_s=J Brocca">J Brocca</text:a><text:span>,</text:span><text:a xlink:type="simple" xlink:href="https://hal.science/search/index/?q=*&amp;authFullName_s=S Le Guellec">S Le Guellec</text:a><text:span>et al.</text:span></text:p>
              <text:p text:style-name="Normal"><text:span>Journées de Recherche Respiratoire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15576v1">hal-0281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24v1">An efficient prevention strategy about ozone pollution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N Veron">N Veron</text:a><text:span>,</text:span><text:a xlink:type="simple" xlink:href="https://hal.science/search/index/?q=*&amp;authFullName_s=J Brocca">J Brocca</text:a><text:span>,</text:span><text:a xlink:type="simple" xlink:href="https://hal.science/search/index/?q=*&amp;authFullName_s=S Le Guellec">S Le Guellec</text:a><text:span>,</text:span><text:a xlink:type="simple" xlink:href="https://hal.science/search/index/?q=*&amp;authFullName_s=M de Monte">M de Monte</text:a><text:span>et al.</text:span></text:p>
              <text:p text:style-name="Normal"><text:span>American Thoracic Society International Conference</text:span><text:span>, 2006, San Diego, United States. pp.Inconnu</text:span></text:p>
              <text:p text:style-name="Normal"><text:span>Communication dans un congrès</text:span></text:p>
              <text:p text:style-name="Normal"><text:a xlink:type="simple" xlink:href="https://hal.inrae.fr/hal-02815424v1">hal-02815424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2ba37d" table:style-name="2ba37d">
          <table:table-column table:style-name="2ba37d.0"/>
          <table:table-row>
            <table:table-cell office:value-type="string">
              <text:p text:style-name="Normal"><text:a xlink:type="simple" xlink:href="https://anses.hal.science/anses-04604356v1">Exposure of cattle to tick-borne encephalitis virus in the historical endemic zone in north-eastern France</text:a></text:p>
              <text:p text:style-name="Normal"><text:a xlink:type="simple" xlink:href="https://hal.science/search/index/?q=*&amp;authFullName_s=Laure Mathews-Martin">Laure Mathews-Martin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Nolwenn M. Dheilly">Nolwenn M. Dheilly</text:a><text:span>,</text:span><text:a xlink:type="simple" xlink:href="https://hal.science/search/index/?q=*&amp;authFullName_s=Rayane Amaral-Moraes">Rayane Amaral-Moraes</text:a><text:span>,</text:span><text:a xlink:type="simple" xlink:href="https://hal.science/search/index/?q=*&amp;authFullName_s=Marine Dumarest">Marine Dumarest</text:a><text:span>et al.</text:span></text:p>
              <text:p text:style-name="Normal"><text:span>BMC Veterinary Research</text:span><text:span>, 2024, 20 (1), pp.228.<text:s/></text:span><text:a xlink:type="simple" xlink:href="https://dx.doi.org/10.1186/s12917-024-04079-8">⟨10.1186/s12917-024-04079-8⟩</text:a></text:p>
              <text:p text:style-name="Normal"><text:span>Article dans une revue</text:span></text:p>
              <text:p text:style-name="Normal"><text:a xlink:type="simple" xlink:href="https://anses.hal.science/anses-04604356v1">anses-0460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902v1">Tick‐borne flavivirus NS5 antagonizes interferon signaling by inhibiting the catalytic activity of TYK2</text:a></text:p>
              <text:p text:style-name="Normal"><text:a xlink:type="simple" xlink:href="https://hal.science/search/index/?q=*&amp;authFullName_s=Ségolène Gracias">Ségolène Gracias</text:a><text:span>,</text:span><text:a xlink:type="simple" xlink:href="https://hal.science/search/index/?q=*&amp;authFullName_s=Maxime Chazal">Maxime Chazal</text:a><text:span>,</text:span><text:a xlink:type="simple" xlink:href="https://hal.science/search/index/?q=*&amp;authFullName_s=Alice Decombe">Alice Decombe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Adrià Sogues">Adrià Sogues</text:a><text:span>et al.</text:span></text:p>
              <text:p text:style-name="Normal"><text:span>EMBO Reports</text:span><text:span>, 2023, 24, pp.e57424.<text:s/></text:span><text:a xlink:type="simple" xlink:href="https://dx.doi.org/10.15252/embr.202357424">⟨10.15252/embr.202357424⟩</text:a></text:p>
              <text:p text:style-name="Normal"><text:span>Article dans une revue</text:span></text:p>
              <text:p text:style-name="Normal"><text:a xlink:type="simple" xlink:href="https://hal.science/hal-04251902v1">hal-0425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581v1">First expert elicitation of knowledge on possible drivers of observed increasing human cases of Tick-Borne Encephalitis in Europe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Marie-France Humblet">Marie-France Humblet</text:a><text:span>,</text:span><text:a xlink:type="simple" xlink:href="https://hal.science/search/index/?q=*&amp;authFullName_s=Marc Leandri">Marc Leandri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Paul Heyman">Paul Heyman</text:a><text:span>et al.</text:span></text:p>
              <text:p text:style-name="Normal"><text:span>Viruses</text:span><text:span>, 2023, 15 (3), pp.791.<text:s/></text:span><text:a xlink:type="simple" xlink:href="https://dx.doi.org/10.3390/v15030791">⟨10.3390/v15030791⟩</text:a></text:p>
              <text:p text:style-name="Normal"><text:span>Article dans une revue</text:span></text:p>
              <text:p text:style-name="Normal"><text:a xlink:type="simple" xlink:href="https://hal.inrae.fr/hal-04037581v1">hal-04037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978v1">Activation of Inflammasome during Bluetongue Virus Infection</text:a></text:p>
              <text:p text:style-name="Normal"><text:a xlink:type="simple" xlink:href="https://hal.science/search/index/?q=*&amp;authFullName_s=Marie Pourcelot">Marie Pourcelot</text:a><text:span>,</text:span><text:a xlink:type="simple" xlink:href="https://hal.science/search/index/?q=*&amp;authFullName_s=Rayane Amaral da Silva Moraes">Rayane Amaral da Silva Moraes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Grégory Caignard">Grégory Caignard</text:a><text:span>et al.</text:span></text:p>
              <text:p text:style-name="Normal"><text:span>Pathogens</text:span><text:span>, 2023, 12 (6), pp.801.<text:s/></text:span><text:a xlink:type="simple" xlink:href="https://dx.doi.org/10.3390/pathogens12060801">⟨10.3390/pathogens12060801⟩</text:a></text:p>
              <text:p text:style-name="Normal"><text:span>Article dans une revue</text:span></text:p>
              <text:p text:style-name="Normal"><text:a xlink:type="simple" xlink:href="https://hal.inrae.fr/hal-04412978v1">hal-04412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5v1">Cell hijacking by a tick-borne flavivirus: dangerous linkages between viral RNA and cellular proteins in humans and the tick Ixodes ricinu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et al.</text:span></text:p>
              <text:p text:style-name="Normal"><text:span>Virologie</text:span><text:span>, 2023, 27 (3), pp.208-209.<text:s/></text:span><text:a xlink:type="simple" xlink:href="https://dx.doi.org/10.1684/vir.2023.1006">⟨10.1684/vir.2023.1006⟩</text:a></text:p>
              <text:p text:style-name="Normal"><text:span>Article dans une revue</text:span></text:p>
              <text:p text:style-name="Normal"><text:a xlink:type="simple" xlink:href="https://hal.inrae.fr/hal-04181135v1">hal-041811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48941v1">A One-Health Approach to Investigating an Outbreak of Alimentary Tick-Borne Encephalitis in a Non-endemic Area in France (Ain, Eastern France): A Longitudinal Serological Study in Livestock, Detection in Ticks, and the First Tick-Borne Encephalitis Virus Isolation and Molecular Characterisation</text:a></text:p>
              <text:p text:style-name="Normal"><text:a xlink:type="simple" xlink:href="https://hal.science/search/index/?q=*&amp;authFullName_s=Gaëlle Gonzalez">Gaëlle Gonzalez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Rayane Amaral Moraes">Rayane Amaral Moraes</text:a><text:span>,</text:span><text:a xlink:type="simple" xlink:href="https://hal.science/search/index/?q=*&amp;authFullName_s=Dumarest Marine">Dumarest Marine</text:a><text:span>,</text:span><text:a xlink:type="simple" xlink:href="https://hal.science/search/index/?q=*&amp;authFullName_s=Clémence Galon">Clémence Galon</text:a><text:span>et al.</text:span></text:p>
              <text:p text:style-name="Normal"><text:span>Frontiers in Microbiology</text:span><text:span>, 2022, 13 (3), pp.863725.<text:s/></text:span><text:a xlink:type="simple" xlink:href="https://dx.doi.org/10.3389/fmicb.2022.863725">⟨10.3389/fmicb.2022.863725⟩</text:a></text:p>
              <text:p text:style-name="Normal"><text:span>Article dans une revue</text:span></text:p>
              <text:p text:style-name="Normal"><text:a xlink:type="simple" xlink:href="https://anses.hal.science/anses-03648941v1">anses-0364894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48882v1">Method for tick-borne encephalitis virus detection in raw milk products</text:a></text:p>
              <text:p text:style-name="Normal"><text:a xlink:type="simple" xlink:href="https://hal.science/search/index/?q=*&amp;authFullName_s=Catherine Hennechart-Collette">Catherine Hennechart-Collette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Lisa Fourniol">Lisa Fourniol</text:a><text:span>,</text:span><text:a xlink:type="simple" xlink:href="https://hal.science/search/index/?q=*&amp;authFullName_s=Audrey Fraisse">Audrey Fraisse</text:a><text:span>,</text:span><text:a xlink:type="simple" xlink:href="https://hal.science/search/index/?q=*&amp;authFullName_s=Cécile Beck">Cécile Beck</text:a><text:span>et al.</text:span></text:p>
              <text:p text:style-name="Normal"><text:span>Food Microbiology</text:span><text:span>, 2022, 104, pp.104003.<text:s/></text:span><text:a xlink:type="simple" xlink:href="https://dx.doi.org/10.1016/j.fm.2022.104003">⟨10.1016/j.fm.2022.104003⟩</text:a></text:p>
              <text:p text:style-name="Normal"><text:span>Article dans une revue</text:span></text:p>
              <text:p text:style-name="Normal"><text:a xlink:type="simple" xlink:href="https://anses.hal.science/anses-03648882v1">anses-0364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042v1">Effectiveness of Geriatric Assessment-Driven Interventions on Survival and Functional and Nutritional Status in Older Patients with Head and Neck Cancer: A Randomized Controlled Trial (EGeSOR)</text:a></text:p>
              <text:p text:style-name="Normal"><text:a xlink:type="simple" xlink:href="https://hal.science/search/index/?q=*&amp;authFullName_s=Elena Paillaud">Elena Paillaud</text:a><text:span>,</text:span><text:a xlink:type="simple" xlink:href="https://hal.science/search/index/?q=*&amp;authFullName_s=Lydia Brugel">Lydia Brugel</text:a><text:span>,</text:span><text:a xlink:type="simple" xlink:href="https://hal.science/search/index/?q=*&amp;authFullName_s=Chloe Bertolus">Chloe Bertolus</text:a><text:span>,</text:span><text:a xlink:type="simple" xlink:href="https://hal.science/search/index/?q=*&amp;authFullName_s=Melany Baron">Melany Baron</text:a><text:span>,</text:span><text:a xlink:type="simple" xlink:href="https://hal.science/search/index/?q=*&amp;authFullName_s=Emilie Bequignon">Emilie Bequignon</text:a><text:span>et al.</text:span></text:p>
              <text:p text:style-name="Normal"><text:span>Cancers</text:span><text:span>, 2022, 14 (13), pp.3290.<text:s/></text:span><text:a xlink:type="simple" xlink:href="https://dx.doi.org/10.3390/cancers14133290">⟨10.3390/cancers14133290⟩</text:a></text:p>
              <text:p text:style-name="Normal"><text:span>Article dans une revue</text:span></text:p>
              <text:p text:style-name="Normal"><text:a xlink:type="simple" xlink:href="https://hal.science/hal-03788042v1">hal-03788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79v1">Exploration of binary protein–protein interactions between tick-borne flaviviruses and Ixodes ricin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Parasites &amp; Vectors</text:span><text:span>, 2021, 14 (1), pp.1-17.<text:s/></text:span><text:a xlink:type="simple" xlink:href="https://dx.doi.org/10.1186/s13071-021-04651-3">⟨10.1186/s13071-021-04651-3⟩</text:a></text:p>
              <text:p text:style-name="Normal"><text:span>Article dans une revue</text:span></text:p>
              <text:p text:style-name="Normal"><text:a xlink:type="simple" xlink:href="https://hal.inrae.fr/hal-03318279v1">hal-0331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99v1">Tick Importin-α Is Implicated in the Interactome and Regulome of the Cofactor Subolesin</text:a></text:p>
              <text:p text:style-name="Normal"><text:a xlink:type="simple" xlink:href="https://hal.science/search/index/?q=*&amp;authFullName_s=Sara Artigas-Jerónimo">Sara Artigas-Jerónimo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et al.</text:span></text:p>
              <text:p text:style-name="Normal"><text:span>Pathogens</text:span><text:span>, 2021, 10 (4), pp.1-16.<text:s/></text:span><text:a xlink:type="simple" xlink:href="https://dx.doi.org/10.3390/pathogens10040457">⟨10.3390/pathogens10040457⟩</text:a></text:p>
              <text:p text:style-name="Normal"><text:span>Article dans une revue</text:span></text:p>
              <text:p text:style-name="Normal"><text:a xlink:type="simple" xlink:href="https://hal.inrae.fr/hal-03316299v1">hal-0331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02v1">Encéphalite à tique en élevage : les produits au lait cru peuvent être source de contamination humaine</text:a></text:p>
              <text:p text:style-name="Normal"><text:a xlink:type="simple" xlink:href="https://hal.science/search/index/?q=*&amp;authFullName_s=Cécile Beck">Cécile Beck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Gaelle Gonzalez">Gaelle Gonzalez</text:a><text:span>,</text:span><text:a xlink:type="simple" xlink:href="https://hal.science/search/index/?q=*&amp;authFullName_s=Sandrine A. Lacour">Sandrine A. Lacour</text:a><text:span>,</text:span><text:a xlink:type="simple" xlink:href="https://hal.science/search/index/?q=*&amp;authFullName_s=Sara Moutailler">Sara Moutailler</text:a><text:span>et al.</text:span></text:p>
              <text:p text:style-name="Normal"><text:span>Le Nouveau Praticien Vétérinaire. Elevages et Santé</text:span><text:span>, 2020, 12 (47), pp.45-48</text:span></text:p>
              <text:p text:style-name="Normal"><text:span>Article dans une revue</text:span></text:p>
              <text:p text:style-name="Normal"><text:a xlink:type="simple" xlink:href="https://hal.science/hal-04182502v1">hal-04182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179v1">Exposure of wild ungulates to the Usutu and Tick-Borne Encephalitis Viruses in France in 2009–2014: evidence of undetected Flavivirus circulation a decade ago</text:a></text:p>
              <text:p text:style-name="Normal"><text:a xlink:type="simple" xlink:href="https://hal.science/search/index/?q=*&amp;authFullName_s=Laure Bournez">Laure Bournez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Eva Faure">Eva Faure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Franck Boué">Franck Boué</text:a><text:span>et al.</text:span></text:p>
              <text:p text:style-name="Normal"><text:span>Viruses</text:span><text:span>, 2020, 12 (1), pp.10.<text:s/></text:span><text:a xlink:type="simple" xlink:href="https://dx.doi.org/10.3390/v12010010">⟨10.3390/v12010010⟩</text:a></text:p>
              <text:p text:style-name="Normal"><text:span>Article dans une revue</text:span></text:p>
              <text:p text:style-name="Normal"><text:a xlink:type="simple" xlink:href="https://hal.inrae.fr/hal-03133179v1">hal-0313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46v1">Firewalls prevent systemic dissemination of vectors derived from human adenovirus type 5 and suppress production of transgene-encoded antigen in a murine model of oral vaccination</text:a></text:p>
              <text:p text:style-name="Normal"><text:a xlink:type="simple" xlink:href="https://hal.science/search/index/?q=*&amp;authFullName_s=Julien Revaud">Julien Revau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Nicolas Rol">Nicolas Rol</text:a><text:span>,</text:span><text:a xlink:type="simple" xlink:href="https://hal.science/search/index/?q=*&amp;authFullName_s=Muhammad Suleman">Muhammad Suleman</text:a><text:span>,</text:span><text:a xlink:type="simple" xlink:href="https://hal.science/search/index/?q=*&amp;authFullName_s=Julia Shaw">Julia Shaw</text:a><text:span>et al.</text:span></text:p>
              <text:p text:style-name="Normal"><text:span>Frontiers in Cellular and Infection Microbiology</text:span><text:span>, 2018, 8, pp.1-15.<text:s/></text:span><text:a xlink:type="simple" xlink:href="https://dx.doi.org/10.3389/fcimb.2018.00006">⟨10.3389/fcimb.2018.00006⟩</text:a></text:p>
              <text:p text:style-name="Normal"><text:span>Article dans une revue</text:span></text:p>
              <text:p text:style-name="Normal"><text:a xlink:type="simple" xlink:href="https://hal.inrae.fr/hal-02627246v1">hal-02627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88v1">A canine adenovirus type 2 vaccine vector confers protection against foot-and-mouth disease in guinea pigs</text:a></text:p>
              <text:p text:style-name="Normal"><text:a xlink:type="simple" xlink:href="https://hal.science/search/index/?q=*&amp;authFullName_s=Annebel R. de Vleeschauwer">Annebel R. de Vleeschauwer</text:a><text:span>,</text:span><text:a xlink:type="simple" xlink:href="https://hal.science/search/index/?q=*&amp;authFullName_s=Xiaocui Zhou">Xiaocui Zhou</text:a><text:span>,</text:span><text:a xlink:type="simple" xlink:href="https://hal.science/search/index/?q=*&amp;authFullName_s=David J. Lefebvre">David J. Lefebvre</text:a><text:span>,</text:span><text:a xlink:type="simple" xlink:href="https://hal.science/search/index/?q=*&amp;authFullName_s=Annabelle Gamier">Annabelle Gamier</text:a><text:span>,</text:span><text:a xlink:type="simple" xlink:href="https://hal.science/search/index/?q=*&amp;authFullName_s=Fleur Watier">Fleur Watier</text:a><text:span>et al.</text:span></text:p>
              <text:p text:style-name="Normal"><text:span>Vaccine</text:span><text:span>, 2018, 36 (16), pp.2193-2198.<text:s/></text:span><text:a xlink:type="simple" xlink:href="https://dx.doi.org/10.1016/j.vaccine.2018.02.074">⟨10.1016/j.vaccine.2018.02.074⟩</text:a></text:p>
              <text:p text:style-name="Normal"><text:span>Article dans une revue</text:span></text:p>
              <text:p text:style-name="Normal"><text:a xlink:type="simple" xlink:href="https://hal.inrae.fr/hal-02626988v1">hal-026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11v1">Unique antigenic gene expression at different developmental stages of Trichinella pseudospiralis</text:a></text:p>
              <text:p text:style-name="Normal"><text:a xlink:type="simple" xlink:href="https://hal.science/search/index/?q=*&amp;authFullName_s=X.P. Wu">X.P. Wu</text:a><text:span>,</text:span><text:a xlink:type="simple" xlink:href="https://hal.science/search/index/?q=*&amp;authFullName_s=X.L. Liu">X.L. Liu</text:a><text:span>,</text:span><text:a xlink:type="simple" xlink:href="https://hal.science/search/index/?q=*&amp;authFullName_s=X.L. Wang">X.L. Wang</text:a><text:span>,</text:span><text:a xlink:type="simple" xlink:href="https://hal.science/search/index/?q=*&amp;authFullName_s=R. Blaga">R. Blaga</text:a><text:span>,</text:span><text:a xlink:type="simple" xlink:href="https://hal.science/search/index/?q=*&amp;authFullName_s=B.Q. Fu">B.Q. Fu</text:a><text:span>et al.</text:span></text:p>
              <text:p text:style-name="Normal"><text:span>Veterinary Parasitology</text:span><text:span>, 2013, 194 (2-4), pp.198-201.<text:s/></text:span><text:a xlink:type="simple" xlink:href="https://dx.doi.org/10.1016/j.vetpar.2013.01.055">⟨10.1016/j.vetpar.2013.01.055⟩</text:a></text:p>
              <text:p text:style-name="Normal"><text:span>Article dans une revue</text:span></text:p>
              <text:p text:style-name="Normal"><text:a xlink:type="simple" xlink:href="https://api.istex.fr/ark:/67375/6H6-PV32CSZP-K/fulltext.pdf?sid=hal">istex</text:a></text:p>
              <text:p text:style-name="Normal"><text:a xlink:type="simple" xlink:href="https://hal.science/hal-04537911v1">hal-0453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18v1">Screening of early antigen genes of adult-stage Trichinella spiralis using pig serum from different stages of early infection</text:a></text:p>
              <text:p text:style-name="Normal"><text:a xlink:type="simple" xlink:href="https://hal.science/search/index/?q=*&amp;authFullName_s=P. Liu">P. Liu</text:a><text:span>,</text:span><text:a xlink:type="simple" xlink:href="https://hal.science/search/index/?q=*&amp;authFullName_s=X.P. Wu">X.P. Wu</text:a><text:span>,</text:span><text:a xlink:type="simple" xlink:href="https://hal.science/search/index/?q=*&amp;authFullName_s=X. Bai">X. Bai</text:a><text:span>,</text:span><text:a xlink:type="simple" xlink:href="https://hal.science/search/index/?q=*&amp;authFullName_s=X.L. Wang">X.L. Wang</text:a><text:span>,</text:span><text:a xlink:type="simple" xlink:href="https://hal.science/search/index/?q=*&amp;authFullName_s=L. Yu">L. Yu</text:a><text:span>et al.</text:span></text:p>
              <text:p text:style-name="Normal"><text:span>Veterinary Parasitology</text:span><text:span>, 2013, 194 (2-4), pp.222-225.<text:s/></text:span><text:a xlink:type="simple" xlink:href="https://dx.doi.org/10.1016/j.vetpar.2013.02.001">⟨10.1016/j.vetpar.2013.02.001⟩</text:a></text:p>
              <text:p text:style-name="Normal"><text:span>Article dans une revue</text:span></text:p>
              <text:p text:style-name="Normal"><text:a xlink:type="simple" xlink:href="https://api.istex.fr/ark:/67375/6H6-WJTDPT23-S/fulltext.pdf?sid=hal">istex</text:a></text:p>
              <text:p text:style-name="Normal"><text:a xlink:type="simple" xlink:href="https://hal.science/hal-04537918v1">hal-045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580v1">La trichinellose</text:a></text:p>
              <text:p text:style-name="Normal"><text:a xlink:type="simple" xlink:href="https://hal.science/search/index/?q=*&amp;authFullName_s=Pascal Boireau">Pascal Boireau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Isabelle Vallée">Isabelle Vallée</text:a><text:span>,</text:span><text:a xlink:type="simple" xlink:href="https://hal.science/search/index/?q=*&amp;authFullName_s=Radu Blaga">Radu Blaga</text:a><text:span>,</text:span><text:a xlink:type="simple" xlink:href="https://hal.science/search/index/?q=*&amp;authFullName_s=Jacques Guillot">Jacques Guillot</text:a></text:p>
              <text:p text:style-name="Normal"><text:span>Bulletin des G.T.V.</text:span><text:span>, 2011, hors-serie, pp.91-94</text:span></text:p>
              <text:p text:style-name="Normal"><text:span>Article dans une revue</text:span></text:p>
              <text:p text:style-name="Normal"><text:a xlink:type="simple" xlink:href="https://hal.science/hal-04539580v1">hal-0453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26v1">Bilan sanitaire du sanglier vis-à-vis de la trichinellose,de la maladie d’Aujeszky, de la brucellose, de l’hépatite E et des virus influenza porcins en France</text:a></text:p>
              <text:p text:style-name="Normal"><text:a xlink:type="simple" xlink:href="https://hal.science/search/index/?q=*&amp;authFullName_s=Ariane Payne">Ariane Payne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Isabelle Vallée">Isabelle Vallée</text:a><text:span>,</text:span><text:a xlink:type="simple" xlink:href="https://hal.science/search/index/?q=*&amp;authFullName_s=Bruno Garin-Bastuji">Bruno Garin-Bastuji</text:a><text:span>et al.</text:span></text:p>
              <text:p text:style-name="Normal"><text:span>Bulletin Epidémiologique</text:span><text:span>, 2011, 44, pp.2-8</text:span></text:p>
              <text:p text:style-name="Normal"><text:span>Article dans une revue</text:span></text:p>
              <text:p text:style-name="Normal"><text:a xlink:type="simple" xlink:href="https://hal.science/hal-01416826v1">hal-014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88v1">Identification of Trichinella spiralis early antigens at the pre-adult and adult stages</text:a></text:p>
              <text:p text:style-name="Normal"><text:a xlink:type="simple" xlink:href="https://hal.science/search/index/?q=*&amp;authFullName_s=Aleksandar Zocevic">Aleksandar Zocevic</text:a><text:span>,</text:span><text:a xlink:type="simple" xlink:href="https://hal.science/search/index/?q=*&amp;authFullName_s=Pauline Mace">Pauline Mace</text:a><text:span>,</text:span><text:a xlink:type="simple" xlink:href="https://hal.science/search/index/?q=*&amp;authFullName_s=Isabelle Vallee">Isabelle Vallee</text:a><text:span>,</text:span><text:a xlink:type="simple" xlink:href="https://hal.science/search/index/?q=*&amp;authFullName_s=Radu Blaga">Radu Blaga</text:a><text:span>,</text:span><text:a xlink:type="simple" xlink:href="https://hal.science/search/index/?q=*&amp;authFullName_s=Mingyuan Liu">Mingyuan Liu</text:a><text:span>et al.</text:span></text:p>
              <text:p text:style-name="Normal"><text:span>Parasitology</text:span><text:span>, 2010, 138 (4), pp.463-471.<text:s/></text:span><text:a xlink:type="simple" xlink:href="https://dx.doi.org/10.1017/S0031182010001526">⟨10.1017/S0031182010001526⟩</text:a></text:p>
              <text:p text:style-name="Normal"><text:span>Article dans une revue</text:span></text:p>
              <text:p text:style-name="Normal"><text:a xlink:type="simple" xlink:href="https://api.istex.fr/ark:/67375/6GQ-X3TZQP7H-2/fulltext.pdf?sid=hal">istex</text:a></text:p>
              <text:p text:style-name="Normal"><text:a xlink:type="simple" xlink:href="https://hal.science/hal-04537888v1">hal-045378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2142v1">Relationship between ozone and temperature during the 2003 heat wave in France: consequences for health data analysis.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ichèle de Monte">Michèle de Monte</text:a><text:span>,</text:span><text:a xlink:type="simple" xlink:href="https://hal.science/search/index/?q=*&amp;authFullName_s=Patrice Diot">Patrice Diot</text:a><text:span>,</text:span><text:a xlink:type="simple" xlink:href="https://hal.science/search/index/?q=*&amp;authFullName_s=Jérôme Brocca">Jérôme Brocca</text:a><text:span>,</text:span><text:a xlink:type="simple" xlink:href="https://hal.science/search/index/?q=*&amp;authFullName_s=Nadège Veron">Nadège Veron</text:a><text:span>et al.</text:span></text:p>
              <text:p text:style-name="Normal"><text:span>BMC Public Health</text:span><text:span>, 2006, 6, pp.261.<text:s/></text:span><text:a xlink:type="simple" xlink:href="https://dx.doi.org/10.1186/1471-2458-6-261">⟨10.1186/1471-2458-6-261⟩</text:a></text:p>
              <text:p text:style-name="Normal"><text:span>Article dans une revue</text:span></text:p>
              <text:p text:style-name="Normal"><text:a xlink:type="simple" xlink:href="https://inserm.hal.science/inserm-00122142v1">inserm-0012214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0530v1">Kinetics of the inhibition of neutrophil proteinases by recombinant elafin and pre-elafin (trappin-2) expressed in Pichia pastoris</text:a></text:p>
              <text:p text:style-name="Normal"><text:a xlink:type="simple" xlink:href="https://hal.science/search/index/?q=*&amp;authFullName_s=Marie-Louise Zani">Marie-Louise Zani</text:a><text:span>,</text:span><text:a xlink:type="simple" xlink:href="https://hal.science/search/index/?q=*&amp;authFullName_s=Shila M. Nobar">Shila M. Nobar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Soazig Lemoine">Soazig Lemoine</text:a><text:span>,</text:span><text:a xlink:type="simple" xlink:href="https://hal.science/search/index/?q=*&amp;authFullName_s=Christian Boudier">Christian Boudier</text:a><text:span>et al.</text:span></text:p>
              <text:p text:style-name="Normal"><text:span>European Journal of Biochemistry</text:span><text:span>, 2004, 271 (12), pp.2370 - 2378.<text:s/></text:span><text:a xlink:type="simple" xlink:href="https://dx.doi.org/10.1111/j.1432-1033.2004.04156.x">⟨10.1111/j.1432-1033.2004.04156.x⟩</text:a></text:p>
              <text:p text:style-name="Normal"><text:span>Article dans une revue</text:span></text:p>
              <text:p text:style-name="Normal"><text:a xlink:type="simple" xlink:href="https://univ-antilles.hal.science/hal-01680530v1">hal-01680530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af59a8" table:style-name="af59a8">
          <table:table-column table:style-name="af59a8.0"/>
          <table:table-row>
            <table:table-cell office:value-type="string">
              <text:p text:style-name="Normal"><text:a xlink:type="simple" xlink:href="https://hal.science/hal-04568817v1">Seroprevalence and factors associated with the exposure of cattle to the tick-borne encephalitis virus (TBEV) in the Northeastern part of France</text:a></text:p>
              <text:p text:style-name="Normal"><text:a xlink:type="simple" xlink:href="https://hal.science/search/index/?q=*&amp;authFullName_s=Laure Mathews-Martin">Laure Mathews-Martin</text:a><text:span>,</text:span><text:a xlink:type="simple" xlink:href="https://hal.science/search/index/?q=*&amp;authFullName_s=Raphaëlle Métras">Raphaëlle Métras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Rayane Amaral Moraes">Rayane Amaral Moraes</text:a><text:span>,</text:span><text:a xlink:type="simple" xlink:href="https://hal.science/search/index/?q=*&amp;authFullName_s=Marine Dumarest">Marine Dumarest</text:a><text:span>et al.</text:span></text:p>
              <text:p text:style-name="Normal"><text:span>Journée scientifique de l'ENVA</text:span><text:span>, Sep 2023, Maisons-Alfort Cedex, France</text:span></text:p>
              <text:p text:style-name="Normal"><text:span>Poster de conférence</text:span></text:p>
              <text:p text:style-name="Normal"><text:a xlink:type="simple" xlink:href="https://hal.science/hal-04568817v1">hal-0456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63v1">PERSISTENCE OF CRIMEAN-CONGO HEMORRHAGIC FEVER VIRUS IN THE ENVIRONMENT: MODELING TICK INFECTION WITH HAZARA AND DUGBE VIRUSES.</text:a></text:p>
              <text:p text:style-name="Normal"><text:a xlink:type="simple" xlink:href="https://hal.science/search/index/?q=*&amp;authFullName_s=Sarah Thibaudeau">Sarah Thibaudeau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Philippe Holzmuller">Philippe Holzmuller</text:a><text:span>,</text:span><text:a xlink:type="simple" xlink:href="https://hal.science/search/index/?q=*&amp;authFullName_s=Sophie Rogée">Sophie Rogée</text:a><text:span>et al.</text:span></text:p>
              <text:p text:style-name="Normal"><text:span>3. International Conference on Crimean-Congo Hemorrhagic Fever</text:span><text:span>, Sep 2023, Thessaloniki, Greece</text:span></text:p>
              <text:p text:style-name="Normal"><text:span>Poster de conférence</text:span></text:p>
              <text:p text:style-name="Normal"><text:a xlink:type="simple" xlink:href="https://hal.science/hal-04571163v1">hal-0457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10v1">Etude des mécanismes moléculaires de la compétence vectorielle d’I. ricinus pour 2 flavivir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Les XXIème journées francophones de virologie</text:span><text:span>, 2019, Lyon, France</text:span></text:p>
              <text:p text:style-name="Normal"><text:span>Poster de conférence</text:span></text:p>
              <text:p text:style-name="Normal"><text:a xlink:type="simple" xlink:href="https://hal.science/hal-03366510v1">hal-0336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3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du Réseau "Tiques et Maladies à Tiques"</text:span><text:span>, 2019, NA, France. 2019</text:span></text:p>
              <text:p text:style-name="Normal"><text:span>Poster de conférence</text:span></text:p>
              <text:p text:style-name="Normal"><text:a xlink:type="simple" xlink:href="https://hal.science/hal-02278953v1">hal-02278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98v1">Identification of candidate molecular determinants of the vector competence of &amp;lt;em&amp;gt;Ixodes ricinus&amp;lt;/em&amp;gt; for members of the tick-borne encephalitis complex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text:span>et al.</text:span></text:p>
              <text:p text:style-name="Normal"><text:span>3. International Meeting on Arboviruses and their Vectors (IMAV 2019)</text:span><text:span>, Sep 2019, Glasgow, United Kingdom. , 2019</text:span></text:p>
              <text:p text:style-name="Normal"><text:span>Poster de conférence</text:span></text:p>
              <text:p text:style-name="Normal"><text:a xlink:type="simple" xlink:href="https://hal.inrae.fr/hal-02736198v1">hal-0273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6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21. Journées Francophones de Virologie</text:span><text:span>, Mar 2019, Lyon, France. 2019</text:span></text:p>
              <text:p text:style-name="Normal"><text:span>Poster de conférence</text:span></text:p>
              <text:p text:style-name="Normal"><text:a xlink:type="simple" xlink:href="https://hal.inrae.fr/hal-02734106v1">hal-0273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5v1">Cartographie des interactions protéiques entre les flavivirus transmis par les tiques et leurs différents hôtes mammifère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s du département Santé Animale de l’INRA</text:span><text:span>, 2018, 2018</text:span></text:p>
              <text:p text:style-name="Normal"><text:span>Poster de conférence</text:span></text:p>
              <text:p text:style-name="Normal"><text:a xlink:type="simple" xlink:href="https://hal.inrae.fr/hal-02734105v1">hal-02734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74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s doctorants de l’ANSES</text:span><text:span>, 2018, 2018</text:span></text:p>
              <text:p text:style-name="Normal"><text:span>Poster de conférence</text:span></text:p>
              <text:p text:style-name="Normal"><text:a xlink:type="simple" xlink:href="https://hal.inrae.fr/hal-02734374v1">hal-02734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43v1">Cartographie des interactions protéiques entre les flavivirus transmis par les tiques et leurs différents hôtes mammifère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20. Journées Francophones de Virologie</text:span><text:span>, Mar 2018, Paris, France. 2018</text:span></text:p>
              <text:p text:style-name="Normal"><text:span>Poster de conférence</text:span></text:p>
              <text:p text:style-name="Normal"><text:a xlink:type="simple" xlink:href="https://hal.inrae.fr/hal-02734143v1">hal-0273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7v1">Mapping protein-protein interactions between tick-borne flaviviruses and their different mammalian host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11. Symposium of the French network for domestic animal immunology</text:span><text:span>, Mar 2018, Tours, France. , 2018</text:span></text:p>
              <text:p text:style-name="Normal"><text:span>Poster de conférence</text:span></text:p>
              <text:p text:style-name="Normal"><text:a xlink:type="simple" xlink:href="https://hal.inrae.fr/hal-02734497v1">hal-0273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0v1">Mapping protein-protein interactions between tick-borne flaviviruses and their different mammalian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2. International Meeting on Arboviruses and their Vectors (IMAV 2017)</text:span><text:span>, Sep 2017, Glasgow, United Kingdom. 2017</text:span></text:p>
              <text:p text:style-name="Normal"><text:span>Poster de conférence</text:span></text:p>
              <text:p text:style-name="Normal"><text:a xlink:type="simple" xlink:href="https://hal.inrae.fr/hal-02734500v1">hal-0273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7v1">Mapping protein-protein interactions between tick-borne flaviviruses and their different mammalian and tick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9. Tick and Tick-borne Pathogen Conference</text:span><text:span>, Aug 2017, Cairns, Australia. 2017</text:span></text:p>
              <text:p text:style-name="Normal"><text:span>Poster de conférence</text:span></text:p>
              <text:p text:style-name="Normal"><text:a xlink:type="simple" xlink:href="https://hal.inrae.fr/hal-02734107v1">hal-0273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9v1">Mapping protein-protein interactions between tick-borne flaviviruses and their different mammalian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11. Epizone annual meeting</text:span><text:span>, Sep 2017, Paris, France. , 2017</text:span></text:p>
              <text:p text:style-name="Normal"><text:span>Poster de conférence</text:span></text:p>
              <text:p text:style-name="Normal"><text:a xlink:type="simple" xlink:href="https://hal.inrae.fr/hal-02734499v1">hal-02734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74v1">Morphometric and molecular characterization of early intestinal stages of Trichinella spiralis</text:a></text:p>
              <text:p text:style-name="Normal"><text:a xlink:type="simple" xlink:href="https://hal.science/search/index/?q=*&amp;authFullName_s=Pauline Macé">Pauline Macé</text:a><text:span>,</text:span><text:a xlink:type="simple" xlink:href="https://hal.science/search/index/?q=*&amp;authFullName_s=Aleksandar Zocevic">Aleksandar Zocevic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Jacques J. Cabaret">Jacques J. Cabaret</text:a><text:span>,</text:span><text:a xlink:type="simple" xlink:href="https://hal.science/search/index/?q=*&amp;authFullName_s=Isabelle Vallée">Isabelle Vallée</text:a><text:span>et al.</text:span></text:p>
              <text:p text:style-name="Normal"><text:span>13. International Conference on Trichinellosis</text:span><text:span>, Aug 2011, Changchun, France. 1 p., 2011</text:span></text:p>
              <text:p text:style-name="Normal"><text:span>Poster de conférence</text:span></text:p>
              <text:p text:style-name="Normal"><text:a xlink:type="simple" xlink:href="https://hal.inrae.fr/hal-02809274v1">hal-0280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56v1">Impact of a prevention strategy with regard to ozone pollution on the health of respiratory insufficient patien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N Veron">N Veron</text:a><text:span>,</text:span><text:a xlink:type="simple" xlink:href="https://hal.science/search/index/?q=*&amp;authFullName_s=J Brocca">J Brocca</text:a><text:span>,</text:span><text:a xlink:type="simple" xlink:href="https://hal.science/search/index/?q=*&amp;authFullName_s=S Le Guellec">S Le Guellec</text:a><text:span>,</text:span><text:a xlink:type="simple" xlink:href="https://hal.science/search/index/?q=*&amp;authFullName_s=M de Monte">M de Monte</text:a><text:span>et al.</text:span></text:p>
              <text:p text:style-name="Normal"><text:span>American Thoracic Society International Conference</text:span><text:span>, 2007, San Francisco, United States. pp.Inconnu, 2007</text:span></text:p>
              <text:p text:style-name="Normal"><text:span>Poster de conférence</text:span></text:p>
              <text:p text:style-name="Normal"><text:a xlink:type="simple" xlink:href="https://hal.inrae.fr/hal-02815256v1">hal-02815256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cdae50" table:style-name="cdae50">
          <table:table-column table:style-name="cdae50.0"/>
          <table:table-row>
            <table:table-cell office:value-type="string">
              <text:p text:style-name="Normal"><text:a xlink:type="simple" xlink:href="https://anses.hal.science/anses-04291404v1">Exposure of cattle to tick-borne encephalitis virus in the historical endemic zone in north-eastern France</text:a></text:p>
              <text:p text:style-name="Normal"><text:a xlink:type="simple" xlink:href="https://hal.science/search/index/?q=*&amp;authFullName_s=Laure Mathews-Martin">Laure Mathews-Martin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Nolwenn M Dheilly">Nolwenn M Dheilly</text:a><text:span>,</text:span><text:a xlink:type="simple" xlink:href="https://hal.science/search/index/?q=*&amp;authFullName_s=Rayane Amaral-Moraes">Rayane Amaral-Moraes</text:a><text:span>,</text:span><text:a xlink:type="simple" xlink:href="https://hal.science/search/index/?q=*&amp;authFullName_s=Marine Dumarest">Marine Dumarest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anses.hal.science/anses-04291404v1">anses-0429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7v1">Integrated protein-protein interaction and RNA interference screens reveal novel restriction and dependency factors for a tick-borne flavivirus in its human host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81137v1">hal-041811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48991v1">A one health approach to investigating an outbreak of alimentary tick-borne encephalitis in a non-endemic area in France (Ain, Eastern France): a longitudinal serological study in livestock, detection in ticks, and the first TBE virus isolation and molecular characterization</text:a></text:p>
              <text:p text:style-name="Normal"><text:a xlink:type="simple" xlink:href="https://hal.science/search/index/?q=*&amp;authFullName_s=Gaëlle Gonzalez">Gaëlle Gonzalez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Rayane Amaral Moraes">Rayane Amaral Moraes</text:a><text:span>,</text:span><text:a xlink:type="simple" xlink:href="https://hal.science/search/index/?q=*&amp;authFullName_s=Marine Dumarest">Marine Dumarest</text:a><text:span>,</text:span><text:a xlink:type="simple" xlink:href="https://hal.science/search/index/?q=*&amp;authFullName_s=Clémence Galon">Clémence Gal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nses.hal.science/anses-03648991v1">anses-03648991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df98bf" table:style-name="df98bf">
          <table:table-column table:style-name="df98bf.0"/>
          <table:table-row>
            <table:table-cell office:value-type="string">
              <text:p text:style-name="Normal"><text:a xlink:type="simple" xlink:href="https://hal.science/hal-04182505v1">Virus de l’encéphalite à tique (TBEV) : Mise en évidence de cas humains en France liés à une contamination alimentaire, point sur le cycle de transmission de cette maladie et situation en Europe.</text:a></text:p>
              <text:p text:style-name="Normal"><text:a xlink:type="simple" xlink:href="https://hal.science/search/index/?q=*&amp;authFullName_s=Cécile Beck">Cécile Beck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Laure Bournez">Laure Bournez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182505v1">hal-04182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acour</dc:title>
    <dc:subject/>
    <dc:description>CV</dc:description>
    <dc:creator/>
    <dc:date>2026-05-29T08:03:31.000</dc:date>
    <meta:generator>PHPWord</meta:generator>
    <meta:initial-creator>CCSD</meta:initial-creator>
    <meta:creation-date>2026-05-29T08:03:31.000</meta:creation-date>
    <meta:keyword/>
    <meta:user-defined meta:name="Category"/>
    <meta:user-defined meta:name="Company"/>
    <meta:user-defined meta:name="Manager"/>
  </office:meta>
</office:document-meta>
</file>