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 fo:font-weight="bold" style:font-weight-asian="bold"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5" style:family="text">
      <style:text-properties/>
    </style:style>
    <style:style style:name="P49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7" style:family="text">
      <style:text-properties fo:font-weight="bold" style:font-weight-asian="bold"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9" style:family="text">
      <style:text-properties fo:font-weight="bold" style:font-weight-asian="bold"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1" style:family="text">
      <style:text-properties fo:font-weight="bold" style:font-weight-asian="bold"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3" style:family="text">
      <style:text-properties fo:font-weight="bold" style:font-weight-asian="bold"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1a33" style:family="table">
      <style:table-properties style:rel-width="100" table:align="center"/>
    </style:style>
    <style:style style:name="441a33.0" style:family="table-column">
      <style:table-column-properties style:column-width="0.00cm"/>
    </style:style>
    <style:style style:name="e0dc90" style:family="table">
      <style:table-properties style:rel-width="100" table:align="center"/>
    </style:style>
    <style:style style:name="e0dc90.0" style:family="table-column">
      <style:table-column-properties style:column-width="0.00cm"/>
    </style:style>
    <style:style style:name="4f2e1a" style:family="table">
      <style:table-properties style:rel-width="100" table:align="center"/>
    </style:style>
    <style:style style:name="4f2e1a.0" style:family="table-column">
      <style:table-column-properties style:column-width="0.00cm"/>
    </style:style>
    <style:style style:name="730278" style:family="table">
      <style:table-properties style:rel-width="100" table:align="center"/>
    </style:style>
    <style:style style:name="730278.0" style:family="table-column">
      <style:table-column-properties style:column-width="0.00cm"/>
    </style:style>
    <style:style style:name="0a0fd8" style:family="table">
      <style:table-properties style:rel-width="100" table:align="center"/>
    </style:style>
    <style:style style:name="0a0fd8.0" style:family="table-column">
      <style:table-column-properties style:column-width="0.00cm"/>
    </style:style>
    <style:style style:name="737436" style:family="table">
      <style:table-properties style:rel-width="100" table:align="center"/>
    </style:style>
    <style:style style:name="737436.0" style:family="table-column">
      <style:table-column-properties style:column-width="0.00cm"/>
    </style:style>
    <style:style style:name="7fcbb6" style:family="table">
      <style:table-properties style:rel-width="100" table:align="center"/>
    </style:style>
    <style:style style:name="7fcb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Au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Etude de la régulation de l’expression génétique et de l’adaptation du métabolisme bactérien en réponse à des variations environnementales : de la microbiologie expérimentale à la bioinformatique intégrative.</text:span></text:p>
        <text:p text:style-name="P7"><text:span text:style-name="T4">Projets de recherche</text:span></text:p>
        <text:p text:style-name="P9"><text:span text:style-name="T5">2018-</text:span><text:span text:style-name="T6">Diversité des souches de<text:s/></text:span><text:span text:style-name="T7">F. prausnitzii</text:span><text:span text:style-name="T8"><text:s/>dans le microbiote intestinal</text:span><text:span text:style-name="T9">humain.</text:span></text:p>
        <text:p text:style-name="P15"><text:span text:style-name="T10">Responsable de la tâche bioinformatique WP1.2 dans le projet Carnot-Qualiment BP Acetate coordonné par E. Huillet. &amp;quot;Développement de co-cultures bactériennes pour</text:span></text:p>
        <text:p text:style-name="P17"><text:span text:style-name="T11">potentialiser la biomasse et les effets santé de bactéries intestinales anaérobie strictes&amp;quot;.</text:span></text:p>
        <text:p text:style-name="P19"><text:span text:style-name="T12">2017-2018</text:span><text:span text:style-name="T13">Impact de la réponse nitrogène sur les bactéries du microbiote intestinal humain.</text:span></text:p>
        <text:p text:style-name="P22"><text:span text:style-name="T14">2010-2017</text:span><text:span text:style-name="T15"><text:s/>Interconnexions des réseaux de régulation de voies métaboliques chez<text:s/></text:span><text:span text:style-name="T16">B. subtilis</text:span><text:span text:style-name="T17">.</text:span></text:p>
        <text:p text:style-name="P27"><text:span text:style-name="T18">Responsable de la tâche WP6 dans le programme Marie Curie Initial Training Network FP7/2012 AMBER coordonné par L. Hamoen. &amp;quot;Central carbon metabolism and main cellular processes in<text:s/></text:span><text:span text:style-name="T19">B. subtilis</text:span><text:span text:style-name="T20">&amp;quot;.<text:s/></text:span><text:span text:style-name="T21">2013-2016</text:span><text:span text:style-name="T22">.</text:span></text:p>
        <text:p text:style-name="P33"><text:span text:style-name="T23">Participation au projet européen BaSyntheccoordonné par P. Noirot. &amp;quot;Bacterial Synthetic minimal genomes for biotechnology&amp;quot;.<text:s/></text:span><text:span text:style-name="T24">2010-2013</text:span></text:p>
        <text:p text:style-name="P36"><text:span text:style-name="T25">Participation au projet européen BaSysBio coordonné par P. Noirot. &amp;quot;Towards an understanding of dynamic transcriptional regulation at global scale in bacteria: a systems biology approach&amp;quot;.<text:s/></text:span><text:span text:style-name="T26">2010-2011</text:span></text:p>
        <text:p text:style-name="P39"><text:span text:style-name="T27">2005-2009</text:span><text:span text:style-name="T28"><text:s/>Evolution des génomes au sein du groupe<text:s/></text:span><text:span text:style-name="T29">B. cereus</text:span><text:span text:style-name="T30">.</text:span></text:p>
        <text:p text:style-name="P44"><text:span text:style-name="T31">Participation au projet national PNRA<text:s/></text:span><text:span text:style-name="T32">B. cereus</text:span><text:span text:style-name="T33"><text:s/>coordonné par C. Nguyen. &amp;quot;Nouvelle approche et nouveaux outils pour étudier l’émergence d’une bactérie pathogène dans les filières alimentaires. Le cas de<text:s/></text:span><text:span text:style-name="T34">B. cereus</text:span><text:span text:style-name="T35"><text:s/>dans les produits non stériles traités thermiquement&amp;quot;.<text:s/></text:span><text:span text:style-name="T36">2005-2008</text:span></text:p>
        <text:p text:style-name="P51"><text:span text:style-name="T37">2003-2005</text:span><text:span text:style-name="T38"><text:s/>Formation de biofilms par<text:s/></text:span><text:span text:style-name="T39">B. cereus</text:span><text:span text:style-name="T40"><text:s/>sur substrats inertes.</text:span></text:p>
        <text:p text:style-name="P56"><text:span text:style-name="T41">1999-2003</text:span><text:span text:style-name="T42"><text:s/>Caractérisation de gènes impliqués dans le métabolisme du soufre chez<text:s/></text:span><text:span text:style-name="T43">B. subtilis</text:span><text:span text:style-name="T44">.</text:span></text:p>
        <text:p text:style-name="P61"/>
        <text:p text:style-name="Heading2"><text:span text:style-name="T45">Publications</text:span></text:p>
        <text:p text:style-name="P63"/>
        <text:p text:style-name="P64"/>
        <text:p text:style-name="Heading2"><text:span text:style-name="T46">Article dans une revue (48)</text:span></text:p>
        <text:p text:style-name="P66"/>
        <table:table table:name="441a33" table:style-name="441a33">
          <table:table-column table:style-name="441a33.0"/>
          <table:table-row>
            <table:table-cell office:value-type="string">
              <text:p text:style-name="Normal"><text:a xlink:type="simple" xlink:href="https://institut-agro-dijon.hal.science/hal-05478791v1">Cobalamin-mediated protection of Faecalibacterium duncaniae against oxidative stress: Insights from proteomic and membrane fatty acid profiles</text:a></text:p>
              <text:p text:style-name="Normal"><text:a xlink:type="simple" xlink:href="https://hal.science/search/index/?q=*&amp;authFullName_s=Maria Alejandra de Angel Fontalvo">Maria Alejandra de Angel Fontalvo</text:a><text:span>,</text:span><text:a xlink:type="simple" xlink:href="https://hal.science/search/index/?q=*&amp;authFullName_s=Simon Ménard">Simon Ménard</text:a><text:span>,</text:span><text:a xlink:type="simple" xlink:href="https://hal.science/search/index/?q=*&amp;authFullName_s=Rime Chebbo">Rime Chebb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Alban Amoros">Alban Amoros</text:a><text:span>et al.</text:span></text:p>
              <text:p text:style-name="Normal"><text:span>Microbiological Research</text:span><text:span>, 2026, 306, pp.128455.<text:s/></text:span><text:a xlink:type="simple" xlink:href="https://dx.doi.org/10.1016/j.micres.2026.128455">⟨10.1016/j.micres.2026.128455⟩</text:a></text:p>
              <text:p text:style-name="Normal"><text:span>Article dans une revue</text:span></text:p>
              <text:p text:style-name="Normal"><text:a xlink:type="simple" xlink:href="https://institut-agro-dijon.hal.science/hal-05478791v1">hal-05478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481v1">C-section and systemic inflammation synergize to disrupt the neonatal gut microbiota and brain development in a model of prematurity</text:a></text:p>
              <text:p text:style-name="Normal"><text:a xlink:type="simple" xlink:href="https://hal.science/search/index/?q=*&amp;authFullName_s=Cécile Morin">Cécile Morin</text:a><text:span>,</text:span><text:a xlink:type="simple" xlink:href="https://hal.science/search/index/?q=*&amp;authFullName_s=Flora Faure">Flora Faure</text:a><text:span>,</text:span><text:a xlink:type="simple" xlink:href="https://hal.science/search/index/?q=*&amp;authFullName_s=Julie Mollet">Julie Mollet</text:a><text:span>,</text:span><text:a xlink:type="simple" xlink:href="https://hal.science/search/index/?q=*&amp;authFullName_s=David Guenoun">David Guenoun</text:a><text:span>,</text:span><text:a xlink:type="simple" xlink:href="https://hal.science/search/index/?q=*&amp;authFullName_s=Ariane Heydari-Olya">Ariane Heydari-Olya</text:a><text:span>et al.</text:span></text:p>
              <text:p text:style-name="Normal"><text:span>Brain, Behavior, and Immunity</text:span><text:span>, 2025, 123, pp.824-837.<text:s/></text:span><text:a xlink:type="simple" xlink:href="https://dx.doi.org/10.1016/j.bbi.2024.10.023">⟨10.1016/j.bbi.2024.10.023⟩</text:a></text:p>
              <text:p text:style-name="Normal"><text:span>Article dans une revue</text:span></text:p>
              <text:p text:style-name="Normal"><text:a xlink:type="simple" xlink:href="https://hal.inrae.fr/hal-05151481v1">hal-0515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716v1">The Microbial Anti-Inflammatory Molecule (MAM) is a key protein processed and exported to Faecalibacterium duncaniae envelope</text:a></text:p>
              <text:p text:style-name="Normal"><text:a xlink:type="simple" xlink:href="https://hal.science/search/index/?q=*&amp;authFullName_s=Thaís Vilela Rodrigues">Thaís Vilela Rodrigues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Luis Lima de Jesus">Luis Lima de Jesus</text:a><text:span>,</text:span><text:a xlink:type="simple" xlink:href="https://hal.science/search/index/?q=*&amp;authFullName_s=Céline Henry">Céline Henry</text:a><text:span>et al.</text:span></text:p>
              <text:p text:style-name="Normal"><text:span>Gut microbes</text:span><text:span>, 2025, 17 (1), pp.2519695.<text:s/></text:span><text:a xlink:type="simple" xlink:href="https://dx.doi.org/10.1080/19490976.2025.2519695">⟨10.1080/19490976.2025.2519695⟩</text:a></text:p>
              <text:p text:style-name="Normal"><text:span>Article dans une revue</text:span></text:p>
              <text:p text:style-name="Normal"><text:a xlink:type="simple" xlink:href="https://hal.science/hal-05156716v1">hal-0515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92v1">Rôle de la dysbiose du microbiote intestinal dans les maladies métaboliques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Jean-Marc Chatel">Jean-Marc Chatel</text:a></text:p>
              <text:p text:style-name="Normal"><text:span>Médecine des Maladies Métaboliques</text:span><text:span>, 2025, 19 (2), pp.161-165.<text:s/></text:span><text:a xlink:type="simple" xlink:href="https://dx.doi.org/10.1016/j.mmm.2025.01.003">⟨10.1016/j.mmm.2025.01.003⟩</text:a></text:p>
              <text:p text:style-name="Normal"><text:span>Article dans une revue</text:span></text:p>
              <text:p text:style-name="Normal"><text:a xlink:type="simple" xlink:href="https://hal.science/hal-05106092v1">hal-051060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57590v1">Marked reduction of SARS-CoV-2 infection and improved recovery following supplementation with a probiotic mix of four strains and two strains of Bifidobacterium breve in hamsters</text:a></text:p>
              <text:p text:style-name="Normal"><text:a xlink:type="simple" xlink:href="https://hal.science/search/index/?q=*&amp;authFullName_s=Edgar Torres-Maravilla">Edgar Torres-Maravilla</text:a><text:span>,</text:span><text:a xlink:type="simple" xlink:href="https://hal.science/search/index/?q=*&amp;authFullName_s=Marine Wasniewski">Marine Wasniewski</text:a><text:span>,</text:span><text:a xlink:type="simple" xlink:href="https://hal.science/search/index/?q=*&amp;authFullName_s=Aurélie Wauquier">Aurélie Wauquier</text:a><text:span>,</text:span><text:a xlink:type="simple" xlink:href="https://hal.science/search/index/?q=*&amp;authFullName_s=Alexandre Servat">Alexandre Servat</text:a><text:span>,</text:span><text:a xlink:type="simple" xlink:href="https://hal.science/search/index/?q=*&amp;authFullName_s=Evelyne Picard-Meyer">Evelyne Picard-Meyer</text:a><text:span>et al.</text:span></text:p>
              <text:p text:style-name="Normal"><text:span>Applied and Environmental Microbiology</text:span><text:span>, 2025, 91 (6), pp.e0064825.<text:s/></text:span><text:a xlink:type="simple" xlink:href="https://dx.doi.org/10.1128/aem.00648-25">⟨10.1128/aem.00648-25⟩</text:a></text:p>
              <text:p text:style-name="Normal"><text:span>Article dans une revue</text:span></text:p>
              <text:p text:style-name="Normal"><text:a xlink:type="simple" xlink:href="https://anses.hal.science/anses-05157590v1">anses-05157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0173v1">REG3A and IL22 have opposite effects on fat accumulation in the liver in a high-fat diet</text:a></text:p>
              <text:p text:style-name="Normal"><text:a xlink:type="simple" xlink:href="https://hal.science/search/index/?q=*&amp;authFullName_s=Esther Borras Nogues">Esther Borras Nogues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Alisson Agus">Alisson Agus</text:a><text:span>,</text:span><text:a xlink:type="simple" xlink:href="https://hal.science/search/index/?q=*&amp;authFullName_s=Aurélia Bruneau">Aurélia Bruneau</text:a><text:span>,</text:span><text:a xlink:type="simple" xlink:href="https://hal.science/search/index/?q=*&amp;authFullName_s=Florian Chain">Florian Chain</text:a><text:span>et al.</text:span></text:p>
              <text:p text:style-name="Normal"><text:span>Scientific Reports</text:span><text:span>, 2025, 15 (1), pp.33733.<text:s/></text:span><text:a xlink:type="simple" xlink:href="https://dx.doi.org/10.1038/s41598-024-84700-w">⟨10.1038/s41598-024-84700-w⟩</text:a></text:p>
              <text:p text:style-name="Normal"><text:span>Article dans une revue</text:span></text:p>
              <text:p text:style-name="Normal"><text:a xlink:type="simple" xlink:href="https://hal.inrae.fr/hal-05590173v1">hal-0559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89v1">Faecalibacterium Diversity in the Gut Microbiome of Crohn's Disease Patients</text:a></text:p>
              <text:p text:style-name="Normal"><text:a xlink:type="simple" xlink:href="https://hal.science/search/index/?q=*&amp;authFullName_s=Paul Mclellan">Paul Mclellan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Marie Therese Goudiaby">Marie Therese Goudiaby</text:a><text:span>,</text:span><text:a xlink:type="simple" xlink:href="https://hal.science/search/index/?q=*&amp;authFullName_s=Loic Brot">Loic Brot</text:a><text:span>,</text:span><text:a xlink:type="simple" xlink:href="https://hal.science/search/index/?q=*&amp;authFullName_s=Nicolas Benech">Nicolas Benech</text:a><text:span>et al.</text:span></text:p>
              <text:p text:style-name="Normal"><text:span>United European Gastroenterology Journal</text:span><text:span>, 2025, 13 (8), pp.1480-1490.<text:s/></text:span><text:a xlink:type="simple" xlink:href="https://dx.doi.org/10.1002/ueg2.70023">⟨10.1002/ueg2.70023⟩</text:a></text:p>
              <text:p text:style-name="Normal"><text:span>Article dans une revue</text:span></text:p>
              <text:p text:style-name="Normal"><text:a xlink:type="simple" xlink:href="https://hal.science/hal-05106089v1">hal-0510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70v1">Faecalibacterium duncaniae as a novel next generation probiotic against influenza</text:a></text:p>
              <text:p text:style-name="Normal"><text:a xlink:type="simple" xlink:href="https://hal.science/search/index/?q=*&amp;authFullName_s=Loïc Chollet">Loïc Chollet</text:a><text:span>,</text:span><text:a xlink:type="simple" xlink:href="https://hal.science/search/index/?q=*&amp;authFullName_s=Séverine Heumel">Séverine Heumel</text:a><text:span>,</text:span><text:a xlink:type="simple" xlink:href="https://hal.science/search/index/?q=*&amp;authFullName_s=Lucie Deruyter">Lucie Deruyter</text:a><text:span>,</text:span><text:a xlink:type="simple" xlink:href="https://hal.science/search/index/?q=*&amp;authFullName_s=Fabrice Bouilloux">Fabrice Bouilloux</text:a><text:span>,</text:span><text:a xlink:type="simple" xlink:href="https://hal.science/search/index/?q=*&amp;authFullName_s=Lou Delval">Lou Delval</text:a><text:span>et al.</text:span></text:p>
              <text:p text:style-name="Normal"><text:span>Frontiers in Immunology</text:span><text:span>, 2024, 15, pp.1347676.<text:s/></text:span><text:a xlink:type="simple" xlink:href="https://dx.doi.org/10.3389/fimmu.2024.1347676">⟨10.3389/fimmu.2024.1347676⟩</text:a></text:p>
              <text:p text:style-name="Normal"><text:span>Article dans une revue</text:span></text:p>
              <text:p text:style-name="Normal"><text:a xlink:type="simple" xlink:href="https://hal.science/hal-04786870v1">hal-04786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95v1">The Tolerance of Gut Commensal Faecalibacterium to Oxidative Stress Is Strain Dependent and Relies on Detoxifying Enzymes</text:a></text:p>
              <text:p text:style-name="Normal"><text:a xlink:type="simple" xlink:href="https://hal.science/search/index/?q=*&amp;authFullName_s=Tatiana Botin">Tatiana Botin</text:a><text:span>,</text:span><text:a xlink:type="simple" xlink:href="https://hal.science/search/index/?q=*&amp;authFullName_s=Luis Ramirez-Chamorro">Luis Ramirez-Chamorr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Isabelle Martin-Verstraete">Isabelle Martin-Verstraete</text:a><text:span>et al.</text:span></text:p>
              <text:p text:style-name="Normal"><text:span>Applied and Environmental Microbiology</text:span><text:span>, 2023, 89 (7), pp.e00606-23.<text:s/></text:span><text:a xlink:type="simple" xlink:href="https://dx.doi.org/10.1128/aem.00606-23">⟨10.1128/aem.00606-23⟩</text:a></text:p>
              <text:p text:style-name="Normal"><text:span>Article dans une revue</text:span></text:p>
              <text:p text:style-name="Normal"><text:a xlink:type="simple" xlink:href="https://hal.inrae.fr/hal-04189195v1">hal-04189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85v1">Faecalibacterium : a bacterial genus with promising human health application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David Rios-Covian">David Rios-Covian</text:a><text:span>,</text:span><text:a xlink:type="simple" xlink:href="https://hal.science/search/index/?q=*&amp;authFullName_s=Eugénie Huillet">Eugénie Huillet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Sarah Khazaal">Sarah Khazaal</text:a><text:span>et al.</text:span></text:p>
              <text:p text:style-name="Normal"><text:span>FEMS Microbiology Reviews</text:span><text:span>, 2023, 47 (4), pp. 1-18.<text:s/></text:span><text:a xlink:type="simple" xlink:href="https://dx.doi.org/10.1093/femsre/fuad039">⟨10.1093/femsre/fuad039⟩</text:a></text:p>
              <text:p text:style-name="Normal"><text:span>Article dans une revue</text:span></text:p>
              <text:p text:style-name="Normal"><text:a xlink:type="simple" xlink:href="https://hal.inrae.fr/hal-04189185v1">hal-0418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74v1">Exploring Disease Management and Control through Pathogen Diagnostics and One Health Initiative : A Concise Review</text:a></text:p>
              <text:p text:style-name="Normal"><text:a xlink:type="simple" xlink:href="https://hal.science/search/index/?q=*&amp;authFullName_s=Riya Mukherjee">Riya Mukherjee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Hsiao-Chuan Wen">Hsiao-Chuan Wen</text:a><text:span>,</text:span><text:a xlink:type="simple" xlink:href="https://hal.science/search/index/?q=*&amp;authFullName_s=Ramendra Pati Pandey">Ramendra Pati Pandey</text:a><text:span>et al.</text:span></text:p>
              <text:p text:style-name="Normal"><text:span>Antibiotics</text:span><text:span>, 2023, 13 (1), pp.17.<text:s/></text:span><text:a xlink:type="simple" xlink:href="https://dx.doi.org/10.3390/antibiotics13010017">⟨10.3390/antibiotics13010017⟩</text:a></text:p>
              <text:p text:style-name="Normal"><text:span>Article dans une revue</text:span></text:p>
              <text:p text:style-name="Normal"><text:a xlink:type="simple" xlink:href="https://hal.inrae.fr/hal-04664074v1">hal-0466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90v1">Colorimetric aptasensor for detection of Bacillus cytotoxicus spores in milk and ready-to-use food</text:a></text:p>
              <text:p text:style-name="Normal"><text:a xlink:type="simple" xlink:href="https://hal.science/search/index/?q=*&amp;authFullName_s=Francesco Rizzotto">Francesco Rizzotto</text:a><text:span>,</text:span><text:a xlink:type="simple" xlink:href="https://hal.science/search/index/?q=*&amp;authFullName_s=Marco Marin">Marco Marin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asmina Vidic">Jasmina Vidic</text:a></text:p>
              <text:p text:style-name="Normal"><text:span>Heliyon</text:span><text:span>, 2023, 9 (7), pp.e17562.<text:s/></text:span><text:a xlink:type="simple" xlink:href="https://dx.doi.org/10.1016/j.heliyon.2023.e17562">⟨10.1016/j.heliyon.2023.e17562⟩</text:a></text:p>
              <text:p text:style-name="Normal"><text:span>Article dans une revue</text:span></text:p>
              <text:p text:style-name="Normal"><text:a xlink:type="simple" xlink:href="https://hal.inrae.fr/hal-04189190v1">hal-0418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257v1">Intraspecific Diversity of Microbial Anti-Inflammatory Molecule (MAM) from Faecalibacterium prausnitzii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Esther Borras-Nogues">Esther Borras-Nogues</text:a><text:span>,</text:span><text:a xlink:type="simple" xlink:href="https://hal.science/search/index/?q=*&amp;authFullName_s=Wasaporn Chanput">Wasaporn Chanput</text:a><text:span>,</text:span><text:a xlink:type="simple" xlink:href="https://hal.science/search/index/?q=*&amp;authFullName_s=Gwenaelle Andre-Leroux">Gwenaelle Andre-Leroux</text:a><text:span>et al.</text:span></text:p>
              <text:p text:style-name="Normal"><text:span>International Journal of Molecular Sciences</text:span><text:span>, 2022, 23 (3), pp.1705.<text:s/></text:span><text:a xlink:type="simple" xlink:href="https://dx.doi.org/10.3390/ijms23031705">⟨10.3390/ijms23031705⟩</text:a></text:p>
              <text:p text:style-name="Normal"><text:span>Article dans une revue</text:span></text:p>
              <text:p text:style-name="Normal"><text:a xlink:type="simple" xlink:href="https://hal.inrae.fr/hal-03752257v1">hal-03752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24v1">Gene co-expression network analysis of the human gut commensal bacterium Faecalibacterium prausnitzii in R-Shiny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Virginie Mournetas">Virginie Mournetas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Philippe Langella">Philippe Langella</text:a><text:span>et al.</text:span></text:p>
              <text:p text:style-name="Normal"><text:span>PLoS ONE</text:span><text:span>, 2022, 17 (11), pp. e0271847.<text:s/></text:span><text:a xlink:type="simple" xlink:href="https://dx.doi.org/10.1371/journal.pone.0271847">⟨10.1371/journal.pone.0271847⟩</text:a></text:p>
              <text:p text:style-name="Normal"><text:span>Article dans une revue</text:span></text:p>
              <text:p text:style-name="Normal"><text:a xlink:type="simple" xlink:href="https://hal.inrae.fr/hal-04083924v1">hal-04083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22v1">Impact of Dietary Arachidonic Acid on Gut Microbiota Composition and Gut–Brain Axis in Male BALB/C Mice</text:a></text:p>
              <text:p text:style-name="Normal"><text:a xlink:type="simple" xlink:href="https://hal.science/search/index/?q=*&amp;authFullName_s=Katleen Pinchaud">Katleen Pinchaud</text:a><text:span>,</text:span><text:a xlink:type="simple" xlink:href="https://hal.science/search/index/?q=*&amp;authFullName_s=Zeeshan Hafeez">Zeeshan Hafeez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Sead Chadi">Sead Chadi</text:a><text:span>et al.</text:span></text:p>
              <text:p text:style-name="Normal"><text:span>Nutrients</text:span><text:span>, 2022, 14 (24), pp.5338.<text:s/></text:span><text:a xlink:type="simple" xlink:href="https://dx.doi.org/10.3390/nu14245338">⟨10.3390/nu14245338⟩</text:a></text:p>
              <text:p text:style-name="Normal"><text:span>Article dans une revue</text:span></text:p>
              <text:p text:style-name="Normal"><text:a xlink:type="simple" xlink:href="https://hal.inrae.fr/hal-04083922v1">hal-0408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91v1">Description of a Newly Isolated Blautia faecis Strain and Its Benefit in Mouse Models of Post-Influenza Secondary Enteric and Pulmonary Infections</text:a></text:p>
              <text:p text:style-name="Normal"><text:a xlink:type="simple" xlink:href="https://hal.science/search/index/?q=*&amp;authFullName_s=Sophie Verstraeten">Sophie Verstraeten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Eugénie Huillet">Eugénie Huillet</text:a><text:span>,</text:span><text:a xlink:type="simple" xlink:href="https://hal.science/search/index/?q=*&amp;authFullName_s=Séverine Layec">Séverine Layec</text:a><text:span>et al.</text:span></text:p>
              <text:p text:style-name="Normal"><text:span>Nutrients</text:span><text:span>, 2022, 14 (7), pp.1478.<text:s/></text:span><text:a xlink:type="simple" xlink:href="https://dx.doi.org/10.3390/nu14071478">⟨10.3390/nu14071478⟩</text:a></text:p>
              <text:p text:style-name="Normal"><text:span>Article dans une revue</text:span></text:p>
              <text:p text:style-name="Normal"><text:a xlink:type="simple" xlink:href="https://hal.science/hal-03649191v1">hal-0364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880v1">Metal oxide nanoparticles for safe active and intelligent food packaging</text:a></text:p>
              <text:p text:style-name="Normal"><text:a xlink:type="simple" xlink:href="https://hal.science/search/index/?q=*&amp;authFullName_s=Maria Vesna Nikolic">Maria Vesna Nikolic</text:a><text:span>,</text:span><text:a xlink:type="simple" xlink:href="https://hal.science/search/index/?q=*&amp;authFullName_s=Zorka Vasiljevic">Zorka Vasiljevic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asmina Vidic">Jasmina Vidic</text:a></text:p>
              <text:p text:style-name="Normal"><text:span>Trends in Food Science and Technology</text:span><text:span>, 2021, 116, pp.655-668.<text:s/></text:span><text:a xlink:type="simple" xlink:href="https://dx.doi.org/10.1016/j.tifs.2021.08.019">⟨10.1016/j.tifs.2021.08.019⟩</text:a></text:p>
              <text:p text:style-name="Normal"><text:span>Article dans une revue</text:span></text:p>
              <text:p text:style-name="Normal"><text:a xlink:type="simple" xlink:href="https://hal.inrae.fr/hal-03798880v1">hal-03798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85v1">Bacillus subtilis Regulators MntR and Zur Participate in Redox Cycling, Antibiotic Sensitivity, and Cell Wall Plasticity</text:a></text:p>
              <text:p text:style-name="Normal"><text:a xlink:type="simple" xlink:href="https://hal.science/search/index/?q=*&amp;authFullName_s=Paola Randazzo">Paola Randazzo</text:a><text:span>,</text:span><text:a xlink:type="simple" xlink:href="https://hal.science/search/index/?q=*&amp;authFullName_s=Jamila J. Anba-Mondoloni">Jamila J. Anba-Mondoloni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Christine Péchoux">Christine Péchoux</text:a><text:span>et al.</text:span></text:p>
              <text:p text:style-name="Normal"><text:span>Journal of Bacteriology</text:span><text:span>, 2020, 202 (5),<text:s/></text:span><text:a xlink:type="simple" xlink:href="https://dx.doi.org/10.1128/JB.00547-19">⟨10.1128/JB.00547-19⟩</text:a></text:p>
              <text:p text:style-name="Normal"><text:span>Article dans une revue</text:span></text:p>
              <text:p text:style-name="Normal"><text:a xlink:type="simple" xlink:href="https://hal.inrae.fr/hal-02889085v1">hal-0288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01v1">Prophylactic Faecalibacterium prausnitzii treatment prevents the acute breakdown of colonic epithelial barrier in a preclinical model of pelvic radiation disease</text:a></text:p>
              <text:p text:style-name="Normal"><text:a xlink:type="simple" xlink:href="https://hal.science/search/index/?q=*&amp;authFullName_s=Alexia Lapiere">Alexia Lapiere</text:a><text:span>,</text:span><text:a xlink:type="simple" xlink:href="https://hal.science/search/index/?q=*&amp;authFullName_s=Mallia Geiger">Mallia Geiger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Christelle Demarquay">Christelle Demarquay</text:a><text:span>,</text:span><text:a xlink:type="simple" xlink:href="https://hal.science/search/index/?q=*&amp;authFullName_s=Sandrine Auger">Sandrine Auger</text:a><text:span>et al.</text:span></text:p>
              <text:p text:style-name="Normal"><text:span>Gut microbes</text:span><text:span>, 2020, 12 (1), pp.1-15.<text:s/></text:span><text:a xlink:type="simple" xlink:href="https://dx.doi.org/10.1080/19490976.2020.1812867">⟨10.1080/19490976.2020.1812867⟩</text:a></text:p>
              <text:p text:style-name="Normal"><text:span>Article dans une revue</text:span></text:p>
              <text:p text:style-name="Normal"><text:a xlink:type="simple" xlink:href="https://hal.science/hal-03194901v1">hal-03194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05v1">Synthesis and antibacterial activity of iron manganite (FeMnO 3 ) particles against the environmental bacterium Bacillus subtilis †</text:a></text:p>
              <text:p text:style-name="Normal"><text:a xlink:type="simple" xlink:href="https://hal.science/search/index/?q=*&amp;authFullName_s=Zorka Z Vasiljevic">Zorka Z Vasiljevic</text:a><text:span>,</text:span><text:a xlink:type="simple" xlink:href="https://hal.science/search/index/?q=*&amp;authFullName_s=Milena P Dojcinovic">Milena P Dojcinovic</text:a><text:span>,</text:span><text:a xlink:type="simple" xlink:href="https://hal.science/search/index/?q=*&amp;authFullName_s=Jugoslav B Krstic">Jugoslav B Krstic</text:a><text:span>,</text:span><text:a xlink:type="simple" xlink:href="https://hal.science/search/index/?q=*&amp;authFullName_s=Vesna Ribic">Vesna Ribic</text:a><text:span>,</text:span><text:a xlink:type="simple" xlink:href="https://hal.science/search/index/?q=*&amp;authFullName_s=Nenad B Tadic">Nenad B Tadic</text:a><text:span>et al.</text:span></text:p>
              <text:p text:style-name="Normal"><text:span>RSC Advances</text:span><text:span>, 2020, 10,<text:s/></text:span><text:a xlink:type="simple" xlink:href="https://dx.doi.org/10.1039/d0ra01809k">⟨10.1039/d0ra01809k⟩</text:a></text:p>
              <text:p text:style-name="Normal"><text:span>Article dans une revue</text:span></text:p>
              <text:p text:style-name="Normal"><text:a xlink:type="simple" xlink:href="https://hal.inrae.fr/hal-02889105v1">hal-02889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82v1">Exploring the impact of Mg-doped ZnO nanoparticles on a model soil microorganism Bacillus subtilis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hristine Péchaux">Christine Péchaux</text:a><text:span>,</text:span><text:a xlink:type="simple" xlink:href="https://hal.science/search/index/?q=*&amp;authFullName_s=Nathalie Lejal">Nathalie Lejal</text:a><text:span>,</text:span><text:a xlink:type="simple" xlink:href="https://hal.science/search/index/?q=*&amp;authFullName_s=Valentina Zanet">Valentina Zanet</text:a><text:span>et al.</text:span></text:p>
              <text:p text:style-name="Normal"><text:span>Ecotoxicology and Environmental Safety</text:span><text:span>, 2019, 182,<text:s/></text:span><text:a xlink:type="simple" xlink:href="https://dx.doi.org/10.1016/j.ecoenv.2019.109421">⟨10.1016/j.ecoenv.2019.109421⟩</text:a></text:p>
              <text:p text:style-name="Normal"><text:span>Article dans une revue</text:span></text:p>
              <text:p text:style-name="Normal"><text:a xlink:type="simple" xlink:href="https://hal.inrae.fr/hal-02889082v1">hal-02889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64v1">Activity evaluation of pure and doped zinc oxide nanoparticles against bacterial pathogens and saccharomyces cerevisiae</text:a></text:p>
              <text:p text:style-name="Normal"><text:a xlink:type="simple" xlink:href="https://hal.science/search/index/?q=*&amp;authFullName_s=V. Zanet">V. Zanet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Priya Vizzini">Priya Vizzini</text:a><text:span>,</text:span><text:a xlink:type="simple" xlink:href="https://hal.science/search/index/?q=*&amp;authFullName_s=G. Lippe">G. Lippe</text:a><text:span>et al.</text:span></text:p>
              <text:p text:style-name="Normal"><text:span>Journal of Applied Microbiology</text:span><text:span>, 2019, pp.1-12.<text:s/></text:span><text:a xlink:type="simple" xlink:href="https://dx.doi.org/10.1111/jam.14407">⟨10.1111/jam.14407⟩</text:a></text:p>
              <text:p text:style-name="Normal"><text:span>Article dans une revue</text:span></text:p>
              <text:p text:style-name="Normal"><text:a xlink:type="simple" xlink:href="https://hal.inrae.fr/hal-02617964v1">hal-0261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036v1">Exploring multiple effects of Zn0.15Mg0.85O nanoparticles on Bacillus subtilis and macrophages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Sneha Suman">Sneha Suman</text:a><text:span>,</text:span><text:a xlink:type="simple" xlink:href="https://hal.science/search/index/?q=*&amp;authFullName_s=Nathalie Lejal">Nathalie Lejal</text:a><text:span>et al.</text:span></text:p>
              <text:p text:style-name="Normal"><text:span>Scientific Reports</text:span><text:span>, 2018, 8 (1),<text:s/></text:span><text:a xlink:type="simple" xlink:href="https://dx.doi.org/10.1038/s41598-018-30719-9">⟨10.1038/s41598-018-30719-9⟩</text:a></text:p>
              <text:p text:style-name="Normal"><text:span>Article dans une revue</text:span></text:p>
              <text:p text:style-name="Normal"><text:a xlink:type="simple" xlink:href="https://hal.science/hal-01867036v1">hal-01867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183v1">Genetic engineering of the branched fatty acid metabolic pathway of Bacillus subtilis for the overproduction of surfactin C14 isoform</text:a></text:p>
              <text:p text:style-name="Normal"><text:a xlink:type="simple" xlink:href="https://hal.science/search/index/?q=*&amp;authFullName_s=Debarun Dhali">Debarun Dhali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Anthony Argüelles Arias">Anthony Argüelles Arias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Vladimir V. Bidnenko">Vladimir V. Bidnenko</text:a><text:span>et al.</text:span></text:p>
              <text:p text:style-name="Normal"><text:span>Biotechnology Journal</text:span><text:span>, 2017, 12 (7), pp.23.<text:s/></text:span><text:a xlink:type="simple" xlink:href="https://dx.doi.org/10.1002/biot.201600574">⟨10.1002/biot.201600574⟩</text:a></text:p>
              <text:p text:style-name="Normal"><text:span>Article dans une revue</text:span></text:p>
              <text:p text:style-name="Normal"><text:a xlink:type="simple" xlink:href="https://inria.hal.science/hal-01502183v1">hal-01502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787v1">Revisiting the in vivo GlnR-binding sites at the genome scale in Bacillus subtilis</text:a></text:p>
              <text:p text:style-name="Normal"><text:a xlink:type="simple" xlink:href="https://hal.science/search/index/?q=*&amp;authFullName_s=Paola Randazzo">Paola Randazzo</text:a><text:span>,</text:span><text:a xlink:type="simple" xlink:href="https://hal.science/search/index/?q=*&amp;authFullName_s=Anne Aucouturier">Anne Aucouturier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Sandrine Auger">Sandrine Auger</text:a></text:p>
              <text:p text:style-name="Normal"><text:span>BMC Research Notes</text:span><text:span>, 2017, 10 (1), pp.422.<text:s/></text:span><text:a xlink:type="simple" xlink:href="https://dx.doi.org/10.1186/s13104-017-2703-9">⟨10.1186/s13104-017-2703-9⟩</text:a></text:p>
              <text:p text:style-name="Normal"><text:span>Article dans une revue</text:span></text:p>
              <text:p text:style-name="Normal"><text:a xlink:type="simple" xlink:href="https://hal.inrae.fr/hal-05070787v1">hal-0507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54v1">Termination factor Rho: From the control of pervasive transcription to cell fate determination in Bacillus subtilis.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leksandra Grylak-Mielnicka">Aleksandra Grylak-Mielnicka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Sandrine Auger">Sandrine Auger</text:a><text:span>et al.</text:span></text:p>
              <text:p text:style-name="Normal"><text:span>PLoS Genetics</text:span><text:span>, 2017, 13 (7), 47 p.<text:s/></text:span><text:a xlink:type="simple" xlink:href="https://dx.doi.org/10.1371/journal.pgen.1006909">⟨10.1371/journal.pgen.1006909⟩</text:a></text:p>
              <text:p text:style-name="Normal"><text:span>Article dans une revue</text:span></text:p>
              <text:p text:style-name="Normal"><text:a xlink:type="simple" xlink:href="https://hal.science/hal-01608054v1">hal-0160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42v1">The MarR-like protein PchR (YvmB) regulates expression of genes involved in pulcherriminic acid biosynthesis and in the initiation of sporulation in Bacillus subtilis</text:a></text:p>
              <text:p text:style-name="Normal"><text:a xlink:type="simple" xlink:href="https://hal.science/search/index/?q=*&amp;authFullName_s=Paola Randazzo">Paola Randazzo</text:a><text:span>,</text:span><text:a xlink:type="simple" xlink:href="https://hal.science/search/index/?q=*&amp;authFullName_s=Anne Aubert">Anne Aubert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Sandrine Auger">Sandrine Auger</text:a></text:p>
              <text:p text:style-name="Normal"><text:span>BMC Microbiology</text:span><text:span>, 2016, 16,<text:s/></text:span><text:a xlink:type="simple" xlink:href="https://dx.doi.org/10.1186/s12866-016-0807-3">⟨10.1186/s12866-016-0807-3⟩</text:a></text:p>
              <text:p text:style-name="Normal"><text:span>Article dans une revue</text:span></text:p>
              <text:p text:style-name="Normal"><text:a xlink:type="simple" xlink:href="https://hal.inrae.fr/hal-02637642v1">hal-0263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56v1">Genome-wide identification of [i]Bacillus subtilis[/i] Zur-binding sites associated with a Zur box expands its known regulatory network</text:a></text:p>
              <text:p text:style-name="Normal"><text:a xlink:type="simple" xlink:href="https://hal.science/search/index/?q=*&amp;authFullName_s=Eric Prestel">Eric Prestel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Sandrine Auger">Sandrine Auger</text:a></text:p>
              <text:p text:style-name="Normal"><text:span>BMC Microbiology</text:span><text:span>, 2015, 15,<text:s/></text:span><text:a xlink:type="simple" xlink:href="https://dx.doi.org/10.1186/s12866-015-0345-4">⟨10.1186/s12866-015-0345-4⟩</text:a></text:p>
              <text:p text:style-name="Normal"><text:span>Article dans une revue</text:span></text:p>
              <text:p text:style-name="Normal"><text:a xlink:type="simple" xlink:href="https://hal.science/hal-01204456v1">hal-01204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82v1">Genome-wide mapping of TnrA-binding sites provides new insights into the TnrA regulon in &amp;lt;em&amp;gt;Bacillus subtilis&amp;lt;/em&amp;gt;</text:a></text:p>
              <text:p text:style-name="Normal"><text:a xlink:type="simple" xlink:href="https://hal.science/search/index/?q=*&amp;authFullName_s=Nicolas N. Mirouze">Nicolas N. Mirouze</text:a><text:span>,</text:span><text:a xlink:type="simple" xlink:href="https://hal.science/search/index/?q=*&amp;authFullName_s=Elena E. Bidnenko">Elena E. Bidnenko</text:a><text:span>,</text:span><text:a xlink:type="simple" xlink:href="https://hal.science/search/index/?q=*&amp;authFullName_s=Philippe P. Noirot">Philippe P. Noirot</text:a><text:span>,</text:span><text:a xlink:type="simple" xlink:href="https://hal.science/search/index/?q=*&amp;authFullName_s=Sandrine Auger">Sandrine Auger</text:a></text:p>
              <text:p text:style-name="Normal"><text:span>MicrobiologyOpen</text:span><text:span>, 2015, 4 (3), pp.423-435.<text:s/></text:span><text:a xlink:type="simple" xlink:href="https://dx.doi.org/10.1002/mbo3.249">⟨10.1002/mbo3.249⟩</text:a></text:p>
              <text:p text:style-name="Normal"><text:span>Article dans une revue</text:span></text:p>
              <text:p text:style-name="Normal"><text:a xlink:type="simple" xlink:href="https://hal.inrae.fr/hal-02634282v1">hal-026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79v1">[i]Bacillus cytotoxicus[/i] sp. nov. is a novel thermotolerant species of the [i]Bacillus cereus[/i] Group occasionally associated with food poisoning</text:a></text:p>
              <text:p text:style-name="Normal"><text:a xlink:type="simple" xlink:href="https://hal.science/search/index/?q=*&amp;authFullName_s=Marie Helene M. H. Guinebretière">Marie Helene M. H. Guinebretière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Nathalie N. Galleron">Nathalie N. Galleron</text:a><text:span>,</text:span><text:a xlink:type="simple" xlink:href="https://hal.science/search/index/?q=*&amp;authFullName_s=Matthias M. Contzen">Matthias M. Contzen</text:a><text:span>,</text:span><text:a xlink:type="simple" xlink:href="https://hal.science/search/index/?q=*&amp;authFullName_s=Benoit B. de Sarrau">Benoit B. de Sarrau</text:a><text:span>et al.</text:span></text:p>
              <text:p text:style-name="Normal"><text:span>International Journal of Systematic and Evolutionary Microbiology</text:span><text:span>, 2013, 63, pp.31-40.<text:s/></text:span><text:a xlink:type="simple" xlink:href="https://dx.doi.org/10.1099/ijs.0.030627-0">⟨10.1099/ijs.0.030627-0⟩</text:a></text:p>
              <text:p text:style-name="Normal"><text:span>Article dans une revue</text:span></text:p>
              <text:p text:style-name="Normal"><text:a xlink:type="simple" xlink:href="https://hal.science/hal-01000679v1">hal-010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878v1">Bacillus cytotoxicus sp. nov. is a new thermotolerant species of the Bacillus cereus Group occasionally associated with food poisoning.</text:a></text:p>
              <text:p text:style-name="Normal"><text:a xlink:type="simple" xlink:href="https://hal.science/search/index/?q=*&amp;authFullName_s=Marie Helene Guinebretière">Marie Helene Guinebretière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Nathalie N. Galleron">Nathalie N. Galleron</text:a><text:span>,</text:span><text:a xlink:type="simple" xlink:href="https://hal.science/search/index/?q=*&amp;authFullName_s=Matthias M. Contzen">Matthias M. Contzen</text:a><text:span>,</text:span><text:a xlink:type="simple" xlink:href="https://hal.science/search/index/?q=*&amp;authFullName_s=Benoit B. de Sarrau">Benoit B. de Sarrau</text:a><text:span>et al.</text:span></text:p>
              <text:p text:style-name="Normal"><text:span>International Journal of Systematic and Evolutionary Microbiology</text:span><text:span>, 2012</text:span></text:p>
              <text:p text:style-name="Normal"><text:span>Article dans une revue</text:span></text:p>
              <text:p text:style-name="Normal"><text:a xlink:type="simple" xlink:href="https://hal.science/hal-01329878v1">hal-013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71v1">Complete Genome Sequence of the Highly Hemolytic Strain Bacillus cereus F837/76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Nathalie N. Galleron">Nathalie N. Galleron</text:a><text:span>,</text:span><text:a xlink:type="simple" xlink:href="https://hal.science/search/index/?q=*&amp;authFullName_s=Béatrice Segurens">Béatrice Segurens</text:a><text:span>,</text:span><text:a xlink:type="simple" xlink:href="https://hal.science/search/index/?q=*&amp;authFullName_s=Carole C. Dossat">Carole C. Dossat</text:a><text:span>,</text:span><text:a xlink:type="simple" xlink:href="https://hal.science/search/index/?q=*&amp;authFullName_s=Alexandre A. Bolotine">Alexandre A. Bolotine</text:a><text:span>et al.</text:span></text:p>
              <text:p text:style-name="Normal"><text:span>Journal of Bacteriology</text:span><text:span>, 2012, 194 (6), pp.1630 - 1630.<text:s/></text:span><text:a xlink:type="simple" xlink:href="https://dx.doi.org/10.1128/JB.06719-11">⟨10.1128/JB.06719-11⟩</text:a></text:p>
              <text:p text:style-name="Normal"><text:span>Article dans une revue</text:span></text:p>
              <text:p text:style-name="Normal"><text:a xlink:type="simple" xlink:href="https://hal.science/hal-01004271v1">hal-0100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0v1">Adaptation of Bacillus cereus, an ubiquitous worldwide-distributed foodborne pathogen, to a changing environment</text:a></text:p>
              <text:p text:style-name="Normal"><text:a xlink:type="simple" xlink:href="https://hal.science/search/index/?q=*&amp;authFullName_s=Frederic Carlin">Frederic Carlin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atherine Duport">Catherine Duport</text:a><text:span>et al.</text:span></text:p>
              <text:p text:style-name="Normal"><text:span>Food Research International</text:span><text:span>, 2009, 43 (7), pp.1885-1894.<text:s/></text:span><text:a xlink:type="simple" xlink:href="https://dx.doi.org/10.1016/j.foodres.2009.10.024">⟨10.1016/j.foodres.2009.10.024⟩</text:a></text:p>
              <text:p text:style-name="Normal"><text:span>Article dans une revue</text:span></text:p>
              <text:p text:style-name="Normal"><text:a xlink:type="simple" xlink:href="https://api.istex.fr/ark:/67375/6H6-CDSX8DPR-5/fulltext.pdf?sid=hal">istex</text:a></text:p>
              <text:p text:style-name="Normal"><text:a xlink:type="simple" xlink:href="https://hal.science/hal-01204240v1">hal-012042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12106v1">Biofilm formation and cell surface properties among pathogenic and nonpathogenic strains of the Bacillus cereus group.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Nalini Ramarao">Nalini Ramarao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Agnès Fouet">Agnès Fouet</text:a><text:span>,</text:span><text:a xlink:type="simple" xlink:href="https://hal.science/search/index/?q=*&amp;authFullName_s=Stéphane Aymerich">Stéphane Aymerich</text:a><text:span>et al.</text:span></text:p>
              <text:p text:style-name="Normal"><text:span>Applied and Environmental Microbiology</text:span><text:span>, 2009, 75 (20), pp.6616-8.<text:s/></text:span><text:a xlink:type="simple" xlink:href="https://dx.doi.org/10.1128/aem.00155-09">⟨10.1128/aem.00155-09⟩</text:a></text:p>
              <text:p text:style-name="Normal"><text:span>Article dans une revue</text:span></text:p>
              <text:p text:style-name="Normal"><text:a xlink:type="simple" xlink:href="https://pasteur.hal.science/pasteur-00512106v1">pasteur-0051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36v1">Extending the Bacillus cereus group genomics to putative food-borne pathogens of different toxicity</text:a></text:p>
              <text:p text:style-name="Normal"><text:a xlink:type="simple" xlink:href="https://hal.science/search/index/?q=*&amp;authFullName_s=Alla Lapidus">Alla Lapidus</text:a><text:span>,</text:span><text:a xlink:type="simple" xlink:href="https://hal.science/search/index/?q=*&amp;authFullName_s=Eugene Goltsman">Eugene Goltsman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Nathalie Galleron">Nathalie Galleron</text:a><text:span>,</text:span><text:a xlink:type="simple" xlink:href="https://hal.science/search/index/?q=*&amp;authFullName_s=Béatrice Ségurens">Béatrice Ségurens</text:a><text:span>et al.</text:span></text:p>
              <text:p text:style-name="Normal"><text:span>Chemico-Biological Interactions</text:span><text:span>, 2008, 171 (2), pp.236-249.<text:s/></text:span><text:a xlink:type="simple" xlink:href="https://dx.doi.org/10.1016/j.cbi.2007.03.003">⟨10.1016/j.cbi.2007.03.003⟩</text:a></text:p>
              <text:p text:style-name="Normal"><text:span>Article dans une revue</text:span></text:p>
              <text:p text:style-name="Normal"><text:a xlink:type="simple" xlink:href="https://api.istex.fr/ark:/67375/6H6-4104F61P-9/fulltext.pdf?sid=hal">istex</text:a></text:p>
              <text:p text:style-name="Normal"><text:a xlink:type="simple" xlink:href="https://hal.science/hal-04314336v1">hal-0431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16v1">The genetically remote pathogenic strain NVH391-98 of the Bacillus cereus group is representative of a cluster of thermophilic strains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Nathalie Galleron">Nathalie Galleron</text:a><text:span>,</text:span><text:a xlink:type="simple" xlink:href="https://hal.science/search/index/?q=*&amp;authFullName_s=Elena Bidnenko">Elena Bidnenko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Alla Lapidus">Alla Lapidus</text:a><text:span>et al.</text:span></text:p>
              <text:p text:style-name="Normal"><text:span>Applied and Environmental Microbiology</text:span><text:span>, 2008, 74 (4), pp.1276-1280.<text:s/></text:span><text:a xlink:type="simple" xlink:href="https://dx.doi.org/10.1128/AEM.02242-07">⟨10.1128/AEM.02242-07⟩</text:a></text:p>
              <text:p text:style-name="Normal"><text:span>Article dans une revue</text:span></text:p>
              <text:p text:style-name="Normal"><text:a xlink:type="simple" xlink:href="https://hal.inrae.fr/hal-02889116v1">hal-02889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2252v1">Global Control of Cysteine Metabolism by CymR in Bacillus subtilis</text:a></text:p>
              <text:p text:style-name="Normal"><text:a xlink:type="simple" xlink:href="https://hal.science/search/index/?q=*&amp;authFullName_s=Sergine Even">Sergine Even</text:a><text:span>,</text:span><text:a xlink:type="simple" xlink:href="https://hal.science/search/index/?q=*&amp;authFullName_s=Pierre Burguière">Pierre Burguière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Olga Soutourina">Olga Soutourina</text:a><text:span>,</text:span><text:a xlink:type="simple" xlink:href="https://hal.science/search/index/?q=*&amp;authFullName_s=Antoine Danchin">Antoine Danchin</text:a><text:span>et al.</text:span></text:p>
              <text:p text:style-name="Normal"><text:span>Journal of Bacteriology</text:span><text:span>, 2006, 188 (6), pp.2184-2197.<text:s/></text:span><text:a xlink:type="simple" xlink:href="https://dx.doi.org/10.1128/JB.188.6.2184-2197.2006">⟨10.1128/JB.188.6.2184-2197.2006⟩</text:a></text:p>
              <text:p text:style-name="Normal"><text:span>Article dans une revue</text:span></text:p>
              <text:p text:style-name="Normal"><text:a xlink:type="simple" xlink:href="https://hal.inrae.fr/hal-03292252v1">hal-03292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88v1">Autoinducer 2 affects biofilm formation by Bacillus cereus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Stephane S. Aymerich">Stephane S. Aymerich</text:a><text:span>,</text:span><text:a xlink:type="simple" xlink:href="https://hal.science/search/index/?q=*&amp;authFullName_s=Michel M. Gohar">Michel M. Gohar</text:a></text:p>
              <text:p text:style-name="Normal"><text:span>Applied and Environmental Microbiology</text:span><text:span>, 2006, 72 (1), pp.937-941.<text:s/></text:span><text:a xlink:type="simple" xlink:href="https://dx.doi.org/10.1128/AEM.72.1.937-941.2006">⟨10.1128/AEM.72.1.937-941.2006⟩</text:a></text:p>
              <text:p text:style-name="Normal"><text:span>Article dans une revue</text:span></text:p>
              <text:p text:style-name="Normal"><text:a xlink:type="simple" xlink:href="https://hal.inrae.fr/hal-02663988v1">hal-0266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09v1">Autoinducer 2 affects biofilm formation by Bacillus cereus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E. Krin">E. Krin</text:a><text:span>,</text:span><text:a xlink:type="simple" xlink:href="https://hal.science/search/index/?q=*&amp;authFullName_s=Stéphane Aymerich">Stéphane Aymerich</text:a><text:span>,</text:span><text:a xlink:type="simple" xlink:href="https://hal.science/search/index/?q=*&amp;authFullName_s=M. Gohar">M. Gohar</text:a></text:p>
              <text:p text:style-name="Normal"><text:span>Applied and Environmental Microbiology</text:span><text:span>, 2006, 72, pp.937-941</text:span></text:p>
              <text:p text:style-name="Normal"><text:span>Article dans une revue</text:span></text:p>
              <text:p text:style-name="Normal"><text:a xlink:type="simple" xlink:href="https://hal.science/hal-00088709v1">hal-00088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64v1">The PatB protein of Bacillus subtilis is a C-S-lyase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M.P. Gomez">M.P. Gomez</text:a><text:span>,</text:span><text:a xlink:type="simple" xlink:href="https://hal.science/search/index/?q=*&amp;authFullName_s=A. Danchin">A. Danchin</text:a><text:span>,</text:span><text:a xlink:type="simple" xlink:href="https://hal.science/search/index/?q=*&amp;authFullName_s=I. Martin-Verstraete">I. Martin-Verstraete</text:a></text:p>
              <text:p text:style-name="Normal"><text:span>Biochimie</text:span><text:span>, 2005, 87 (2), pp.231-238.<text:s/></text:span><text:a xlink:type="simple" xlink:href="https://dx.doi.org/10.1016/j.biochi.2004.09.007">⟨10.1016/j.biochi.2004.09.007⟩</text:a></text:p>
              <text:p text:style-name="Normal"><text:span>Article dans une revue</text:span></text:p>
              <text:p text:style-name="Normal"><text:a xlink:type="simple" xlink:href="https://api.istex.fr/ark:/67375/6H6-RN5CKPG9-S/fulltext.pdf?sid=hal">istex</text:a></text:p>
              <text:p text:style-name="Normal"><text:a xlink:type="simple" xlink:href="https://hal.inrae.fr/hal-02680864v1">hal-0268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47v1">Regulation of the Bacillus subtilis ytmI operon, involved in sulfur metabolism</text:a></text:p>
              <text:p text:style-name="Normal"><text:a xlink:type="simple" xlink:href="https://hal.science/search/index/?q=*&amp;authFullName_s=Pierre Burguière">Pierre Burguière</text:a><text:span>,</text:span><text:a xlink:type="simple" xlink:href="https://hal.science/search/index/?q=*&amp;authFullName_s=Juliette Fert">Juliette Fert</text:a><text:span>,</text:span><text:a xlink:type="simple" xlink:href="https://hal.science/search/index/?q=*&amp;authFullName_s=Isabelle Guillouard">Isabelle Guillouard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Antoine Danchin">Antoine Danchin</text:a><text:span>et al.</text:span></text:p>
              <text:p text:style-name="Normal"><text:span>Journal of Bacteriology</text:span><text:span>, 2005, 87 (17), pp.6019-6030.<text:s/></text:span><text:a xlink:type="simple" xlink:href="https://dx.doi.org/10.1128/JB.187.17.6019-6030.2005">⟨10.1128/JB.187.17.6019-6030.2005⟩</text:a></text:p>
              <text:p text:style-name="Normal"><text:span>Article dans une revue</text:span></text:p>
              <text:p text:style-name="Normal"><text:a xlink:type="simple" xlink:href="https://hal.inrae.fr/hal-02681047v1">hal-0268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311v1">Conversion of methionine to cysteine in Bacillus subtilis and its regulation</text:a></text:p>
              <text:p text:style-name="Normal"><text:a xlink:type="simple" xlink:href="https://hal.science/search/index/?q=*&amp;authFullName_s=Marie-Françoise Hullo">Marie-Françoise Hullo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Olga Soutourina">Olga Soutourina</text:a><text:span>,</text:span><text:a xlink:type="simple" xlink:href="https://hal.science/search/index/?q=*&amp;authFullName_s=Octavian Barzu">Octavian Barzu</text:a><text:span>,</text:span><text:a xlink:type="simple" xlink:href="https://hal.science/search/index/?q=*&amp;authFullName_s=Mireille Yvon">Mireille Yvon</text:a><text:span>et al.</text:span></text:p>
              <text:p text:style-name="Normal"><text:span>Journal of Bacteriology</text:span><text:span>, 2004, 189 (1), pp 187-197.<text:s/></text:span><text:a xlink:type="simple" xlink:href="https://dx.doi.org/10.1128/JB.01273-06">⟨10.1128/JB.01273-06⟩</text:a></text:p>
              <text:p text:style-name="Normal"><text:span>Article dans une revue</text:span></text:p>
              <text:p text:style-name="Normal"><text:a xlink:type="simple" xlink:href="https://hal.inrae.fr/hal-04190311v1">hal-041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63v1">The metNPQ operon of Bacillus subtilis encodes an ABC permease transporting methionine sulfoxide, D-and L-methionine.</text:a></text:p>
              <text:p text:style-name="Normal"><text:a xlink:type="simple" xlink:href="https://hal.science/search/index/?q=*&amp;authFullName_s=Marie-Françoise Hullo">Marie-Françoise Hullo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Elie Dassa">Elie Dassa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Isabelle Martin-Verstraete">Isabelle Martin-Verstraete</text:a></text:p>
              <text:p text:style-name="Normal"><text:span>Research in Microbiology</text:span><text:span>, 2004, 155 (2), pp.80-86.<text:s/></text:span><text:a xlink:type="simple" xlink:href="https://dx.doi.org/10.1016/j.resmic.2003.11.008">⟨10.1016/j.resmic.2003.11.008⟩</text:a></text:p>
              <text:p text:style-name="Normal"><text:span>Article dans une revue</text:span></text:p>
              <text:p text:style-name="Normal"><text:a xlink:type="simple" xlink:href="https://api.istex.fr/ark:/67375/6H6-BNW2Z4JX-R/fulltext.pdf?sid=hal">istex</text:a></text:p>
              <text:p text:style-name="Normal"><text:a xlink:type="simple" xlink:href="https://hal.science/hal-00020363v1">hal-0002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24v1">Three different systems participate in l-Cystine uptake in Bacillus subtilis</text:a></text:p>
              <text:p text:style-name="Normal"><text:a xlink:type="simple" xlink:href="https://hal.science/search/index/?q=*&amp;authFullName_s=Pierre Burguière">Pierre Burguière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Marie-Françoise Hullo">Marie-Françoise Hullo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Isabelle Martin-Verstraete">Isabelle Martin-Verstraete</text:a></text:p>
              <text:p text:style-name="Normal"><text:span>Journal of Bacteriology</text:span><text:span>, 2004, 186 (15), pp.4875-4884.<text:s/></text:span><text:a xlink:type="simple" xlink:href="https://dx.doi.org/10.1128/JB.186.15.4875-4884.2004">⟨10.1128/JB.186.15.4875-4884.2004⟩</text:a></text:p>
              <text:p text:style-name="Normal"><text:span>Article dans une revue</text:span></text:p>
              <text:p text:style-name="Normal"><text:a xlink:type="simple" xlink:href="https://hal.inrae.fr/hal-02889124v1">hal-02889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32v1">The metIC operon involved in methionine biosynthesis in Bacillus subtilis is controlled by transcription antitermination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W. Yuen">W. Yuen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Isabelle Martin-Verstraete">Isabelle Martin-Verstraete</text:a></text:p>
              <text:p text:style-name="Normal"><text:span>Microbiology</text:span><text:span>, 2002, 148 (2), pp.507-518.<text:s/></text:span><text:a xlink:type="simple" xlink:href="https://dx.doi.org/10.1099/00221287-148-2-507">⟨10.1099/00221287-148-2-507⟩</text:a></text:p>
              <text:p text:style-name="Normal"><text:span>Article dans une revue</text:span></text:p>
              <text:p text:style-name="Normal"><text:a xlink:type="simple" xlink:href="https://hal.inrae.fr/hal-02889132v1">hal-0288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29v1">Identification of Bacillus subtilis CysL, a regulator of the cysJI Operon, which encodes sulfite reductase</text:a></text:p>
              <text:p text:style-name="Normal"><text:a xlink:type="simple" xlink:href="https://hal.science/search/index/?q=*&amp;authFullName_s=Isabelle Guillouard">Isabelle Guillouard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Marie-Françoise Hullo">Marie-Françoise Hullo</text:a><text:span>,</text:span><text:a xlink:type="simple" xlink:href="https://hal.science/search/index/?q=*&amp;authFullName_s=Farid Chetouani">Farid Chetouani</text:a><text:span>,</text:span><text:a xlink:type="simple" xlink:href="https://hal.science/search/index/?q=*&amp;authFullName_s=Antoine Danchin">Antoine Danchin</text:a><text:span>et al.</text:span></text:p>
              <text:p text:style-name="Normal"><text:span>Journal of Bacteriology</text:span><text:span>, 2002, 184 (17), pp.4681-4689.<text:s/></text:span><text:a xlink:type="simple" xlink:href="https://dx.doi.org/10.1128/jb.184.17.4681-4689.2002">⟨10.1128/jb.184.17.4681-4689.2002⟩</text:a></text:p>
              <text:p text:style-name="Normal"><text:span>Article dans une revue</text:span></text:p>
              <text:p text:style-name="Normal"><text:a xlink:type="simple" xlink:href="https://hal.inrae.fr/hal-02889129v1">hal-0288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34v1">Global Expression Profile of Bacillus subtilis Grown in the Presence of Sulfate or Methionine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Isabelle Martin-Verstraete">Isabelle Martin-Verstraete</text:a></text:p>
              <text:p text:style-name="Normal"><text:span>Journal of Bacteriology</text:span><text:span>, 2002, 184 (18), pp.5179-5186.<text:s/></text:span><text:a xlink:type="simple" xlink:href="https://dx.doi.org/10.1128/jb.184.18.5179-5186.2002">⟨10.1128/jb.184.18.5179-5186.2002⟩</text:a></text:p>
              <text:p text:style-name="Normal"><text:span>Article dans une revue</text:span></text:p>
              <text:p text:style-name="Normal"><text:a xlink:type="simple" xlink:href="https://hal.inrae.fr/hal-02889134v1">hal-02889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51v1">Sulfur-limitation-regulated proteins in Bacillus subtilis: a two-dimensional gel electrophoresis study</text:a></text:p>
              <text:p text:style-name="Normal"><text:a xlink:type="simple" xlink:href="https://hal.science/search/index/?q=*&amp;authFullName_s=Jean-Yves Coppée">Jean-Yves Coppée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Evelyne Turlin">Evelyne Turlin</text:a><text:span>,</text:span><text:a xlink:type="simple" xlink:href="https://hal.science/search/index/?q=*&amp;authFullName_s=Agnieszka Sekowska">Agnieszka Sekowska</text:a><text:span>,</text:span><text:a xlink:type="simple" xlink:href="https://hal.science/search/index/?q=*&amp;authFullName_s=Jean-Pierre Le Caer">Jean-Pierre Le Caer</text:a><text:span>et al.</text:span></text:p>
              <text:p text:style-name="Normal"><text:span>Microbiology</text:span><text:span>, 2001, 147 (6), pp.1631-1640.<text:s/></text:span><text:a xlink:type="simple" xlink:href="https://dx.doi.org/10.1099/00221287-147-6-1631">⟨10.1099/00221287-147-6-1631⟩</text:a></text:p>
              <text:p text:style-name="Normal"><text:span>Article dans une revue</text:span></text:p>
              <text:p text:style-name="Normal"><text:a xlink:type="simple" xlink:href="https://hal.inrae.fr/hal-02889151v1">hal-02889151v1</text:a></text:p>
            </table:table-cell>
          </table:table-row>
        </table:table>
        <text:p text:style-name="P67"/>
        <text:p text:style-name="Heading2"><text:span text:style-name="T47">Communication dans un congrès (4)</text:span></text:p>
        <text:p text:style-name="P69"/>
        <table:table table:name="e0dc90" table:style-name="e0dc90">
          <table:table-column table:style-name="e0dc90.0"/>
          <table:table-row>
            <table:table-cell office:value-type="string">
              <text:p text:style-name="Normal"><text:a xlink:type="simple" xlink:href="https://hal.inrae.fr/hal-04734183v1">Faecalibacterium duncaniae A2-165 regulates the expression of butyrate synthesis, ferrous iron uptake, and stress-response genes based on acetate consumption</text:a></text:p>
              <text:p text:style-name="Normal"><text:a xlink:type="simple" xlink:href="https://hal.science/search/index/?q=*&amp;authFullName_s=Sophie Verstraeten">Sophie Verstraeten</text:a><text:span>,</text:span><text:a xlink:type="simple" xlink:href="https://hal.science/search/index/?q=*&amp;authFullName_s=Séverine Layec">Séverine Layec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Céline Henry">Céline Henry</text:a><text:span>et al.</text:span></text:p>
              <text:p text:style-name="Normal"><text:span>Colloque du Club des bactéries Lactiques (CBL)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734183v1">hal-0473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369v1">Potential use of Faecalibacterium prausnitzii in human health</text:a></text:p>
              <text:p text:style-name="Normal"><text:a xlink:type="simple" xlink:href="https://hal.science/search/index/?q=*&amp;authFullName_s=Sandrine Auger">Sandrine Auger</text:a></text:p>
              <text:p text:style-name="Normal"><text:span>Probiota 2024</text:span><text:span>, NutraIngredients, Feb 2024, Milan, Italy</text:span></text:p>
              <text:p text:style-name="Normal"><text:span>Communication dans un congrès</text:span></text:p>
              <text:p text:style-name="Normal"><text:a xlink:type="simple" xlink:href="https://hal.inrae.fr/hal-04466369v1">hal-0446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983v1">Towards the diversity and characterization of MAM (Microbial Anti-inflammatory Molecule), from Faecalibacterium</text:a></text:p>
              <text:p text:style-name="Normal"><text:a xlink:type="simple" xlink:href="https://hal.science/search/index/?q=*&amp;authFullName_s=Thaís Vilela">Thaís Vilela</text:a><text:span>,</text:span><text:a xlink:type="simple" xlink:href="https://hal.science/search/index/?q=*&amp;authFullName_s=Vasco Ariston de Carvalho Azevedo">Vasco Ariston de Carvalho Azevedo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Sylvain Marthey">Sylvain Marthey</text:a><text:span>et al.</text:span></text:p>
              <text:p text:style-name="Normal"><text:span>68th Brazilian Congress of Genetics</text:span><text:span>, Sep 2023, Ouro Preto – MG, Brazil</text:span></text:p>
              <text:p text:style-name="Normal"><text:span>Communication dans un congrès</text:span></text:p>
              <text:p text:style-name="Normal"><text:a xlink:type="simple" xlink:href="https://hal.inrae.fr/hal-04329983v1">hal-04329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397v1">Intraspecific diversity of Microbial Anti-inflammatory Molecule (MAM) from Faecalibacterium prausnitzii</text:a></text:p>
              <text:p text:style-name="Normal"><text:a xlink:type="simple" xlink:href="https://hal.science/search/index/?q=*&amp;authFullName_s=Sandrine Auger">Sandrine Auger</text:a></text:p>
              <text:p text:style-name="Normal"><text:span>BactInflam Webinar</text:span><text:span>, Jun 2022, Jouy-en-Josas, France</text:span></text:p>
              <text:p text:style-name="Normal"><text:span>Communication dans un congrès</text:span></text:p>
              <text:p text:style-name="Normal"><text:a xlink:type="simple" xlink:href="https://hal.inrae.fr/hal-04328397v1">hal-04328397v1</text:a></text:p>
            </table:table-cell>
          </table:table-row>
        </table:table>
        <text:p text:style-name="P70"/>
        <text:p text:style-name="Heading2"><text:span text:style-name="T48">Poster de conférence (2)</text:span></text:p>
        <text:p text:style-name="P72"/>
        <table:table table:name="4f2e1a" table:style-name="4f2e1a">
          <table:table-column table:style-name="4f2e1a.0"/>
          <table:table-row>
            <table:table-cell office:value-type="string">
              <text:p text:style-name="Normal"><text:a xlink:type="simple" xlink:href="https://hal.inrae.fr/hal-04329160v1">Colorimetric aptasensor for the detection of Bacillus cytotoxicus spores in milk and ready-to-use food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Jasmina Vidic">Jasmina Vidic</text:a></text:p>
              <text:p text:style-name="Normal"><text:span>7th International ISEKI-food conference</text:span><text:span>, Jul 2023, Palaiseau, France</text:span></text:p>
              <text:p text:style-name="Normal"><text:span>Poster de conférence</text:span></text:p>
              <text:p text:style-name="Normal"><text:a xlink:type="simple" xlink:href="https://hal.inrae.fr/hal-04329160v1">hal-0432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435v1">Additive deleterious effects of delivery mode on perinatal brain injuries: microbiota's fault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Cecile Morin">Cecile Morin</text:a><text:span>,</text:span><text:a xlink:type="simple" xlink:href="https://hal.science/search/index/?q=*&amp;authFullName_s=Cindy Bokobza">Cindy Bokobza</text:a></text:p>
              <text:p text:style-name="Normal"><text:span>16th European Meeting on Glial Cells in Health and Disease</text:span><text:span>, Jul 2023, Berlin, Germany</text:span></text:p>
              <text:p text:style-name="Normal"><text:span>Poster de conférence</text:span></text:p>
              <text:p text:style-name="Normal"><text:a xlink:type="simple" xlink:href="https://hal.inrae.fr/hal-04328435v1">hal-04328435v1</text:a></text:p>
            </table:table-cell>
          </table:table-row>
        </table:table>
        <text:p text:style-name="P73"/>
        <text:p text:style-name="Heading2"><text:span text:style-name="T49">Chapitre d'ouvrage (1)</text:span></text:p>
        <text:p text:style-name="P75"/>
        <table:table table:name="730278" table:style-name="730278">
          <table:table-column table:style-name="730278.0"/>
          <table:table-row>
            <table:table-cell office:value-type="string">
              <text:p text:style-name="Normal"><text:a xlink:type="simple" xlink:href="https://hal.inrae.fr/hal-05491747v1">Role of real-time DNA analyses, biomarkers, resistance measurement, and ecosystem management in Campylobacter risk analysis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Marco Marin">Marco Marin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Nabila Haddad">Nabila Haddad</text:a><text:span>et al.</text:span></text:p>
              <text:p text:style-name="Normal"><text:span>Present Knowledge in Food Safety</text:span><text:span>, Elsevier, pp.752-776, 2023,<text:s/></text:span><text:a xlink:type="simple" xlink:href="https://dx.doi.org/10.1016/B978-0-12-819470-6.00026-3">⟨10.1016/B978-0-12-819470-6.00026-3⟩</text:a></text:p>
              <text:p text:style-name="Normal"><text:span>Chapitre d'ouvrage</text:span></text:p>
              <text:p text:style-name="Normal"><text:a xlink:type="simple" xlink:href="https://hal.inrae.fr/hal-05491747v1">hal-05491747v1</text:a></text:p>
            </table:table-cell>
          </table:table-row>
        </table:table>
        <text:p text:style-name="P76"/>
        <text:p text:style-name="Heading2"><text:span text:style-name="T50">Pré-publication, Document de travail (1)</text:span></text:p>
        <text:p text:style-name="P78"/>
        <table:table table:name="0a0fd8" table:style-name="0a0fd8">
          <table:table-column table:style-name="0a0fd8.0"/>
          <table:table-row>
            <table:table-cell office:value-type="string">
              <text:p text:style-name="Normal"><text:a xlink:type="simple" xlink:href="https://hal.science/hal-05408767v2">NeighborFinder: an R package inferring local microbial network around a species of interest</text:a></text:p>
              <text:p text:style-name="Normal"><text:a xlink:type="simple" xlink:href="https://hal.science/search/index/?q=*&amp;authFullName_s=Mathilde Sola">Mathilde Sola</text:a><text:span>,</text:span><text:a xlink:type="simple" xlink:href="https://hal.science/search/index/?q=*&amp;authFullName_s=Adrien Paravel">Adrien Paravel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Florian Plaza-Oñate">Florian Plaza-Oñat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08767v2">hal-05408767v2</text:a></text:p>
            </table:table-cell>
          </table:table-row>
        </table:table>
        <text:p text:style-name="P79"/>
        <text:p text:style-name="Heading2"><text:span text:style-name="T51">HDR (1)</text:span></text:p>
        <text:p text:style-name="P81"/>
        <table:table table:name="737436" table:style-name="737436">
          <table:table-column table:style-name="737436.0"/>
          <table:table-row>
            <table:table-cell office:value-type="string">
              <text:p text:style-name="Normal"><text:a xlink:type="simple" xlink:href="https://hal.inrae.fr/tel-04190291v1">Study of biological networks involved in the adaptation of Bacillus subtilis and Faecalibacterium to their environment</text:a></text:p>
              <text:p text:style-name="Normal"><text:a xlink:type="simple" xlink:href="https://hal.science/search/index/?q=*&amp;authFullName_s=Sandrine Auger">Sandrine Auger</text:a></text:p>
              <text:p text:style-name="Normal"><text:span>Life Sciences [q-bio]. Université Paris-Saclay, 2023</text:span></text:p>
              <text:p text:style-name="Normal"><text:span>HDR</text:span></text:p>
              <text:p text:style-name="Normal"><text:a xlink:type="simple" xlink:href="https://hal.inrae.fr/tel-04190291v1">tel-04190291v1</text:a></text:p>
            </table:table-cell>
          </table:table-row>
        </table:table>
        <text:p text:style-name="P82"/>
        <text:p text:style-name="Heading2"><text:span text:style-name="T52">Mémoire d'étudiant (2)</text:span></text:p>
        <text:p text:style-name="P84"/>
        <table:table table:name="7fcbb6" table:style-name="7fcbb6">
          <table:table-column table:style-name="7fcbb6.0"/>
          <table:table-row>
            <table:table-cell office:value-type="string">
              <text:p text:style-name="Normal"><text:a xlink:type="simple" xlink:href="https://hal.inrae.fr/hal-04664026v1">Étude de la croissance de Faecalibacterium duncaniae en présence de protéines d'origine végétale et sélection de variants aérotolérants.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Rime Chebbo">Rime Chebbo</text:a></text:p>
              <text:p text:style-name="Normal"><text:span>Sciences du Vivant [q-bio]. 2024</text:span></text:p>
              <text:p text:style-name="Normal"><text:span>Mémoire d'étudiant</text:span></text:p>
              <text:p text:style-name="Normal"><text:a xlink:type="simple" xlink:href="https://hal.inrae.fr/hal-04664026v1">hal-0466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411v1">Etude du stress oxydant chez Faecalibacterium prausnitzii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Tatiana Botin">Tatiana Botin</text:a></text:p>
              <text:p text:style-name="Normal"><text:span>Sciences du Vivant [q-bio]. 2002</text:span></text:p>
              <text:p text:style-name="Normal"><text:span>Mémoire d'étudiant</text:span></text:p>
              <text:p text:style-name="Normal"><text:a xlink:type="simple" xlink:href="https://hal.inrae.fr/hal-04328411v1">hal-04328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Auger</dc:title>
    <dc:subject/>
    <dc:description>CV</dc:description>
    <dc:creator/>
    <dc:date>2026-05-24T01:30:39.000</dc:date>
    <meta:generator>PHPWord</meta:generator>
    <meta:initial-creator>CCSD</meta:initial-creator>
    <meta:creation-date>2026-05-24T01:30:39.000</meta:creation-date>
    <meta:keyword/>
    <meta:user-defined meta:name="Category"/>
    <meta:user-defined meta:name="Company"/>
    <meta:user-defined meta:name="Manager"/>
  </office:meta>
</office:document-meta>
</file>