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f324" style:family="table">
      <style:table-properties style:rel-width="100" table:align="center"/>
    </style:style>
    <style:style style:name="35f324.0" style:family="table-column">
      <style:table-column-properties style:column-width="0.00cm"/>
    </style:style>
    <style:style style:name="7e05df" style:family="table">
      <style:table-properties style:rel-width="100" table:align="center"/>
    </style:style>
    <style:style style:name="7e05df.0" style:family="table-column">
      <style:table-column-properties style:column-width="0.00cm"/>
    </style:style>
    <style:style style:name="60469e" style:family="table">
      <style:table-properties style:rel-width="100" table:align="center"/>
    </style:style>
    <style:style style:name="60469e.0" style:family="table-column">
      <style:table-column-properties style:column-width="0.00cm"/>
    </style:style>
    <style:style style:name="96061e" style:family="table">
      <style:table-properties style:rel-width="100" table:align="center"/>
    </style:style>
    <style:style style:name="96061e.0" style:family="table-column">
      <style:table-column-properties style:column-width="0.00cm"/>
    </style:style>
    <style:style style:name="3b306e" style:family="table">
      <style:table-properties style:rel-width="100" table:align="center"/>
    </style:style>
    <style:style style:name="3b3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Bay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35f324" table:style-name="35f324">
          <table:table-column table:style-name="35f324.0"/>
          <table:table-row>
            <table:table-cell office:value-type="string">
              <text:p text:style-name="Normal"><text:a xlink:type="simple" xlink:href="https://imt-mines-ales.hal.science/hal-05221604v1">Spatial analysis and mapping of malaria endemic-prone areas using environmental risk factors and spatial multi criteria decision analysis in the Northern Zone of Plateau State, Nigeria</text:a></text:p>
              <text:p text:style-name="Normal"><text:a xlink:type="simple" xlink:href="https://hal.science/search/index/?q=*&amp;authFullName_s=Nanlok Henry Nimlang">Nanlok Henry Nimla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Kivanc Ertugay">Kivanc Ertugay</text:a><text:span>,</text:span><text:a xlink:type="simple" xlink:href="https://hal.science/search/index/?q=*&amp;authFullName_s=Sebnem Duzgun">Sebnem Duzgun</text:a><text:span>et al.</text:span></text:p>
              <text:p text:style-name="Normal"><text:span>Journal of Vector Borne Diseases</text:span><text:span>, 2025, 62, pp.58-65.<text:s/></text:span><text:a xlink:type="simple" xlink:href="https://dx.doi.org/10.4103/JVBD.JVBD_63_24">⟨10.4103/JVBD.JVBD_63_24⟩</text:a></text:p>
              <text:p text:style-name="Normal"><text:span>Article dans une revue</text:span></text:p>
              <text:p text:style-name="Normal"><text:a xlink:type="simple" xlink:href="https://imt-mines-ales.hal.science/hal-05221604v1">hal-052216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20421v1">Enhancing Biodiversity‐Function Relationships in Field Retting: Towards Key Microbial Indicators for Retting Control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Suvajit Mukherjee">Suvajit Mukherjee</text:a><text:span>,</text:span><text:a xlink:type="simple" xlink:href="https://hal.science/search/index/?q=*&amp;authFullName_s=Etienne Rifa">Etienne Rifa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Sébastien Grec">Sébastien Grec</text:a><text:span>et al.</text:span></text:p>
              <text:p text:style-name="Normal"><text:span>Environmental Microbiology Reports</text:span><text:span>, 2025, 17 (3),<text:s/></text:span><text:a xlink:type="simple" xlink:href="https://dx.doi.org/10.1111/1758-2229.70102">⟨10.1111/1758-2229.70102⟩</text:a></text:p>
              <text:p text:style-name="Normal"><text:span>Article dans une revue</text:span></text:p>
              <text:p text:style-name="Normal"><text:a xlink:type="simple" xlink:href="https://imt-mines-ales.hal.science/hal-05120421v1">hal-051204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46136v1">Influence of field retting on physicochemical and biological properties of “Futura 75” hemp stem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text:span>et al.</text:span></text:p>
              <text:p text:style-name="Normal"><text:span>Industrial Crops and Products</text:span><text:span>, 2024, 214, pp.118487.<text:s/></text:span><text:a xlink:type="simple" xlink:href="https://dx.doi.org/10.1016/j.indcrop.2024.118487">⟨10.1016/j.indcrop.2024.118487⟩</text:a></text:p>
              <text:p text:style-name="Normal"><text:span>Article dans une revue</text:span></text:p>
              <text:p text:style-name="Normal"><text:a xlink:type="simple" xlink:href="https://imt-mines-ales.hal.science/hal-04546136v1">hal-045461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97822v1">A Comparative Evaluation of Multi-Criteria Decision Analysis Techniques for Selecting the Appropriate Vector Management Strategy in the Northern Zone of Plateau State, Nigeria</text:a></text:p>
              <text:p text:style-name="Normal"><text:a xlink:type="simple" xlink:href="https://hal.science/search/index/?q=*&amp;authFullName_s=Nanlok Henry Nimlang">Nanlok Henry Nimla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Kivanc Ertugay">Kivanc Ertugay</text:a><text:span>,</text:span><text:a xlink:type="simple" xlink:href="https://hal.science/search/index/?q=*&amp;authFullName_s=Stefan Janaqi">Stefan Janaqi</text:a></text:p>
              <text:p text:style-name="Normal"><text:span>American Journal of Multidisciplinary Research and Innovation</text:span><text:span>, 2024, 3 (3), pp.79-84.<text:s/></text:span><text:a xlink:type="simple" xlink:href="https://dx.doi.org/10.54536/ajmri.v3i3.2717">⟨10.54536/ajmri.v3i3.2717⟩</text:a></text:p>
              <text:p text:style-name="Normal"><text:span>Article dans une revue</text:span></text:p>
              <text:p text:style-name="Normal"><text:a xlink:type="simple" xlink:href="https://imt-mines-ales.hal.science/hal-04597822v1">hal-045978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06389v1">Estimating the bias related to DNA recovery from hemp stems for retting microbial community investigation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Stéphane Sauvagère">Stéphane Sauvagère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andrine Bayle">Sandrine Bayle</text:a><text:span>et al.</text:span></text:p>
              <text:p text:style-name="Normal"><text:span>Applied Microbiology and Biotechnology</text:span><text:span>, 2023, 107, pp.4665-4681.<text:s/></text:span><text:a xlink:type="simple" xlink:href="https://dx.doi.org/10.1007/s00253-023-12582-5">⟨10.1007/s00253-023-12582-5⟩</text:a></text:p>
              <text:p text:style-name="Normal"><text:span>Article dans une revue</text:span></text:p>
              <text:p text:style-name="Normal"><text:a xlink:type="simple" xlink:href="https://imt-mines-ales.hal.science/hal-04106389v1">hal-041063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1482v1">Evaluation of Coriolis Micro Air Sampling to Detect Volatile and Semi-Volatile Organic Compounds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/text:p>
              <text:p text:style-name="Normal"><text:span>Molecules</text:span><text:span>, 2022, 27 (19), pp.6462.<text:s/></text:span><text:a xlink:type="simple" xlink:href="https://dx.doi.org/10.3390/molecules27196462">⟨10.3390/molecules27196462⟩</text:a></text:p>
              <text:p text:style-name="Normal"><text:span>Article dans une revue</text:span></text:p>
              <text:p text:style-name="Normal"><text:a xlink:type="simple" xlink:href="https://imt-mines-ales.hal.science/hal-03821482v1">hal-038214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5544v1">In-depth assessment of microbial communities in the full-scale vertical flow treatment wetlands fed with raw domestic wastewater</text:a></text:p>
              <text:p text:style-name="Normal"><text:a xlink:type="simple" xlink:href="https://hal.science/search/index/?q=*&amp;authFullName_s=D.D. Silveira">D.D. Silveira</text:a><text:span>,</text:span><text:a xlink:type="simple" xlink:href="https://hal.science/search/index/?q=*&amp;authFullName_s=P. Belli Filho">P. Belli Filho</text:a><text:span>,</text:span><text:a xlink:type="simple" xlink:href="https://hal.science/search/index/?q=*&amp;authFullName_s=L.S. Philippi">L.S. Philippi</text:a><text:span>,</text:span><text:a xlink:type="simple" xlink:href="https://hal.science/search/index/?q=*&amp;authFullName_s=M.E. Cantão">M.E. Cantão</text:a><text:span>,</text:span><text:a xlink:type="simple" xlink:href="https://hal.science/search/index/?q=*&amp;authFullName_s=A. Foulquier">A. Foulquier</text:a><text:span>et al.</text:span></text:p>
              <text:p text:style-name="Normal"><text:span>Environmental Technology</text:span><text:span>, 2021, 42 (20), pp.1-16.<text:s/></text:span><text:a xlink:type="simple" xlink:href="https://dx.doi.org/10.1080/09593330.2020.1723709">⟨10.1080/09593330.2020.1723709⟩</text:a></text:p>
              <text:p text:style-name="Normal"><text:span>Article dans une revue</text:span></text:p>
              <text:p text:style-name="Normal"><text:a xlink:type="simple" xlink:href="https://imt-mines-ales.hal.science/hal-02495544v1">hal-024955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28696v1">Characterization of cultivable airborne bacteria and their antimicrobial resistance pattern in French milking parlour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Antoine Drapeau">Antoine Drapeau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Véronique Métayer">Véronique Métayer</text:a><text:span>et al.</text:span></text:p>
              <text:p text:style-name="Normal"><text:span>Environmental Science and Pollution Research</text:span><text:span>, 2021, 28 (9), pp.11689-11696.<text:s/></text:span><text:a xlink:type="simple" xlink:href="https://dx.doi.org/10.1007/s11356-020-11974-8">⟨10.1007/s11356-020-11974-8⟩</text:a></text:p>
              <text:p text:style-name="Normal"><text:span>Article dans une revue</text:span></text:p>
              <text:p text:style-name="Normal"><text:a xlink:type="simple" xlink:href="https://imt-mines-ales.hal.science/hal-03128696v1">hal-0312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52v1">L’influence de la carbonatation sur la biocolonisation de matériaux cimentaires dans le milieu mari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Matériaux et Techniques</text:span><text:span>, 2020, 108 (2), pp.202.<text:s/></text:span><text:a xlink:type="simple" xlink:href="https://dx.doi.org/10.1051/mattech/2020020">⟨10.1051/mattech/2020020⟩</text:a></text:p>
              <text:p text:style-name="Normal"><text:span>Article dans une revue</text:span></text:p>
              <text:p text:style-name="Normal"><text:a xlink:type="simple" xlink:href="https://hal.science/hal-02915252v1">hal-029152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606v1">In vitro and in situ tests to evaluate the bacterial colonization of cementitious materials in the marine environment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Cement and Concrete Composites</text:span><text:span>, 2020, 113,<text:s/></text:span><text:a xlink:type="simple" xlink:href="https://dx.doi.org/10.1016/j.cemconcomp.2020.103748">⟨10.1016/j.cemconcomp.2020.103748⟩</text:a></text:p>
              <text:p text:style-name="Normal"><text:span>Article dans une revue</text:span></text:p>
              <text:p text:style-name="Normal"><text:a xlink:type="simple" xlink:href="https://imt-mines-ales.hal.science/hal-02913606v1">hal-029136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612919v1">Émissions odorantes du procédé de méthanisation : impact des matières entrantes et des conditions opérationnelles</text:a></text:p>
              <text:p text:style-name="Normal"><text:a xlink:type="simple" xlink:href="https://hal.science/search/index/?q=*&amp;authFullName_s=Jean-François Desprès">Jean-François Desprès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Marion Fages">Marion Fages</text:a><text:span>,</text:span><text:a xlink:type="simple" xlink:href="https://hal.science/search/index/?q=*&amp;authFullName_s=Sandrine Bayle">Sandrine Bayle</text:a><text:span>et al.</text:span></text:p>
              <text:p text:style-name="Normal"><text:span>Environnement, Risques &amp; Santé</text:span><text:span>, 2020, Volume 19, Supplément 1, pp.7-10.<text:s/></text:span><text:a xlink:type="simple" xlink:href="https://dx.doi.org/10.1684/ers.2019.1380">⟨10.1684/ers.2019.1380⟩</text:a></text:p>
              <text:p text:style-name="Normal"><text:span>Article dans une revue</text:span></text:p>
              <text:p text:style-name="Normal"><text:a xlink:type="simple" xlink:href="https://imt-mines-ales.hal.science/hal-02612919v1">hal-026129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894v1">Critical parameters in surface plasmon resonance biosensor development the interaction between estrogen receptor and estrogen response element as model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enis Habauzit">Denis Habauzit</text:a></text:p>
              <text:p text:style-name="Normal"><text:span>Biochimie</text:span><text:span>, 2020, 171-172, pp.12-20.<text:s/></text:span><text:a xlink:type="simple" xlink:href="https://dx.doi.org/10.1016/j.biochi.2020.01.015">⟨10.1016/j.biochi.2020.01.015⟩</text:a></text:p>
              <text:p text:style-name="Normal"><text:span>Article dans une revue</text:span></text:p>
              <text:p text:style-name="Normal"><text:a xlink:type="simple" xlink:href="https://univ-rennes.hal.science/hal-02470894v1">hal-024708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0628v1">Development of a DGGE method to explore Legionella communities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B Martinez-Arribas">B Martinez-Arribas</text:a><text:span>,</text:span><text:a xlink:type="simple" xlink:href="https://hal.science/search/index/?q=*&amp;authFullName_s=S. Jarraud">S. Jarraud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L Garrelly">L Garrelly</text:a><text:span>et al.</text:span></text:p>
              <text:p text:style-name="Normal"><text:span>Heliyon</text:span><text:span>, 2020, 6 (1), pp.e03149.<text:s/></text:span><text:a xlink:type="simple" xlink:href="https://dx.doi.org/10.1016/j.heliyon.2019.e03149">⟨10.1016/j.heliyon.2019.e03149⟩</text:a></text:p>
              <text:p text:style-name="Normal"><text:span>Article dans une revue</text:span></text:p>
              <text:p text:style-name="Normal"><text:a xlink:type="simple" xlink:href="https://imt-mines-ales.hal.science/hal-02430628v1">hal-024306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10032v1">Bioreceptivity of cementitious materials in seawater: mechanisms, acting factors and consequence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Revue Paralia</text:span><text:span>, 2020, 13, pp.n03.1-n03.22.<text:s/></text:span><text:a xlink:type="simple" xlink:href="https://dx.doi.org/10.5150/revue-paralia.2020.n03">⟨10.5150/revue-paralia.2020.n03⟩</text:a></text:p>
              <text:p text:style-name="Normal"><text:span>Article dans une revue</text:span></text:p>
              <text:p text:style-name="Normal"><text:a xlink:type="simple" xlink:href="https://imt-mines-ales.hal.science/hal-03010032v1">hal-0301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11v1">Exploring the antimicrobial properties of dark-operating ceramic-based nanocomposite materials for the disinfection of indoor air</text:a></text:p>
              <text:p text:style-name="Normal"><text:a xlink:type="simple" xlink:href="https://hal.science/search/index/?q=*&amp;authFullName_s=Aliénor Dutheil de La Rochère">Aliénor Dutheil de La Rochère</text:a><text:span>,</text:span><text:a xlink:type="simple" xlink:href="https://hal.science/search/index/?q=*&amp;authFullName_s=Alexei Evstratov">Alexei Evstratov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Lionel Sabourin">Lionel Sabourin</text:a><text:span>,</text:span><text:a xlink:type="simple" xlink:href="https://hal.science/search/index/?q=*&amp;authFullName_s=Arnaud Frering">Arnaud Frering</text:a><text:span>et al.</text:span></text:p>
              <text:p text:style-name="Normal"><text:span>PLoS ONE</text:span><text:span>, 2019, 14 (10), pp.e0224114.<text:s/></text:span><text:a xlink:type="simple" xlink:href="https://dx.doi.org/10.1371/journal.pone.0224114">⟨10.1371/journal.pone.0224114⟩</text:a></text:p>
              <text:p text:style-name="Normal"><text:span>Article dans une revue</text:span></text:p>
              <text:p text:style-name="Normal"><text:a xlink:type="simple" xlink:href="https://hal.science/hal-02338811v1">hal-0233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07v1">A combination of real-time PCR and high-resolution melting analysis to detect and identify CpGV genotypes involved in type I resistance</text:a></text:p>
              <text:p text:style-name="Normal"><text:a xlink:type="simple" xlink:href="https://hal.science/search/index/?q=*&amp;authFullName_s=Aurélie Hinsberger">Aurélie Hinsberger</text:a><text:span>,</text:span><text:a xlink:type="simple" xlink:href="https://hal.science/search/index/?q=*&amp;authFullName_s=Stéphane Theulier Saint Germain">Stéphane Theulier Saint Germain</text:a><text:span>,</text:span><text:a xlink:type="simple" xlink:href="https://hal.science/search/index/?q=*&amp;authFullName_s=Patrice Guerrero">Patrice Guerrero</text:a><text:span>,</text:span><text:a xlink:type="simple" xlink:href="https://hal.science/search/index/?q=*&amp;authFullName_s=Christine Blachère-Lopez">Christine Blachère-Lopez</text:a><text:span>,</text:span><text:a xlink:type="simple" xlink:href="https://hal.science/search/index/?q=*&amp;authFullName_s=Miguel Lopez-Ferber">Miguel Lopez-Ferber</text:a><text:span>et al.</text:span></text:p>
              <text:p text:style-name="Normal"><text:span>Viruses</text:span><text:span>, 2019, 11 (8), pp.723.<text:s/></text:span><text:a xlink:type="simple" xlink:href="https://dx.doi.org/10.3390/v11080723">⟨10.3390/v11080723⟩</text:a></text:p>
              <text:p text:style-name="Normal"><text:span>Article dans une revue</text:span></text:p>
              <text:p text:style-name="Normal"><text:a xlink:type="simple" xlink:href="https://hal.science/hal-02310107v1">hal-023101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71v1">Impact of Field Retting on the Hemp Fibres Structure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Luc Malhautier">Luc Malhautier</text:a></text:p>
              <text:p text:style-name="Normal"><text:span>Revue des composites et des matériaux avancés = Journal of Composite and Advanced Materials</text:span><text:span>, 2019, 29 (5), pp.277-282.<text:s/></text:span><text:a xlink:type="simple" xlink:href="https://dx.doi.org/10.18280/rcma.290501">⟨10.18280/rcma.290501⟩</text:a></text:p>
              <text:p text:style-name="Normal"><text:span>Article dans une revue</text:span></text:p>
              <text:p text:style-name="Normal"><text:a xlink:type="simple" xlink:href="https://imt-mines-ales.hal.science/hal-02428271v1">hal-0242827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3389v1">Odour Measurements at Different Methanisation Sites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Marion Fages">Marion Fages</text:a><text:span>et al.</text:span></text:p>
              <text:p text:style-name="Normal"><text:span>Chemical Engineering Transactions</text:span><text:span>, 2018, 68, pp.79-84.<text:s/></text:span><text:a xlink:type="simple" xlink:href="https://dx.doi.org/10.3303/CET1868014">⟨10.3303/CET1868014⟩</text:a></text:p>
              <text:p text:style-name="Normal"><text:span>Article dans une revue</text:span></text:p>
              <text:p text:style-name="Normal"><text:a xlink:type="simple" xlink:href="https://imt-mines-ales.hal.science/hal-03583389v1">hal-0358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35v1">Investigation of Removal Capacities of Biofilters for Airborne Viable Micro-Organisms</text:a></text:p>
              <text:p text:style-name="Normal"><text:a xlink:type="simple" xlink:href="https://hal.science/search/index/?q=*&amp;authFullName_s=Remi Soret">Remi Soret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Philippe Geiger">Philippe Geiger</text:a><text:span>,</text:span><text:a xlink:type="simple" xlink:href="https://hal.science/search/index/?q=*&amp;authFullName_s=Sandrine Bayle">Sandrine Bayle</text:a></text:p>
              <text:p text:style-name="Normal"><text:span>International Journal of Environmental Research and Public Health</text:span><text:span>, 2018, 15 (3), pp.551.<text:s/></text:span><text:a xlink:type="simple" xlink:href="https://dx.doi.org/10.3390/ijerph15030551">⟨10.3390/ijerph15030551⟩</text:a></text:p>
              <text:p text:style-name="Normal"><text:span>Article dans une revue</text:span></text:p>
              <text:p text:style-name="Normal"><text:a xlink:type="simple" xlink:href="https://hal.science/hal-02884835v1">hal-028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41v1">Estrogen receptor preparation effects on the receptor–DNA interaction by surface plasmon resonance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enis Habauzit">Denis Habauzit</text:a></text:p>
              <text:p text:style-name="Normal"><text:span>Analytical and Bioanalytical Chemistry</text:span><text:span>, 2016, 408 (29), pp.8257-8262.<text:s/></text:span><text:a xlink:type="simple" xlink:href="https://dx.doi.org/10.1007/s00216-016-9967-0">⟨10.1007/s00216-016-9967-0⟩</text:a></text:p>
              <text:p text:style-name="Normal"><text:span>Article dans une revue</text:span></text:p>
              <text:p text:style-name="Normal"><text:a xlink:type="simple" xlink:href="https://hal.science/hal-01418341v1">hal-014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37v1">Biological characteristics of experimental genotype mixtures of Cydia pomonella Granulovirus (CpGV): Ability to control susceptible and resistant pest populations</text:a></text:p>
              <text:p text:style-name="Normal"><text:a xlink:type="simple" xlink:href="https://hal.science/search/index/?q=*&amp;authFullName_s=Benoit Graillot">Benoit Graillo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Christine Blachère-Lopez">Christine Blachère-Lopez</text:a><text:span>,</text:span><text:a xlink:type="simple" xlink:href="https://hal.science/search/index/?q=*&amp;authFullName_s=Samantha Besse">Samantha Besse</text:a><text:span>,</text:span><text:a xlink:type="simple" xlink:href="https://hal.science/search/index/?q=*&amp;authFullName_s=Myriam Siegwart">Myriam Siegwart</text:a><text:span>et al.</text:span></text:p>
              <text:p text:style-name="Normal"><text:span>Viruses</text:span><text:span>, 2016, 8 (5), 12 p.<text:s/></text:span><text:a xlink:type="simple" xlink:href="https://dx.doi.org/10.3390/v8050147">⟨10.3390/v8050147⟩</text:a></text:p>
              <text:p text:style-name="Normal"><text:span>Article dans une revue</text:span></text:p>
              <text:p text:style-name="Normal"><text:a xlink:type="simple" xlink:href="https://hal.science/hal-01594837v1">hal-015948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979v1">Biological and Chemical Atmospheric Emissions of the Biogas Industry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Axelle Cadiere">Axelle Cadiere</text:a><text:span>et al.</text:span></text:p>
              <text:p text:style-name="Normal"><text:span>Chemical Engineering Transactions</text:span><text:span>, 2016, 54, pp.295-300.<text:s/></text:span><text:a xlink:type="simple" xlink:href="https://dx.doi.org/10.3303/CET1654050">⟨10.3303/CET1654050⟩</text:a></text:p>
              <text:p text:style-name="Normal"><text:span>Article dans une revue</text:span></text:p>
              <text:p text:style-name="Normal"><text:a xlink:type="simple" xlink:href="https://imt-mines-ales.hal.science/hal-02913979v1">hal-029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40v1">Potentialities of coupling biological processes (biotrickler/biofilter) for the degradation of a mixture of sulphur compounds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Alexandre Soupramanien">Alexandre Soupramanien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Jean-Louis Fanlo">Jean-Louis Fanlo</text:a></text:p>
              <text:p text:style-name="Normal"><text:span>Applied Microbiology and Biotechnology</text:span><text:span>, 2015, 99 (1, SI), pp.89-96.<text:s/></text:span><text:a xlink:type="simple" xlink:href="https://dx.doi.org/10.1007/s00253-014-5842-0">⟨10.1007/s00253-014-5842-0⟩</text:a></text:p>
              <text:p text:style-name="Normal"><text:span>Article dans une revue</text:span></text:p>
              <text:p text:style-name="Normal"><text:a xlink:type="simple" xlink:href="https://hal.science/hal-02914340v1">hal-029143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2240v1">Polymerase chain reaction-denaturing gradient gel electrophoresis (PCR-DGGE): a promising tool to diagnose bacterial infections in diabetic foot ulcers.</text:a></text:p>
              <text:p text:style-name="Normal"><text:a xlink:type="simple" xlink:href="https://hal.science/search/index/?q=*&amp;authFullName_s=Catherine Dunyach-Rémy">Catherine Dunyach-Rémy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Jean-Louis Richard">Jean-Louis Richard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Sandrine Bayle">Sandrine Bayle</text:a><text:span>et al.</text:span></text:p>
              <text:p text:style-name="Normal"><text:span>Diabetes &amp; Metabolism</text:span><text:span>, 2014, 40 (6), pp.476-80.<text:s/></text:span><text:a xlink:type="simple" xlink:href="https://dx.doi.org/10.1016/j.diabet.2014.03.002">⟨10.1016/j.diabet.2014.03.002⟩</text:a></text:p>
              <text:p text:style-name="Normal"><text:span>Article dans une revue</text:span></text:p>
              <text:p text:style-name="Normal"><text:a xlink:type="simple" xlink:href="https://api.istex.fr/ark:/67375/6H6-V7KNCK6K-5/fulltext.pdf?sid=hal">istex</text:a></text:p>
              <text:p text:style-name="Normal"><text:a xlink:type="simple" xlink:href="https://univ-rennes.hal.science/hal-01122240v1">hal-0112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61v1">Impact of biochemical design on estrogen receptor/estrogen response element interaction by surface plasmon resonance technology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David Benimelis">David Benimelis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ît Roig">Benoît Roig</text:a></text:p>
              <text:p text:style-name="Normal"><text:span>Archives of Biochemistry and Biophysics</text:span><text:span>, 2014, 541, pp.61-66.<text:s/></text:span><text:a xlink:type="simple" xlink:href="https://dx.doi.org/10.1016/j.abb.2013.11.006">⟨10.1016/j.abb.2013.11.006⟩</text:a></text:p>
              <text:p text:style-name="Normal"><text:span>Article dans une revue</text:span></text:p>
              <text:p text:style-name="Normal"><text:a xlink:type="simple" xlink:href="https://hal.science/hal-00936061v1">hal-009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64v1">Endocrine Disrupting Chemicals and Human Health Risk Assessment</text:a></text:p>
              <text:p text:style-name="Normal"><text:a xlink:type="simple" xlink:href="https://hal.science/search/index/?q=*&amp;authFullName_s=Benoît Roig">Benoît Roig</text:a><text:span>,</text:span><text:a xlink:type="simple" xlink:href="https://hal.science/search/index/?q=*&amp;authFullName_s=Wissem Mnif">Wissem Mnif</text:a><text:span>,</text:span><text:a xlink:type="simple" xlink:href="https://hal.science/search/index/?q=*&amp;authFullName_s=Aziza Ibn Hadj Hassine">Aziza Ibn Hadj Hassine</text:a><text:span>,</text:span><text:a xlink:type="simple" xlink:href="https://hal.science/search/index/?q=*&amp;authFullName_s=Inès Zidi">Inès Zidi</text:a><text:span>,</text:span><text:a xlink:type="simple" xlink:href="https://hal.science/search/index/?q=*&amp;authFullName_s=Sandrine Bayle">Sandrine Bayle</text:a><text:span>et al.</text:span></text:p>
              <text:p text:style-name="Normal"><text:span>Critical Reviews in Environmental Science and Technology</text:span><text:span>, 2013, 43 (21), pp.2297-2351.<text:s/></text:span><text:a xlink:type="simple" xlink:href="https://dx.doi.org/10.1080/10643389.2012.672076">⟨10.1080/10643389.2012.672076⟩</text:a></text:p>
              <text:p text:style-name="Normal"><text:span>Article dans une revue</text:span></text:p>
              <text:p text:style-name="Normal"><text:a xlink:type="simple" xlink:href="https://hal.science/hal-00877964v1">hal-008779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3208v1">One-stage biotrickling filter for the removal of a mixture of volatile pollutants from air: Performance and microbial community analysis</text:a></text:p>
              <text:p text:style-name="Normal"><text:a xlink:type="simple" xlink:href="https://hal.science/search/index/?q=*&amp;authFullName_s=M. Estefanía López">M. Estefanía López</text:a><text:span>,</text:span><text:a xlink:type="simple" xlink:href="https://hal.science/search/index/?q=*&amp;authFullName_s=Eldon Rene">Eldon Rene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Sandrine Bayle">Sandrine Bayle</text:a><text:span>et al.</text:span></text:p>
              <text:p text:style-name="Normal"><text:span>Bioresource Technology</text:span><text:span>, 2013, 138, pp.245-252.<text:s/></text:span><text:a xlink:type="simple" xlink:href="https://dx.doi.org/10.1016/j.biortech.2013.03.136">⟨10.1016/j.biortech.2013.03.136⟩</text:a></text:p>
              <text:p text:style-name="Normal"><text:span>Article dans une revue</text:span></text:p>
              <text:p text:style-name="Normal"><text:a xlink:type="simple" xlink:href="https://api.istex.fr/ark:/67375/6H6-R087KJ5M-4/fulltext.pdf?sid=hal">istex</text:a></text:p>
              <text:p text:style-name="Normal"><text:a xlink:type="simple" xlink:href="https://imt-mines-ales.hal.science/hal-04183208v1">hal-0418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3719v1">Structural and functional responses of sewage microbial communities used for the treatment of a complex mixture of volatile organic compounds (VOCs)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V. Degrange">V. Degrange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ean-Louis Fanlo">Jean-Louis Fanlo</text:a></text:p>
              <text:p text:style-name="Normal"><text:span>European Journal Of Applied Microbiology</text:span><text:span>, 2009, 107 (107), pp.85-96.<text:s/></text:span><text:a xlink:type="simple" xlink:href="https://dx.doi.org/10.1111/j.1365-2672.2009.04190.x">⟨10.1111/j.1365-2672.2009.04190.x⟩</text:a></text:p>
              <text:p text:style-name="Normal"><text:span>Article dans une revue</text:span></text:p>
              <text:p text:style-name="Normal"><text:a xlink:type="simple" xlink:href="https://hal.science/halsde-00523719v1">halsde-0052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255v1">Investigation of the acclimatization period: example of the microbial aerobic degradation of volatile organic compounds (VOCs)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Valérie Degrange">Valérie Degrange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ean-Louis Fanlo">Jean-Louis Fanlo</text:a></text:p>
              <text:p text:style-name="Normal"><text:span>Water Science and Technology</text:span><text:span>, 2009, 60 (9), pp.2217-2225.<text:s/></text:span><text:a xlink:type="simple" xlink:href="https://dx.doi.org/10.2166/wst.2009.653">⟨10.2166/wst.2009.653⟩</text:a></text:p>
              <text:p text:style-name="Normal"><text:span>Article dans une revue</text:span></text:p>
              <text:p text:style-name="Normal"><text:a xlink:type="simple" xlink:href="https://hal.science/halsde-00525255v1">halsde-0052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37v1">The chick embryo: an animal model for detection of the effects of hormonal compounds</text:a></text:p>
              <text:p text:style-name="Normal"><text:a xlink:type="simple" xlink:href="https://hal.science/search/index/?q=*&amp;authFullName_s=Sandrine Biau">Sandrine Biau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Pascal de Santa Barbara">Pascal de Santa Barbara</text:a><text:span>,</text:span><text:a xlink:type="simple" xlink:href="https://hal.science/search/index/?q=*&amp;authFullName_s=Benoit Roig">Benoit Roig</text:a></text:p>
              <text:p text:style-name="Normal"><text:span>Analytical and Bioanalytical Chemistry</text:span><text:span>, 2007, 387 (4), pp.1397 - 1403.<text:s/></text:span><text:a xlink:type="simple" xlink:href="https://dx.doi.org/10.1007/s00216-006-0870-y">⟨10.1007/s00216-006-0870-y⟩</text:a></text:p>
              <text:p text:style-name="Normal"><text:span>Article dans une revue</text:span></text:p>
              <text:p text:style-name="Normal"><text:a xlink:type="simple" xlink:href="https://api.istex.fr/ark:/67375/VQC-M1VKZCNT-D/fulltext.pdf?sid=hal">istex</text:a></text:p>
              <text:p text:style-name="Normal"><text:a xlink:type="simple" xlink:href="https://hal.science/hal-01662737v1">hal-016627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726v1">Biofiltration of volatile organic compounds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Nadia Khammar">Nadia Khammar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Louis Fanlo">Jean-Louis Fanlo</text:a></text:p>
              <text:p text:style-name="Normal"><text:span>Applied Microbiology and Biotechnology</text:span><text:span>, 2005, 68 (1), pp.16-22.<text:s/></text:span><text:a xlink:type="simple" xlink:href="https://dx.doi.org/10.1007/s00253-005-1960-z">⟨10.1007/s00253-005-1960-z⟩</text:a></text:p>
              <text:p text:style-name="Normal"><text:span>Article dans une revue</text:span></text:p>
              <text:p text:style-name="Normal"><text:a xlink:type="simple" xlink:href="https://api.istex.fr/ark:/67375/VQC-FQXBG2NW-W/fulltext.pdf?sid=hal">istex</text:a></text:p>
              <text:p text:style-name="Normal"><text:a xlink:type="simple" xlink:href="https://imt-mines-ales.hal.science/hal-04664726v1">hal-0466472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7e05df" table:style-name="7e05df">
          <table:table-column table:style-name="7e05df.0"/>
          <table:table-row>
            <table:table-cell office:value-type="string">
              <text:p text:style-name="Normal"><text:a xlink:type="simple" xlink:href="https://imt-mines-ales.hal.science/hal-04208551v1">Malaria Risk Predictive Modelling In The Northern Zone Of Plateau State, Nigeria</text:a></text:p>
              <text:p text:style-name="Normal"><text:a xlink:type="simple" xlink:href="https://hal.science/search/index/?q=*&amp;authFullName_s=Nanlok Henry Nimlang">Nanlok Henry Nimla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Kivanc Ertugay">Kivanc Ertugay</text:a><text:span>,</text:span><text:a xlink:type="simple" xlink:href="https://hal.science/search/index/?q=*&amp;authFullName_s=Sebnem Duzgun">Sebnem Duzgun</text:a></text:p>
              <text:p text:style-name="Normal"><text:span>TIEMS 2023 - The International Emergency Management Society Hybrid Annual Conference</text:span><text:span>, Sep 2023, Eastern Cape Province, South Africa</text:span></text:p>
              <text:p text:style-name="Normal"><text:span>Communication dans un congrès</text:span></text:p>
              <text:p text:style-name="Normal"><text:a xlink:type="simple" xlink:href="https://imt-mines-ales.hal.science/hal-04208551v1">hal-042085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98069v1">Gestion des menaces biologiques et technologiques pour la sécurité urbaine (Projet H2020 IMPETUS)</text:a></text:p>
              <text:p text:style-name="Normal"><text:a xlink:type="simple" xlink:href="https://hal.science/search/index/?q=*&amp;authFullName_s=Joaquin Garcia‐alfaro">Joaquin Garcia‐alfaro</text:a><text:span>,</text:span><text:a xlink:type="simple" xlink:href="https://hal.science/search/index/?q=*&amp;authFullName_s=Sandrine Bayle">Sandrine Bayle</text:a></text:p>
              <text:p text:style-name="Normal"><text:span>Colloque IMT 2023 : « Sécurité et Résilience »</text:span><text:span>, Apr 2023, Palaiseau, France</text:span></text:p>
              <text:p text:style-name="Normal"><text:span>Communication dans un congrès</text:span></text:p>
              <text:p text:style-name="Normal"><text:a xlink:type="simple" xlink:href="https://imt-mines-ales.hal.science/hal-04098069v1">hal-040980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3317v1">Evolution of microbial community dynamics during field retting of hemp &amp;quot;Cannabis Sativa L.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FEMS 2023 - 10th FEMS Congress of European Microbiologists</text:span><text:span>, Jul 2023, Hamburg, Germany</text:span></text:p>
              <text:p text:style-name="Normal"><text:span>Communication dans un congrès</text:span></text:p>
              <text:p text:style-name="Normal"><text:a xlink:type="simple" xlink:href="https://imt-mines-ales.hal.science/hal-04213317v1">hal-042133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7870v1">Exploring the dynamics of microbial communities during field retting of hemp “Cannabis Sativa L.”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Shuvajit Mukherjee">Shuvajit Mukherjee</text:a><text:span>,</text:span><text:a xlink:type="simple" xlink:href="https://hal.science/search/index/?q=*&amp;authFullName_s=Sébastien Grec">Sébastien Grec</text:a><text:span>,</text:span><text:a xlink:type="simple" xlink:href="https://hal.science/search/index/?q=*&amp;authFullName_s=Sandrine Bayle">Sandrine Bayle</text:a><text:span>et al.</text:span></text:p>
              <text:p text:style-name="Normal"><text:span>PBE2023 - the 14th International Conference of the French Society of Plant Biology</text:span><text:span>, Jul 2023, Marseille, France</text:span></text:p>
              <text:p text:style-name="Normal"><text:span>Communication dans un congrès</text:span></text:p>
              <text:p text:style-name="Normal"><text:a xlink:type="simple" xlink:href="https://imt-mines-ales.hal.science/hal-04157870v1">hal-041578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24167v1">Plateforme de sécurisation des villes: le projet européen IMPETUS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Joaquin Garcia‐alfaro">Joaquin Garcia‐alfaro</text:a></text:p>
              <text:p text:style-name="Normal"><text:span>Colloque IMT - Gestion de crise et numérique : nouvelles menaces et nouvelles solutions</text:span><text:span>, Mar 2022, Palaiseau, France</text:span></text:p>
              <text:p text:style-name="Normal"><text:span>Communication dans un congrès</text:span></text:p>
              <text:p text:style-name="Normal"><text:a xlink:type="simple" xlink:href="https://hal-emse.ccsd.cnrs.fr/emse-03624167v1">emse-036241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4138v1">THE INFLUENCE OF MICROBIAL COMMUNITIES ON THE EVOLUTION OF THE PLANT CELL WALL OF “CANNABIS SATIVA” STEMS DURING THE RETTING PROCES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Sébastien Grec">Sébastien Grec</text:a><text:span>,</text:span><text:a xlink:type="simple" xlink:href="https://hal.science/search/index/?q=*&amp;authFullName_s=Simon Hawkins">Simon Hawkins</text:a><text:span>et al.</text:span></text:p>
              <text:p text:style-name="Normal"><text:span>SFBV 2022 - 13th International Conference of the French Society of Plant Biology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784138v1">hal-0378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64v1">Villes connectées : détection du risque biologique</text:a></text:p>
              <text:p text:style-name="Normal"><text:a xlink:type="simple" xlink:href="https://hal.science/search/index/?q=*&amp;authFullName_s=Alexia Comte">Alexia Comte</text:a><text:span>,</text:span><text:a xlink:type="simple" xlink:href="https://hal.science/search/index/?q=*&amp;authFullName_s=Tur Mathieu">Tur Mathieu</text:a><text:span>,</text:span><text:a xlink:type="simple" xlink:href="https://hal.science/search/index/?q=*&amp;authFullName_s=Bayle Sandrine">Bayle Sandrin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oig Benoît">Roig Benoît</text:a><text:span>et al.</text:span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8564v1">hal-038785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6339v1">Towards a better understanding of microbial mechanisms involved during field retting of hemp “Cannabis Sativa”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Junior EPNOE 2022 - 5th EPNOE Junior Scientist Meeting</text:span><text:span>, Sep 2022, Aveiro, Portugal</text:span></text:p>
              <text:p text:style-name="Normal"><text:span>Communication dans un congrès</text:span></text:p>
              <text:p text:style-name="Normal"><text:a xlink:type="simple" xlink:href="https://imt-mines-ales.hal.science/hal-03836339v1">hal-038363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0352v1">Influent Parameters on the Early Biocolonization of Cementitous Materials in Seawater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laartje de Weerdt">Klaartje de Weerdt</text:a><text:span>et al.</text:span></text:p>
              <text:p text:style-name="Normal"><text:span>14th Ecocity World Summit 2022</text:span><text:span>, Feb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880352v1">hal-038803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64930v1">Underground air circulation modelling of the St-Marcel Cave (Ardèche, France) to adapt the opening system of the cave entrance to optimal habitat conditions for bats</text:a></text:p>
              <text:p text:style-name="Normal"><text:a xlink:type="simple" xlink:href="https://hal.science/search/index/?q=*&amp;authFullName_s=Elsa Berthomé">Elsa Berthomé</text:a><text:span>,</text:span><text:a xlink:type="simple" xlink:href="https://hal.science/search/index/?q=*&amp;authFullName_s=Laureline Bonnet">Laureline Bonnet</text:a><text:span>,</text:span><text:a xlink:type="simple" xlink:href="https://hal.science/search/index/?q=*&amp;authFullName_s=Claire Escourrou">Claire Escourrou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Judicaël Arnaud">Judicaël Arnaud</text:a><text:span>et al.</text:span></text:p>
              <text:p text:style-name="Normal"><text:span>18th International Congress of Speleology - Savoie Mont Blanc 2022</text:span><text:span>, Jul 2022, Le Bourget-du-Lac, France</text:span></text:p>
              <text:p text:style-name="Normal"><text:span>Communication dans un congrès</text:span></text:p>
              <text:p text:style-name="Normal"><text:a xlink:type="simple" xlink:href="https://imt-mines-ales.hal.science/hal-03864930v1">hal-038649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617007v1">Assessment of Sampling Techniques to Investigate Airborne Transport of Contaminants in Treated Wastewater from Sprinkler Irrigation Fine Droplet</text:a></text:p>
              <text:p text:style-name="Normal"><text:a xlink:type="simple" xlink:href="https://hal.science/search/index/?q=*&amp;authFullName_s=Mehrnaz Zardari">Mehrnaz Zardari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Sandrine Bayle">Sandrine Bayle</text:a><text:span>et al.</text:span></text:p>
              <text:p text:style-name="Normal"><text:span>WEWR2020 - World Environmental and Water Resources Congress 2020</text:span><text:span>, May 2020, Henderson, United States. pp.27-41,<text:s/></text:span><text:a xlink:type="simple" xlink:href="https://dx.doi.org/10.1061/9780784482957.004">⟨10.1061/9780784482957.004⟩</text:a></text:p>
              <text:p text:style-name="Normal"><text:span>Communication dans un congrès</text:span></text:p>
              <text:p text:style-name="Normal"><text:a xlink:type="simple" xlink:href="https://imt-mines-ales.hal.science/hal-02617007v1">hal-026170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94142v1">Environmental and Health Impact of Micropollutants in the Thau Lagoon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Benoit Roig">Benoit Roig</text:a></text:p>
              <text:p text:style-name="Normal"><text:span>SCICON2 - SETAC North America 41st Annual Meeting</text:span><text:span>, Nov 2020, Congrès virtuel, France</text:span></text:p>
              <text:p text:style-name="Normal"><text:span>Communication dans un congrès</text:span></text:p>
              <text:p text:style-name="Normal"><text:a xlink:type="simple" xlink:href="https://imt-mines-ales.hal.science/hal-03094142v1">hal-030941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56053v1">High resolution melting point application to the detection of the relative frequencies of genotypes in mixed infections of CpGV in coding moth</text:a></text:p>
              <text:p text:style-name="Normal"><text:a xlink:type="simple" xlink:href="https://hal.science/search/index/?q=*&amp;authFullName_s=Aurélie Hinsberger">Aurélie Hinsberger</text:a><text:span>,</text:span><text:a xlink:type="simple" xlink:href="https://hal.science/search/index/?q=*&amp;authFullName_s=Christine Blachère-Lopez">Christine Blachère-Lopez</text:a><text:span>,</text:span><text:a xlink:type="simple" xlink:href="https://hal.science/search/index/?q=*&amp;authFullName_s=S. Theulier">S. Theulier</text:a><text:span>,</text:span><text:a xlink:type="simple" xlink:href="https://hal.science/search/index/?q=*&amp;authFullName_s=P. Guerrero">P. Guerrero</text:a><text:span>,</text:span><text:a xlink:type="simple" xlink:href="https://hal.science/search/index/?q=*&amp;authFullName_s=Miguel Lopez-Ferber">Miguel Lopez-Ferber</text:a><text:span>et al.</text:span></text:p>
              <text:p text:style-name="Normal"><text:span>SIP/IOBC 2019 - 52nd Annual meeting of the society for invertebrate pathology - 17th meeting of the IOBC-WPRS working group "Microbial and Nematode control of invertebrate pests"</text:span><text:span>, Jul 2019, Valencia, Spain</text:span></text:p>
              <text:p text:style-name="Normal"><text:span>Communication dans un congrès</text:span></text:p>
              <text:p text:style-name="Normal"><text:a xlink:type="simple" xlink:href="https://imt-mines-ales.hal.science/hal-02456053v1">hal-0245605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2531v1">Microbial Emission from an anaerobic digestion site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J. Rocher">J. Rocher</text:a><text:span>,</text:span><text:a xlink:type="simple" xlink:href="https://hal.science/search/index/?q=*&amp;authFullName_s=Axelle Cadiere">Axelle Cadiere</text:a></text:p>
              <text:p text:style-name="Normal"><text:span>BIOTECHNIQUES 2019 - 8th International Conference on Biotechniques for Air Pollution Control &amp; Bioenergy</text:span><text:span>, Aug 2019, Galway, Ireland</text:span></text:p>
              <text:p text:style-name="Normal"><text:span>Communication dans un congrès</text:span></text:p>
              <text:p text:style-name="Normal"><text:a xlink:type="simple" xlink:href="https://imt-mines-ales.hal.science/hal-02462531v1">hal-024625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00673v1">New processes and new materials for indoor air antimicrobial conditioning</text:a></text:p>
              <text:p text:style-name="Normal"><text:a xlink:type="simple" xlink:href="https://hal.science/search/index/?q=*&amp;authFullName_s=Alexei Evstratov">Alexei Evstratov</text:a><text:span>,</text:span><text:a xlink:type="simple" xlink:href="https://hal.science/search/index/?q=*&amp;authFullName_s=Aliénor Dutheil de La Rochère">Aliénor Dutheil de La Rochè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Michel Ruffieux">Michel Ruffieux</text:a></text:p>
              <text:p text:style-name="Normal"><text:span>ODAE 2019 - Open Dialog in Applied Engineering: Recent Advances and New Frontiers</text:span><text:span>, Nov 2019, Madeira, Portugal.<text:s/></text:span><text:a xlink:type="simple" xlink:href="https://dx.doi.org/10.5281/zenodo.3687147">⟨10.5281/zenodo.3687147⟩</text:a></text:p>
              <text:p text:style-name="Normal"><text:span>Communication dans un congrès</text:span></text:p>
              <text:p text:style-name="Normal"><text:a xlink:type="simple" xlink:href="https://imt-mines-ales.hal.science/hal-03100673v1">hal-031006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2720v1">Chemical and odorous atmospheric emissions from the methanisation process: Impact of raw materials and operating conditions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Marion Fages">Marion Fages</text:a><text:span>,</text:span><text:a xlink:type="simple" xlink:href="https://hal.science/search/index/?q=*&amp;authFullName_s=Mathilde Chaignaud">Mathilde Chaignaud</text:a><text:span>et al.</text:span></text:p>
              <text:p text:style-name="Normal"><text:span>ACE 2019 - Air and Waste Management Association's 112th Annual Conference &amp; Exhibition</text:span><text:span>, Jun 2019, Québec, Canada</text:span></text:p>
              <text:p text:style-name="Normal"><text:span>Communication dans un congrès</text:span></text:p>
              <text:p text:style-name="Normal"><text:a xlink:type="simple" xlink:href="https://imt-mines-ales.hal.science/hal-02442720v1">hal-024427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01450v1">Matériaux nanocomposites germicides pour l'assainissement de l'air intérieur</text:a></text:p>
              <text:p text:style-name="Normal"><text:a xlink:type="simple" xlink:href="https://hal.science/search/index/?q=*&amp;authFullName_s=Aliénor Dutheil de La Rochère">Aliénor Dutheil de La Rochère</text:a><text:span>,</text:span><text:a xlink:type="simple" xlink:href="https://hal.science/search/index/?q=*&amp;authFullName_s=Alexei Evstratov">Alexei Evstratov</text:a><text:span>,</text:span><text:a xlink:type="simple" xlink:href="https://hal.science/search/index/?q=*&amp;authFullName_s=Lionel Sabourin">Lionel Sabourin</text:a><text:span>,</text:span><text:a xlink:type="simple" xlink:href="https://hal.science/search/index/?q=*&amp;authFullName_s=Sandrine Bayle">Sandrine Bayle</text:a></text:p>
              <text:p text:style-name="Normal"><text:span>Conférence Matériaux 2018</text:span><text:span>, Nov 2018, Strasbourg, France.<text:s/></text:span><text:a xlink:type="simple" xlink:href="https://dx.doi.org/10.5281/zenodo.3687033">⟨10.5281/zenodo.3687033⟩</text:a></text:p>
              <text:p text:style-name="Normal"><text:span>Communication dans un congrès</text:span></text:p>
              <text:p text:style-name="Normal"><text:a xlink:type="simple" xlink:href="https://imt-mines-ales.hal.science/hal-03101450v1">hal-031014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00741v1">Indoor air disinfection in dynamic dark operating conditions</text:a></text:p>
              <text:p text:style-name="Normal"><text:a xlink:type="simple" xlink:href="https://hal.science/search/index/?q=*&amp;authFullName_s=Aliénor Dutheil de La Rochère">Aliénor Dutheil de La Rochère</text:a><text:span>,</text:span><text:a xlink:type="simple" xlink:href="https://hal.science/search/index/?q=*&amp;authFullName_s=Alexei Evstratov">Alexei Evstratov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Lionel Sabourin">Lionel Sabourin</text:a></text:p>
              <text:p text:style-name="Normal"><text:span>5th International Conference on Advances in Chemical Engineering &amp; Technology</text:span><text:span>, Oct 2018, Londres, United Kingdom.<text:s/></text:span><text:a xlink:type="simple" xlink:href="https://dx.doi.org/10.4172/2090-4568-C3-011">⟨10.4172/2090-4568-C3-011⟩</text:a></text:p>
              <text:p text:style-name="Normal"><text:span>Communication dans un congrès</text:span></text:p>
              <text:p text:style-name="Normal"><text:a xlink:type="simple" xlink:href="https://imt-mines-ales.hal.science/hal-03100741v1">hal-031007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4537v1">Effect of dew retting of different harvesting periods on the hemp fibers quality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téphane Cariou">Stéphane Cariou</text:a><text:span>et al.</text:span></text:p>
              <text:p text:style-name="Normal"><text:span>3rd International Conference on Natural Fibers (ICNF)</text:span><text:span>, Jun 2017, Braga, Portugal</text:span></text:p>
              <text:p text:style-name="Normal"><text:span>Communication dans un congrès</text:span></text:p>
              <text:p text:style-name="Normal"><text:a xlink:type="simple" xlink:href="https://imt-mines-ales.hal.science/hal-03684537v1">hal-0368453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0469e" table:style-name="60469e">
          <table:table-column table:style-name="60469e.0"/>
          <table:table-row>
            <table:table-cell office:value-type="string">
              <text:p text:style-name="Normal"><text:a xlink:type="simple" xlink:href="https://hal.science/hal-05069714v1">Geospatial analysis and modeling of the distribution of Lassa fever and the pattern of spread in Nigeria</text:a></text:p>
              <text:p text:style-name="Normal"><text:a xlink:type="simple" xlink:href="https://hal.science/search/index/?q=*&amp;authFullName_s=Ismaila Sadiq">Ismaila Sadiq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14v1">hal-050697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43224v1">Impact Of Complementary Irrigation Of Hemp Stems On Field Retting Dynamic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ICNF 2023 - 6th International Conference on Natural Fibers</text:span><text:span>, Jun 2023, Funchal, Madeire, Portugal. 2023</text:span></text:p>
              <text:p text:style-name="Normal"><text:span>Poster de conférence</text:span></text:p>
              <text:p text:style-name="Normal"><text:a xlink:type="simple" xlink:href="https://imt-mines-ales.hal.science/hal-04143224v1">hal-041432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97889v1">Risk Management and Disaster Response in Health Sector: Spatiotemporel Predictive Modelling of Malaria Endemicity in the Northern Zone of Plateau State, Nigeria</text:a></text:p>
              <text:p text:style-name="Normal"><text:a xlink:type="simple" xlink:href="https://hal.science/search/index/?q=*&amp;authFullName_s=Nanlok Henry Nimlang">Nanlok Henry Nimla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Kivanc Ertugay">Kivanc Ertugay</text:a><text:span>,</text:span><text:a xlink:type="simple" xlink:href="https://hal.science/search/index/?q=*&amp;authFullName_s=Sebnem Duzgun">Sebnem Duzgun</text:a></text:p>
              <text:p text:style-name="Normal"><text:span>Colloque IMT 2023 : « Sécurité et Résilience »</text:span><text:span>, Apr 2023, Palaiseau, France. 2023,<text:s/></text:span><text:a xlink:type="simple" xlink:href="https://dx.doi.org/10.5281/zenodo.7937270">⟨10.5281/zenodo.7937270⟩</text:a></text:p>
              <text:p text:style-name="Normal"><text:span>Poster de conférence</text:span></text:p>
              <text:p text:style-name="Normal"><text:a xlink:type="simple" xlink:href="https://imt-mines-ales.hal.science/hal-04097889v1">hal-040978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37905v1">Disease Outbreaks Prediction and Monitoring Modelling using a variable Tool of Remote Sensing and GIS; An integral study of Disaster preparedness and Response in Disaster management</text:a></text:p>
              <text:p text:style-name="Normal"><text:a xlink:type="simple" xlink:href="https://hal.science/search/index/?q=*&amp;authFullName_s=Nanlok Henry Nimlang">Nanlok Henry Nimla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Kivanc Ertugay">Kivanc Ertugay</text:a></text:p>
              <text:p text:style-name="Normal"><text:span>Colloque IMT - Gestion de crise et numérique : nouvelles menaces et nouvelles solutions</text:span><text:span>, Mar 2022, Palaiseau, France. 2022</text:span></text:p>
              <text:p text:style-name="Normal"><text:span>Poster de conférence</text:span></text:p>
              <text:p text:style-name="Normal"><text:a xlink:type="simple" xlink:href="https://hal-emse.ccsd.cnrs.fr/emse-03937905v1">emse-039379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6061e" table:style-name="96061e">
          <table:table-column table:style-name="96061e.0"/>
          <table:table-row>
            <table:table-cell office:value-type="string">
              <text:p text:style-name="Normal"><text:a xlink:type="simple" xlink:href="https://hal.science/hal-01670392v1">Chapter 3d. Biomolecular Recognition Systems for Water Monitoring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Ingrid Bazin">Ingrid Bazin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Joel Chopineau">Joel Chopineau</text:a></text:p>
              <text:p text:style-name="Normal"><text:span>Rapid Chemical and Biological Techniques for Water Monitoring</text:span><text:span>, John Wiley &amp; Son, Ltd, pp.175-195, 2009,<text:s/></text:span><text:a xlink:type="simple" xlink:href="https://dx.doi.org/10.1002/9780470745427.ch3d">⟨10.1002/9780470745427.ch3d⟩</text:a></text:p>
              <text:p text:style-name="Normal"><text:span>Chapitre d'ouvrage</text:span></text:p>
              <text:p text:style-name="Normal"><text:a xlink:type="simple" xlink:href="https://hal.science/hal-01670392v1">hal-0167039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b306e" table:style-name="3b306e">
          <table:table-column table:style-name="3b306e.0"/>
          <table:table-row>
            <table:table-cell office:value-type="string">
              <text:p text:style-name="Normal"><text:a xlink:type="simple" xlink:href="https://imt-mines-ales.hal.science/hal-03227497v1">Emissions atmosphériques biologiques et chimiques de la filière de méthanisation : rapport final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Mathilde Chaignaux">Mathilde Chaignaux</text:a><text:span>,</text:span><text:a xlink:type="simple" xlink:href="https://hal.science/search/index/?q=*&amp;authFullName_s=Jean-François Desprès">Jean-François Desprès</text:a><text:span>et al.</text:span></text:p>
              <text:p text:style-name="Normal"><text:span>[Rapport de recherche] Armines; IMT Mines Ales; Chrome; Olentica. 2019, 115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227497v1">hal-03227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ayle</dc:title>
    <dc:subject/>
    <dc:description>CV</dc:description>
    <dc:creator/>
    <dc:date>2026-04-18T03:00:46.000</dc:date>
    <meta:generator>PHPWord</meta:generator>
    <meta:initial-creator>CCSD</meta:initial-creator>
    <meta:creation-date>2026-04-18T03:00:46.000</meta:creation-date>
    <meta:keyword/>
    <meta:user-defined meta:name="Category"/>
    <meta:user-defined meta:name="Company"/>
    <meta:user-defined meta:name="Manager"/>
  </office:meta>
</office:document-meta>
</file>