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167741" style:family="table">
      <style:table-properties style:rel-width="100" table:align="center"/>
    </style:style>
    <style:style style:name="167741.0" style:family="table-column">
      <style:table-column-properties style:column-width="0.00cm"/>
    </style:style>
    <style:style style:name="bcc0b0" style:family="table">
      <style:table-properties style:rel-width="100" table:align="center"/>
    </style:style>
    <style:style style:name="bcc0b0.0" style:family="table-column">
      <style:table-column-properties style:column-width="0.00cm"/>
    </style:style>
    <style:style style:name="55374c" style:family="table">
      <style:table-properties style:rel-width="100" table:align="center"/>
    </style:style>
    <style:style style:name="55374c.0" style:family="table-column">
      <style:table-column-properties style:column-width="0.00cm"/>
    </style:style>
    <style:style style:name="ef73c3" style:family="table">
      <style:table-properties style:rel-width="100" table:align="center"/>
    </style:style>
    <style:style style:name="ef73c3.0" style:family="table-column">
      <style:table-column-properties style:column-width="0.00cm"/>
    </style:style>
    <style:style style:name="42e0b1" style:family="table">
      <style:table-properties style:rel-width="100" table:align="center"/>
    </style:style>
    <style:style style:name="42e0b1.0" style:family="table-column">
      <style:table-column-properties style:column-width="0.00cm"/>
    </style:style>
    <style:style style:name="1c0401" style:family="table">
      <style:table-properties style:rel-width="100" table:align="center"/>
    </style:style>
    <style:style style:name="1c040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ndrine Benoist<text:s/></text:span><text:span text:style-name="T2">Université de Reims-Champagne Ardenne (URCA) - U.F.R. de Sciences Économiques, Sociales et de Gestion -<text:s text:c="2"/>Centre de Recherche Interdisciplinaire d'Économie et de Gestion (CRIEG), Équipe REGARD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ndrine-benoist">sandrine-benoist</text:a></text:p>
          </text:list-item>
        </text:list>
        <text:list text:style-name="listStyle_0">
          <text:list-item>
            <text:p text:style-name="P9"><text:span text:style-name="T5"><text:s/>ORCID :<text:s/></text:span></text:p>
            <text:p><text:a xlink:type="simple" xlink:href="https://orcid.org/0000-0003-3332-5314">0000-0003-3332-5314</text:a></text:p>
          </text:list-item>
        </text:list>
        <text:p text:style-name="P10"/>
        <text:p text:style-name="Heading2"><text:span text:style-name="T6">Présentation</text:span></text:p>
        <text:p text:style-name="P12"/>
        <text:p text:style-name="P13"><text:span text:style-name="T7">Sandrine Benoist est maîtresse de conférences et enseignante-chercheuse à la Faculté de Sciences Économiques, Sociales et de Gestion de l'université de Reims-Champagne Ardenne (France, Marne), spécialisée en gestion des ressources humaines.</text:span></text:p>
        <text:p text:style-name="P15"><text:span text:style-name="T8">Elle est affiliée à l'équipe REGARDS (Recherches en Économie, Gestion, Agro-Ressources, Durabilité, Santé) et aux axes<text:s text:c="2"/>Transition Écologique, Bioéconomie, Agroressources et Santé, Protection Sociale et Économie Sociale du Centre de Recherche Interdisciplinaire d'Économie et de Gestion (CRIEG).</text:span></text:p>
        <text:p text:style-name="P17"><text:span text:style-name="T9">Elle travaille sur les déterminants et enjeux d'un travail soutenable pour les individus, les groupes et les organisations dans une perspective éthique et critique. C'est dans ce contexte qu'elle consacre depuis plusieurs années maintenant une partie de ses recherches à des agriculteurs et agricultrices français proches du modèle familial.</text:span></text:p>
        <text:p text:style-name="P19"><text:span text:style-name="T10">Sa thèse de doctorat intitulée &amp;quot;Travailler, tenir, résister en agriculture : déterminants et dynamiques des tensions de rôle, stratégies et ressources&amp;quot; est lauréate du prix de thèse académique de l'Association francophone de gestion des ressources humaines (AGRH).</text:span></text:p>
        <text:p text:style-name="P21"/>
        <text:p text:style-name="Heading2"><text:span text:style-name="T11">Publications</text:span></text:p>
        <text:p text:style-name="P23"/>
        <text:p text:style-name="P24"/>
        <text:p text:style-name="Heading2"><text:span text:style-name="T12">Thèse (1)</text:span></text:p>
        <text:p text:style-name="P26"/>
        <table:table table:name="167741" table:style-name="167741">
          <table:table-column table:style-name="167741.0"/>
          <table:table-row>
            <table:table-cell office:value-type="string">
              <text:p text:style-name="Normal"><text:a xlink:type="simple" xlink:href="https://hal.science/tel-05021941v1">Travailler, tenir, résister en agriculture : déterminants et dynamiques des tensions de rôle, stratégies et ressources</text:a></text:p>
              <text:p text:style-name="Normal"><text:a xlink:type="simple" xlink:href="https://hal.science/search/index/?q=*&amp;authFullName_s=Sandrine Benoist">Sandrine Benoist</text:a></text:p>
              <text:p text:style-name="Normal"><text:span>Gestion et management. Université de Tours, 2024. Français.<text:s/></text:span><text:a xlink:type="simple" xlink:href="https://www.theses.fr/">⟨NNT : ⟩</text:a></text:p>
              <text:p text:style-name="Normal"><text:span>Thèse</text:span></text:p>
              <text:p text:style-name="Normal"><text:a xlink:type="simple" xlink:href="https://hal.science/tel-05021941v1">tel-05021941v1</text:a></text:p>
            </table:table-cell>
          </table:table-row>
        </table:table>
        <text:p text:style-name="P27"/>
        <text:p text:style-name="Heading2"><text:span text:style-name="T13">Chapitre d'ouvrage (2)</text:span></text:p>
        <text:p text:style-name="P29"/>
        <table:table table:name="bcc0b0" table:style-name="bcc0b0">
          <table:table-column table:style-name="bcc0b0.0"/>
          <table:table-row>
            <table:table-cell office:value-type="string">
              <text:p text:style-name="Normal"><text:a xlink:type="simple" xlink:href="https://hal.science/hal-05096024v1">Role Strain: Is This a Way for Farmers to Regain Their Identity as Organic Farmers? Thoughts on the French Protest Movement &amp;quot;La Bio à Poil</text:a></text:p>
              <text:p text:style-name="Normal"><text:a xlink:type="simple" xlink:href="https://hal.science/search/index/?q=*&amp;authFullName_s=Sandrine Benoist">Sandrine Benoist</text:a></text:p>
              <text:p text:style-name="Normal"><text:span>Products, Brands, and Labels in the Light of Ethical and Ecological Issues</text:span><text:span>,<text:s/></text:span><text:a xlink:type="simple" xlink:href="https://novapublishers.com/shop/products-brands-and-labels-in-the-light-of-ethical-and-ecological-issues/">Nova Science Publishers, Inc.</text:a><text:span>, 2025, 979-8-89530-625-3</text:span></text:p>
              <text:p text:style-name="Normal"><text:span>Chapitre d'ouvrage</text:span></text:p>
              <text:p text:style-name="Normal"><text:a xlink:type="simple" xlink:href="https://hal.science/hal-05096024v1">hal-05096024v1</text:a></text:p>
            </table:table-cell>
          </table:table-row>
          <table:table-row>
            <table:table-cell office:value-type="string">
              <text:p text:style-name="Normal"><text:a xlink:type="simple" xlink:href="https://hal.science/hal-05413520v1">Die Protestbewegungen der französischen Landwirte: Ein Weg des Widerstands und des Empowerments ? Überlegungen und kritische Perspektiven</text:a></text:p>
              <text:p text:style-name="Normal"><text:a xlink:type="simple" xlink:href="https://hal.science/search/index/?q=*&amp;authFullName_s=Sandrine Benoist">Sandrine Benoist</text:a></text:p>
              <text:p text:style-name="Normal"><text:span>Agrarsoziale Gesellschaft e. V.<text:s/></text:span><text:span>Warum so wütend ? Hintergründe und Ursachen der Bauernproteste</text:span><text:span>, 151, , pp.130-147, 2025, Schriftenreihe für ländliche Sozialfragen, 0080-7133</text:span></text:p>
              <text:p text:style-name="Normal"><text:span>Chapitre d'ouvrage</text:span></text:p>
              <text:p text:style-name="Normal"><text:a xlink:type="simple" xlink:href="https://hal.science/hal-05413520v1">hal-05413520v1</text:a></text:p>
            </table:table-cell>
          </table:table-row>
        </table:table>
        <text:p text:style-name="P30"/>
        <text:p text:style-name="Heading2"><text:span text:style-name="T14">Communication dans un congrès (7)</text:span></text:p>
        <text:p text:style-name="P32"/>
        <table:table table:name="55374c" table:style-name="55374c">
          <table:table-column table:style-name="55374c.0"/>
          <table:table-row>
            <table:table-cell office:value-type="string">
              <text:p text:style-name="Normal"><text:a xlink:type="simple" xlink:href="https://hal.science/hal-05021916v1">Madame est servie, lucarne 80’s au service de la GRH ? Angela Bower, Toni Micelli et Mona Robinson, ou la théorie des rôles en fiction</text:a></text:p>
              <text:p text:style-name="Normal"><text:a xlink:type="simple" xlink:href="https://hal.science/search/index/?q=*&amp;authFullName_s=Sandrine Benoist">Sandrine Benoist</text:a></text:p>
              <text:p text:style-name="Normal"><text:span>Colloque Management en Séries, Saison 3</text:span><text:span>, EM normandie; Université de Lorraine; Cerefige; IRG; NIMEC; REGARDS; CEAS; VALLOREM, Apr 2025, Le Havre, France</text:span></text:p>
              <text:p text:style-name="Normal"><text:span>Communication dans un congrès</text:span></text:p>
              <text:p text:style-name="Normal"><text:a xlink:type="simple" xlink:href="https://hal.science/hal-05021916v1">hal-05021916v1</text:a></text:p>
            </table:table-cell>
          </table:table-row>
          <table:table-row>
            <table:table-cell office:value-type="string">
              <text:p text:style-name="Normal"><text:a xlink:type="simple" xlink:href="https://hal.science/hal-05021919v1">Manager la différence grâce à Morgane Alvaro : les leçons de management inclusif de la série HPI (Haut potentiel intellectuel)</text:a></text:p>
              <text:p text:style-name="Normal"><text:a xlink:type="simple" xlink:href="https://hal.science/search/index/?q=*&amp;authFullName_s=Sandrine Benoist">Sandrine Benoist</text:a></text:p>
              <text:p text:style-name="Normal"><text:span>Management en Séries, Saison 3</text:span><text:span>, EM Normandie; Université de Lorraine; CEREFIGE; IRG; NIMEC; REGARDS; CEAS; VALLOREM, Apr 2025, Le Havre, France</text:span></text:p>
              <text:p text:style-name="Normal"><text:span>Communication dans un congrès</text:span></text:p>
              <text:p text:style-name="Normal"><text:a xlink:type="simple" xlink:href="https://hal.science/hal-05021919v1">hal-05021919v1</text:a></text:p>
            </table:table-cell>
          </table:table-row>
          <table:table-row>
            <table:table-cell office:value-type="string">
              <text:p text:style-name="Normal"><text:a xlink:type="simple" xlink:href="https://hal.science/hal-05096061v1">Changer pour durer, ou le travail en tension. Influence des ressources sur deux trajectoires d’agriculteurs</text:a></text:p>
              <text:p text:style-name="Normal"><text:a xlink:type="simple" xlink:href="https://hal.science/search/index/?q=*&amp;authFullName_s=Sandrine Benoist">Sandrine Benoist</text:a></text:p>
              <text:p text:style-name="Normal"><text:span>Aimer son travail nuit-il à la santé ? 2ème Colloque international sur la santé au travail</text:span><text:span>, Université de Fribourg, Jun 2025, Fribourg (CH), Suisse</text:span></text:p>
              <text:p text:style-name="Normal"><text:span>Communication dans un congrès</text:span></text:p>
              <text:p text:style-name="Normal"><text:a xlink:type="simple" xlink:href="https://hal.science/hal-05096061v1">hal-05096061v1</text:a></text:p>
            </table:table-cell>
          </table:table-row>
          <table:table-row>
            <table:table-cell office:value-type="string">
              <text:p text:style-name="Normal"><text:a xlink:type="simple" xlink:href="https://hal.science/hal-04711401v1">Le développement durable, un problème et une solution ? Défis et opportunités pour des agriculteurs français proches du modèle familial</text:a></text:p>
              <text:p text:style-name="Normal"><text:a xlink:type="simple" xlink:href="https://hal.science/search/index/?q=*&amp;authFullName_s=Sandrine Benoist">Sandrine Benoist</text:a></text:p>
              <text:p text:style-name="Normal"><text:span>Congrès RIODD 2024 : Imaginer, expérimenter et pérenniser la soutenabilité forte. Quelles institutions en Europe et au-delà ?</text:span><text:span>, ICHEC Brussels Management School; Université libre de Bruxelles (ULB); UCLouvain Saint Louis Bruxelles; RIODD, Sep 2024, Brussels, Belgique</text:span></text:p>
              <text:p text:style-name="Normal"><text:span>Communication dans un congrès</text:span></text:p>
              <text:p text:style-name="Normal"><text:a xlink:type="simple" xlink:href="https://hal.science/hal-04711401v1">hal-04711401v1</text:a></text:p>
            </table:table-cell>
          </table:table-row>
          <table:table-row>
            <table:table-cell office:value-type="string">
              <text:p text:style-name="Normal"><text:a xlink:type="simple" xlink:href="https://hal.science/hal-04253918v1">« On espère des jours meilleurs &amp;quot; : des agriculteurs au défi des tensions de rôle. Une étude empirique en Région Centre-Val de Loire</text:a></text:p>
              <text:p text:style-name="Normal"><text:a xlink:type="simple" xlink:href="https://hal.science/search/index/?q=*&amp;authFullName_s=Sandrine Benoist">Sandrine Benoist</text:a></text:p>
              <text:p text:style-name="Normal"><text:span>34ème Congrès de l'Association Francophone de Gestion des Ressources Humaines</text:span><text:span>, AGRH; Université de Corse; Laboratoire Lieux, identités, espaces &amp; activités; CNRS; IAE France, Oct 2023, Ajaccio, France</text:span></text:p>
              <text:p text:style-name="Normal"><text:span>Communication dans un congrès</text:span></text:p>
              <text:p text:style-name="Normal"><text:a xlink:type="simple" xlink:href="https://hal.science/hal-04253918v1">hal-04253918v1</text:a></text:p>
            </table:table-cell>
          </table:table-row>
          <table:table-row>
            <table:table-cell office:value-type="string">
              <text:p text:style-name="Normal"><text:a xlink:type="simple" xlink:href="https://hal.science/hal-04150078v1">Quand la certification Haute Valeur Environnementale (HVE) déshabille l’agriculture biologique : Le conflit de rôle, une voie.x de réappropriation par ses acteurs de l’identité de « la bio » ?</text:a></text:p>
              <text:p text:style-name="Normal"><text:a xlink:type="simple" xlink:href="https://hal.science/search/index/?q=*&amp;authFullName_s=Sandrine Benoist">Sandrine Benoist</text:a></text:p>
              <text:p text:style-name="Normal"><text:span>L'intelligence des produits, marques et labels au prisme des enjeux éthiques et écologiques</text:span><text:span>, Université Catholique de l'Ouest ; Université d'Orléans, Jun 2023, Angers, France</text:span></text:p>
              <text:p text:style-name="Normal"><text:span>Communication dans un congrès</text:span></text:p>
              <text:p text:style-name="Normal"><text:a xlink:type="simple" xlink:href="https://hal.science/hal-04150078v1">hal-04150078v1</text:a></text:p>
            </table:table-cell>
          </table:table-row>
          <table:table-row>
            <table:table-cell office:value-type="string">
              <text:p text:style-name="Normal"><text:a xlink:type="simple" xlink:href="https://hal.science/hal-03262804v1">Stress professionnel chez les exploitants agricoles : une approche par la théorie de conservation des ressources</text:a></text:p>
              <text:p text:style-name="Normal"><text:a xlink:type="simple" xlink:href="https://hal.science/search/index/?q=*&amp;authFullName_s=Sandrine Benoist">Sandrine Benoist</text:a></text:p>
              <text:p text:style-name="Normal"><text:span>31ème congrès de l'AGRH : Vers une approche inclusive de la GRH ?</text:span><text:span>, Université de Tours; IAE Tours Val de Loire; Vallorem, Mar 2021, Tours (en distanciel), France</text:span></text:p>
              <text:p text:style-name="Normal"><text:span>Communication dans un congrès</text:span></text:p>
              <text:p text:style-name="Normal"><text:a xlink:type="simple" xlink:href="https://hal.science/hal-03262804v1">hal-03262804v1</text:a></text:p>
            </table:table-cell>
          </table:table-row>
        </table:table>
        <text:p text:style-name="P33"/>
        <text:p text:style-name="Heading2"><text:span text:style-name="T15">Autre publication scientifique (2)</text:span></text:p>
        <text:p text:style-name="P35"/>
        <table:table table:name="ef73c3" table:style-name="ef73c3">
          <table:table-column table:style-name="ef73c3.0"/>
          <table:table-row>
            <table:table-cell office:value-type="string">
              <text:p text:style-name="Normal"><text:a xlink:type="simple" xlink:href="https://hal.science/hal-04634173v1">French tractor protests are the latest rebellion of EU farmers against unfair competition and red tape – will their strategy pay off?</text:a></text:p>
              <text:p text:style-name="Normal"><text:a xlink:type="simple" xlink:href="https://hal.science/search/index/?q=*&amp;authFullName_s=Sandrine Benoist">Sandrine Benoist</text:a></text:p>
              <text:p text:style-name="Normal"><text:span>2024</text:span></text:p>
              <text:p text:style-name="Normal"><text:span>Autre publication scientifique</text:span></text:p>
              <text:p text:style-name="Normal"><text:a xlink:type="simple" xlink:href="https://hal.science/hal-04634173v1">hal-04634173v1</text:a></text:p>
            </table:table-cell>
          </table:table-row>
          <table:table-row>
            <table:table-cell office:value-type="string">
              <text:p text:style-name="Normal"><text:a xlink:type="simple" xlink:href="https://hal.science/hal-04422349v1">Les mouvements de contestation des agriculteurs servent-ils à quelque chose ?</text:a></text:p>
              <text:p text:style-name="Normal"><text:a xlink:type="simple" xlink:href="https://hal.science/search/index/?q=*&amp;authFullName_s=Sandrine Benoist">Sandrine Benoist</text:a></text:p>
              <text:p text:style-name="Normal"><text:span>2024</text:span></text:p>
              <text:p text:style-name="Normal"><text:span>Autre publication scientifique</text:span></text:p>
              <text:p text:style-name="Normal"><text:a xlink:type="simple" xlink:href="https://hal.science/hal-04422349v1">hal-04422349v1</text:a></text:p>
            </table:table-cell>
          </table:table-row>
        </table:table>
        <text:p text:style-name="P36"/>
        <text:p text:style-name="Heading2"><text:span text:style-name="T16">Article dans une revue (2)</text:span></text:p>
        <text:p text:style-name="P38"/>
        <table:table table:name="42e0b1" table:style-name="42e0b1">
          <table:table-column table:style-name="42e0b1.0"/>
          <table:table-row>
            <table:table-cell office:value-type="string">
              <text:p text:style-name="Normal"><text:a xlink:type="simple" xlink:href="https://hal.science/hal-03810237v1">Régulation des conflits interpersonnels : une lecture par le prisme du couplage fort et faible. Deux études de cas contrastées du social et du médico-social</text:a></text:p>
              <text:p text:style-name="Normal"><text:a xlink:type="simple" xlink:href="https://hal.science/search/index/?q=*&amp;authFullName_s=Adama Ndiaye">Adama Ndiaye</text:a><text:span>,</text:span><text:a xlink:type="simple" xlink:href="https://hal.science/search/index/?q=*&amp;authFullName_s=Sandrine Benoist">Sandrine Benoist</text:a></text:p>
              <text:p text:style-name="Normal"><text:span>Recherches en sciences de gestion</text:span><text:span>, 2022, N° 149 (2), pp.103-125.<text:s/></text:span><text:a xlink:type="simple" xlink:href="https://dx.doi.org/10.3917/resg.149.0103">⟨10.3917/resg.149.0103⟩</text:a></text:p>
              <text:p text:style-name="Normal"><text:span>Article dans une revue</text:span></text:p>
              <text:p text:style-name="Normal"><text:a xlink:type="simple" xlink:href="https://hal.science/hal-03810237v1">hal-03810237v1</text:a></text:p>
            </table:table-cell>
          </table:table-row>
          <table:table-row>
            <table:table-cell office:value-type="string">
              <text:p text:style-name="Normal"><text:a xlink:type="simple" xlink:href="https://hal.science/hal-03181721v1">Soutien organisationnel perçu, dissonance émotionnelle, épuisement professionnel : L’étude des équipes éducatives d’internat au sein de la protection de l’enfance.</text:a></text:p>
              <text:p text:style-name="Normal"><text:a xlink:type="simple" xlink:href="https://hal.science/search/index/?q=*&amp;authFullName_s=Nicolas Sklarik">Nicolas Sklarik</text:a><text:span>,</text:span><text:a xlink:type="simple" xlink:href="https://hal.science/search/index/?q=*&amp;authFullName_s=Adama Ndiaye">Adama Ndiaye</text:a><text:span>,</text:span><text:a xlink:type="simple" xlink:href="https://hal.science/search/index/?q=*&amp;authFullName_s=Nicolas Gillet">Nicolas Gillet</text:a><text:span>,</text:span><text:a xlink:type="simple" xlink:href="https://hal.science/search/index/?q=*&amp;authFullName_s=S. Benoist">S. Benoist</text:a><text:span>,</text:span><text:a xlink:type="simple" xlink:href="https://hal.science/search/index/?q=*&amp;authFullName_s=Philippe Colombat">Philippe Colombat</text:a><text:span>et al.</text:span></text:p>
              <text:p text:style-name="Normal"><text:span>Les Cahiers de l'Actif</text:span><text:span>, 2019, 516-517, pp.177-202</text:span></text:p>
              <text:p text:style-name="Normal"><text:span>Article dans une revue</text:span></text:p>
              <text:p text:style-name="Normal"><text:a xlink:type="simple" xlink:href="https://hal.science/hal-03181721v1">hal-03181721v1</text:a></text:p>
            </table:table-cell>
          </table:table-row>
        </table:table>
        <text:p text:style-name="P39"/>
        <text:p text:style-name="Heading2"><text:span text:style-name="T17">Poster de conférence (1)</text:span></text:p>
        <text:p text:style-name="P41"/>
        <table:table table:name="1c0401" table:style-name="1c0401">
          <table:table-column table:style-name="1c0401.0"/>
          <table:table-row>
            <table:table-cell office:value-type="string">
              <text:p text:style-name="Normal"><text:a xlink:type="simple" xlink:href="https://hal.science/hal-03583047v1">Les agriculteurs essentiels ? Regards et enjeux à travers les tensions de rôle perçues par des agricultrices et agriculteurs biologiques</text:a></text:p>
              <text:p text:style-name="Normal"><text:a xlink:type="simple" xlink:href="https://hal.science/search/index/?q=*&amp;authFullName_s=Sandrine Benoist">Sandrine Benoist</text:a></text:p>
              <text:p text:style-name="Normal"><text:span>Colloque international interdisciplinaire: "La société à l'ère du Covid-19 : Causes, enjeux et conséquences d'une crise"</text:span><text:span>, Mar 2022, Tours, France</text:span></text:p>
              <text:p text:style-name="Normal"><text:span>Poster de conférence</text:span></text:p>
              <text:p text:style-name="Normal"><text:a xlink:type="simple" xlink:href="https://hal.science/hal-03583047v1">hal-035830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drine Benoist</dc:title>
    <dc:subject/>
    <dc:description>CV</dc:description>
    <dc:creator/>
    <dc:date>2026-05-16T23:40:18.000</dc:date>
    <meta:generator>PHPWord</meta:generator>
    <meta:initial-creator>CCSD</meta:initial-creator>
    <meta:creation-date>2026-05-16T23:40:18.000</meta:creation-date>
    <meta:keyword/>
    <meta:user-defined meta:name="Category"/>
    <meta:user-defined meta:name="Company"/>
    <meta:user-defined meta:name="Manager"/>
  </office:meta>
</office:document-meta>
</file>