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4f6e" style:family="table">
      <style:table-properties style:rel-width="100" table:align="center"/>
    </style:style>
    <style:style style:name="3d4f6e.0" style:family="table-column">
      <style:table-column-properties style:column-width="0.00cm"/>
    </style:style>
    <style:style style:name="ee4a48" style:family="table">
      <style:table-properties style:rel-width="100" table:align="center"/>
    </style:style>
    <style:style style:name="ee4a48.0" style:family="table-column">
      <style:table-column-properties style:column-width="0.00cm"/>
    </style:style>
    <style:style style:name="b58386" style:family="table">
      <style:table-properties style:rel-width="100" table:align="center"/>
    </style:style>
    <style:style style:name="b58386.0" style:family="table-column">
      <style:table-column-properties style:column-width="0.00cm"/>
    </style:style>
    <style:style style:name="a3be77" style:family="table">
      <style:table-properties style:rel-width="100" table:align="center"/>
    </style:style>
    <style:style style:name="a3be77.0" style:family="table-column">
      <style:table-column-properties style:column-width="0.00cm"/>
    </style:style>
    <style:style style:name="c33920" style:family="table">
      <style:table-properties style:rel-width="100" table:align="center"/>
    </style:style>
    <style:style style:name="c33920.0" style:family="table-column">
      <style:table-column-properties style:column-width="0.00cm"/>
    </style:style>
    <style:style style:name="bdb20e" style:family="table">
      <style:table-properties style:rel-width="100" table:align="center"/>
    </style:style>
    <style:style style:name="bdb20e.0" style:family="table-column">
      <style:table-column-properties style:column-width="0.00cm"/>
    </style:style>
    <style:style style:name="6c9220" style:family="table">
      <style:table-properties style:rel-width="100" table:align="center"/>
    </style:style>
    <style:style style:name="6c92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BIAGINI-GI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0)</text:span></text:p>
        <text:p text:style-name="P9"/>
        <table:table table:name="3d4f6e" table:style-name="3d4f6e">
          <table:table-column table:style-name="3d4f6e.0"/>
          <table:table-row>
            <table:table-cell office:value-type="string">
              <text:p text:style-name="Normal"><text:a xlink:type="simple" xlink:href="https://hal.univ-brest.fr/hal-05556178v1">« Le don d'organe : d'une généralisation légale aux limites pratique - approche de l'Universitaire »</text:a></text:p>
              <text:p text:style-name="Normal"><text:a xlink:type="simple" xlink:href="https://hal.science/search/index/?q=*&amp;authFullName_s=Sandrine Biagini">Sandrine Biagini</text:a></text:p>
              <text:p text:style-name="Normal"><text:span>Journée d'étude du Master, droit des personnes vulnérables, La mort : avant, pendant et après</text:span><text:span>, François-Xavier Roux-Demare; Espace éthique de Bretagne, Mar 2026, Brest, France</text:span></text:p>
              <text:p text:style-name="Normal"><text:span>Communication dans un congrès</text:span></text:p>
              <text:p text:style-name="Normal"><text:a xlink:type="simple" xlink:href="https://hal.univ-brest.fr/hal-05556178v1">hal-055561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302v1">La dignité de l’animal</text:a></text:p>
              <text:p text:style-name="Normal"><text:a xlink:type="simple" xlink:href="https://hal.science/search/index/?q=*&amp;authFullName_s=Sandrine Biagini">Sandrine Biagini</text:a></text:p>
              <text:p text:style-name="Normal"><text:span>L’article 515-14 du Code civil. 2015-2025. Dix ans après : bilan et perspectives</text:span><text:span>, organisé par le Lab-LEX, 2025, Palais du Luxembourg, Paris, France</text:span></text:p>
              <text:p text:style-name="Normal"><text:span>Communication dans un congrès</text:span></text:p>
              <text:p text:style-name="Normal"><text:a xlink:type="simple" xlink:href="https://hal.univ-brest.fr/hal-05002302v1">hal-050023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58987v1">Animations de séminaires sur l’accompagnement en santé dans le cadre du groupe de travail interdisciplinaire - santé vulnérabilité : accompagnement</text:a></text:p>
              <text:p text:style-name="Normal"><text:a xlink:type="simple" xlink:href="https://hal.science/search/index/?q=*&amp;authFullName_s=Sandrine Biagini">Sandrine Biagini</text:a></text:p>
              <text:p text:style-name="Normal"><text:span>13/12/2025, 14/03/2025, 20/06/2025</text:span><text:span>, 2025, Brest - Université de Bretagne occidentale, France</text:span></text:p>
              <text:p text:style-name="Normal"><text:span>Communication dans un congrès</text:span></text:p>
              <text:p text:style-name="Normal"><text:a xlink:type="simple" xlink:href="https://hal.univ-brest.fr/hal-05158987v1">hal-051589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56189v1">Colloque</text:a></text:p>
              <text:p text:style-name="Normal"><text:a xlink:type="simple" xlink:href="https://hal.science/search/index/?q=*&amp;authFullName_s=Sandrine Biagini">Sandrine Biagini</text:a></text:p>
              <text:p text:style-name="Normal"><text:span>« L’accompagnement en santé »</text:span><text:span>, Co-porteuse de projet, membre des comités d’organisation et scientifique du colloque, Dec 2025, Brest, France</text:span></text:p>
              <text:p text:style-name="Normal"><text:span>Communication dans un congrès</text:span></text:p>
              <text:p text:style-name="Normal"><text:a xlink:type="simple" xlink:href="https://hal.univ-brest.fr/hal-05556189v1">hal-055561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294v1">Les mineurs non accompagnés - le cadre juridique</text:a></text:p>
              <text:p text:style-name="Normal"><text:a xlink:type="simple" xlink:href="https://hal.science/search/index/?q=*&amp;authFullName_s=Sandrine Biagini">Sandrine Biagini</text:a></text:p>
              <text:p text:style-name="Normal"><text:span>les mineurs non accompagnés</text:span><text:span>, association groupe de défense des mineurs de Quimper; formation juridique continue des avocats, 2024, Quimper, France</text:span></text:p>
              <text:p text:style-name="Normal"><text:span>Communication dans un congrès</text:span></text:p>
              <text:p text:style-name="Normal"><text:a xlink:type="simple" xlink:href="https://hal.univ-brest.fr/hal-05002294v1">hal-050022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69612v1">« La peau sexuelle », formation médicale continue,</text:a></text:p>
              <text:p text:style-name="Normal"><text:a xlink:type="simple" xlink:href="https://hal.science/search/index/?q=*&amp;authFullName_s=Sandrine Biagini">Sandrine Biagini</text:a></text:p>
              <text:p text:style-name="Normal"><text:span>organisée par l’association pour l'étude des maladies cutanées et sexuellement transmissibles,</text:span><text:span>, PAM, Dec 2024, BREST (29), France</text:span></text:p>
              <text:p text:style-name="Normal"><text:span>Communication dans un congrès</text:span></text:p>
              <text:p text:style-name="Normal"><text:a xlink:type="simple" xlink:href="https://hal.univ-brest.fr/hal-05169612v1">hal-051696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303v1">La notion de manifestation</text:a></text:p>
              <text:p text:style-name="Normal"><text:a xlink:type="simple" xlink:href="https://hal.science/search/index/?q=*&amp;authFullName_s=Sandrine Biagini">Sandrine Biagini</text:a></text:p>
              <text:p text:style-name="Normal"><text:span>approches croisées sur le droit de manifester</text:span><text:span>, groupes locaux d'Amnesty international, 2024, Brest, France</text:span></text:p>
              <text:p text:style-name="Normal"><text:span>Communication dans un congrès</text:span></text:p>
              <text:p text:style-name="Normal"><text:a xlink:type="simple" xlink:href="https://hal.univ-brest.fr/hal-05002303v1">hal-050023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314v1">Propos introductifs</text:a></text:p>
              <text:p text:style-name="Normal"><text:a xlink:type="simple" xlink:href="https://hal.science/search/index/?q=*&amp;authFullName_s=Sandrine Biagini">Sandrine Biagini</text:a></text:p>
              <text:p text:style-name="Normal"><text:span>Journée sur la laïcité 2024</text:span><text:span>, UBO, Chu de Brest, espace de réflexion éthique de Bretagne, 2024, Brest, France</text:span></text:p>
              <text:p text:style-name="Normal"><text:span>Communication dans un congrès</text:span></text:p>
              <text:p text:style-name="Normal"><text:a xlink:type="simple" xlink:href="https://hal.univ-brest.fr/hal-05002314v1">hal-050023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305v1">La peau sexuelle</text:a></text:p>
              <text:p text:style-name="Normal"><text:a xlink:type="simple" xlink:href="https://hal.science/search/index/?q=*&amp;authFullName_s=Sandrine Biagini">Sandrine Biagini</text:a></text:p>
              <text:p text:style-name="Normal"><text:span>Droit et dermatologie</text:span><text:span>, Lab-Lex, 2024, Brest, France</text:span></text:p>
              <text:p text:style-name="Normal"><text:span>Communication dans un congrès</text:span></text:p>
              <text:p text:style-name="Normal"><text:a xlink:type="simple" xlink:href="https://hal.univ-brest.fr/hal-05002305v1">hal-050023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308v1">La laïcité à la française?</text:a></text:p>
              <text:p text:style-name="Normal"><text:a xlink:type="simple" xlink:href="https://hal.science/search/index/?q=*&amp;authFullName_s=Sandrine Biagini">Sandrine Biagini</text:a></text:p>
              <text:p text:style-name="Normal"><text:span>Journée de la laicité 2023</text:span><text:span>, UBO, CHU de Brest, Espace de réflexion éthique de Bretagne, 2023, Brest, France</text:span></text:p>
              <text:p text:style-name="Normal"><text:span>Communication dans un congrès</text:span></text:p>
              <text:p text:style-name="Normal"><text:a xlink:type="simple" xlink:href="https://hal.univ-brest.fr/hal-05002308v1">hal-050023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319v1">La sanction des discours de haine par les juges : entre ambivalence et complexité face à la liberté d’expression et d’opinion</text:a></text:p>
              <text:p text:style-name="Normal"><text:a xlink:type="simple" xlink:href="https://hal.science/search/index/?q=*&amp;authFullName_s=Sandrine Biagini">Sandrine Biagini</text:a></text:p>
              <text:p text:style-name="Normal"><text:span>faire face aux discours de haine</text:span><text:span>, laboratoire HCTI, Oct 2023, Brest, France</text:span></text:p>
              <text:p text:style-name="Normal"><text:span>Communication dans un congrès</text:span></text:p>
              <text:p text:style-name="Normal"><text:a xlink:type="simple" xlink:href="https://hal.univ-brest.fr/hal-05002319v1">hal-050023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316v1">Comment faire face aux discours de haine ?, aspects juridiques</text:a></text:p>
              <text:p text:style-name="Normal"><text:a xlink:type="simple" xlink:href="https://hal.science/search/index/?q=*&amp;authFullName_s=Sandrine Biagini">Sandrine Biagini</text:a></text:p>
              <text:p text:style-name="Normal"><text:span>Comment faire face aux discours de haine ?</text:span><text:span>, Animateur : Ch. Cosker, autres intervenants : J. Walter, M. Knobel, S. Courouble-Share, 2023, Brest, librairie dialogues, France</text:span></text:p>
              <text:p text:style-name="Normal"><text:span>Communication dans un congrès</text:span></text:p>
              <text:p text:style-name="Normal"><text:a xlink:type="simple" xlink:href="https://hal.univ-brest.fr/hal-05002316v1">hal-050023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328v1">L’identité nationale : une norme objectivisée en droit des étrangers par l’exigence d’une intégration Républicaine</text:a></text:p>
              <text:p text:style-name="Normal"><text:a xlink:type="simple" xlink:href="https://hal.science/search/index/?q=*&amp;authFullName_s=Sandrine Biagini">Sandrine Biagini</text:a></text:p>
              <text:p text:style-name="Normal"><text:span>Identités et constructions identitaires dans le discours et la langue</text:span><text:span>, laboratoires CRBC et HCTI, Oct 2023, Brest, France</text:span></text:p>
              <text:p text:style-name="Normal"><text:span>Communication dans un congrès</text:span></text:p>
              <text:p text:style-name="Normal"><text:a xlink:type="simple" xlink:href="https://hal.univ-brest.fr/hal-05002328v1">hal-050023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334v1">Le titre I de la Loi : Solidarité envers les personnes handicapées</text:a></text:p>
              <text:p text:style-name="Normal"><text:a xlink:type="simple" xlink:href="https://hal.science/search/index/?q=*&amp;authFullName_s=Sandrine Biagini">Sandrine Biagini</text:a></text:p>
              <text:p text:style-name="Normal"><text:span>les 20 ans de la Loi du 4 mars 2002</text:span><text:span>, Lab-LEX, 2022, Brest, France</text:span></text:p>
              <text:p text:style-name="Normal"><text:span>Communication dans un congrès</text:span></text:p>
              <text:p text:style-name="Normal"><text:a xlink:type="simple" xlink:href="https://hal.univ-brest.fr/hal-05002334v1">hal-050023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330v1">Le pardon ambivalent de la société de donner la vie différemment</text:a></text:p>
              <text:p text:style-name="Normal"><text:a xlink:type="simple" xlink:href="https://hal.science/search/index/?q=*&amp;authFullName_s=Sandrine Biagini">Sandrine Biagini</text:a></text:p>
              <text:p text:style-name="Normal"><text:span>Le pardon</text:span><text:span>, Lab-LEX, Dec 2022, Vannes, France</text:span></text:p>
              <text:p text:style-name="Normal"><text:span>Communication dans un congrès</text:span></text:p>
              <text:p text:style-name="Normal"><text:a xlink:type="simple" xlink:href="https://hal.univ-brest.fr/hal-05002330v1">hal-050023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331v1">La politique vaccinale durant la Covid 19 : une oscillation inassumée entre responsabilité individuelle et responsabilité collective</text:a></text:p>
              <text:p text:style-name="Normal"><text:a xlink:type="simple" xlink:href="https://hal.science/search/index/?q=*&amp;authFullName_s=Sandrine Biagini">Sandrine Biagini</text:a></text:p>
              <text:p text:style-name="Normal"><text:span>La responsabilité en matière de gestion du COVID</text:span><text:span>, 2022, Brest, France</text:span></text:p>
              <text:p text:style-name="Normal"><text:span>Communication dans un congrès</text:span></text:p>
              <text:p text:style-name="Normal"><text:a xlink:type="simple" xlink:href="https://hal.univ-brest.fr/hal-05002331v1">hal-050023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335v1">La déclaration d’Helsinki : les principes éthiques applicables à la recherche médicale impliquant des êtres humains</text:a></text:p>
              <text:p text:style-name="Normal"><text:a xlink:type="simple" xlink:href="https://hal.science/search/index/?q=*&amp;authFullName_s=Sandrine Biagini">Sandrine Biagini</text:a></text:p>
              <text:p text:style-name="Normal"><text:span>conférence dans le cadre du Master procédés d’analyse et de contrôle qualité, module méthodologie de recherche et rédaction d’article scientifique</text:span><text:span>, Faculté disciplinaire de Taroudant, 2021, Taroudant, France</text:span></text:p>
              <text:p text:style-name="Normal"><text:span>Communication dans un congrès</text:span></text:p>
              <text:p text:style-name="Normal"><text:a xlink:type="simple" xlink:href="https://hal.univ-brest.fr/hal-05002335v1">hal-050023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344v1">La rédaction des protocoles de recherches non interventionnelles et des protocoles de pratiques éthiques professionnelles en application de la déclaration d’Helsinki</text:a></text:p>
              <text:p text:style-name="Normal"><text:a xlink:type="simple" xlink:href="https://hal.science/search/index/?q=*&amp;authFullName_s=Sandrine Biagini">Sandrine Biagini</text:a></text:p>
              <text:p text:style-name="Normal"><text:span>conférence débat dématérialisée</text:span><text:span>, association MARE, 2021, Taroudant, Morocco</text:span></text:p>
              <text:p text:style-name="Normal"><text:span>Communication dans un congrès</text:span></text:p>
              <text:p text:style-name="Normal"><text:a xlink:type="simple" xlink:href="https://hal.univ-brest.fr/hal-05002344v1">hal-050023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339v1">L'impact du numérique sur les juridictions et le contentieux</text:a></text:p>
              <text:p text:style-name="Normal"><text:a xlink:type="simple" xlink:href="https://hal.science/search/index/?q=*&amp;authFullName_s=Sandrine Biagini">Sandrine Biagini</text:a></text:p>
              <text:p text:style-name="Normal"><text:span>séminaire le numérique dans tous ses droits, avec M. de Fontmichel, Pr. De droit privé, UBO et C. Rouillier, MCF en droit public, Univ. Rennes 2</text:span><text:span>, Lab-Lex, 2021, Brest, France</text:span></text:p>
              <text:p text:style-name="Normal"><text:span>Communication dans un congrès</text:span></text:p>
              <text:p text:style-name="Normal"><text:a xlink:type="simple" xlink:href="https://hal.univ-brest.fr/hal-05002339v1">hal-050023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394v1">Minorité et droits : Y a-t-il un os dans la pratique des tests osseux ?</text:a></text:p>
              <text:p text:style-name="Normal"><text:a xlink:type="simple" xlink:href="https://hal.science/search/index/?q=*&amp;authFullName_s=Sandrine Biagini">Sandrine Biagini</text:a></text:p>
              <text:p text:style-name="Normal"><text:span>Les mineurs non accompagnés</text:span><text:span>, organisé par l’espace éthique de Bretagne occidentale, 2019, BREST, France</text:span></text:p>
              <text:p text:style-name="Normal"><text:span>Communication dans un congrès</text:span></text:p>
              <text:p text:style-name="Normal"><text:a xlink:type="simple" xlink:href="https://hal.univ-brest.fr/hal-05002394v1">hal-050023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3872v1">L'inapplication des droits processuels en contentieux des étrangers</text:a></text:p>
              <text:p text:style-name="Normal"><text:a xlink:type="simple" xlink:href="https://hal.science/search/index/?q=*&amp;authFullName_s=Sandrine Biagini">Sandrine Biagini</text:a></text:p>
              <text:p text:style-name="Normal"><text:span>L'inapplication de la règle de droit</text:span><text:span>, Lab-Lex de Brest, Apr 2019, Vannes, France</text:span></text:p>
              <text:p text:style-name="Normal"><text:span>Communication dans un congrès</text:span></text:p>
              <text:p text:style-name="Normal"><text:a xlink:type="simple" xlink:href="https://hal.univ-brest.fr/hal-02473872v1">hal-024738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3874v1">Conférence débat sur l’affaire Lambert</text:a></text:p>
              <text:p text:style-name="Normal"><text:a xlink:type="simple" xlink:href="https://hal.science/search/index/?q=*&amp;authFullName_s=Sandrine Biagini">Sandrine Biagini</text:a></text:p>
              <text:p text:style-name="Normal"><text:span>La nuit du droit</text:span><text:span>, Faculté de droit à Brest, Oct 2019, Brest, France</text:span></text:p>
              <text:p text:style-name="Normal"><text:span>Communication dans un congrès</text:span></text:p>
              <text:p text:style-name="Normal"><text:a xlink:type="simple" xlink:href="https://hal.univ-brest.fr/hal-02473874v1">hal-024738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3869v1">Les violences juridiques faites aux jeunes mineurs étrangers</text:a></text:p>
              <text:p text:style-name="Normal"><text:a xlink:type="simple" xlink:href="https://hal.science/search/index/?q=*&amp;authFullName_s=Sandrine Biagini">Sandrine Biagini</text:a></text:p>
              <text:p text:style-name="Normal"><text:span>Les violences juridiques faites aux jeunes mineurs étrangers</text:span><text:span>, UBO, May 2019, Brest, France</text:span></text:p>
              <text:p text:style-name="Normal"><text:span>Communication dans un congrès</text:span></text:p>
              <text:p text:style-name="Normal"><text:a xlink:type="simple" xlink:href="https://hal.univ-brest.fr/hal-02473869v1">hal-024738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3870v1">Les droits des usagers en santé (France)</text:a></text:p>
              <text:p text:style-name="Normal"><text:a xlink:type="simple" xlink:href="https://hal.science/search/index/?q=*&amp;authFullName_s=Sandrine Biagini">Sandrine Biagini</text:a></text:p>
              <text:p text:style-name="Normal"><text:span>2e colloque international scientifique sur la recherche et l’éthique</text:span><text:span>, La faculté disciplinaire de Taroudant et l’association MARE, Apr 2019, Taroudant, Maroc</text:span></text:p>
              <text:p text:style-name="Normal"><text:span>Communication dans un congrès</text:span></text:p>
              <text:p text:style-name="Normal"><text:a xlink:type="simple" xlink:href="https://hal.univ-brest.fr/hal-02473870v1">hal-024738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3864v1">Le droit à mourir chez les personnes âgées</text:a></text:p>
              <text:p text:style-name="Normal"><text:a xlink:type="simple" xlink:href="https://hal.science/search/index/?q=*&amp;authFullName_s=Sandrine Biagini">Sandrine Biagini</text:a></text:p>
              <text:p text:style-name="Normal"><text:span>1er colloque international scientifique sur la recherche et l’éthique et 12e journée médicales</text:span><text:span>, La faculté disciplinaire de Taroudant et l’association MARE, Mar 2018, Taroudant, Maroc</text:span></text:p>
              <text:p text:style-name="Normal"><text:span>Communication dans un congrès</text:span></text:p>
              <text:p text:style-name="Normal"><text:a xlink:type="simple" xlink:href="https://hal.univ-brest.fr/hal-02473864v1">hal-024738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3859v1">La liberté religieuse et le(s) droit(s) de l'animal</text:a></text:p>
              <text:p text:style-name="Normal"><text:a xlink:type="simple" xlink:href="https://hal.science/search/index/?q=*&amp;authFullName_s=Sandrine Biagini">Sandrine Biagini</text:a></text:p>
              <text:p text:style-name="Normal"><text:span>L'animal et l'Homme</text:span><text:span>, Lab-Lex, Oct 2018, Brest, France</text:span></text:p>
              <text:p text:style-name="Normal"><text:span>Communication dans un congrès</text:span></text:p>
              <text:p text:style-name="Normal"><text:a xlink:type="simple" xlink:href="https://hal.univ-brest.fr/hal-02473859v1">hal-024738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3863v1">Le Droit dans Game Of Thrones</text:a></text:p>
              <text:p text:style-name="Normal"><text:a xlink:type="simple" xlink:href="https://hal.science/search/index/?q=*&amp;authFullName_s=Sandrine Biagini">Sandrine Biagini</text:a></text:p>
              <text:p text:style-name="Normal"><text:span>Le Droit dans Game Of Thrones</text:span><text:span>, Lab-Lex de Brest, Feb 2018, Brest, France</text:span></text:p>
              <text:p text:style-name="Normal"><text:span>Communication dans un congrès</text:span></text:p>
              <text:p text:style-name="Normal"><text:a xlink:type="simple" xlink:href="https://hal.univ-brest.fr/hal-02473863v1">hal-024738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5594v1">Comment enseigner dans un grand groupe ?</text:a></text:p>
              <text:p text:style-name="Normal"><text:a xlink:type="simple" xlink:href="https://hal.science/search/index/?q=*&amp;authFullName_s=Sandrine Biagini">Sandrine Biagini</text:a></text:p>
              <text:p text:style-name="Normal"><text:span>Les Assises de la Pédagogie (acte IV)</text:span><text:span>, organisé à l’UBO (Faculté des Sciences et Techniques) sur l’accueil de la diversité des publics,, 2017, Brest, France</text:span></text:p>
              <text:p text:style-name="Normal"><text:span>Communication dans un congrès</text:span></text:p>
              <text:p text:style-name="Normal"><text:a xlink:type="simple" xlink:href="https://hal.univ-brest.fr/hal-05005594v1">hal-050055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3852v1">Le corps humain entre intérêt général et liberté(s) individuelle(s)</text:a></text:p>
              <text:p text:style-name="Normal"><text:a xlink:type="simple" xlink:href="https://hal.science/search/index/?q=*&amp;authFullName_s=Sandrine Biagini">Sandrine Biagini</text:a></text:p>
              <text:p text:style-name="Normal"><text:span>Subjectivité et lien social</text:span><text:span>, CLPC-CLCS, Mar 2015, Brest, France. pp.55</text:span></text:p>
              <text:p text:style-name="Normal"><text:span>Communication dans un congrès</text:span></text:p>
              <text:p text:style-name="Normal"><text:a xlink:type="simple" xlink:href="https://hal.univ-brest.fr/hal-02473852v1">hal-024738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3857v1">La laïcité aujourd’hui</text:a></text:p>
              <text:p text:style-name="Normal"><text:a xlink:type="simple" xlink:href="https://hal.science/search/index/?q=*&amp;authFullName_s=Sandrine Biagini">Sandrine Biagini</text:a></text:p>
              <text:p text:style-name="Normal"><text:span>journée de lutte contre la discrimination à l’Université</text:span><text:span>, la Ligue des droits de l’Homme, Mar 2015, Brest, France</text:span></text:p>
              <text:p text:style-name="Normal"><text:span>Communication dans un congrès</text:span></text:p>
              <text:p text:style-name="Normal"><text:a xlink:type="simple" xlink:href="https://hal.univ-brest.fr/hal-02473857v1">hal-024738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3877v1">L’affaire Charlie Hebdo</text:a></text:p>
              <text:p text:style-name="Normal"><text:a xlink:type="simple" xlink:href="https://hal.science/search/index/?q=*&amp;authFullName_s=Sandrine Biagini">Sandrine Biagini</text:a></text:p>
              <text:p text:style-name="Normal"><text:span>peut-on rire de tout ?</text:span><text:span>, CRA, Feb 2015, Brest, France</text:span></text:p>
              <text:p text:style-name="Normal"><text:span>Communication dans un congrès</text:span></text:p>
              <text:p text:style-name="Normal"><text:a xlink:type="simple" xlink:href="https://hal.univ-brest.fr/hal-02473877v1">hal-024738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5586v1">L’affaire Vincent Lambert : que nous apprend la décision du Conseil d’État ?</text:a></text:p>
              <text:p text:style-name="Normal"><text:a xlink:type="simple" xlink:href="https://hal.science/search/index/?q=*&amp;authFullName_s=Sandrine Biagini">Sandrine Biagini</text:a></text:p>
              <text:p text:style-name="Normal"><text:span>Conférence-débat</text:span><text:span>, organisé par l’espace de réflexion éthique de Bretagne, 2014, Brest, France</text:span></text:p>
              <text:p text:style-name="Normal"><text:span>Communication dans un congrès</text:span></text:p>
              <text:p text:style-name="Normal"><text:a xlink:type="simple" xlink:href="https://hal.univ-brest.fr/hal-05005586v1">hal-050055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5581v1">La procédure contentieuse administrative et la mort</text:a></text:p>
              <text:p text:style-name="Normal"><text:a xlink:type="simple" xlink:href="https://hal.science/search/index/?q=*&amp;authFullName_s=Sandrine Biagini">Sandrine Biagini</text:a></text:p>
              <text:p text:style-name="Normal"><text:span>Journée d’études</text:span><text:span>, organisée par le CRA d’Aix-Marseille et l’École Doctorale Sciences juridiques et politiques, Université de Nîmes, 2014, Nimes, France</text:span></text:p>
              <text:p text:style-name="Normal"><text:span>Communication dans un congrès</text:span></text:p>
              <text:p text:style-name="Normal"><text:a xlink:type="simple" xlink:href="https://hal.univ-brest.fr/hal-05005581v1">hal-050055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5389v1">Choix politique et sociétal sur le genre</text:a></text:p>
              <text:p text:style-name="Normal"><text:a xlink:type="simple" xlink:href="https://hal.science/search/index/?q=*&amp;authFullName_s=Sandrine Biagini">Sandrine Biagini</text:a></text:p>
              <text:p text:style-name="Normal"><text:span>La recherche sur le genre à l’UBO, regards croisés</text:span><text:span>, organisé par l’ISHS, Faculté des lettres, 2014, BREST, France</text:span></text:p>
              <text:p text:style-name="Normal"><text:span>Communication dans un congrès</text:span></text:p>
              <text:p text:style-name="Normal"><text:a xlink:type="simple" xlink:href="https://hal.univ-brest.fr/hal-05005389v1">hal-050053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5570v1">Modératrice dans le colloque &amp;quot;Le Droit dans Game of Thrones: Notions et situations de droits dans GOT, les différences avec la réalité&amp;quot; pour les interventions de la partie vie et mort sous la plume de G.R.R. Martin</text:a></text:p>
              <text:p text:style-name="Normal"><text:a xlink:type="simple" xlink:href="https://hal.science/search/index/?q=*&amp;authFullName_s=Sandrine Biagini">Sandrine Biagini</text:a></text:p>
              <text:p text:style-name="Normal"><text:span>Le droit dans les fictions</text:span><text:span>, organisée par le CRA de Brest, 2014, Brest, France</text:span></text:p>
              <text:p text:style-name="Normal"><text:span>Communication dans un congrès</text:span></text:p>
              <text:p text:style-name="Normal"><text:a xlink:type="simple" xlink:href="https://hal.univ-brest.fr/hal-05005570v1">hal-050055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3845v1">L’office non juridictionnel du juge administratif</text:a></text:p>
              <text:p text:style-name="Normal"><text:a xlink:type="simple" xlink:href="https://hal.science/search/index/?q=*&amp;authFullName_s=Sandrine Biagini">Sandrine Biagini</text:a></text:p>
              <text:p text:style-name="Normal"><text:span>L’efficacité de la justice administrative</text:span><text:span>, CRA de Brest, Nov 2014, Brest, France. pp.331</text:span></text:p>
              <text:p text:style-name="Normal"><text:span>Communication dans un congrès</text:span></text:p>
              <text:p text:style-name="Normal"><text:a xlink:type="simple" xlink:href="https://hal.univ-brest.fr/hal-02473845v1">hal-024738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5576v1">La contrainte publique contre nous-même : la restriction de notre liberté individuelle dans l’utilisation de notre corps face à l’intérêt général en Luxembourg</text:a></text:p>
              <text:p text:style-name="Normal"><text:a xlink:type="simple" xlink:href="https://hal.science/search/index/?q=*&amp;authFullName_s=Sandrine Biagini">Sandrine Biagini</text:a></text:p>
              <text:p text:style-name="Normal"><text:span>Journées Guèpin</text:span><text:span>, organisées par le laboratoire L’Amo (L’Antique, le Moderne) et Maison des Sciences de l’Homme Ange-Guèpin, 2014, Nantes, France</text:span></text:p>
              <text:p text:style-name="Normal"><text:span>Communication dans un congrès</text:span></text:p>
              <text:p text:style-name="Normal"><text:a xlink:type="simple" xlink:href="https://hal.univ-brest.fr/hal-05005576v1">hal-050055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5380v1">La politique jurisprudentielle du Conseil d’État en matière de laïcité</text:a></text:p>
              <text:p text:style-name="Normal"><text:a xlink:type="simple" xlink:href="https://hal.science/search/index/?q=*&amp;authFullName_s=Sandrine Biagini">Sandrine Biagini</text:a></text:p>
              <text:p text:style-name="Normal"><text:span>Les politiques jurisprudentielles</text:span><text:span>, organisée par l’Institut d’études de droit public, 2013, Sceaux, France</text:span></text:p>
              <text:p text:style-name="Normal"><text:span>Communication dans un congrès</text:span></text:p>
              <text:p text:style-name="Normal"><text:a xlink:type="simple" xlink:href="https://hal.univ-brest.fr/hal-05005380v1">hal-050053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5372v1">La mise en place des instances éthiques au sein des structures médico-sociales : Fondements et préconisations</text:a></text:p>
              <text:p text:style-name="Normal"><text:a xlink:type="simple" xlink:href="https://hal.science/search/index/?q=*&amp;authFullName_s=Sandrine Biagini">Sandrine Biagini</text:a></text:p>
              <text:p text:style-name="Normal"><text:span>L’éthique dans les structures médico-sociales</text:span><text:span>, Sandrine Biagini; Jean-Michel Boles; co-organisé par le CRA et l’espace éthique de Bretagne occidentale, 2013, Brest, France</text:span></text:p>
              <text:p text:style-name="Normal"><text:span>Communication dans un congrès</text:span></text:p>
              <text:p text:style-name="Normal"><text:a xlink:type="simple" xlink:href="https://hal.univ-brest.fr/hal-05005372v1">hal-050053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637v1">Les problématiques transcendant les ordres juridictionnels et leurs incidences procédurales, organisé par le Centre de Recherche Administratives de l'Université de Bretagne Occidentale et par l'Ordre des Avocats de Quimper (actes à paraître).</text:a></text:p>
              <text:p text:style-name="Normal"><text:a xlink:type="simple" xlink:href="https://hal.science/search/index/?q=*&amp;authFullName_s=Sandrine Biagini">Sandrine Biagini</text:a></text:p>
              <text:p text:style-name="Normal"><text:span>Les problématiques transcendant les ordres juridictionnels et leurs incidences procédurales, organisé par le Centre de Recherche Administratives de l'Université de Bretagne Occidentale et par l'Ordre des Avocats de Quimper (actes à paraître).</text:span><text:span>, Apr 2011, QUIMPER, France</text:span></text:p>
              <text:p text:style-name="Normal"><text:span>Communication dans un congrès</text:span></text:p>
              <text:p text:style-name="Normal"><text:a xlink:type="simple" xlink:href="https://hal.univ-brest.fr/hal-00669637v1">hal-00669637v1</text:a></text:p>
            </table:table-cell>
          </table:table-row>
        </table:table>
        <text:p text:style-name="P10"/>
        <text:p text:style-name="Heading2"><text:span text:style-name="T4">Chapitre d'ouvrage (17)</text:span></text:p>
        <text:p text:style-name="P12"/>
        <table:table table:name="ee4a48" table:style-name="ee4a48">
          <table:table-column table:style-name="ee4a48.0"/>
          <table:table-row>
            <table:table-cell office:value-type="string">
              <text:p text:style-name="Normal"><text:a xlink:type="simple" xlink:href="https://hal.univ-brest.fr/hal-05158995v1">« La politique vaccinale durant la Covid 19 : une oscillation inassumée entre responsabilité individuelle et responsabilité collective »</text:a></text:p>
              <text:p text:style-name="Normal"><text:a xlink:type="simple" xlink:href="https://hal.science/search/index/?q=*&amp;authFullName_s=Sandrine Biagini">Sandrine Biagini</text:a></text:p>
              <text:p text:style-name="Normal"><text:span>sous dir. Nathalie Dedessus Le Moustier et Nilsa Rojas-Hutinel.<text:s/></text:span><text:span>in Gouvernance et responsabilité, Regards croisés</text:span><text:span>, Mare &amp; Martin, coll. Droit &amp; science politique, p.231 à 241, 2025</text:span></text:p>
              <text:p text:style-name="Normal"><text:span>Chapitre d'ouvrage</text:span></text:p>
              <text:p text:style-name="Normal"><text:a xlink:type="simple" xlink:href="https://hal.univ-brest.fr/hal-05158995v1">hal-051589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95029v1">Les ambivalences de la liberté sexuelle: entre tabou et droits de l'Homme</text:a></text:p>
              <text:p text:style-name="Normal"><text:a xlink:type="simple" xlink:href="https://hal.science/search/index/?q=*&amp;authFullName_s=Sandrine Biagini">Sandrine Biagini</text:a></text:p>
              <text:p text:style-name="Normal"><text:span>François-Xavier Roux-Demare.<text:s/></text:span><text:span>La sexualité de la jeunesse</text:span><text:span>, Institut francophone pour la justice et la démocratie, pp.17 à 26, 2024, Colloques &amp; essai</text:span></text:p>
              <text:p text:style-name="Normal"><text:span>Chapitre d'ouvrage</text:span></text:p>
              <text:p text:style-name="Normal"><text:a xlink:type="simple" xlink:href="https://hal.univ-brest.fr/hal-04995029v1">hal-049950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96283v1">La sexualité des jeunes et les plates-forme de service de médias audiovisuels à la demande: libres propos d'un parent</text:a></text:p>
              <text:p text:style-name="Normal"><text:a xlink:type="simple" xlink:href="https://hal.science/search/index/?q=*&amp;authFullName_s=Sandrine Biagini">Sandrine Biagini</text:a></text:p>
              <text:p text:style-name="Normal"><text:span>François-Xavier Roux-Demare.<text:s/></text:span><text:span>La sexualité de la jeunesse</text:span><text:span>, Institut Francophone pour la justice et la Démocratie, pp.329 à 332, 2024, Colloques &amp; Essais</text:span></text:p>
              <text:p text:style-name="Normal"><text:span>Chapitre d'ouvrage</text:span></text:p>
              <text:p text:style-name="Normal"><text:a xlink:type="simple" xlink:href="https://hal.univ-brest.fr/hal-04996283v1">hal-049962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96288v1">Le droit de la femme en matière d'interruption volontaire de grossesse ou un choix sociétal entre Charybde et Scylla</text:a></text:p>
              <text:p text:style-name="Normal"><text:a xlink:type="simple" xlink:href="https://hal.science/search/index/?q=*&amp;authFullName_s=Sandrine Biagini">Sandrine Biagini</text:a></text:p>
              <text:p text:style-name="Normal"><text:span>Quentin Le Pluard Marion Talbot.<text:s/></text:span><text:span>Droit, Mythes et Légendes</text:span><text:span>, Mare &amp; Martin, pp.97 à 102, 2023, Libre droit</text:span></text:p>
              <text:p text:style-name="Normal"><text:span>Chapitre d'ouvrage</text:span></text:p>
              <text:p text:style-name="Normal"><text:a xlink:type="simple" xlink:href="https://hal.univ-brest.fr/hal-04996288v1">hal-049962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96291v1">La parenté de l'enfant à naître, un choix sociétal en difficile mutation</text:a></text:p>
              <text:p text:style-name="Normal"><text:a xlink:type="simple" xlink:href="https://hal.science/search/index/?q=*&amp;authFullName_s=Sandrine Biagini">Sandrine Biagini</text:a></text:p>
              <text:p text:style-name="Normal"><text:span>Mélanges Jean-Claude Ricci</text:span><text:span>, Dalloz, pp.27 à 40, 2023</text:span></text:p>
              <text:p text:style-name="Normal"><text:span>Chapitre d'ouvrage</text:span></text:p>
              <text:p text:style-name="Normal"><text:a xlink:type="simple" xlink:href="https://hal.univ-brest.fr/hal-04996291v1">hal-049962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96293v1">L’empirisme de l’hébergement des demandeurs d’asile ou une désillusion à la française</text:a></text:p>
              <text:p text:style-name="Normal"><text:a xlink:type="simple" xlink:href="https://hal.science/search/index/?q=*&amp;authFullName_s=Sandrine Biagini">Sandrine Biagini</text:a></text:p>
              <text:p text:style-name="Normal"><text:span>François-Xavier Roux-Demare.<text:s/></text:span><text:span>Logement et vulnérabilité, ouvrage Franco-Marocain</text:span><text:span>, LGDJ-Lextenso éditions, pp.153 à 163, 2022</text:span></text:p>
              <text:p text:style-name="Normal"><text:span>Chapitre d'ouvrage</text:span></text:p>
              <text:p text:style-name="Normal"><text:a xlink:type="simple" xlink:href="https://hal.univ-brest.fr/hal-04996293v1">hal-049962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157v1">La santé des étrangers en France comme instrument de politique migratoire et d’économie budgétaire ou la négation de la vulnérabilité des migrants</text:a></text:p>
              <text:p text:style-name="Normal"><text:a xlink:type="simple" xlink:href="https://hal.science/search/index/?q=*&amp;authFullName_s=Sandrine Biagini">Sandrine Biagini</text:a></text:p>
              <text:p text:style-name="Normal"><text:span>La santé des personnes vulnérables sous dir. François-Xavier Roux-Demare</text:span><text:span>, Institut francophone pour la justice et la démocratie, p. 77 à 91, 2020, Colloques et Essais</text:span></text:p>
              <text:p text:style-name="Normal"><text:span>Chapitre d'ouvrage</text:span></text:p>
              <text:p text:style-name="Normal"><text:a xlink:type="simple" xlink:href="https://hal.univ-brest.fr/hal-02474157v1">hal-024741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148v1">L’inapplication des droits processuels en contentieux des étrangers</text:a></text:p>
              <text:p text:style-name="Normal"><text:a xlink:type="simple" xlink:href="https://hal.science/search/index/?q=*&amp;authFullName_s=Sandrine Biagini">Sandrine Biagini</text:a></text:p>
              <text:p text:style-name="Normal"><text:span>L’inapplication de la règle de droit, sous la direction de Eric Péchillon et Stéphanie Renard</text:span><text:span>, 2020</text:span></text:p>
              <text:p text:style-name="Normal"><text:span>Chapitre d'ouvrage</text:span></text:p>
              <text:p text:style-name="Normal"><text:a xlink:type="simple" xlink:href="https://hal.univ-brest.fr/hal-02474148v1">hal-024741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8109v1">Réflexions sur les droits des femmes au sein de l’œuvre de Game of Thrones : entre négation et discrimination genrées</text:a></text:p>
              <text:p text:style-name="Normal"><text:a xlink:type="simple" xlink:href="https://hal.science/search/index/?q=*&amp;authFullName_s=Sandrine Biagini">Sandrine Biagini</text:a></text:p>
              <text:p text:style-name="Normal"><text:span>Quentin Le Pluard Péran Plouhinec.<text:s/></text:span><text:span>in Le droit et Game of Thrones</text:span><text:span>, pp.161-169, 2019</text:span></text:p>
              <text:p text:style-name="Normal"><text:span>Chapitre d'ouvrage</text:span></text:p>
              <text:p text:style-name="Normal"><text:a xlink:type="simple" xlink:href="https://hal.univ-brest.fr/hal-02468109v1">hal-024681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055v1">La liberté religieuse et le(s) droit(s) de l’animal</text:a></text:p>
              <text:p text:style-name="Normal"><text:a xlink:type="simple" xlink:href="https://hal.science/search/index/?q=*&amp;authFullName_s=Sandrine Biagini">Sandrine Biagini</text:a></text:p>
              <text:p text:style-name="Normal"><text:span>François-Xavier Roux-Demare.<text:s/></text:span><text:span>L’animal et l’Homme</text:span><text:span>, Mare &amp; Martin, pp.175 à 186, 2019, Droit privé &amp; sciences criminelles</text:span></text:p>
              <text:p text:style-name="Normal"><text:span>Chapitre d'ouvrage</text:span></text:p>
              <text:p text:style-name="Normal"><text:a xlink:type="simple" xlink:href="https://hal.univ-brest.fr/hal-05002055v1">hal-050020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172v1">I, comme imagination</text:a></text:p>
              <text:p text:style-name="Normal"><text:a xlink:type="simple" xlink:href="https://hal.science/search/index/?q=*&amp;authFullName_s=Sandrine Biagini">Sandrine Biagini</text:a></text:p>
              <text:p text:style-name="Normal"><text:span>Les mots d’Annie, droit(s) au cœur et à la culture, mélanges Annie Héritier</text:span><text:span>, L’épitoge, pp.125, 2017</text:span></text:p>
              <text:p text:style-name="Normal"><text:span>Chapitre d'ouvrage</text:span></text:p>
              <text:p text:style-name="Normal"><text:a xlink:type="simple" xlink:href="https://hal.univ-brest.fr/hal-02474172v1">hal-024741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057v1">L’office non juridictionnel du juge administratif : l’efficacité sans jugement</text:a></text:p>
              <text:p text:style-name="Normal"><text:a xlink:type="simple" xlink:href="https://hal.science/search/index/?q=*&amp;authFullName_s=Sandrine Biagini">Sandrine Biagini</text:a></text:p>
              <text:p text:style-name="Normal"><text:span>Raphaël Matta-Duvignau Mickaël Lavaine.<text:s/></text:span><text:span>L’efficacité de la justice administrative. A la recherche d'une légitimité renouvelée</text:span><text:span>, Mare &amp; Martin, pp.331 à 342, 2016</text:span></text:p>
              <text:p text:style-name="Normal"><text:span>Chapitre d'ouvrage</text:span></text:p>
              <text:p text:style-name="Normal"><text:a xlink:type="simple" xlink:href="https://hal.univ-brest.fr/hal-05002057v1">hal-050020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163v1">La loi NOTRe</text:a></text:p>
              <text:p text:style-name="Normal"><text:a xlink:type="simple" xlink:href="https://hal.science/search/index/?q=*&amp;authFullName_s=Sandrine Biagini">Sandrine Biagini</text:a><text:span>,</text:span><text:a xlink:type="simple" xlink:href="https://hal.science/search/index/?q=*&amp;authFullName_s=Didier Girard">Didier Girard</text:a></text:p>
              <text:p text:style-name="Normal"><text:span>Le Dircab</text:span><text:span>, 2016</text:span></text:p>
              <text:p text:style-name="Normal"><text:span>Chapitre d'ouvrage</text:span></text:p>
              <text:p text:style-name="Normal"><text:a xlink:type="simple" xlink:href="https://hal.univ-brest.fr/hal-02474163v1">hal-024741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088v1">Le corps humain: entre intérêt général et libert(é)s individuelle(s)</text:a></text:p>
              <text:p text:style-name="Normal"><text:a xlink:type="simple" xlink:href="https://hal.science/search/index/?q=*&amp;authFullName_s=Sandrine Biagini">Sandrine Biagini</text:a></text:p>
              <text:p text:style-name="Normal"><text:span>Elfakir Abdelhadi.<text:s/></text:span><text:span>Subjectivité et lien social-figures des mutations contemporaines</text:span><text:span>, PUR, pp.55, 2016, Essais</text:span></text:p>
              <text:p text:style-name="Normal"><text:span>Chapitre d'ouvrage</text:span></text:p>
              <text:p text:style-name="Normal"><text:a xlink:type="simple" xlink:href="https://hal.univ-brest.fr/hal-02474088v1">hal-024740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069v1">La politique jurisprudentielle du Conseil d’État en matière de laïcité</text:a></text:p>
              <text:p text:style-name="Normal"><text:a xlink:type="simple" xlink:href="https://hal.science/search/index/?q=*&amp;authFullName_s=Sandrine Biagini">Sandrine Biagini</text:a></text:p>
              <text:p text:style-name="Normal"><text:span>sous dir. J. A. Sedky, R. Brett, A. Michel, N. Thiébaut.<text:s/></text:span><text:span>Les politiques jurisprudentielles</text:span><text:span>, Editions Mare et Martin, pp.123, 2015, PUS</text:span></text:p>
              <text:p text:style-name="Normal"><text:span>Chapitre d'ouvrage</text:span></text:p>
              <text:p text:style-name="Normal"><text:a xlink:type="simple" xlink:href="https://hal.univ-brest.fr/hal-02474069v1">hal-0247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97v1">La mise en place des instances éthiques au sein des structures médico-sociales : Fondements et préconisations</text:a></text:p>
              <text:p text:style-name="Normal"><text:a xlink:type="simple" xlink:href="https://hal.science/search/index/?q=*&amp;authFullName_s=Sandrine Biagini">Sandrine Biagini</text:a></text:p>
              <text:p text:style-name="Normal"><text:span>S. Biagini-Girard et J.-M. Boles.<text:s/></text:span><text:span>L’éthique dans les structures médico-sociales</text:span><text:span>, Sauramps médical, pp.83 à 103, 2014</text:span></text:p>
              <text:p text:style-name="Normal"><text:span>Chapitre d'ouvrage</text:span></text:p>
              <text:p text:style-name="Normal"><text:a xlink:type="simple" xlink:href="https://hal.science/hal-05002397v1">hal-050023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396v1">La définition de l’intégration Républicaine, en droit des étrangers : l’identité nationale française comme condition juridique à l’obtention d’un titre de séjour</text:a></text:p>
              <text:p text:style-name="Normal"><text:a xlink:type="simple" xlink:href="https://hal.science/search/index/?q=*&amp;authFullName_s=Sandrine Biagini">Sandrine Biagini</text:a></text:p>
              <text:p text:style-name="Normal"><text:span>Joseph Pini.<text:s/></text:span><text:span>Identité(s)</text:span><text:span>, PUAM, pp.1 à 31, 2010</text:span></text:p>
              <text:p text:style-name="Normal"><text:span>Chapitre d'ouvrage</text:span></text:p>
              <text:p text:style-name="Normal"><text:a xlink:type="simple" xlink:href="https://hal.univ-brest.fr/hal-05002396v1">hal-05002396v1</text:a></text:p>
            </table:table-cell>
          </table:table-row>
        </table:table>
        <text:p text:style-name="P13"/>
        <text:p text:style-name="Heading2"><text:span text:style-name="T5">Article dans une revue (29)</text:span></text:p>
        <text:p text:style-name="P15"/>
        <table:table table:name="b58386" table:style-name="b58386">
          <table:table-column table:style-name="b58386.0"/>
          <table:table-row>
            <table:table-cell office:value-type="string">
              <text:p text:style-name="Normal"><text:a xlink:type="simple" xlink:href="https://hal.univ-brest.fr/hal-05167843v1">Une laïcité à la française</text:a></text:p>
              <text:p text:style-name="Normal"><text:a xlink:type="simple" xlink:href="https://hal.science/search/index/?q=*&amp;authFullName_s=Sandrine Biagini">Sandrine Biagini</text:a></text:p>
              <text:p text:style-name="Normal"><text:span>Revue des libertés fondamentales</text:span><text:span>, 2024, pp.18 à 21</text:span></text:p>
              <text:p text:style-name="Normal"><text:span>Article dans une revue</text:span></text:p>
              <text:p text:style-name="Normal"><text:a xlink:type="simple" xlink:href="https://hal.univ-brest.fr/hal-05167843v1">hal-051678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290v1">Le passeport vaccinal : atteinte aux libertés ou voie de sortie face à l’épidémie de Covid-19 ?</text:a></text:p>
              <text:p text:style-name="Normal"><text:a xlink:type="simple" xlink:href="https://hal.science/search/index/?q=*&amp;authFullName_s=Sandrine Biagini">Sandrine Biagini</text:a></text:p>
              <text:p text:style-name="Normal"><text:span>Lexibase hebdo</text:span><text:span>, 2021, 616, pp.1 à 6</text:span></text:p>
              <text:p text:style-name="Normal"><text:span>Article dans une revue</text:span></text:p>
              <text:p text:style-name="Normal"><text:a xlink:type="simple" xlink:href="https://hal.univ-brest.fr/hal-05002290v1">hal-050022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288v1">Une loi as soon as possible pour instaurer un régime d’exception (mais renouvelable)</text:a></text:p>
              <text:p text:style-name="Normal"><text:a xlink:type="simple" xlink:href="https://hal.science/search/index/?q=*&amp;authFullName_s=Sandrine Biagini">Sandrine Biagini</text:a></text:p>
              <text:p text:style-name="Normal"><text:span>Contrats publics : l'actualité de la commande et des contrats publics</text:span><text:span>, 2021, pp.3</text:span></text:p>
              <text:p text:style-name="Normal"><text:span>Article dans une revue</text:span></text:p>
              <text:p text:style-name="Normal"><text:a xlink:type="simple" xlink:href="https://hal.univ-brest.fr/hal-05002288v1">hal-050022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96299v1">La garantie des vices cachés : une application en faux-semblant des règles du Code civil</text:a></text:p>
              <text:p text:style-name="Normal"><text:a xlink:type="simple" xlink:href="https://hal.science/search/index/?q=*&amp;authFullName_s=Sandrine Biagini">Sandrine Biagini</text:a></text:p>
              <text:p text:style-name="Normal"><text:span>Contrats publics : l'actualité de la commande et des contrats publics</text:span><text:span>, 2021, pp.41 à 44</text:span></text:p>
              <text:p text:style-name="Normal"><text:span>Article dans une revue</text:span></text:p>
              <text:p text:style-name="Normal"><text:a xlink:type="simple" xlink:href="https://hal.univ-brest.fr/hal-04996299v1">hal-049962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2287v1">Analyse critique des conclusions sous TA Bordeaux 8 février 2021, Préfet de la Dordogne</text:a></text:p>
              <text:p text:style-name="Normal"><text:a xlink:type="simple" xlink:href="https://hal.science/search/index/?q=*&amp;authFullName_s=Sandrine Biagini">Sandrine Biagini</text:a></text:p>
              <text:p text:style-name="Normal"><text:span>Contrats publics : l'actualité de la commande et des contrats publics</text:span><text:span>, 2021, pp.23 à 26</text:span></text:p>
              <text:p text:style-name="Normal"><text:span>Article dans une revue</text:span></text:p>
              <text:p text:style-name="Normal"><text:a xlink:type="simple" xlink:href="https://hal.univ-brest.fr/hal-05002287v1">hal-05002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3608v1">Conciliation de la fin du contrat de prise en charge d'un jeune majeur étranger avec ses droits fondamentaux</text:a></text:p>
              <text:p text:style-name="Normal"><text:a xlink:type="simple" xlink:href="https://hal.science/search/index/?q=*&amp;authFullName_s=Sandrine Biagini">Sandrine Biagini</text:a></text:p>
              <text:p text:style-name="Normal"><text:span>Actualité juridique Famille</text:span><text:span>, 2020, 05, pp.303</text:span></text:p>
              <text:p text:style-name="Normal"><text:span>Article dans une revue</text:span></text:p>
              <text:p text:style-name="Normal"><text:a xlink:type="simple" xlink:href="https://shs.hal.science/halshs-02593608v1">halshs-025936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119v1">La liberté d'aller et de venir des personnes vulnérables et dépendantes (dans les ESSMS)</text:a></text:p>
              <text:p text:style-name="Normal"><text:a xlink:type="simple" xlink:href="https://hal.science/search/index/?q=*&amp;authFullName_s=Sandrine Biagini">Sandrine Biagini</text:a></text:p>
              <text:p text:style-name="Normal"><text:span><text:s/>Actualités sociales hebdomadaires : ASH</text:span><text:span>, 2019</text:span></text:p>
              <text:p text:style-name="Normal"><text:span>Article dans une revue</text:span></text:p>
              <text:p text:style-name="Normal"><text:a xlink:type="simple" xlink:href="https://hal.univ-brest.fr/hal-02474119v1">hal-024741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129v1">Des mécanismes juridiques inefficaces: la protection des mineurs non accompagnés</text:a></text:p>
              <text:p text:style-name="Normal"><text:a xlink:type="simple" xlink:href="https://hal.science/search/index/?q=*&amp;authFullName_s=Sandrine Biagini">Sandrine Biagini</text:a></text:p>
              <text:p text:style-name="Normal"><text:span><text:s/>Actualités sociales hebdomadaires : ASH</text:span><text:span>, 2019</text:span></text:p>
              <text:p text:style-name="Normal"><text:span>Article dans une revue</text:span></text:p>
              <text:p text:style-name="Normal"><text:a xlink:type="simple" xlink:href="https://hal.univ-brest.fr/hal-02474129v1">hal-024741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3976v1">Le juge, la QPC et l’instance disciplinaire des médecins-contrôleurs : un univers impitoyable ? note sous CE, 13 janvier 2014, Docteur Pelluet</text:a></text:p>
              <text:p text:style-name="Normal"><text:a xlink:type="simple" xlink:href="https://hal.science/search/index/?q=*&amp;authFullName_s=Sandrine Biagini">Sandrine Biagini</text:a></text:p>
              <text:p text:style-name="Normal"><text:span>Droit administratif</text:span><text:span>, 2014, comm. n° 63 (10), pp.36 à 39</text:span></text:p>
              <text:p text:style-name="Normal"><text:span>Article dans une revue</text:span></text:p>
              <text:p text:style-name="Normal"><text:a xlink:type="simple" xlink:href="https://hal.univ-brest.fr/hal-05003976v1">hal-050039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3973v1">Le devoir de mémoire d’un &amp;quot;passé qui ne passe pas&amp;quot; comme service public note sous CE Ass. 30 juillet 2014, Kodric et Heer,</text:a></text:p>
              <text:p text:style-name="Normal"><text:a xlink:type="simple" xlink:href="https://hal.science/search/index/?q=*&amp;authFullName_s=Sandrine Biagini">Sandrine Biagini</text:a></text:p>
              <text:p text:style-name="Normal"><text:span>jurisclasseur édition générale</text:span><text:span>, 2014, comm. 995, pp.1739 à 1743</text:span></text:p>
              <text:p text:style-name="Normal"><text:span>Article dans une revue</text:span></text:p>
              <text:p text:style-name="Normal"><text:a xlink:type="simple" xlink:href="https://hal.univ-brest.fr/hal-05003973v1">hal-05003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601v1">L'appréhension de la famille en droit français des étrangers : un modèle prédéterminé et imposé comme obstacle à un « droit naturel » ?</text:a></text:p>
              <text:p text:style-name="Normal"><text:a xlink:type="simple" xlink:href="https://hal.science/search/index/?q=*&amp;authFullName_s=Sandrine Biagini">Sandrine Biagini</text:a></text:p>
              <text:p text:style-name="Normal"><text:span>Revue Critique de Droit International Privé</text:span><text:span>, 2014, 02, pp.263</text:span></text:p>
              <text:p text:style-name="Normal"><text:span>Article dans une revue</text:span></text:p>
              <text:p text:style-name="Normal"><text:a xlink:type="simple" xlink:href="https://shs.hal.science/halshs-02238601v1">halshs-022386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15230v1">Les actes des autorités religieuses n'ont pas le caractère d'acte administratif</text:a></text:p>
              <text:p text:style-name="Normal"><text:a xlink:type="simple" xlink:href="https://hal.science/search/index/?q=*&amp;authFullName_s=Sandrine Biagini">Sandrine Biagini</text:a></text:p>
              <text:p text:style-name="Normal"><text:span>Actualité juridique Droit administratif</text:span><text:span>, 2013, Comm n°1</text:span></text:p>
              <text:p text:style-name="Normal"><text:span>Article dans une revue</text:span></text:p>
              <text:p text:style-name="Normal"><text:a xlink:type="simple" xlink:href="https://hal.univ-brest.fr/hal-00815230v1">hal-008152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3788v1">Le défaut d’entretien normal appliqué aux usagers par le juge administratif : un standard juridique de l’obligation de diligence incombant à une personne publique</text:a></text:p>
              <text:p text:style-name="Normal"><text:a xlink:type="simple" xlink:href="https://hal.science/search/index/?q=*&amp;authFullName_s=Sandrine Biagini">Sandrine Biagini</text:a></text:p>
              <text:p text:style-name="Normal"><text:span>Revue de la Recherche Juridique - Droit prospectif</text:span><text:span>, 2013, 5, pp.1923 à 1948</text:span></text:p>
              <text:p text:style-name="Normal"><text:span>Article dans une revue</text:span></text:p>
              <text:p text:style-name="Normal"><text:a xlink:type="simple" xlink:href="https://hal.univ-brest.fr/hal-05003788v1">hal-050037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15225v1">Effet direct des conventions internationales et droit au logement.</text:a></text:p>
              <text:p text:style-name="Normal"><text:a xlink:type="simple" xlink:href="https://hal.science/search/index/?q=*&amp;authFullName_s=Sandrine Biagini">Sandrine Biagini</text:a></text:p>
              <text:p text:style-name="Normal"><text:span>RDSS. Revue de droit sanitaire et social</text:span><text:span>, 2012, 5, pp.940</text:span></text:p>
              <text:p text:style-name="Normal"><text:span>Article dans une revue</text:span></text:p>
              <text:p text:style-name="Normal"><text:a xlink:type="simple" xlink:href="https://hal.univ-brest.fr/hal-00815225v1">hal-008152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15223v1">l'AOC permet-elle réellement la prise en compte des pratiques et des &amp;quot;savoirs&amp;quot; locaux ?</text:a></text:p>
              <text:p text:style-name="Normal"><text:a xlink:type="simple" xlink:href="https://hal.science/search/index/?q=*&amp;authFullName_s=Sandrine Biagini">Sandrine Biagini</text:a></text:p>
              <text:p text:style-name="Normal"><text:span>Revue de droit rural</text:span><text:span>, 2012, 403, pp.comm.54</text:span></text:p>
              <text:p text:style-name="Normal"><text:span>Article dans une revue</text:span></text:p>
              <text:p text:style-name="Normal"><text:a xlink:type="simple" xlink:href="https://hal.univ-brest.fr/hal-00815223v1">hal-008152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15217v1">La conformité de la laïcité italienne aux principes de la convention européenne</text:a></text:p>
              <text:p text:style-name="Normal"><text:a xlink:type="simple" xlink:href="https://hal.science/search/index/?q=*&amp;authFullName_s=Sandrine Biagini">Sandrine Biagini</text:a></text:p>
              <text:p text:style-name="Normal"><text:span>Droit et religions. Annuaire</text:span><text:span>, 2012, Tome 2, pp.619 et s</text:span></text:p>
              <text:p text:style-name="Normal"><text:span>Article dans une revue</text:span></text:p>
              <text:p text:style-name="Normal"><text:a xlink:type="simple" xlink:href="https://hal.univ-brest.fr/hal-00815217v1">hal-008152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15228v1">Il faut sauver la banane ! (et le Banole ?)</text:a></text:p>
              <text:p text:style-name="Normal"><text:a xlink:type="simple" xlink:href="https://hal.science/search/index/?q=*&amp;authFullName_s=Sandrine Biagini">Sandrine Biagini</text:a></text:p>
              <text:p text:style-name="Normal"><text:span>Source OCDE. Environnement et développement durable</text:span><text:span>, 2012, comm n°86, pp.67 et s</text:span></text:p>
              <text:p text:style-name="Normal"><text:span>Article dans une revue</text:span></text:p>
              <text:p text:style-name="Normal"><text:a xlink:type="simple" xlink:href="https://hal.univ-brest.fr/hal-00815228v1">hal-008152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634v1">La nouvelle forme de (re)publicité dématérialisée des circulaires et des instructions sous peine de sanction ou d'inopposabilité, note sous CE, 23 février 2011, Association Cimade, Les Petites Affiches, n°130, 1 juillet 2011, p. 17 et s. - Note sous Cour EDH, 18 mars 2011, Lautsi c. Italie - Note sous CE, 12 mai 2011, ord., GISTI</text:a></text:p>
              <text:p text:style-name="Normal"><text:a xlink:type="simple" xlink:href="https://hal.science/search/index/?q=*&amp;authFullName_s=Sandrine Biagini">Sandrine Biagini</text:a></text:p>
              <text:p text:style-name="Normal"><text:span>Petites affiches</text:span><text:span>, 2011, 130, pp.17</text:span></text:p>
              <text:p text:style-name="Normal"><text:span>Article dans une revue</text:span></text:p>
              <text:p text:style-name="Normal"><text:a xlink:type="simple" xlink:href="https://hal.univ-brest.fr/hal-00669634v1">hal-006696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630v1">Les droits de la défense en matière disciplinaire dans le domaine carcéral, note sous CE, 23 février 2011, M. Bouaffou, JCP (G) 2011, n°242011,702</text:a></text:p>
              <text:p text:style-name="Normal"><text:a xlink:type="simple" xlink:href="https://hal.science/search/index/?q=*&amp;authFullName_s=Sandrine Biagini">Sandrine Biagini</text:a></text:p>
              <text:p text:style-name="Normal"><text:span>Petites affiches</text:span><text:span>, 2011, 24, pp.702</text:span></text:p>
              <text:p text:style-name="Normal"><text:span>Article dans une revue</text:span></text:p>
              <text:p text:style-name="Normal"><text:a xlink:type="simple" xlink:href="https://hal.univ-brest.fr/hal-00669630v1">hal-006696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5821v1">Note sous TA Strasbourg, 5 août 2005, Ouakadi</text:a></text:p>
              <text:p text:style-name="Normal"><text:a xlink:type="simple" xlink:href="https://hal.science/search/index/?q=*&amp;authFullName_s=Sandrine Biagini">Sandrine Biagini</text:a></text:p>
              <text:p text:style-name="Normal"><text:span>Droit et religions. Annuaire</text:span><text:span>, 2007, 2, pp.878 à 884</text:span></text:p>
              <text:p text:style-name="Normal"><text:span>Article dans une revue</text:span></text:p>
              <text:p text:style-name="Normal"><text:a xlink:type="simple" xlink:href="https://hal.univ-brest.fr/hal-05005821v1">hal-050058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3781v1">Les dérogations au repos dominical dans le tourisme</text:a></text:p>
              <text:p text:style-name="Normal"><text:a xlink:type="simple" xlink:href="https://hal.science/search/index/?q=*&amp;authFullName_s=Sandrine Biagini">Sandrine Biagini</text:a></text:p>
              <text:p text:style-name="Normal"><text:span>Droit et tourisme</text:span><text:span>, 2007, 88, pp.32 à 37</text:span></text:p>
              <text:p text:style-name="Normal"><text:span>Article dans une revue</text:span></text:p>
              <text:p text:style-name="Normal"><text:a xlink:type="simple" xlink:href="https://hal.univ-brest.fr/hal-05003781v1">hal-050037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3778v1">La liberté religieuse et les militaires en France</text:a></text:p>
              <text:p text:style-name="Normal"><text:a xlink:type="simple" xlink:href="https://hal.science/search/index/?q=*&amp;authFullName_s=Sandrine Biagini">Sandrine Biagini</text:a></text:p>
              <text:p text:style-name="Normal"><text:span>Droit et religions. Annuaire</text:span><text:span>, 2007, 2, pp.455 à 471</text:span></text:p>
              <text:p text:style-name="Normal"><text:span>Article dans une revue</text:span></text:p>
              <text:p text:style-name="Normal"><text:a xlink:type="simple" xlink:href="https://hal.univ-brest.fr/hal-05003778v1">hal-050037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5806v1">Comment le juge des référés peut-il sanctionner la violation réitérée de la loi quand celle-ci a déjà donné lieu à une ordonnance de référé ?, note sous TA Marseille, ord., 12 décembre 2005, Association des familles pour le droit à une vie décente</text:a></text:p>
              <text:p text:style-name="Normal"><text:a xlink:type="simple" xlink:href="https://hal.science/search/index/?q=*&amp;authFullName_s=Sandrine Biagini">Sandrine Biagini</text:a></text:p>
              <text:p text:style-name="Normal"><text:span>La Semaine juridique. Édition générale</text:span><text:span>, 2006, 28, pp.960 à 963</text:span></text:p>
              <text:p text:style-name="Normal"><text:span>Article dans une revue</text:span></text:p>
              <text:p text:style-name="Normal"><text:a xlink:type="simple" xlink:href="https://hal.univ-brest.fr/hal-05005806v1">hal-050058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5817v1">Déduction des loyers progressifs et durée d’amortissement, note sous CAA Marseille, 23 juin 2005, Banque populaire Côte d’Azur</text:a></text:p>
              <text:p text:style-name="Normal"><text:a xlink:type="simple" xlink:href="https://hal.science/search/index/?q=*&amp;authFullName_s=Sandrine Biagini">Sandrine Biagini</text:a></text:p>
              <text:p text:style-name="Normal"><text:span>Revue de droit fiscal</text:span><text:span>, 2006, 41, pp.1764 à 1766</text:span></text:p>
              <text:p text:style-name="Normal"><text:span>Article dans une revue</text:span></text:p>
              <text:p text:style-name="Normal"><text:a xlink:type="simple" xlink:href="https://hal.univ-brest.fr/hal-05005817v1">hal-050058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5820v1">Dérogation au repos hebdomadaire dominical et au libre jeu de la concurrence, note sous CAA Marseille, 17 mai 2005, Société Florajet</text:a></text:p>
              <text:p text:style-name="Normal"><text:a xlink:type="simple" xlink:href="https://hal.science/search/index/?q=*&amp;authFullName_s=Sandrine Biagini">Sandrine Biagini</text:a></text:p>
              <text:p text:style-name="Normal"><text:span>La Semaine juridique. Édition générale</text:span><text:span>, 2006, 29, pp.1462 à 1464</text:span></text:p>
              <text:p text:style-name="Normal"><text:span>Article dans une revue</text:span></text:p>
              <text:p text:style-name="Normal"><text:a xlink:type="simple" xlink:href="https://hal.univ-brest.fr/hal-05005820v1">hal-050058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5803v1">Procédure d’exécution d’une ordonnance de référé, note sous TA Marseille, 16 décembre 2005, Thierry</text:a></text:p>
              <text:p text:style-name="Normal"><text:a xlink:type="simple" xlink:href="https://hal.science/search/index/?q=*&amp;authFullName_s=Sandrine Biagini">Sandrine Biagini</text:a></text:p>
              <text:p text:style-name="Normal"><text:span>Actualité juridique Droit administratif</text:span><text:span>, 2006, pp.826 à 828</text:span></text:p>
              <text:p text:style-name="Normal"><text:span>Article dans une revue</text:span></text:p>
              <text:p text:style-name="Normal"><text:a xlink:type="simple" xlink:href="https://hal.univ-brest.fr/hal-05005803v1">hal-050058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5800v1">La représentation des groupes d’élus des conseils régionaux dans les organismes extérieurs, note sous TA Marseille, 2 novembre 2005, Macary</text:a></text:p>
              <text:p text:style-name="Normal"><text:a xlink:type="simple" xlink:href="https://hal.science/search/index/?q=*&amp;authFullName_s=Sandrine Biagini">Sandrine Biagini</text:a></text:p>
              <text:p text:style-name="Normal"><text:span>Actualité juridique Droit administratif</text:span><text:span>, 2006, pp.311 à 313</text:span></text:p>
              <text:p text:style-name="Normal"><text:span>Article dans une revue</text:span></text:p>
              <text:p text:style-name="Normal"><text:a xlink:type="simple" xlink:href="https://hal.univ-brest.fr/hal-05005800v1">hal-050058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5799v1">Recouvrement des créances, compensation et décision de justice, note sous TA Marseille, 20 septembre 2005, SCEA du Petit Poscros</text:a></text:p>
              <text:p text:style-name="Normal"><text:a xlink:type="simple" xlink:href="https://hal.science/search/index/?q=*&amp;authFullName_s=Sandrine Biagini">Sandrine Biagini</text:a></text:p>
              <text:p text:style-name="Normal"><text:span>Actualité juridique Droit administratif</text:span><text:span>, 2005, pp.2405 à 2407</text:span></text:p>
              <text:p text:style-name="Normal"><text:span>Article dans une revue</text:span></text:p>
              <text:p text:style-name="Normal"><text:a xlink:type="simple" xlink:href="https://hal.univ-brest.fr/hal-05005799v1">hal-050057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5791v1">Conditions d’interdiction d’une réunion par un préfet, note sous TA Marseille, ord., 6 juillet 2005, Association Adimad</text:a></text:p>
              <text:p text:style-name="Normal"><text:a xlink:type="simple" xlink:href="https://hal.science/search/index/?q=*&amp;authFullName_s=Sandrine Biagini">Sandrine Biagini</text:a></text:p>
              <text:p text:style-name="Normal"><text:span>Actualité juridique Droit administratif</text:span><text:span>, 2005, pp.2012 à 2014</text:span></text:p>
              <text:p text:style-name="Normal"><text:span>Article dans une revue</text:span></text:p>
              <text:p text:style-name="Normal"><text:a xlink:type="simple" xlink:href="https://hal.univ-brest.fr/hal-05005791v1">hal-05005791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a3be77" table:style-name="a3be77">
          <table:table-column table:style-name="a3be77.0"/>
          <table:table-row>
            <table:table-cell office:value-type="string">
              <text:p text:style-name="Normal"><text:a xlink:type="simple" xlink:href="https://hal.univ-brest.fr/hal-04996296v1">Libertés publiques et droits fondamentaux</text:a></text:p>
              <text:p text:style-name="Normal"><text:a xlink:type="simple" xlink:href="https://hal.science/search/index/?q=*&amp;authFullName_s=Sandrine Biagini">Sandrine Biagini</text:a></text:p>
              <text:p text:style-name="Normal"><text:span>Bréal, 3e édition, pp.212, 2022</text:span></text:p>
              <text:p text:style-name="Normal"><text:span>Ouvrages</text:span></text:p>
              <text:p text:style-name="Normal"><text:a xlink:type="simple" xlink:href="https://hal.univ-brest.fr/hal-04996296v1">hal-049962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2990v1">Le droit d’asile</text:a></text:p>
              <text:p text:style-name="Normal"><text:a xlink:type="simple" xlink:href="https://hal.science/search/index/?q=*&amp;authFullName_s=Sandrine Biagini">Sandrine Biagini</text:a></text:p>
              <text:p text:style-name="Normal"><text:span>ASH, 2020</text:span></text:p>
              <text:p text:style-name="Normal"><text:span>Ouvrages</text:span></text:p>
              <text:p text:style-name="Normal"><text:a xlink:type="simple" xlink:href="https://hal.univ-brest.fr/hal-02472990v1">hal-024729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99639v1">Le droit d'asile d'après la loi du 29 juillet 2015</text:a></text:p>
              <text:p text:style-name="Normal"><text:a xlink:type="simple" xlink:href="https://hal.science/search/index/?q=*&amp;authFullName_s=Sandrine Biagini">Sandrine Biagini</text:a><text:span>,</text:span><text:a xlink:type="simple" xlink:href="https://hal.science/search/index/?q=*&amp;authFullName_s=Audin Solange En Collaboration Avec">Audin Solange En Collaboration Avec</text:a></text:p>
              <text:p text:style-name="Normal"><text:span>ASH, 3166-2 (spécial), pp.96, 2020</text:span></text:p>
              <text:p text:style-name="Normal"><text:span>Ouvrages</text:span></text:p>
              <text:p text:style-name="Normal"><text:a xlink:type="simple" xlink:href="https://hal.univ-brest.fr/hal-04999639v1">hal-049996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8136v1">Libertés publiques et droits fondamentaux</text:a></text:p>
              <text:p text:style-name="Normal"><text:a xlink:type="simple" xlink:href="https://hal.science/search/index/?q=*&amp;authFullName_s=Sandrine Biagini">Sandrine Biagini</text:a></text:p>
              <text:p text:style-name="Normal"><text:span>Bréal, 2019</text:span></text:p>
              <text:p text:style-name="Normal"><text:span>Ouvrages</text:span></text:p>
              <text:p text:style-name="Normal"><text:a xlink:type="simple" xlink:href="https://hal.univ-brest.fr/hal-02468136v1">hal-024681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99638v1">L'éthique dans les structures médico-sociales (ouvrage collectif)</text:a></text:p>
              <text:p text:style-name="Normal"><text:a xlink:type="simple" xlink:href="https://hal.science/search/index/?q=*&amp;authFullName_s=Sandrine Biagini">Sandrine Biagini</text:a><text:span>,</text:span><text:a xlink:type="simple" xlink:href="https://hal.science/search/index/?q=*&amp;authFullName_s=Jean-Michel Boles">Jean-Michel Boles</text:a></text:p>
              <text:p text:style-name="Normal"><text:span>Sandrine Biagini et Jean-Michel Boles. Sauramps médical, pp.191, 2013</text:span></text:p>
              <text:p text:style-name="Normal"><text:span>Ouvrages</text:span></text:p>
              <text:p text:style-name="Normal"><text:a xlink:type="simple" xlink:href="https://hal.univ-brest.fr/hal-04999638v1">hal-049996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75881v1">L'inexistence en droit administratif</text:a></text:p>
              <text:p text:style-name="Normal"><text:a xlink:type="simple" xlink:href="https://hal.science/search/index/?q=*&amp;authFullName_s=Sandrine Biagini">Sandrine Biagini</text:a></text:p>
              <text:p text:style-name="Normal"><text:span>L'Harmattan, 2010</text:span></text:p>
              <text:p text:style-name="Normal"><text:span>Ouvrages</text:span></text:p>
              <text:p text:style-name="Normal"><text:a xlink:type="simple" xlink:href="https://hal.univ-brest.fr/hal-00575881v1">hal-005758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05608v1">L’inexistence en droit administratif – contribution à l’étude de la fonction des nullités</text:a></text:p>
              <text:p text:style-name="Normal"><text:a xlink:type="simple" xlink:href="https://hal.science/search/index/?q=*&amp;authFullName_s=Sandrine Biagini">Sandrine Biagini</text:a></text:p>
              <text:p text:style-name="Normal"><text:span>l’Harmattan, pp.498, 2010</text:span></text:p>
              <text:p text:style-name="Normal"><text:span>Ouvrages</text:span></text:p>
              <text:p text:style-name="Normal"><text:a xlink:type="simple" xlink:href="https://hal.univ-brest.fr/hal-05005608v1">hal-05005608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c33920" table:style-name="c33920">
          <table:table-column table:style-name="c33920.0"/>
          <table:table-row>
            <table:table-cell office:value-type="string">
              <text:p text:style-name="Normal"><text:a xlink:type="simple" xlink:href="https://hal.univ-brest.fr/tel-04999645v1">Les nouveaux rôles du juge administratif</text:a></text:p>
              <text:p text:style-name="Normal"><text:a xlink:type="simple" xlink:href="https://hal.science/search/index/?q=*&amp;authFullName_s=Sandrine Biagini">Sandrine Biagini</text:a></text:p>
              <text:p text:style-name="Normal"><text:span>Law. Université de Bretagne occidentale, 2022</text:span></text:p>
              <text:p text:style-name="Normal"><text:span>HDR</text:span></text:p>
              <text:p text:style-name="Normal"><text:a xlink:type="simple" xlink:href="https://hal.univ-brest.fr/tel-04999645v1">tel-04999645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bdb20e" table:style-name="bdb20e">
          <table:table-column table:style-name="bdb20e.0"/>
          <table:table-row>
            <table:table-cell office:value-type="string">
              <text:p text:style-name="Normal"><text:a xlink:type="simple" xlink:href="https://hal.univ-brest.fr/hal-02473849v1">L’accompagnement méthodologique: l’accompagnement par la recherche à tous les niveaux d'enseignement</text:a></text:p>
              <text:p text:style-name="Normal"><text:a xlink:type="simple" xlink:href="https://hal.science/search/index/?q=*&amp;authFullName_s=Sandrine Biagini">Sandrine Biagini</text:a></text:p>
              <text:p text:style-name="Normal"><text:span>Assises pédagogiques « Acte II »</text:span><text:span>, Jan 2015, Brest, France</text:span></text:p>
              <text:p text:style-name="Normal"><text:span>Poster de conférence</text:span></text:p>
              <text:p text:style-name="Normal"><text:a xlink:type="simple" xlink:href="https://hal.univ-brest.fr/hal-02473849v1">hal-02473849v1</text:a></text:p>
            </table:table-cell>
          </table:table-row>
        </table:table>
        <text:p text:style-name="P25"/>
        <text:p text:style-name="Heading2"><text:span text:style-name="T9">Autre publication scientifique (6)</text:span></text:p>
        <text:p text:style-name="P27"/>
        <table:table table:name="6c9220" table:style-name="6c9220">
          <table:table-column table:style-name="6c9220.0"/>
          <table:table-row>
            <table:table-cell office:value-type="string">
              <text:p text:style-name="Normal"><text:a xlink:type="simple" xlink:href="https://hal.science/hal-05158916v1">« Ce qu’on appelle une raison de vivre est en même temps une excellente raison de mourir », note sous CE Ass., 24 juin 2014, Consorts Lambert et autres, RGD, n°7, n° spécial affaire Lambert</text:a></text:p>
              <text:p text:style-name="Normal"><text:a xlink:type="simple" xlink:href="https://hal.science/search/index/?q=*&amp;authFullName_s=Sandrine Biagini">Sandrine Biagini</text:a></text:p>
              <text:p text:style-name="Normal"><text:span>2014, p. 45 à 55</text:span></text:p>
              <text:p text:style-name="Normal"><text:span>Autre publication scientifique</text:span></text:p>
              <text:p text:style-name="Normal"><text:a xlink:type="simple" xlink:href="https://hal.science/hal-05158916v1">hal-051589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58914v1">« La fin d’un emploi fictif par une fiction juridique », note sous CE Sect. 18 février 2013, Syndicat de la magistrature c. Molins, JCP (A), n° 18, comm. 2128</text:a></text:p>
              <text:p text:style-name="Normal"><text:a xlink:type="simple" xlink:href="https://hal.science/search/index/?q=*&amp;authFullName_s=Sandrine Biagini">Sandrine Biagini</text:a></text:p>
              <text:p text:style-name="Normal"><text:span>2013, p. 1 à 5</text:span></text:p>
              <text:p text:style-name="Normal"><text:span>Autre publication scientifique</text:span></text:p>
              <text:p text:style-name="Normal"><text:a xlink:type="simple" xlink:href="https://hal.univ-brest.fr/hal-05158914v1">hal-0515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915v1">« La voie de fait : jeu, set et match ? », note sous TC 17 juin 2013, Bergoend, JCP (G), n°41</text:a></text:p>
              <text:p text:style-name="Normal"><text:a xlink:type="simple" xlink:href="https://hal.science/search/index/?q=*&amp;authFullName_s=Sandrine Biagini">Sandrine Biagini</text:a></text:p>
              <text:p text:style-name="Normal"><text:span>2013, p. 1049 à 1851</text:span></text:p>
              <text:p text:style-name="Normal"><text:span>Autre publication scientifique</text:span></text:p>
              <text:p text:style-name="Normal"><text:a xlink:type="simple" xlink:href="https://hal.science/hal-05158915v1">hal-051589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58912v1">« Le pouvoir de régulation du juge administratif dans le cadre du &amp;quot;référé-suspension&amp;quot; est-il conditionné au caractère flagrant de la violation d’une directive de l’Union européenne par une circulaire ? », note sous CE ord., 12 mai 2011, GISTI, JCP (A), n°49, comm. 2380</text:a></text:p>
              <text:p text:style-name="Normal"><text:a xlink:type="simple" xlink:href="https://hal.science/search/index/?q=*&amp;authFullName_s=Sandrine Biagini">Sandrine Biagini</text:a></text:p>
              <text:p text:style-name="Normal"><text:span>2011, p. 1 à 5</text:span></text:p>
              <text:p text:style-name="Normal"><text:span>Autre publication scientifique</text:span></text:p>
              <text:p text:style-name="Normal"><text:a xlink:type="simple" xlink:href="https://hal.univ-brest.fr/hal-05158912v1">hal-051589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58911v1">« L’usage de la réserve parlementaire en période d’élection », note sous TA Nîmes, 23 septembre 2008, Gros, AJDA</text:a></text:p>
              <text:p text:style-name="Normal"><text:a xlink:type="simple" xlink:href="https://hal.science/search/index/?q=*&amp;authFullName_s=Sandrine Biagini">Sandrine Biagini</text:a></text:p>
              <text:p text:style-name="Normal"><text:span>2008, p.2404 à 2406</text:span></text:p>
              <text:p text:style-name="Normal"><text:span>Autre publication scientifique</text:span></text:p>
              <text:p text:style-name="Normal"><text:a xlink:type="simple" xlink:href="https://hal.univ-brest.fr/hal-05158911v1">hal-051589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58910v1">« Compétence du juge judiciaire pour connaître d’une délibération d’un conseil municipal portant sur le renouvellement d’un contrat de droit privé », note sous CAA Marseille, 9 juillet 2007, Commune d’Alet-Les-Bains, Les petites affiches</text:a></text:p>
              <text:p text:style-name="Normal"><text:a xlink:type="simple" xlink:href="https://hal.science/search/index/?q=*&amp;authFullName_s=Sandrine Biagini">Sandrine Biagini</text:a></text:p>
              <text:p text:style-name="Normal"><text:span>2008, p.27 à 29</text:span></text:p>
              <text:p text:style-name="Normal"><text:span>Autre publication scientifique</text:span></text:p>
              <text:p text:style-name="Normal"><text:a xlink:type="simple" xlink:href="https://hal.univ-brest.fr/hal-05158910v1">hal-05158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BIAGINI-GIRARD</dc:title>
    <dc:subject/>
    <dc:description>CV</dc:description>
    <dc:creator/>
    <dc:date>2026-05-01T04:11:00.000</dc:date>
    <meta:generator>PHPWord</meta:generator>
    <meta:initial-creator>CCSD</meta:initial-creator>
    <meta:creation-date>2026-05-01T04:11:00.000</meta:creation-date>
    <meta:keyword/>
    <meta:user-defined meta:name="Category"/>
    <meta:user-defined meta:name="Company"/>
    <meta:user-defined meta:name="Manager"/>
  </office:meta>
</office:document-meta>
</file>