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2e8" style:family="table">
      <style:table-properties style:rel-width="100" table:align="center"/>
    </style:style>
    <style:style style:name="bd32e8.0" style:family="table-column">
      <style:table-column-properties style:column-width="0.00cm"/>
    </style:style>
    <style:style style:name="5cc20c" style:family="table">
      <style:table-properties style:rel-width="100" table:align="center"/>
    </style:style>
    <style:style style:name="5cc20c.0" style:family="table-column">
      <style:table-column-properties style:column-width="0.00cm"/>
    </style:style>
    <style:style style:name="0362f6" style:family="table">
      <style:table-properties style:rel-width="100" table:align="center"/>
    </style:style>
    <style:style style:name="0362f6.0" style:family="table-column">
      <style:table-column-properties style:column-width="0.00cm"/>
    </style:style>
    <style:style style:name="9bba11" style:family="table">
      <style:table-properties style:rel-width="100" table:align="center"/>
    </style:style>
    <style:style style:name="9bba11.0" style:family="table-column">
      <style:table-column-properties style:column-width="0.00cm"/>
    </style:style>
    <style:style style:name="259bbe" style:family="table">
      <style:table-properties style:rel-width="100" table:align="center"/>
    </style:style>
    <style:style style:name="259bbe.0" style:family="table-column">
      <style:table-column-properties style:column-width="0.00cm"/>
    </style:style>
    <style:style style:name="37d1e8" style:family="table">
      <style:table-properties style:rel-width="100" table:align="center"/>
    </style:style>
    <style:style style:name="37d1e8.0" style:family="table-column">
      <style:table-column-properties style:column-width="0.00cm"/>
    </style:style>
    <style:style style:name="f5775e" style:family="table">
      <style:table-properties style:rel-width="100" table:align="center"/>
    </style:style>
    <style:style style:name="f5775e.0" style:family="table-column">
      <style:table-column-properties style:column-width="0.00cm"/>
    </style:style>
    <style:style style:name="5f3985" style:family="table">
      <style:table-properties style:rel-width="100" table:align="center"/>
    </style:style>
    <style:style style:name="5f3985.0" style:family="table-column">
      <style:table-column-properties style:column-width="0.00cm"/>
    </style:style>
    <style:style style:name="784a08" style:family="table">
      <style:table-properties style:rel-width="100" table:align="center"/>
    </style:style>
    <style:style style:name="784a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onho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onhomme">sandrine-bonhom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0-2221">0000-0002-4900-2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118099">118118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bd32e8" table:style-name="bd32e8">
          <table:table-column table:style-name="bd32e8.0"/>
          <table:table-row>
            <table:table-cell office:value-type="string">
              <text:p text:style-name="Normal"><text:a xlink:type="simple" xlink:href="https://hal.inrae.fr/hal-04431820v1">SUPPRESSOR OF MAX2 1-LIKE (SMXL) homologs are MAX2-dependent repressors of Physcomitrium patens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écureuil">Alain Lécureuil</text:a><text:span>et al.</text:span></text:p>
              <text:p text:style-name="Normal"><text:span>The Plant cell</text:span><text:span>, 2024,<text:s/></text:span><text:a xlink:type="simple" xlink:href="https://dx.doi.org/10.1093/plcell/koae009">⟨10.1093/plcell/koae009⟩</text:a></text:p>
              <text:p text:style-name="Normal"><text:span>Article dans une revue</text:span></text:p>
              <text:p text:style-name="Normal"><text:a xlink:type="simple" xlink:href="https://hal.inrae.fr/hal-04431820v1">hal-0443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09v1">Synthesis and signalling of strigolactone and KAI2-ligand signals in bryophyte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Ambre Guillory">Ambre Guillory</text:a></text:p>
              <text:p text:style-name="Normal"><text:span>Journal of Experimental Botany</text:span><text:span>, 2022, 73 (13), pp.4487-4495.<text:s/></text:span><text:a xlink:type="simple" xlink:href="https://dx.doi.org/10.1093/jxb/erac186">⟨10.1093/jxb/erac186⟩</text:a></text:p>
              <text:p text:style-name="Normal"><text:span>Article dans une revue</text:span></text:p>
              <text:p text:style-name="Normal"><text:a xlink:type="simple" xlink:href="https://hal.inrae.fr/hal-03759109v1">hal-037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378v1">Expansion of the Strigolactone Profluorescent Probes Repertory: The Right Probe for the Right Application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Paul Schouveiler">Paul Schouveiler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Abhay-Veer Singh">Abhay-Veer Singh</text:a><text:span>et al.</text:span></text:p>
              <text:p text:style-name="Normal"><text:span>Frontiers in Plant Science</text:span><text:span>, 2022, 13, pp.887347.<text:s/></text:span><text:a xlink:type="simple" xlink:href="https://dx.doi.org/10.3389/fpls.2022.887347">⟨10.3389/fpls.2022.887347⟩</text:a></text:p>
              <text:p text:style-name="Normal"><text:span>Article dans une revue</text:span></text:p>
              <text:p text:style-name="Normal"><text:a xlink:type="simple" xlink:href="https://hal.science/hal-03688378v1">hal-0368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89v1">Masks Start to Drop: Suppressor of MAX2 1-Like Proteins Reveal Their Many Faces</text:a></text:p>
              <text:p text:style-name="Normal"><text:a xlink:type="simple" xlink:href="https://hal.science/search/index/?q=*&amp;authFullName_s=Arne Temmerman">Arne Temmerman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Sofie Goormachtig">Sofie Goormachtig</text:a><text:span>,</text:span><text:a xlink:type="simple" xlink:href="https://hal.science/search/index/?q=*&amp;authFullName_s=Sylwia Struk">Sylwia Struk</text:a></text:p>
              <text:p text:style-name="Normal"><text:span>Frontiers in Plant Science</text:span><text:span>, 2022, 13, 19 p.<text:s/></text:span><text:a xlink:type="simple" xlink:href="https://dx.doi.org/10.3389/fpls.2022.887232">⟨10.3389/fpls.2022.887232⟩</text:a></text:p>
              <text:p text:style-name="Normal"><text:span>Article dans une revue</text:span></text:p>
              <text:p text:style-name="Normal"><text:a xlink:type="simple" xlink:href="https://hal.inrae.fr/hal-03749589v1">hal-0374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084v1">Phytohormone biosynthesis and signaling pathways of mosses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Sandrine Bonhomme">Sandrine Bonhomme</text:a></text:p>
              <text:p text:style-name="Normal"><text:span>Plant Molecular Biology</text:span><text:span>, 2021, 107 (4-5), pp.245-277.<text:s/></text:span><text:a xlink:type="simple" xlink:href="https://dx.doi.org/10.1007/s11103-021-01172-6">⟨10.1007/s11103-021-01172-6⟩</text:a></text:p>
              <text:p text:style-name="Normal"><text:span>Article dans une revue</text:span></text:p>
              <text:p text:style-name="Normal"><text:a xlink:type="simple" xlink:href="https://hal.inrae.fr/hal-03759084v1">hal-0375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48v1">The Physcomitrium (Physcomitrella) patens PpKAI2L receptors for strigolactones and related compounds function via MAX2-dependent and independent pathway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Beate Hoffmann">Beate Hoffmann</text:a><text:span>et al.</text:span></text:p>
              <text:p text:style-name="Normal"><text:span>The Plant cell</text:span><text:span>, 2021, 33, pp.3487-3512.<text:s/></text:span><text:a xlink:type="simple" xlink:href="https://dx.doi.org/10.1093/plcell/koab217">⟨10.1093/plcell/koab217⟩</text:a></text:p>
              <text:p text:style-name="Normal"><text:span>Article dans une revue</text:span></text:p>
              <text:p text:style-name="Normal"><text:a xlink:type="simple" xlink:href="https://hal.science/hal-03366148v1">hal-033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78v2">Design of a comprehensive microfluidic and microscopic toolbox for the ultra-wide spatio-temporal study of plant protoplasts development and physiology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abien Nogué">Fabien Nogué</text:a><text:span>et al.</text:span></text:p>
              <text:p text:style-name="Normal"><text:span>Plant Methods</text:span><text:span>, 2019, 15 (1),<text:s/></text:span><text:a xlink:type="simple" xlink:href="https://dx.doi.org/10.1186/s13007-019-0459-z">⟨10.1186/s13007-019-0459-z⟩</text:a></text:p>
              <text:p text:style-name="Normal"><text:span>Article dans une revue</text:span></text:p>
              <text:p text:style-name="Normal"><text:a xlink:type="simple" xlink:href="https://hal.science/hal-02309578v2">hal-02309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20v1">Physcomitrella patens MAX2 characterization suggests an ancient role for this F-box protein in photomorphogenesis rather than strigolactone signalling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Ruan de Villiers">Ruan de Villiers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Linnan Ma">Linnan Ma</text:a><text:span>,</text:span><text:a xlink:type="simple" xlink:href="https://hal.science/search/index/?q=*&amp;authFullName_s=Alexandre A. de Saint Germain">Alexandre A. de Saint Germain</text:a><text:span>et al.</text:span></text:p>
              <text:p text:style-name="Normal"><text:span>New Phytologist</text:span><text:span>, 2018, 219 (2), pp.743-756.<text:s/></text:span><text:a xlink:type="simple" xlink:href="https://dx.doi.org/10.1111/nph.15214">⟨10.1111/nph.15214⟩</text:a></text:p>
              <text:p text:style-name="Normal"><text:span>Article dans une revue</text:span></text:p>
              <text:p text:style-name="Normal"><text:a xlink:type="simple" xlink:href="https://hal.science/hal-02352220v1">hal-0235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4v1">The &amp;lt;em&amp;gt;Physcomitrella patens&amp;lt;/em&amp;gt; gene atlas project: large-scale RNA-seq based expression data</text:a></text:p>
              <text:p text:style-name="Normal"><text:a xlink:type="simple" xlink:href="https://hal.science/search/index/?q=*&amp;authFullName_s=Pierre-François Perroud">Pierre-François Perroud</text:a><text:span>,</text:span><text:a xlink:type="simple" xlink:href="https://hal.science/search/index/?q=*&amp;authFullName_s=Fabian B. Haas">Fabian B. Haas</text:a><text:span>,</text:span><text:a xlink:type="simple" xlink:href="https://hal.science/search/index/?q=*&amp;authFullName_s=Manuel Hiss">Manuel Hiss</text:a><text:span>,</text:span><text:a xlink:type="simple" xlink:href="https://hal.science/search/index/?q=*&amp;authFullName_s=Kristian K. Ullrich">Kristian K. Ullrich</text:a><text:span>,</text:span><text:a xlink:type="simple" xlink:href="https://hal.science/search/index/?q=*&amp;authFullName_s=Alessandro Alboresi">Alessandro Alboresi</text:a><text:span>et al.</text:span></text:p>
              <text:p text:style-name="Normal"><text:span>The Plant Journal</text:span><text:span>, 2018, 95 (1), pp.168-182.<text:s/></text:span><text:a xlink:type="simple" xlink:href="https://dx.doi.org/10.1111/tpj.13940">⟨10.1111/tpj.13940⟩</text:a></text:p>
              <text:p text:style-name="Normal"><text:span>Article dans une revue</text:span></text:p>
              <text:p text:style-name="Normal"><text:a xlink:type="simple" xlink:href="https://hal.inrae.fr/hal-02622474v1">hal-02622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6004v1">Simple and Efficient Targeting of Multiple Genes Through CRISPR-Cas9 in Physcomitrella paten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Catherine Rameau">Catherine Rameau</text:a><text:span>et al.</text:span></text:p>
              <text:p text:style-name="Normal"><text:span>G3</text:span><text:span>, 2016, 6 (11), pp.3647-3653.<text:s/></text:span><text:a xlink:type="simple" xlink:href="https://dx.doi.org/10.1534/g3.116.033266">⟨10.1534/g3.116.033266⟩</text:a></text:p>
              <text:p text:style-name="Normal"><text:span>Article dans une revue</text:span></text:p>
              <text:p text:style-name="Normal"><text:a xlink:type="simple" xlink:href="https://hal.sorbonne-universite.fr/hal-01426004v1">hal-01426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48v1">An histidine covalent receptor and butenolide complex mediates strigolactone perception</text:a></text:p>
              <text:p text:style-name="Normal"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Marie-Ange Badet-Denisot">Marie-Ange Badet-Denisot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David Cornu">David Cornu</text:a><text:span>et al.</text:span></text:p>
              <text:p text:style-name="Normal"><text:span>Nature Chemical Biology</text:span><text:span>, 2016, 12 (10), pp.787-794.<text:s/></text:span><text:a xlink:type="simple" xlink:href="https://dx.doi.org/10.1038/nchembio.2147">⟨10.1038/nchembio.2147⟩</text:a></text:p>
              <text:p text:style-name="Normal"><text:span>Article dans une revue</text:span></text:p>
              <text:p text:style-name="Normal"><text:a xlink:type="simple" xlink:href="https://hal.sorbonne-universite.fr/hal-02144648v1">hal-021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8v1">Structural modelling and transcriptional responses highlight a clade of PpKAI2-LIKE genes as candidate receptors for strigolactones in Physcomitrella patens</text:a></text:p>
              <text:p text:style-name="Normal"><text:a xlink:type="simple" xlink:href="https://hal.science/search/index/?q=*&amp;authFullName_s=Mauricio Lopez Obando">Mauricio Lopez Obando</text:a><text:span>,</text:span><text:a xlink:type="simple" xlink:href="https://hal.science/search/index/?q=*&amp;authFullName_s=Caitlin E. Conn">Caitlin E. Conn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Rohan Bythell-Douglas">Rohan Bythell-Douglas</text:a><text:span>,</text:span><text:a xlink:type="simple" xlink:href="https://hal.science/search/index/?q=*&amp;authFullName_s=David C. Nelson">David C. Nelson</text:a><text:span>et al.</text:span></text:p>
              <text:p text:style-name="Normal"><text:span>Planta</text:span><text:span>, 2016, 243 (6), pp.1441-1453.<text:s/></text:span><text:a xlink:type="simple" xlink:href="https://dx.doi.org/10.1007/s00425-016-2481-y">⟨10.1007/s00425-016-2481-y⟩</text:a></text:p>
              <text:p text:style-name="Normal"><text:span>Article dans une revue</text:span></text:p>
              <text:p text:style-name="Normal"><text:a xlink:type="simple" xlink:href="https://hal.science/hal-01532578v1">hal-015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6v1">Strigolactone biosynthesis and signaling in plant development.</text:a></text:p>
              <text:p text:style-name="Normal"><text:a xlink:type="simple" xlink:href="https://hal.science/search/index/?q=*&amp;authFullName_s=Mauricio Lopez Obando">Mauricio Lopez Obando</text:a><text:span>,</text:span><text:a xlink:type="simple" xlink:href="https://hal.science/search/index/?q=*&amp;authFullName_s=Yasmine Ligerot">Yasmine Ligerot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Catherine Rameau">Catherine Rameau</text:a></text:p>
              <text:p text:style-name="Normal"><text:span>Development (Cambridge, England)</text:span><text:span>, 2015, 142 (21), pp.3615-3619.<text:s/></text:span><text:a xlink:type="simple" xlink:href="https://dx.doi.org/10.1242/dev.120006">⟨10.1242/dev.120006⟩</text:a></text:p>
              <text:p text:style-name="Normal"><text:span>Article dans une revue</text:span></text:p>
              <text:p text:style-name="Normal"><text:a xlink:type="simple" xlink:href="https://hal.science/hal-01536506v1">hal-0153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85v1">Strigolactones Inhibit Caulonema Elongation and Cell Division in the Moss Physcomitrella patens.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Hélène Proust">Hélène Proust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écile Labrune">Cécile Labrune</text:a><text:span>,</text:span><text:a xlink:type="simple" xlink:href="https://hal.science/search/index/?q=*&amp;authFullName_s=François-Didier Boyer">François-Didier Boyer</text:a><text:span>et al.</text:span></text:p>
              <text:p text:style-name="Normal"><text:span>PLoS ONE</text:span><text:span>, 2014, 9 (6), pp.e99206.<text:s/></text:span><text:a xlink:type="simple" xlink:href="https://dx.doi.org/10.1371/journal.pone.0099206">⟨10.1371/journal.pone.0099206⟩</text:a></text:p>
              <text:p text:style-name="Normal"><text:span>Article dans une revue</text:span></text:p>
              <text:p text:style-name="Normal"><text:a xlink:type="simple" xlink:href="https://hal.science/hal-01003285v1">hal-010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0v1">Functional redundancy and/or ongoing pseudogenization among F-box protein genes expressed in Arabidopsis male gametophyte</text:a></text:p>
              <text:p text:style-name="Normal"><text:a xlink:type="simple" xlink:href="https://hal.science/search/index/?q=*&amp;authFullName_s=Sobia Ikram">Sobia Ikram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Simona-Maria Vesa">Simona-Maria Vesa</text:a><text:span>,</text:span><text:a xlink:type="simple" xlink:href="https://hal.science/search/index/?q=*&amp;authFullName_s=Serge Pereira">Serge Pereira</text:a><text:span>,</text:span><text:a xlink:type="simple" xlink:href="https://hal.science/search/index/?q=*&amp;authFullName_s=Philippe Guerche">Philippe Guerche</text:a><text:span>et al.</text:span></text:p>
              <text:p text:style-name="Normal"><text:span>Plant Reproduction</text:span><text:span>, 2014, 27 (2), pp.95-107.<text:s/></text:span><text:a xlink:type="simple" xlink:href="https://dx.doi.org/10.1007/s00497-014-0243-1">⟨10.1007/s00497-014-0243-1⟩</text:a></text:p>
              <text:p text:style-name="Normal"><text:span>Article dans une revue</text:span></text:p>
              <text:p text:style-name="Normal"><text:a xlink:type="simple" xlink:href="https://hal.science/hal-01204060v1">hal-012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6v1">Functional characterization of the plant ubiquitin regulatory X (UBX) domain-containing protein AtPUX7 in Arabidopsis thaliana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Anouchka A. Debast Guyon">Anouchka A. Debast Guyon</text:a><text:span>,</text:span><text:a xlink:type="simple" xlink:href="https://hal.science/search/index/?q=*&amp;authFullName_s=Sandrine S. Bonhomme">Sandrine S. Bonhomme</text:a><text:span>et al.</text:span></text:p>
              <text:p text:style-name="Normal"><text:span>Gene</text:span><text:span>, 2013, 526 (2), pp.299-308.<text:s/></text:span><text:a xlink:type="simple" xlink:href="https://dx.doi.org/10.1016/j.gene.2013.05.056">⟨10.1016/j.gene.2013.05.056⟩</text:a></text:p>
              <text:p text:style-name="Normal"><text:span>Article dans une revue</text:span></text:p>
              <text:p text:style-name="Normal"><text:a xlink:type="simple" xlink:href="https://api.istex.fr/ark:/67375/6H6-L6K6RD2B-Z/fulltext.pdf?sid=hal">istex</text:a></text:p>
              <text:p text:style-name="Normal"><text:a xlink:type="simple" xlink:href="https://hal.science/hal-01000836v1">hal-0100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57v1">Novel insights into strigolactone distribution and signalling.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Catherine Rameau">Catherine Rameau</text:a></text:p>
              <text:p text:style-name="Normal"><text:span>Current Opinion in Plant Biology</text:span><text:span>, 2013, 16 (5), epub ahead of print.<text:s/></text:span><text:a xlink:type="simple" xlink:href="https://dx.doi.org/10.1016/j.pbi.2013.06.007">⟨10.1016/j.pbi.2013.06.007⟩</text:a></text:p>
              <text:p text:style-name="Normal"><text:span>Article dans une revue</text:span></text:p>
              <text:p text:style-name="Normal"><text:a xlink:type="simple" xlink:href="https://api.istex.fr/ark:/67375/6H6-ZR3H84V2-W/fulltext.pdf?sid=hal">istex</text:a></text:p>
              <text:p text:style-name="Normal"><text:a xlink:type="simple" xlink:href="https://hal.science/hal-00853257v1">hal-008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5v1">A SNP associated with alternative splicing of RPT5b causes unequal redundancy between RPT5a and RPT5b among Arabidopsis thaliana natural variation</text:a></text:p>
              <text:p text:style-name="Normal"><text:a xlink:type="simple" xlink:href="https://hal.science/search/index/?q=*&amp;authFullName_s=Anouchka Guyon-Debast">Anouchka Guyon-Debas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Jean-Luc Gallois">Jean-Luc Gallois</text:a></text:p>
              <text:p text:style-name="Normal"><text:span>BMC Plant Biology</text:span><text:span>, 2010, 10 (158), pp.1-10.<text:s/></text:span><text:a xlink:type="simple" xlink:href="https://dx.doi.org/10.1186/1471-2229-10-158">⟨10.1186/1471-2229-10-158⟩</text:a></text:p>
              <text:p text:style-name="Normal"><text:span>Article dans une revue</text:span></text:p>
              <text:p text:style-name="Normal"><text:a xlink:type="simple" xlink:href="https://hal.science/hal-01203865v1">hal-0120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92v1">The Arabidopsis proteasome RPT5 subunits are essential for gametophyte development and show accession-dependent redundancy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irginie Carpentier">Virginie Carpentier</text:a><text:span>et al.</text:span></text:p>
              <text:p text:style-name="Normal"><text:span>The Plant cell</text:span><text:span>, 2009, 21 (2), pp.442-459</text:span></text:p>
              <text:p text:style-name="Normal"><text:span>Article dans une revue</text:span></text:p>
              <text:p text:style-name="Normal"><text:a xlink:type="simple" xlink:href="https://hal.inrae.fr/hal-02656692v1">hal-0265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16v1">The Arabidopsis proteasome RPT5 subunits are essential for gametophyte development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Comparative Biochemistry and Physiology - Part A: Molecular and Integrative Physiology</text:span><text:span>, 2008, 150 (3), pp.S 178.<text:s/></text:span><text:a xlink:type="simple" xlink:href="https://dx.doi.org/10.1016/j.cbpa.2008.04.474">⟨10.1016/j.cbpa.2008.04.474⟩</text:a></text:p>
              <text:p text:style-name="Normal"><text:span>Article dans une revue</text:span></text:p>
              <text:p text:style-name="Normal"><text:a xlink:type="simple" xlink:href="https://api.istex.fr/ark:/67375/6H6-GRL7LV8D-M/fulltext.pdf?sid=hal">istex</text:a></text:p>
              <text:p text:style-name="Normal"><text:a xlink:type="simple" xlink:href="https://hal.inrae.fr/hal-02657516v1">hal-026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21v1">The POK/AtVPS52 protein localizes to several distinct post-Golgi compartments in sporophytic and gametophytic cells.</text:a></text:p>
              <text:p text:style-name="Normal"><text:a xlink:type="simple" xlink:href="https://hal.science/search/index/?q=*&amp;authFullName_s=Hélène Guermonprez">Hélène Guermonprez</text:a><text:span>,</text:span><text:a xlink:type="simple" xlink:href="https://hal.science/search/index/?q=*&amp;authFullName_s=Andrei Smertenko">Andrei Smertenko</text:a><text:span>,</text:span><text:a xlink:type="simple" xlink:href="https://hal.science/search/index/?q=*&amp;authFullName_s=Marie-Thérèse Crosnier">Marie-Thérèse Crosnier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Nathalie Vrielynck">Nathalie Vrielynck</text:a><text:span>et al.</text:span></text:p>
              <text:p text:style-name="Normal"><text:span>Journal of Experimental Botany</text:span><text:span>, 2008, 59 (11), pp.3087-98.<text:s/></text:span><text:a xlink:type="simple" xlink:href="https://dx.doi.org/10.1093/jxb/ern162">⟨10.1093/jxb/ern162⟩</text:a></text:p>
              <text:p text:style-name="Normal"><text:span>Article dans une revue</text:span></text:p>
              <text:p text:style-name="Normal"><text:a xlink:type="simple" xlink:href="https://hal.science/hal-00856121v1">hal-0085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67v1">The putative Arabidopsis homolog of yeast Vps52p is required for pollen tube elongation, localizes to Golgi and might be involved in vesicle trafficking</text:a></text:p>
              <text:p text:style-name="Normal"><text:a xlink:type="simple" xlink:href="https://hal.science/search/index/?q=*&amp;authFullName_s=E. Lobstein">E. Lobstein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. Twell">D. Twell</text:a><text:span>,</text:span><text:a xlink:type="simple" xlink:href="https://hal.science/search/index/?q=*&amp;authFullName_s=G. Pelletier">G. Pelletier</text:a><text:span>et al.</text:span></text:p>
              <text:p text:style-name="Normal"><text:span>Plant Physiology</text:span><text:span>, 2004, 135, pp.1480-1490</text:span></text:p>
              <text:p text:style-name="Normal"><text:span>Article dans une revue</text:span></text:p>
              <text:p text:style-name="Normal"><text:a xlink:type="simple" xlink:href="https://hal.inrae.fr/hal-02671667v1">hal-0267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02v1">KINKY POLLEN and POKY POLLEN TUBE are two novel genes required for tip growth and duplicated in the Arabidopsis genome</text:a></text:p>
              <text:p text:style-name="Normal"><text:a xlink:type="simple" xlink:href="https://hal.science/search/index/?q=*&amp;authFullName_s=E. Lobstein">E. Lobstein</text:a><text:span>,</text:span><text:a xlink:type="simple" xlink:href="https://hal.science/search/index/?q=*&amp;authFullName_s=A. Guyon">A. Guyon</text:a><text:span>,</text:span><text:a xlink:type="simple" xlink:href="https://hal.science/search/index/?q=*&amp;authFullName_s=A. Procissi">A. Procissi</text:a><text:span>,</text:span><text:a xlink:type="simple" xlink:href="https://hal.science/search/index/?q=*&amp;authFullName_s=Sandrine S. Bonhomme">Sandrine S. Bonhomme</text:a></text:p>
              <text:p text:style-name="Normal"><text:span>Acta Biologica Cracoviensia. Series Botanica</text:span><text:span>, 2003, 45 (1), pp.125-128</text:span></text:p>
              <text:p text:style-name="Normal"><text:span>Article dans une revue</text:span></text:p>
              <text:p text:style-name="Normal"><text:a xlink:type="simple" xlink:href="https://hal.inrae.fr/hal-02670602v1">hal-0267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6v1">KINKY POLLEN encodes a SABRE-like protein required for tip growth in Arabidopsis and conserved among eukaryotes</text:a></text:p>
              <text:p text:style-name="Normal"><text:a xlink:type="simple" xlink:href="https://hal.science/search/index/?q=*&amp;authFullName_s=A. Procissi">A. Procissi</text:a><text:span>,</text:span><text:a xlink:type="simple" xlink:href="https://hal.science/search/index/?q=*&amp;authFullName_s=A. Guyon">A. Guyon</text:a><text:span>,</text:span><text:a xlink:type="simple" xlink:href="https://hal.science/search/index/?q=*&amp;authFullName_s=E.S. Pierson">E.S. Pierson</text:a><text:span>,</text:span><text:a xlink:type="simple" xlink:href="https://hal.science/search/index/?q=*&amp;authFullName_s=A. Giritch">A. Giritch</text:a><text:span>,</text:span><text:a xlink:type="simple" xlink:href="https://hal.science/search/index/?q=*&amp;authFullName_s=B. Knuiman">B. Knuiman</text:a><text:span>et al.</text:span></text:p>
              <text:p text:style-name="Normal"><text:span>The Plant Journal</text:span><text:span>, 2003, 36 (6), pp.894-904</text:span></text:p>
              <text:p text:style-name="Normal"><text:span>Article dans une revue</text:span></text:p>
              <text:p text:style-name="Normal"><text:a xlink:type="simple" xlink:href="https://hal.inrae.fr/hal-02679776v1">hal-0267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89v1">Growth and cellular organization of Arabidopsis pollen tubes in vitro</text:a></text:p>
              <text:p text:style-name="Normal"><text:a xlink:type="simple" xlink:href="https://hal.science/search/index/?q=*&amp;authFullName_s=J. Derksen">J. Derksen</text:a><text:span>,</text:span><text:a xlink:type="simple" xlink:href="https://hal.science/search/index/?q=*&amp;authFullName_s=B. Knuiman">B. Knuiman</text:a><text:span>,</text:span><text:a xlink:type="simple" xlink:href="https://hal.science/search/index/?q=*&amp;authFullName_s=K. Hoedemaekers">K. Hoedemaekers</text:a><text:span>,</text:span><text:a xlink:type="simple" xlink:href="https://hal.science/search/index/?q=*&amp;authFullName_s=A. Guyon">A. Guyon</text:a><text:span>,</text:span><text:a xlink:type="simple" xlink:href="https://hal.science/search/index/?q=*&amp;authFullName_s=Sandrine S. Bonhomme">Sandrine S. Bonhomme</text:a><text:span>et al.</text:span></text:p>
              <text:p text:style-name="Normal"><text:span>Sexual Plant Reproduction</text:span><text:span>, 2002, 15 (3), pp.133-139</text:span></text:p>
              <text:p text:style-name="Normal"><text:span>Article dans une revue</text:span></text:p>
              <text:p text:style-name="Normal"><text:a xlink:type="simple" xlink:href="https://hal.inrae.fr/hal-02681789v1">hal-0268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98v1">Five gametophytic mutations affecting pollen development and pollen tube growth in Arabidopsis thaliana</text:a></text:p>
              <text:p text:style-name="Normal"><text:a xlink:type="simple" xlink:href="https://hal.science/search/index/?q=*&amp;authFullName_s=A. Procissi">A. Procissi</text:a><text:span>,</text:span><text:a xlink:type="simple" xlink:href="https://hal.science/search/index/?q=*&amp;authFullName_s=S. de Laissardière">S. de Laissardière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. Pelletier">G. Pelletier</text:a><text:span>et al.</text:span></text:p>
              <text:p text:style-name="Normal"><text:span>Genetics</text:span><text:span>, 2001, 158 (4), pp.1773-1783</text:span></text:p>
              <text:p text:style-name="Normal"><text:span>Article dans une revue</text:span></text:p>
              <text:p text:style-name="Normal"><text:a xlink:type="simple" xlink:href="https://hal.inrae.fr/hal-02676498v1">hal-0267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18v1">T-DNA mediated disruption of essential gametophytic genes in Arabidopsis is unexpectedly rare and cannot be inferred from segregation distortion alone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S. de Laissadière">S. de Laissadière</text:a><text:span>,</text:span><text:a xlink:type="simple" xlink:href="https://hal.science/search/index/?q=*&amp;authFullName_s=A. Guyon">A. Guyon</text:a><text:span>et al.</text:span></text:p>
              <text:p text:style-name="Normal"><text:span>Molecular and General Genetics MGG</text:span><text:span>, 1998, 260, pp.444-452.<text:s/></text:span><text:a xlink:type="simple" xlink:href="https://dx.doi.org/10.1007/s004380050915">⟨10.1007/s004380050915⟩</text:a></text:p>
              <text:p text:style-name="Normal"><text:span>Article dans une revue</text:span></text:p>
              <text:p text:style-name="Normal"><text:a xlink:type="simple" xlink:href="https://api.istex.fr/document/4BB37CAFBB91823BA391214268078F1A0823677C/fulltext/pdf?sid=hal">istex</text:a></text:p>
              <text:p text:style-name="Normal"><text:a xlink:type="simple" xlink:href="https://hal.inrae.fr/hal-02688018v1">hal-0268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66v1">Ogura cytoplasmic male-sterility (CMS)-associated orf138 is translated into a mitochondrial membrane polypeptide in male-sterile Brassica cybrid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Molecular and General Genetics MGG</text:span><text:span>, 1994, 243, pp.540-547</text:span></text:p>
              <text:p text:style-name="Normal"><text:span>Article dans une revue</text:span></text:p>
              <text:p text:style-name="Normal"><text:a xlink:type="simple" xlink:href="https://hal.inrae.fr/hal-02704066v1">hal-0270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51v1">Sequence and transcript analysis of the Nco2.5 Ogura-specific fragment correlated with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Dominique Lancelin">Dominique Lancelin</text:a><text:span>,</text:span><text:a xlink:type="simple" xlink:href="https://hal.science/search/index/?q=*&amp;authFullName_s=Ian Small">Ian Small</text:a><text:span>,</text:span><text:a xlink:type="simple" xlink:href="https://hal.science/search/index/?q=*&amp;authFullName_s=M.C. Defrance">M.C. Defrance</text:a><text:span>et al.</text:span></text:p>
              <text:p text:style-name="Normal"><text:span>Molecular and General Genetics MGG</text:span><text:span>, 1992, 235, pp.340-348</text:span></text:p>
              <text:p text:style-name="Normal"><text:span>Article dans une revue</text:span></text:p>
              <text:p text:style-name="Normal"><text:a xlink:type="simple" xlink:href="https://hal.inrae.fr/hal-02712151v1">hal-0271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05v1">A 2.5 kb Ncol fragment of ogura radish mitochondrial DNA is correlated with cytoplasmic male-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G. Pelletier">G. Pelletier</text:a></text:p>
              <text:p text:style-name="Normal"><text:span>Current Genetics</text:span><text:span>, 1991, 19, pp.121-127</text:span></text:p>
              <text:p text:style-name="Normal"><text:span>Article dans une revue</text:span></text:p>
              <text:p text:style-name="Normal"><text:a xlink:type="simple" xlink:href="https://hal.inrae.fr/hal-02703305v1">hal-0270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792v1">Comparison of the wheat mitochondrial atp9 gene sequence with mitochondrial and chloroplast homologues from other pl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Sheila Bird">Sheila Bird</text:a><text:span>,</text:span><text:a xlink:type="simple" xlink:href="https://hal.science/search/index/?q=*&amp;authFullName_s=L. Bonen">L. Bonen</text:a></text:p>
              <text:p text:style-name="Normal"><text:span>Plant Molecular Biology</text:span><text:span>, 1989, 13 (4), pp.395-397</text:span></text:p>
              <text:p text:style-name="Normal"><text:span>Article dans une revue</text:span></text:p>
              <text:p text:style-name="Normal"><text:a xlink:type="simple" xlink:href="https://hal.inrae.fr/hal-02723792v1">hal-02723792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5cc20c" table:style-name="5cc20c">
          <table:table-column table:style-name="5cc20c.0"/>
          <table:table-row>
            <table:table-cell office:value-type="string">
              <text:p text:style-name="Normal"><text:a xlink:type="simple" xlink:href="https://hal.science/hal-04070429v1">Physcomitrium patens SMXL homologs are PpMAX2-dependent negative regulators of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ecureuil">Alain Lecureui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0429v1">hal-040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52v1">The Physcomitrium (Physcomitrella) patens PpKAI2L receptors for strigolactones and related compounds highlight MAX2 dependent and independent pathway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Beate Hoffmann">Beate Hoff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952v1">hal-03028952v1</text:a></text:p>
            </table:table-cell>
          </table:table-row>
        </table:table>
        <text:p text:style-name="P21"/>
        <text:p text:style-name="Heading2"><text:span text:style-name="T9">Communication dans un congrès (33)</text:span></text:p>
        <text:p text:style-name="P23"/>
        <table:table table:name="0362f6" table:style-name="0362f6">
          <table:table-column table:style-name="0362f6.0"/>
          <table:table-row>
            <table:table-cell office:value-type="string">
              <text:p text:style-name="Normal"><text:a xlink:type="simple" xlink:href="https://hal.inrae.fr/hal-04462742v1">Strigolactone and KAI2-Ligand signaling in land plants: what does the moss Physcomitrium patens tell u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Catherine Rameau">Catherine Rameau</text:a><text:span>et al.</text:span></text:p>
              <text:p text:style-name="Normal"><text:span>24th International Plant Growth Substance Association (IPGSA) meeting</text:span><text:span>, Jul 2023, Gyeongju, South Korea</text:span></text:p>
              <text:p text:style-name="Normal"><text:span>Communication dans un congrès</text:span></text:p>
              <text:p text:style-name="Normal"><text:a xlink:type="simple" xlink:href="https://hal.inrae.fr/hal-04462742v1">hal-0446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2800v1">Strigolactone and KAI2-Ligand signaling in the moss Physcomitrium patens.</text:a></text:p>
              <text:p text:style-name="Normal"><text:a xlink:type="simple" xlink:href="https://hal.science/search/index/?q=*&amp;authFullName_s=Sandrine Bonhomme">Sandrine Bonhomme</text:a></text:p>
              <text:p text:style-name="Normal"><text:span>Fifth webinar of the IRN France-Japan Frontiers in Plant Biology: « Emerging models in plant sciences»</text:span><text:span>, Oct 2022, Webinar, France</text:span></text:p>
              <text:p text:style-name="Normal"><text:span>Communication dans un congrès</text:span></text:p>
              <text:p text:style-name="Normal"><text:a xlink:type="simple" xlink:href="https://hal.inrae.fr/hal-04462800v1">hal-0446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2778v1">Strigolactone and KAI2-Ligand signaling in the moss Physcomitrium patens</text:a></text:p>
              <text:p text:style-name="Normal"><text:a xlink:type="simple" xlink:href="https://hal.science/search/index/?q=*&amp;authFullName_s=Sandrine Bonhomme">Sandrine Bonhomme</text:a></text:p>
              <text:p text:style-name="Normal"><text:span>3rd International Congress on Strigolactones (ICS2021)</text:span><text:span>, Oct 2021, Beijing and online, China</text:span></text:p>
              <text:p text:style-name="Normal"><text:span>Communication dans un congrès</text:span></text:p>
              <text:p text:style-name="Normal"><text:a xlink:type="simple" xlink:href="https://hal.inrae.fr/hal-04462778v1">hal-0446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36v1">Mechanism of strigolactone perception and evolution in land plants and parasitic plants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Olivier Pamlard">Olivier Pamlard</text:a><text:span>,</text:span><text:a xlink:type="simple" xlink:href="https://hal.science/search/index/?q=*&amp;authFullName_s=Jerome Bignon">Jerome Bignon</text:a><text:span>,</text:span><text:a xlink:type="simple" xlink:href="https://hal.science/search/index/?q=*&amp;authFullName_s=David Cornu">David Cornu</text:a><text:span>et al.</text:span></text:p>
              <text:p text:style-name="Normal"><text:span>IPGSA Meeting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92436v1">hal-043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62v1">Strigolactone signalling pathway evolution: what does the moss Physcomitrella patens tell u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Beate Hoffmann">Beate Hoffmann</text:a><text:span>et al.</text:span></text:p>
              <text:p text:style-name="Normal"><text:span>EMBO workshop</text:span><text:span>, Jun 2018, Lisbonne, Portugal</text:span></text:p>
              <text:p text:style-name="Normal"><text:span>Communication dans un congrès</text:span></text:p>
              <text:p text:style-name="Normal"><text:a xlink:type="simple" xlink:href="https://hal.science/hal-02326062v1">hal-023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95v1">Evolution of Strigolactone perception in land plants and parasitic plants.</text:a></text:p>
              <text:p text:style-name="Normal"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Olivier Pamlard">Olivier Pamlard</text:a><text:span>,</text:span><text:a xlink:type="simple" xlink:href="https://hal.science/search/index/?q=*&amp;authFullName_s=Jerome Bignon">Jerome Bignon</text:a><text:span>,</text:span><text:a xlink:type="simple" xlink:href="https://hal.science/search/index/?q=*&amp;authFullName_s=David Cornu">David Cornu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326195v1">hal-0232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97v1">STRIGOLACTONE SIGNALING PATHWAY EVOLUTION : Inputs of Physcomitrella patens mutant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Lopez-Obando Mauricio">Lopez-Obando Mauricio</text:a><text:span>,</text:span><text:a xlink:type="simple" xlink:href="https://hal.science/search/index/?q=*&amp;authFullName_s=Guillory Ambre">Guillory Ambre</text:a><text:span>,</text:span><text:a xlink:type="simple" xlink:href="https://hal.science/search/index/?q=*&amp;authFullName_s=Hoffmann Beate">Hoffmann Beate</text:a><text:span>,</text:span><text:a xlink:type="simple" xlink:href="https://hal.science/search/index/?q=*&amp;authFullName_s=Rameau. Catherine">Rameau. Catherine</text:a></text:p>
              <text:p text:style-name="Normal"><text:span>2nd International Congress « Strigolactones »</text:span><text:span>, Mar 2017, Turin, Italy</text:span></text:p>
              <text:p text:style-name="Normal"><text:span>Communication dans un congrès</text:span></text:p>
              <text:p text:style-name="Normal"><text:a xlink:type="simple" xlink:href="https://hal.inrae.fr/hal-04660397v1">hal-0466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86v1">Role of the Physcomitrella patens PpMAX2 gene.</text:a></text:p>
              <text:p text:style-name="Normal"><text:a xlink:type="simple" xlink:href="https://hal.science/search/index/?q=*&amp;authFullName_s=Mauricio Lopez Obando">Mauricio Lopez Obando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Linnan Ma">Linnan Ma</text:a><text:span>,</text:span><text:a xlink:type="simple" xlink:href="https://hal.science/search/index/?q=*&amp;authFullName_s=Sonia Canessane">Sonia Canessane</text:a><text:span>,</text:span><text:a xlink:type="simple" xlink:href="https://hal.science/search/index/?q=*&amp;authFullName_s=Catherine Rameau">Catherine Rameau</text:a><text:span>et al.</text:span></text:p>
              <text:p text:style-name="Normal"><text:span>1st International Congress « Strigolactones »</text:span><text:span>, Mar 2015, Wageningen, Netherlands</text:span></text:p>
              <text:p text:style-name="Normal"><text:span>Communication dans un congrès</text:span></text:p>
              <text:p text:style-name="Normal"><text:a xlink:type="simple" xlink:href="https://hal.inrae.fr/hal-04660386v1">hal-046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3v1">Role of the UPS pathway in sexual reproduction: Screening for Arabidopsis gametophytic mutations affecting F-box protein gene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Jean-Luc Gallois">Jean-Luc Gallois</text:a><text:span>et al.</text:span></text:p>
              <text:p text:style-name="Normal"><text:span>Annual Main Meeting of the Society for Experimental Biology</text:span><text:span>, Jul 2008, Marseille, France.<text:s/></text:span><text:a xlink:type="simple" xlink:href="https://dx.doi.org/10.1016/j.cbpa.2008.04.473">⟨10.1016/j.cbpa.2008.04.473⟩</text:a></text:p>
              <text:p text:style-name="Normal"><text:span>Communication dans un congrès</text:span></text:p>
              <text:p text:style-name="Normal"><text:a xlink:type="simple" xlink:href="https://hal.science/hal-01203913v1">hal-012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8v1">The Arabidopsis proteasome RPT5 subunits are essential for gametophyte development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Annual Meeting of the Society-for-Experimental-Biology</text:span><text:span>, Jul 2008, Marseille, France</text:span></text:p>
              <text:p text:style-name="Normal"><text:span>Communication dans un congrès</text:span></text:p>
              <text:p text:style-name="Normal"><text:a xlink:type="simple" xlink:href="https://hal.science/hal-01600978v1">hal-016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13v1">Pollen tube growth mutations in Arabidopsi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Hélène Guermonprez">Hélène Guermonprez</text:a><text:span>,</text:span><text:a xlink:type="simple" xlink:href="https://hal.science/search/index/?q=*&amp;authFullName_s=Anouchka Guyon Debast">Anouchka Guyon Debast</text:a><text:span>,</text:span><text:a xlink:type="simple" xlink:href="https://hal.science/search/index/?q=*&amp;authFullName_s=E. Lobstein">E. Lobstein</text:a><text:span>,</text:span><text:a xlink:type="simple" xlink:href="https://hal.science/search/index/?q=*&amp;authFullName_s=K. Böhme">K. Böhme</text:a><text:span>et al.</text:span></text:p>
              <text:p text:style-name="Normal"><text:span>17. International Botanical Congress</text:span><text:span>, Jul 2005, Vienne, Austria</text:span></text:p>
              <text:p text:style-name="Normal"><text:span>Communication dans un congrès</text:span></text:p>
              <text:p text:style-name="Normal"><text:a xlink:type="simple" xlink:href="https://hal.science/hal-01600713v1">hal-016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12v1">A new gametophytic mutant impaired in pollen tube elongation : role of the mutated gene</text:a></text:p>
              <text:p text:style-name="Normal"><text:a xlink:type="simple" xlink:href="https://hal.science/search/index/?q=*&amp;authFullName_s=E. Lobstein">E. Lobstein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Sandrine S. Bonhomme">Sandrine S. Bonhomme</text:a></text:p>
              <text:p text:style-name="Normal"><text:span>Cell Biology of Plant and Fungal Tip Growth</text:span><text:span>, Jun 2000, Siena, Italy</text:span></text:p>
              <text:p text:style-name="Normal"><text:span>Communication dans un congrès</text:span></text:p>
              <text:p text:style-name="Normal"><text:a xlink:type="simple" xlink:href="https://hal.inrae.fr/hal-02770312v1">hal-0277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3v1">Screening for male gametophytic mutations in arabidopsis thaliana : new genes involved in pollen tube development</text:a></text:p>
              <text:p text:style-name="Normal"><text:a xlink:type="simple" xlink:href="https://hal.science/search/index/?q=*&amp;authFullName_s=E. Lobstein">E. Lobstein</text:a><text:span>,</text:span><text:a xlink:type="simple" xlink:href="https://hal.science/search/index/?q=*&amp;authFullName_s=A. Procissi">A. Procissi</text:a><text:span>,</text:span><text:a xlink:type="simple" xlink:href="https://hal.science/search/index/?q=*&amp;authFullName_s=A. Giritch">A. Giritch</text:a><text:span>,</text:span><text:a xlink:type="simple" xlink:href="https://hal.science/search/index/?q=*&amp;authFullName_s=E. Pierson">E. Pierson</text:a><text:span>,</text:span><text:a xlink:type="simple" xlink:href="https://hal.science/search/index/?q=*&amp;authFullName_s=A. Guyon">A. Guyon</text:a><text:span>et al.</text:span></text:p>
              <text:p text:style-name="Normal"><text:span>International Congress on Sexual Plant Reproduction. Program Abstracts. 16</text:span><text:span>, Apr 2000, Banff, Canada</text:span></text:p>
              <text:p text:style-name="Normal"><text:span>Communication dans un congrès</text:span></text:p>
              <text:p text:style-name="Normal"><text:a xlink:type="simple" xlink:href="https://hal.inrae.fr/hal-02769383v1">hal-0276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1v1">Five new male gametophytic mutations : new genes involved in pollen development and pollen tube growth</text:a></text:p>
              <text:p text:style-name="Normal"><text:a xlink:type="simple" xlink:href="https://hal.science/search/index/?q=*&amp;authFullName_s=A. Procissi">A. Procissi</text:a><text:span>,</text:span><text:a xlink:type="simple" xlink:href="https://hal.science/search/index/?q=*&amp;authFullName_s=S. de Laissardière">S. de Laissardière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. Pelletier">G. Pelletier</text:a><text:span>et al.</text:span></text:p>
              <text:p text:style-name="Normal"><text:span>Cell biology of plant and fungal tip growth</text:span><text:span>, Jun 2000, Sienna, Italy</text:span></text:p>
              <text:p text:style-name="Normal"><text:span>Communication dans un congrès</text:span></text:p>
              <text:p text:style-name="Normal"><text:a xlink:type="simple" xlink:href="https://hal.inrae.fr/hal-02769381v1">hal-0276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53v1">Screening for gametophytic mutations in the Versailles collection of Arabidopsis thaliana transformants : first results for two putativ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/text:p>
              <text:p text:style-name="Normal"><text:span>International symposium on Brassica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0553v1">hal-0277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22v1">Screening for gametophytic mutations in the Versailles collection of Arabidopsis thaliana transformants. First results for two putative mal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Colloque franco-israélien</text:span><text:span>, Nov 1997, Versailles, France</text:span></text:p>
              <text:p text:style-name="Normal"><text:span>Communication dans un congrès</text:span></text:p>
              <text:p text:style-name="Normal"><text:a xlink:type="simple" xlink:href="https://hal.inrae.fr/hal-02768522v1">hal-0276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81v1">Screening for gametophytic mutations in the Versailles Arabidopsis thaliana transformants collection. First results for two putative male gametophytic mutant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10. ISHS symposium on Brassicas. Crucifer genetics workshop. Book of abstract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381v1">hal-0276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64v1">Tagging and cloning of genes involved in male and/or female gametogenesis using the Versailles Arabidopsis thaliana insertion mutant collection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R. Essid">R. Essid</text:a><text:span>,</text:span><text:a xlink:type="simple" xlink:href="https://hal.science/search/index/?q=*&amp;authFullName_s=G. Pelletier">G. Pelle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7664v1">hal-0276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74v1">Gènes mitochondriaux et stérilité mâle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- Pelletier">- Pelletier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7874v1">hal-02767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80v1">Quels sont ces gènes exprimés dans les gamétophytes ?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G. Pelletier">G. Pelletier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8680v1">hal-0276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57v1">Isolation and characterization of sterile Arabidopsis thaliana mutants exhibiting alterations in meiosi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Charpentier">A. Charpen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8157v1">hal-0276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36v1">Isolation and characterization of sterile Arabidopsis thaliana mutants exhibiting alterations in meiosis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A. Charpentier">A. Charpentier</text:a><text:span>et al.</text:span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71536v1">hal-0277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97v1">Tagging and cloning of genes involved in male and/or female gametogenesis using the Versailles Arabidopsis thaliana insertion mutant collection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R. Essid">R. Essid</text:a><text:span>,</text:span><text:a xlink:type="simple" xlink:href="https://hal.science/search/index/?q=*&amp;authFullName_s=G. Pelletier">G. Pelletier</text:a></text:p>
              <text:p text:style-name="Normal"><text:span>14. International congress of sexual plant reproduction</text:span><text:span>, Feb 1996, Lorne, Australia</text:span></text:p>
              <text:p text:style-name="Normal"><text:span>Communication dans un congrès</text:span></text:p>
              <text:p text:style-name="Normal"><text:a xlink:type="simple" xlink:href="https://hal.inrae.fr/hal-02766697v1">hal-0276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80v1">La mutagenèse d'insertion par ADN-T chez Arabidopsis thaliana</text:a></text:p>
              <text:p text:style-name="Normal"><text:a xlink:type="simple" xlink:href="https://hal.science/search/index/?q=*&amp;authFullName_s=Nicole Bechtold">Nicole Bechtold</text:a><text:span>,</text:span><text:a xlink:type="simple" xlink:href="https://hal.science/search/index/?q=*&amp;authFullName_s=M. Bacquerot">M. Bacquerot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David D. Bouchez">David D. Bouchez</text:a><text:span>et al.</text:span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71880v1">hal-0277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06v1">New concepts in rapeseed F1 hybrid breeding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Morice">J. Morice</text:a><text:span>,</text:span><text:a xlink:type="simple" xlink:href="https://hal.science/search/index/?q=*&amp;authFullName_s=J. Pierre">J. Pierre</text:a><text:span>et al.</text:span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706v1">hal-0277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301v1">Engineering of cytoplasmic male sterility in vegetables by protoplast fusion</text:a></text:p>
              <text:p text:style-name="Normal"><text:a xlink:type="simple" xlink:href="https://hal.science/search/index/?q=*&amp;authFullName_s=G. Pelletier">G. Pelletier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ominique Lancelin">Dominique Lancelin</text:a><text:span>,</text:span><text:a xlink:type="simple" xlink:href="https://hal.science/search/index/?q=*&amp;authFullName_s=Lionel Boulidard">Lionel Boulidard</text:a><text:span>,</text:span><text:a xlink:type="simple" xlink:href="https://hal.science/search/index/?q=*&amp;authFullName_s=C. Dore">C. Dore</text:a><text:span>et al.</text:span></text:p>
              <text:p text:style-name="Normal"><text:span>International Horticultural Congress</text:span><text:span>, Aug 1994, Kyoto, Japan</text:span></text:p>
              <text:p text:style-name="Normal"><text:span>Communication dans un congrès</text:span></text:p>
              <text:p text:style-name="Normal"><text:a xlink:type="simple" xlink:href="https://hal.inrae.fr/hal-02777301v1">hal-0277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96v1">In planta Agrobacterium mediated gene transfer by infiltration of adult Arabidopsis thaliana plants</text:a></text:p>
              <text:p text:style-name="Normal"><text:a xlink:type="simple" xlink:href="https://hal.science/search/index/?q=*&amp;authFullName_s=Nicole Bechtold">Nicole Bechtold</text:a><text:span>,</text:span><text:a xlink:type="simple" xlink:href="https://hal.science/search/index/?q=*&amp;authFullName_s=M. Baquero">M. Baquero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Christine Horlow">Christine Horlow</text:a><text:span>et al.</text:span></text:p>
              <text:p text:style-name="Normal"><text:span>4. International congress</text:span><text:span>, Jun 1994, Amsterdam, Netherlands</text:span></text:p>
              <text:p text:style-name="Normal"><text:span>Communication dans un congrès</text:span></text:p>
              <text:p text:style-name="Normal"><text:a xlink:type="simple" xlink:href="https://hal.inrae.fr/hal-02778496v1">hal-0277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47v1">Ogura CMS associated ORF38 is translated into a mitochondrial membrane polypeptide in male-sterile Brassica cybrid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4. International congress</text:span><text:span>, Jun 1994, Amsterdam, Netherlands</text:span></text:p>
              <text:p text:style-name="Normal"><text:span>Communication dans un congrès</text:span></text:p>
              <text:p text:style-name="Normal"><text:a xlink:type="simple" xlink:href="https://hal.inrae.fr/hal-02776247v1">hal-0277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37v1">Molecular basis of Ogura cytoplasmic male sterility in rapeseed cybrids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15. International Botanical Congress</text:span><text:span>, Aug 1993, Yokohama, Japan</text:span></text:p>
              <text:p text:style-name="Normal"><text:span>Communication dans un congrès</text:span></text:p>
              <text:p text:style-name="Normal"><text:a xlink:type="simple" xlink:href="https://hal.inrae.fr/hal-02772137v1">hal-0277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142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/text:p>
              <text:p text:style-name="Normal"><text:span>International workshop : Molecular control of flower development plant reproduction</text:span><text:span>, Apr 1992, Amsterdam, Netherlands. pp.42</text:span></text:p>
              <text:p text:style-name="Normal"><text:span>Communication dans un congrès</text:span></text:p>
              <text:p text:style-name="Normal"><text:a xlink:type="simple" xlink:href="https://hal.inrae.fr/hal-02844142v1">hal-0284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48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13. Congres EUCARPIA</text:span><text:span>, Jul 1992, Angers, France. pp.63-64</text:span></text:p>
              <text:p text:style-name="Normal"><text:span>Communication dans un congrès</text:span></text:p>
              <text:p text:style-name="Normal"><text:a xlink:type="simple" xlink:href="https://hal.inrae.fr/hal-02843948v1">hal-0284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89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Interactions of 3 genomes</text:span><text:span>, Sep 1992, Berlin, Germany</text:span></text:p>
              <text:p text:style-name="Normal"><text:span>Communication dans un congrès</text:span></text:p>
              <text:p text:style-name="Normal"><text:a xlink:type="simple" xlink:href="https://hal.inrae.fr/hal-02773889v1">hal-0277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81v1">Isolation of an Ogura CMS specific fragment through comparison of mitochondrial DNA from sterile and fertile revertant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ominique Lancelin">Dominique Lancelin</text:a><text:span>,</text:span><text:a xlink:type="simple" xlink:href="https://hal.science/search/index/?q=*&amp;authFullName_s=G. Pelletier">G. Pelletier</text:a></text:p>
              <text:p text:style-name="Normal"><text:span>4. International workshop on plant mitochondria</text:span><text:span>, Sep 1990, Ithaca, United States. pp.71</text:span></text:p>
              <text:p text:style-name="Normal"><text:span>Communication dans un congrès</text:span></text:p>
              <text:p text:style-name="Normal"><text:a xlink:type="simple" xlink:href="https://hal.inrae.fr/hal-02847481v1">hal-02847481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9bba11" table:style-name="9bba11">
          <table:table-column table:style-name="9bba11.0"/>
          <table:table-row>
            <table:table-cell office:value-type="string">
              <text:p text:style-name="Normal"><text:a xlink:type="simple" xlink:href="https://hal.inrae.fr/hal-03759124v1">Methods for Medium-Scale Study of Biological Effects of Strigolactone-Like Molecules on the Moss Physcomitrium (Physcomitrella) patens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Sandrine Bonhomme">Sandrine Bonhomme</text:a></text:p>
              <text:p text:style-name="Normal"><text:span>Strigolactones</text:span><text:span>, 2309, Springer US, pp.143-155, 2021, Methods in Molecular Biology,<text:s/></text:span><text:a xlink:type="simple" xlink:href="https://dx.doi.org/10.1007/978-1-0716-1429-7_12">⟨10.1007/978-1-0716-1429-7_12⟩</text:a></text:p>
              <text:p text:style-name="Normal"><text:span>Chapitre d'ouvrage</text:span></text:p>
              <text:p text:style-name="Normal"><text:a xlink:type="simple" xlink:href="https://hal.inrae.fr/hal-03759124v1">hal-037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01v1">Evolution of Strigolactone Biosynthesis and Signalling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ark Waters">Mark Waters</text:a></text:p>
              <text:p text:style-name="Normal"><text:span>Strigolactones-Biology and Applications</text:span><text:span>,<text:s/></text:span><text:a xlink:type="simple" xlink:href="https://link.springer.com/chapter/10.1007/978-3-030-12153-2_5">Springer Nature Switzerland AG</text:a><text:span>, 2019, 978-3-030-12152-5.<text:s/></text:span><text:a xlink:type="simple" xlink:href="https://dx.doi.org/10.1007/978-3-030-12153-2">⟨10.1007/978-3-030-12153-2⟩</text:a></text:p>
              <text:p text:style-name="Normal"><text:span>Chapitre d'ouvrage</text:span></text:p>
              <text:p text:style-name="Normal"><text:a xlink:type="simple" xlink:href="https://hal.science/hal-02193901v1">hal-021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7v1">Usefulness of physcomitrella patens for studying plant organogenesi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Catherine Rameau">Catherine Rameau</text:a><text:span>,</text:span><text:a xlink:type="simple" xlink:href="https://hal.science/search/index/?q=*&amp;authFullName_s=Didier Schaefer">Didier Schaefer</text:a></text:p>
              <text:p text:style-name="Normal"><text:span>Plant Organogenesis: Methods and Protocols</text:span><text:span>, 959, Humana Press, 2013, Methods in Molecular Biology</text:span></text:p>
              <text:p text:style-name="Normal"><text:span>Chapitre d'ouvrage</text:span></text:p>
              <text:p text:style-name="Normal"><text:a xlink:type="simple" xlink:href="https://hal.science/hal-01203967v1">hal-012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4v1">Pollen development and ubiquitin proteasome system</text:a></text:p>
              <text:p text:style-name="Normal"><text:a xlink:type="simple" xlink:href="https://hal.science/search/index/?q=*&amp;authFullName_s=Sandrine Bonhomme">Sandrine Bonhomme</text:a></text:p>
              <text:p text:style-name="Normal"><text:span>Pollen: structure, types and effects</text:span><text:span>,<text:s/></text:span><text:a xlink:type="simple" xlink:href="https://www.novapublishers.com/">Nova Science Publishers</text:a><text:span>, 2010, 978-1-61668-669-7</text:span></text:p>
              <text:p text:style-name="Normal"><text:span>Chapitre d'ouvrage</text:span></text:p>
              <text:p text:style-name="Normal"><text:a xlink:type="simple" xlink:href="https://hal.science/hal-01203954v1">hal-0120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9v1">Screening and analysis of pollen tube mutations</text:a></text:p>
              <text:p text:style-name="Normal"><text:a xlink:type="simple" xlink:href="https://hal.science/search/index/?q=*&amp;authFullName_s=Hélène Guermonprez">Hélène Guermonprez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Sandrine Bonhomme">Sandrine Bonhomme</text:a></text:p>
              <text:p text:style-name="Normal"><text:span>The pollen tube : A cellular and molecular perspective</text:span><text:span>,<text:s/></text:span><text:a xlink:type="simple" xlink:href="https://link.springer.com/chapter/10.1007%2F7089_052">Springer-Verlag</text:a><text:span>, 2006, 978-3-540-31121-8.<text:s/></text:span><text:a xlink:type="simple" xlink:href="https://dx.doi.org/10.1007/7089_052">⟨10.1007/7089_052⟩</text:a></text:p>
              <text:p text:style-name="Normal"><text:span>Chapitre d'ouvrage</text:span></text:p>
              <text:p text:style-name="Normal"><text:a xlink:type="simple" xlink:href="https://hal.inrae.fr/hal-02816859v1">hal-0281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888v1">Developmental regulation of co-suppression in Petunia hybrida</text:a></text:p>
              <text:p text:style-name="Normal"><text:a xlink:type="simple" xlink:href="https://hal.science/search/index/?q=*&amp;authFullName_s=R.B. Flavell">R.B. Flavell</text:a><text:span>,</text:span><text:a xlink:type="simple" xlink:href="https://hal.science/search/index/?q=*&amp;authFullName_s=M. O'Dell">M. O'Dell</text:a><text:span>,</text:span><text:a xlink:type="simple" xlink:href="https://hal.science/search/index/?q=*&amp;authFullName_s=M. Metzlaff">M. Metzlaff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P.D. Cluster">P.D. Cluster</text:a></text:p>
              <text:p text:style-name="Normal"><text:span>Gene silencing in higher plants and related phenomena in other eukaryotes</text:span><text:span>, Springer, 1995</text:span></text:p>
              <text:p text:style-name="Normal"><text:span>Chapitre d'ouvrage</text:span></text:p>
              <text:p text:style-name="Normal"><text:a xlink:type="simple" xlink:href="https://hal.inrae.fr/hal-02847888v1">hal-02847888v1</text:a></text:p>
            </table:table-cell>
          </table:table-row>
        </table:table>
        <text:p text:style-name="P27"/>
        <text:p text:style-name="Heading2"><text:span text:style-name="T11">Poster de conférence (3)</text:span></text:p>
        <text:p text:style-name="P29"/>
        <table:table table:name="259bbe" table:style-name="259bbe">
          <table:table-column table:style-name="259bbe.0"/>
          <table:table-row>
            <table:table-cell office:value-type="string">
              <text:p text:style-name="Normal"><text:a xlink:type="simple" xlink:href="https://hal.science/hal-02326260v1">Strigolactones signalling in land plants: are functions conserved between vascular plants and the moss Physcomitrella paten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Catherine Rameau">Catherine Rameau</text:a><text:span>et al.</text:span></text:p>
              <text:p text:style-name="Normal"><text:span>IPGSA meeting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26260v1">hal-0232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14v1">Strigolactones regulate shoot branching in land plants: Evolution of the signalling pathway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Yoan Coudert">Yoan Coudert</text:a><text:span>,</text:span><text:a xlink:type="simple" xlink:href="https://hal.science/search/index/?q=*&amp;authFullName_s=Alexandre de Saint Germain">Alexandre de Saint Germain</text:a><text:span>et al.</text:span></text:p>
              <text:p text:style-name="Normal"><text:span>EURO EVO DEVO</text:span><text:span>, Jul 2016, Uppsala (Suède), Sweden</text:span></text:p>
              <text:p text:style-name="Normal"><text:span>Poster de conférence</text:span></text:p>
              <text:p text:style-name="Normal"><text:a xlink:type="simple" xlink:href="https://hal.inrae.fr/hal-04660414v1">hal-0466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90v1">A mitochondrial DNA fragment involved in &amp;quot;Ogura&amp;quot; cytoplasmic male sterility in a rapeseed cybrid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/text:p>
              <text:p text:style-name="Normal"><text:span>1991, 1991</text:span></text:p>
              <text:p text:style-name="Normal"><text:span>Poster de conférence</text:span></text:p>
              <text:p text:style-name="Normal"><text:a xlink:type="simple" xlink:href="https://hal.inrae.fr/hal-02843990v1">hal-02843990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37d1e8" table:style-name="37d1e8">
          <table:table-column table:style-name="37d1e8.0"/>
          <table:table-row>
            <table:table-cell office:value-type="string">
              <text:p text:style-name="Normal"><text:a xlink:type="simple" xlink:href="https://hal.inrae.fr/tel-02822905v1">Développement du gamétophyte mâle : approches génétiques chez les Brassicacées</text:a></text:p>
              <text:p text:style-name="Normal"><text:a xlink:type="simple" xlink:href="https://hal.science/search/index/?q=*&amp;authFullName_s=Sandrine Bonhomme">Sandrine Bonhomme</text:a></text:p>
              <text:p text:style-name="Normal"><text:span>Sciences du Vivant [q-bio]. Faculté des Sciences d'Orsay, 2006</text:span></text:p>
              <text:p text:style-name="Normal"><text:span>HDR</text:span></text:p>
              <text:p text:style-name="Normal"><text:a xlink:type="simple" xlink:href="https://hal.inrae.fr/tel-02822905v1">tel-02822905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f5775e" table:style-name="f5775e">
          <table:table-column table:style-name="f5775e.0"/>
          <table:table-row>
            <table:table-cell office:value-type="string">
              <text:p text:style-name="Normal"><text:a xlink:type="simple" xlink:href="https://hal.inrae.fr/hal-02839418v1">Screening for gametophytic mutations in the Versailles collection of Arabidopsis-thaliana transformants. First results for two putative male gametophytic mutant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. Guyon">A. Guyon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aniel Vezon">Daniel Vezon</text:a><text:span>et al.</text:span></text:p>
              <text:p text:style-name="Normal"><text:span>Colloque franco-israélien. Génome des plantes</text:span><text:span>, Nov 1997, Versailles, France. n.p., 1997</text:span></text:p>
              <text:p text:style-name="Normal"><text:span>Proceedings/Recueil des communications</text:span></text:p>
              <text:p text:style-name="Normal"><text:a xlink:type="simple" xlink:href="https://hal.inrae.fr/hal-02839418v1">hal-02839418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5f3985" table:style-name="5f3985">
          <table:table-column table:style-name="5f3985.0"/>
          <table:table-row>
            <table:table-cell office:value-type="string">
              <text:p text:style-name="Normal"><text:a xlink:type="simple" xlink:href="https://hal.inrae.fr/tel-02851327v1">Recherche du determinisme de la sterilite male cytoplasmique Ogura dans des cybrides de colza (Brassica napus L.)</text:a></text:p>
              <text:p text:style-name="Normal"><text:a xlink:type="simple" xlink:href="https://hal.science/search/index/?q=*&amp;authFullName_s=Sandrine S. Bonhomme">Sandrine S. Bonhomme</text:a></text:p>
              <text:p text:style-name="Normal"><text:span>Sciences du Vivant [q-bio]. Université Paris Sud - Paris 11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327v1">tel-02851327v1</text:a></text:p>
            </table:table-cell>
          </table:table-row>
        </table:table>
        <text:p text:style-name="P39"/>
        <text:p text:style-name="Heading2"><text:span text:style-name="T15">Brevet (1)</text:span></text:p>
        <text:p text:style-name="P41"/>
        <table:table table:name="784a08" table:style-name="784a08">
          <table:table-column table:style-name="784a08.0"/>
          <table:table-row>
            <table:table-cell office:value-type="string">
              <text:p text:style-name="Normal"><text:a xlink:type="simple" xlink:href="https://hal.inrae.fr/hal-02850373v1">Sequence d'ADN conferant une sterilite male cytoplasmique, genome mitochondrial, genome nucleaire, mitochondrie et plante contenant cette sequence, et procede de preparation d'hybride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D. Lancelier">D. Lancelier</text:a><text:span>,</text:span><text:a xlink:type="simple" xlink:href="https://hal.science/search/index/?q=*&amp;authFullName_s=G. Pelletier">G. Pelletier</text:a></text:p>
              <text:p text:style-name="Normal"><text:span>N° de brevet: PCT/FR91/00741. 1990, n.p</text:span></text:p>
              <text:p text:style-name="Normal"><text:span>Brevet</text:span></text:p>
              <text:p text:style-name="Normal"><text:a xlink:type="simple" xlink:href="https://hal.inrae.fr/hal-02850373v1">hal-02850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onhomme</dc:title>
    <dc:subject/>
    <dc:description>CV</dc:description>
    <dc:creator/>
    <dc:date>2026-05-06T18:37:37.000</dc:date>
    <meta:generator>PHPWord</meta:generator>
    <meta:initial-creator>CCSD</meta:initial-creator>
    <meta:creation-date>2026-05-06T18:37:37.000</meta:creation-date>
    <meta:keyword/>
    <meta:user-defined meta:name="Category"/>
    <meta:user-defined meta:name="Company"/>
    <meta:user-defined meta:name="Manager"/>
  </office:meta>
</office:document-meta>
</file>