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f73b" style:family="table">
      <style:table-properties style:rel-width="100" table:align="center"/>
    </style:style>
    <style:style style:name="90f73b.0" style:family="table-column">
      <style:table-column-properties style:column-width="0.00cm"/>
    </style:style>
    <style:style style:name="a82497" style:family="table">
      <style:table-properties style:rel-width="100" table:align="center"/>
    </style:style>
    <style:style style:name="a82497.0" style:family="table-column">
      <style:table-column-properties style:column-width="0.00cm"/>
    </style:style>
    <style:style style:name="d6ac2b" style:family="table">
      <style:table-properties style:rel-width="100" table:align="center"/>
    </style:style>
    <style:style style:name="d6ac2b.0" style:family="table-column">
      <style:table-column-properties style:column-width="0.00cm"/>
    </style:style>
    <style:style style:name="a5cbd7" style:family="table">
      <style:table-properties style:rel-width="100" table:align="center"/>
    </style:style>
    <style:style style:name="a5cbd7.0" style:family="table-column">
      <style:table-column-properties style:column-width="0.00cm"/>
    </style:style>
    <style:style style:name="0d9969" style:family="table">
      <style:table-properties style:rel-width="100" table:align="center"/>
    </style:style>
    <style:style style:name="0d9969.0" style:family="table-column">
      <style:table-column-properties style:column-width="0.00cm"/>
    </style:style>
    <style:style style:name="b44b95" style:family="table">
      <style:table-properties style:rel-width="100" table:align="center"/>
    </style:style>
    <style:style style:name="b44b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Croity-Belz<text:s/></text:span><text:span text:style-name="T2">Sandrine Croity-BelzProfesseure des UniversitésUniversité Toulouse - Jean Jaurè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ndrine-croity-belz">sandrine-croity-bel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826-1646">0000-0003-0826-164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9557471">12955747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ofesseur de Psychologie sociale du travail et des organisations</text:span></text:p>
        <text:p text:style-name="P17"><text:span text:style-name="T9">Directrice du Laboratoire Psychologie de la Socialisation - Développement et Travail</text:span></text:p>
        <text:p text:style-name="P19"><text:a xlink:type="simple" xlink:href="https://www.univ-tlse2.fr/accueil/recherche/equipes/laboratoire-de-psychologie-de-la-socialisation-%E2%80%93-developpement-et-travail-lps-dt">Laboratoire de Psychologie de la Socialisation – Développement et Travail (LPS-DT)</text:a><text:p text:style-name="Standard"/><text:a xlink:type="simple" xlink:href="https://www.univ-tlse2.fr/accueil/universite/organisation/departement-psychologie-sociale-du-travail-et-des-organisations">Département Psychologie sociale, du travail et des organisations</text:a></text:p>
        <text:p text:style-name="P20"><text:span text:style-name="T10">Université Toulouse - Jean Jaurès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21)</text:span></text:p>
        <text:p text:style-name="P27"/>
        <table:table table:name="90f73b" table:style-name="90f73b">
          <table:table-column table:style-name="90f73b.0"/>
          <table:table-row>
            <table:table-cell office:value-type="string">
              <text:p text:style-name="Normal"><text:a xlink:type="simple" xlink:href="https://hal.science/hal-05443249v1">Santé mentale et travail : reconnaître une responsabilité collective dans le retour et la réintégration au travail</text:a></text:p>
              <text:p text:style-name="Normal"><text:a xlink:type="simple" xlink:href="https://hal.science/search/index/?q=*&amp;authFullName_s=Sandrine Croity-Belz">Sandrine Croity-Belz</text:a><text:span>,</text:span><text:a xlink:type="simple" xlink:href="https://hal.science/search/index/?q=*&amp;authFullName_s=Donatienne Desmette">Donatienne Desmette</text:a><text:span>,</text:span><text:a xlink:type="simple" xlink:href="https://hal.science/search/index/?q=*&amp;authFullName_s=Marc Corbière">Marc Corbière</text:a></text:p>
              <text:p text:style-name="Normal"><text:span>Santé mentale au Québec</text:span><text:span>, 2025, 50 (1), pp.17-22.<text:s/></text:span><text:a xlink:type="simple" xlink:href="https://dx.doi.org/10.7202/1121393ar">⟨10.7202/1121393ar⟩</text:a></text:p>
              <text:p text:style-name="Normal"><text:span>Article dans une revue</text:span></text:p>
              <text:p text:style-name="Normal"><text:a xlink:type="simple" xlink:href="https://hal.science/hal-05443249v1">hal-0544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262v1">Accompagner le retour au travail après un burn-out : représentations et pratiques des supérieurs immédiats</text:a></text:p>
              <text:p text:style-name="Normal"><text:a xlink:type="simple" xlink:href="https://hal.science/search/index/?q=*&amp;authFullName_s=Sandrine Croity-Belz">Sandrine Croity-Belz</text:a><text:span>,</text:span><text:a xlink:type="simple" xlink:href="https://hal.science/search/index/?q=*&amp;authFullName_s=Sandrine Corte">Sandrine Corte</text:a><text:span>,</text:span><text:a xlink:type="simple" xlink:href="https://hal.science/search/index/?q=*&amp;authFullName_s=Isabelle Faurie">Isabelle Faurie</text:a></text:p>
              <text:p text:style-name="Normal"><text:span>Santé mentale au Québec</text:span><text:span>, 2025, 50 (1), pp.65-83.<text:s/></text:span><text:a xlink:type="simple" xlink:href="https://dx.doi.org/10.7202/1121396ar">⟨10.7202/1121396ar⟩</text:a></text:p>
              <text:p text:style-name="Normal"><text:span>Article dans une revue</text:span></text:p>
              <text:p text:style-name="Normal"><text:a xlink:type="simple" xlink:href="https://hal.science/hal-05443262v1">hal-0544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266v1">Prévention de la désinsertion professionnelle et retour au travail</text:a></text:p>
              <text:p text:style-name="Normal"><text:a xlink:type="simple" xlink:href="https://hal.science/search/index/?q=*&amp;authFullName_s=Evelyne Auriac">Evelyne Auriac</text:a><text:span>,</text:span><text:a xlink:type="simple" xlink:href="https://hal.science/search/index/?q=*&amp;authFullName_s=Sandrine Croity-Belz">Sandrine Croity-Belz</text:a><text:span>,</text:span><text:a xlink:type="simple" xlink:href="https://hal.science/search/index/?q=*&amp;authFullName_s=Isabelle Faurie">Isabelle Faurie</text:a></text:p>
              <text:p text:style-name="Normal"><text:span>Santé mentale au Québec</text:span><text:span>, 2025, 50 (1), pp.115-139.<text:s/></text:span><text:a xlink:type="simple" xlink:href="https://dx.doi.org/10.7202/1121398ar">⟨10.7202/1121398ar⟩</text:a></text:p>
              <text:p text:style-name="Normal"><text:span>Article dans une revue</text:span></text:p>
              <text:p text:style-name="Normal"><text:a xlink:type="simple" xlink:href="https://hal.science/hal-05443266v1">hal-0544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496v1">Pratiques d’accompagnement dans l’insertion. L’exemple des conseillers/référents RSA</text:a></text:p>
              <text:p text:style-name="Normal"><text:a xlink:type="simple" xlink:href="https://hal.science/search/index/?q=*&amp;authFullName_s=Audrey Gohin">Audrey Gohin</text:a><text:span>,</text:span><text:a xlink:type="simple" xlink:href="https://hal.science/search/index/?q=*&amp;authFullName_s=Marie Pierre Cazals">Marie Pierre Cazals</text:a><text:span>,</text:span><text:a xlink:type="simple" xlink:href="https://hal.science/search/index/?q=*&amp;authFullName_s=Sandrine Croity-Belz">Sandrine Croity-Belz</text:a></text:p>
              <text:p text:style-name="Normal"><text:span>Psychologie du travail et des organisations</text:span><text:span>, 2024,<text:s/></text:span><text:a xlink:type="simple" xlink:href="https://dx.doi.org/10.1016/j.pto.2024.02.001">⟨10.1016/j.pto.2024.02.001⟩</text:a></text:p>
              <text:p text:style-name="Normal"><text:span>Article dans une revue</text:span></text:p>
              <text:p text:style-name="Normal"><text:a xlink:type="simple" xlink:href="https://hal.science/hal-04564496v1">hal-0456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450v1">Le rôle professionnel des conseillers « RSA » (Revenu de Solidarité Active) : entre conflits perçus et sentiment de reconnaissance</text:a></text:p>
              <text:p text:style-name="Normal"><text:a xlink:type="simple" xlink:href="https://hal.science/search/index/?q=*&amp;authFullName_s=Audrey Gohin">Audrey Gohin</text:a><text:span>,</text:span><text:a xlink:type="simple" xlink:href="https://hal.science/search/index/?q=*&amp;authFullName_s=Marie Pierre Cazals">Marie Pierre Cazals</text:a><text:span>,</text:span><text:a xlink:type="simple" xlink:href="https://hal.science/search/index/?q=*&amp;authFullName_s=Sandrine Croity-Belz">Sandrine Croity-Belz</text:a></text:p>
              <text:p text:style-name="Normal"><text:span>Le travail humain</text:span><text:span>, 2024, Vol. 87 (2), pp.97-125.<text:s/></text:span><text:a xlink:type="simple" xlink:href="https://dx.doi.org/10.3917/th.872.0097">⟨10.3917/th.872.0097⟩</text:a></text:p>
              <text:p text:style-name="Normal"><text:span>Article dans une revue</text:span></text:p>
              <text:p text:style-name="Normal"><text:a xlink:type="simple" xlink:href="https://hal.science/hal-04695450v1">hal-0469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456v1">Variabilité des pratiques professionnelles des conseillers/référents RSA. Le rôle de la représentation de l’employabilité, du sentiment de reconnaissance et des conflits de rôles et de valeurs perçus</text:a></text:p>
              <text:p text:style-name="Normal"><text:a xlink:type="simple" xlink:href="https://hal.science/search/index/?q=*&amp;authFullName_s=Audrey Gohin">Audrey Gohin</text:a><text:span>,</text:span><text:a xlink:type="simple" xlink:href="https://hal.science/search/index/?q=*&amp;authFullName_s=Jean-Luc Bernaud">Jean-Luc Bernaud</text:a><text:span>,</text:span><text:a xlink:type="simple" xlink:href="https://hal.science/search/index/?q=*&amp;authFullName_s=Laure Guilbert">Laure Guilbert</text:a><text:span>,</text:span><text:a xlink:type="simple" xlink:href="https://hal.science/search/index/?q=*&amp;authFullName_s=Anne Pignault">Anne Pignault</text:a><text:span>,</text:span><text:a xlink:type="simple" xlink:href="https://hal.science/search/index/?q=*&amp;authFullName_s=Sandrine Croity-Belz">Sandrine Croity-Belz</text:a><text:span>et al.</text:span></text:p>
              <text:p text:style-name="Normal"><text:span>Bulletin de psychologie</text:span><text:span>, 2024, N° 585 (3), pp.92-96.<text:s/></text:span><text:a xlink:type="simple" xlink:href="https://dx.doi.org/10.3917/bupsy.585.0092">⟨10.3917/bupsy.585.0092⟩</text:a></text:p>
              <text:p text:style-name="Normal"><text:span>Article dans une revue</text:span></text:p>
              <text:p text:style-name="Normal"><text:a xlink:type="simple" xlink:href="https://hal.science/hal-04695456v1">hal-046954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06641v1">Introduction ‒ S’orienter aujourd’hui dans des contextes en transition : quelques éclairages en psychologie de l’orientation</text:a></text:p>
              <text:p text:style-name="Normal"><text:a xlink:type="simple" xlink:href="https://hal.science/search/index/?q=*&amp;authFullName_s=Sandrine Croity-Belz">Sandrine Croity-Belz</text:a><text:span>,</text:span><text:a xlink:type="simple" xlink:href="https://hal.science/search/index/?q=*&amp;authFullName_s=Isabelle Olry-Louis">Isabelle Olry-Louis</text:a></text:p>
              <text:p text:style-name="Normal"><text:span>L'Orientation scolaire et professionnelle</text:span><text:span>, 2024, 53 (1), pp.3-24.<text:s/></text:span><text:a xlink:type="simple" xlink:href="https://dx.doi.org/10.4000/osp.18592">⟨10.4000/osp.18592⟩</text:a></text:p>
              <text:p text:style-name="Normal"><text:span>Article dans une revue</text:span></text:p>
              <text:p text:style-name="Normal"><text:a xlink:type="simple" xlink:href="https://hal.parisnanterre.fr/hal-04506641v1">hal-04506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5357v1">Impact of therapeutic education on the evolution of social representations of medication in patients with Parkinson's disease: A quantitative and qualitative study (ETPARK REMED)</text:a></text:p>
              <text:p text:style-name="Normal"><text:a xlink:type="simple" xlink:href="https://hal.science/search/index/?q=*&amp;authFullName_s=I. Faurie">I. Faurie</text:a><text:span>,</text:span><text:a xlink:type="simple" xlink:href="https://hal.science/search/index/?q=*&amp;authFullName_s=E. Harroch">E. Harroch</text:a><text:span>,</text:span><text:a xlink:type="simple" xlink:href="https://hal.science/search/index/?q=*&amp;authFullName_s=C. Scotto D’apollonia">C. Scotto D’apollonia</text:a><text:span>,</text:span><text:a xlink:type="simple" xlink:href="https://hal.science/search/index/?q=*&amp;authFullName_s=S. Corte">S. Corte</text:a><text:span>,</text:span><text:a xlink:type="simple" xlink:href="https://hal.science/search/index/?q=*&amp;authFullName_s=C. Arcari">C. Arcari</text:a><text:span>et al.</text:span></text:p>
              <text:p text:style-name="Normal"><text:span>Revue Neurologique</text:span><text:span>, 2023, 179 (10), pp.1086-1094.<text:s/></text:span><text:a xlink:type="simple" xlink:href="https://dx.doi.org/10.1016/j.neurol.2023.03.026">⟨10.1016/j.neurol.2023.03.026⟩</text:a></text:p>
              <text:p text:style-name="Normal"><text:span>Article dans une revue</text:span></text:p>
              <text:p text:style-name="Normal"><text:a xlink:type="simple" xlink:href="https://shs.hal.science/halshs-04385357v1">halshs-043853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56081v1">Effets des stratégies de présentation de soi utilisées par les employé.e.s lesbiennes et gays au travail sur la recherche de soutien social et le bien-être psychologique au travail : une question de congruence entre les identités présentées au travail et hors-travail ?</text:a></text:p>
              <text:p text:style-name="Normal"><text:a xlink:type="simple" xlink:href="https://hal.science/search/index/?q=*&amp;authFullName_s=Julien Thuillier">Julien Thuillier</text:a><text:span>,</text:span><text:a xlink:type="simple" xlink:href="https://hal.science/search/index/?q=*&amp;authFullName_s=Brigitte Almudever">Brigitte Almudever</text:a><text:span>,</text:span><text:a xlink:type="simple" xlink:href="https://hal.science/search/index/?q=*&amp;authFullName_s=Sandrine Croity-Belz">Sandrine Croity-Belz</text:a></text:p>
              <text:p text:style-name="Normal"><text:span>Le travail humain</text:span><text:span>, 2022, 85 (3), pp.161-188.<text:s/></text:span><text:a xlink:type="simple" xlink:href="https://dx.doi.org/10.3917/th.853.0161">⟨10.3917/th.853.0161⟩</text:a></text:p>
              <text:p text:style-name="Normal"><text:span>Article dans une revue</text:span></text:p>
              <text:p text:style-name="Normal"><text:a xlink:type="simple" xlink:href="https://univ-tlse2.hal.science/hal-04056081v1">hal-04056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5373v1">Perceived Workplace Discrimination and Disclosure at Work Among Lesbian and Gay Employees: The Role of Prior Coming Out Experiences in Different Life Domains</text:a></text:p>
              <text:p text:style-name="Normal"><text:a xlink:type="simple" xlink:href="https://hal.science/search/index/?q=*&amp;authFullName_s=J. Thuillier">J. Thuillier</text:a><text:span>,</text:span><text:a xlink:type="simple" xlink:href="https://hal.science/search/index/?q=*&amp;authFullName_s=Brigitte Almudever">Brigitte Almudever</text:a><text:span>,</text:span><text:a xlink:type="simple" xlink:href="https://hal.science/search/index/?q=*&amp;authFullName_s=Sandrine Croity-Belz">Sandrine Croity-Belz</text:a></text:p>
              <text:p text:style-name="Normal"><text:span>Journal of Homosexuality</text:span><text:span>, 2021, 69 (11), pp.1819-1841.<text:s/></text:span><text:a xlink:type="simple" xlink:href="https://dx.doi.org/10.1080/00918369.2021.1933784">⟨10.1080/00918369.2021.1933784⟩</text:a></text:p>
              <text:p text:style-name="Normal"><text:span>Article dans une revue</text:span></text:p>
              <text:p text:style-name="Normal"><text:a xlink:type="simple" xlink:href="https://shs.hal.science/halshs-04385373v1">halshs-043853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24074v1">Développement professionnel et validation des acquis de l’expérience : significations pour les bénéficiaires et les accompagnateurs du dispositif</text:a></text:p>
              <text:p text:style-name="Normal"><text:a xlink:type="simple" xlink:href="https://hal.science/search/index/?q=*&amp;authFullName_s=S. Croity-Belz">S. Croity-Belz</text:a><text:span>,</text:span><text:a xlink:type="simple" xlink:href="https://hal.science/search/index/?q=*&amp;authFullName_s=Marie-Pierre Cazals-Ferré">Marie-Pierre Cazals-Ferré</text:a></text:p>
              <text:p text:style-name="Normal"><text:span>Nouvelle revue de psychosociologie</text:span><text:span>, 2016, L'individu pluriel - Enjeux actuels de la construction de soi au travail, 2 (22), pp.111-124.<text:s/></text:span><text:a xlink:type="simple" xlink:href="https://dx.doi.org/10.3917/nrp.022.0111">⟨10.3917/nrp.022.0111⟩</text:a></text:p>
              <text:p text:style-name="Normal"><text:span>Article dans une revue</text:span></text:p>
              <text:p text:style-name="Normal"><text:a xlink:type="simple" xlink:href="https://univ-tlse2.hal.science/hal-03224074v1">hal-0322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629v1">Diversité des pratiques tutorales des artisans maîtres d’apprentissage : le cas du recrutement et de la formation des apprentis de niveau V</text:a></text:p>
              <text:p text:style-name="Normal"><text:a xlink:type="simple" xlink:href="https://hal.science/search/index/?q=*&amp;authFullName_s=Frédéric Fourchard">Frédéric Fourchard</text:a><text:span>,</text:span><text:a xlink:type="simple" xlink:href="https://hal.science/search/index/?q=*&amp;authFullName_s=Amélie Courtinat-Camps">Amélie Courtinat-Camps</text:a><text:span>,</text:span><text:a xlink:type="simple" xlink:href="https://hal.science/search/index/?q=*&amp;authFullName_s=Sandrine Croity-Belz">Sandrine Croity-Belz</text:a><text:span>,</text:span><text:a xlink:type="simple" xlink:href="https://hal.science/search/index/?q=*&amp;authFullName_s=Valérie Capdevielle-Mougnibas">Valérie Capdevielle-Mougnibas</text:a></text:p>
              <text:p text:style-name="Normal"><text:span>L'Orientation scolaire et professionnelle</text:span><text:span>, 2015, 44/3, pp.370-403.<text:s/></text:span><text:a xlink:type="simple" xlink:href="https://dx.doi.org/10.4000/osp.4611">⟨10.4000/osp.4611⟩</text:a></text:p>
              <text:p text:style-name="Normal"><text:span>Article dans une revue</text:span></text:p>
              <text:p text:style-name="Normal"><text:a xlink:type="simple" xlink:href="https://hal.science/hal-04190629v1">hal-0419062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8795v1">Recherche d'informations auprès d'autrui et en dehors d'Internet chez les cyber-étudiants : rôle du soutien social perçu</text:a></text:p>
              <text:p text:style-name="Normal"><text:a xlink:type="simple" xlink:href="https://hal.science/search/index/?q=*&amp;authFullName_s=Emilie Vayre">Emilie Vayre</text:a><text:span>,</text:span><text:a xlink:type="simple" xlink:href="https://hal.science/search/index/?q=*&amp;authFullName_s=R. Dupuy">R. Dupuy</text:a><text:span>,</text:span><text:a xlink:type="simple" xlink:href="https://hal.science/search/index/?q=*&amp;authFullName_s=S. Croity-Belz">S. Croity-Belz</text:a></text:p>
              <text:p text:style-name="Normal"><text:span>Le travail humain</text:span><text:span>, 2011, 74, pp.253-282</text:span></text:p>
              <text:p text:style-name="Normal"><text:span>Article dans une revue</text:span></text:p>
              <text:p text:style-name="Normal"><text:a xlink:type="simple" xlink:href="https://univ-paris8.hal.science/hal-01058795v1">hal-0105879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8798v1">Conduites évaluatives des cyber-étudiants à l'université : rôle du sentiment de communauté</text:a></text:p>
              <text:p text:style-name="Normal"><text:a xlink:type="simple" xlink:href="https://hal.science/search/index/?q=*&amp;authFullName_s=Emilie Vayre">Emilie Vayre</text:a><text:span>,</text:span><text:a xlink:type="simple" xlink:href="https://hal.science/search/index/?q=*&amp;authFullName_s=R. Dupuy">R. Dupuy</text:a><text:span>,</text:span><text:a xlink:type="simple" xlink:href="https://hal.science/search/index/?q=*&amp;authFullName_s=S. Croity-Belz">S. Croity-Belz</text:a></text:p>
              <text:p text:style-name="Normal"><text:span>Psychologie du travail et des organisations</text:span><text:span>, 2011, 17, pp.517-532</text:span></text:p>
              <text:p text:style-name="Normal"><text:span>Article dans une revue</text:span></text:p>
              <text:p text:style-name="Normal"><text:a xlink:type="simple" xlink:href="https://univ-paris8.hal.science/hal-01058798v1">hal-0105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667v1">Recherche d'informations auprès d'autrui et en dehors d'Internet chez les cyber-étudiants : rôle du soutien social perçu.</text:a></text:p>
              <text:p text:style-name="Normal"><text:a xlink:type="simple" xlink:href="https://hal.science/search/index/?q=*&amp;authFullName_s=Émilie Vayre">Émilie Vayre</text:a><text:span>,</text:span><text:a xlink:type="simple" xlink:href="https://hal.science/search/index/?q=*&amp;authFullName_s=Raymond Dupuy">Raymond Dupuy</text:a><text:span>,</text:span><text:a xlink:type="simple" xlink:href="https://hal.science/search/index/?q=*&amp;authFullName_s=Sandrine Croity-Belz">Sandrine Croity-Belz</text:a></text:p>
              <text:p text:style-name="Normal"><text:span>Le travail humain</text:span><text:span>, 2011, 74 (3), pp.253-282.<text:s/></text:span><text:a xlink:type="simple" xlink:href="https://dx.doi.org/10.3917/th.743.0253">⟨10.3917/th.743.0253⟩</text:a></text:p>
              <text:p text:style-name="Normal"><text:span>Article dans une revue</text:span></text:p>
              <text:p text:style-name="Normal"><text:a xlink:type="simple" xlink:href="https://hal.science/hal-01592667v1">hal-0159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661v1">Usages d'Internet chez les étudiants à l'université : effets des dispositifs de formation en ligne et rôle du soutien social.</text:a></text:p>
              <text:p text:style-name="Normal"><text:a xlink:type="simple" xlink:href="https://hal.science/search/index/?q=*&amp;authFullName_s=Raymond Dupuy">Raymond Dupuy</text:a><text:span>,</text:span><text:a xlink:type="simple" xlink:href="https://hal.science/search/index/?q=*&amp;authFullName_s=Sandrine Croity-Belz">Sandrine Croity-Belz</text:a></text:p>
              <text:p text:style-name="Normal"><text:span>L'Orientation scolaire et professionnelle</text:span><text:span>, 2009</text:span></text:p>
              <text:p text:style-name="Normal"><text:span>Article dans une revue</text:span></text:p>
              <text:p text:style-name="Normal"><text:a xlink:type="simple" xlink:href="https://hal.science/hal-01592661v1">hal-0159266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8789v1">Usages d'Internet chez les étudiants à l'université : effets des dispositifs de formation en ligne et rôle du soutien social</text:a></text:p>
              <text:p text:style-name="Normal"><text:a xlink:type="simple" xlink:href="https://hal.science/search/index/?q=*&amp;authFullName_s=Emilie Vayre">Emilie Vayre</text:a><text:span>,</text:span><text:a xlink:type="simple" xlink:href="https://hal.science/search/index/?q=*&amp;authFullName_s=S. Croity-Belz">S. Croity-Belz</text:a><text:span>,</text:span><text:a xlink:type="simple" xlink:href="https://hal.science/search/index/?q=*&amp;authFullName_s=R. Dupuy">R. Dupuy</text:a></text:p>
              <text:p text:style-name="Normal"><text:span>L'Orientation scolaire et professionnelle</text:span><text:span>, 2009, 38, pp.231-257</text:span></text:p>
              <text:p text:style-name="Normal"><text:span>Article dans une revue</text:span></text:p>
              <text:p text:style-name="Normal"><text:a xlink:type="simple" xlink:href="https://univ-paris8.hal.science/hal-01058789v1">hal-01058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5382v1">Activity System Model, Perceived Self-Efficacy, and Newcomer Integration Behaviour</text:a></text:p>
              <text:p text:style-name="Normal"><text:a xlink:type="simple" xlink:href="https://hal.science/search/index/?q=*&amp;authFullName_s=Brigitte Almudever">Brigitte Almudever</text:a><text:span>,</text:span><text:a xlink:type="simple" xlink:href="https://hal.science/search/index/?q=*&amp;authFullName_s=Sandrine Croity-Belz">Sandrine Croity-Belz</text:a><text:span>,</text:span><text:a xlink:type="simple" xlink:href="https://hal.science/search/index/?q=*&amp;authFullName_s=Violette Hajjar">Violette Hajjar</text:a></text:p>
              <text:p text:style-name="Normal"><text:span>Relations Industrielles / Industrial Relations</text:span><text:span>, 2008, 62 (4), pp.613-640.<text:s/></text:span><text:a xlink:type="simple" xlink:href="https://dx.doi.org/10.7202/016954ar">⟨10.7202/016954ar⟩</text:a></text:p>
              <text:p text:style-name="Normal"><text:span>Article dans une revue</text:span></text:p>
              <text:p text:style-name="Normal"><text:a xlink:type="simple" xlink:href="https://shs.hal.science/halshs-04385382v1">halshs-0438538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8863v1">Spécificité et rôle des rapports à autrui dans les conduites de formation d'étudiants en situations de e-learning : l'exemple des dispositifs universitaires français</text:a></text:p>
              <text:p text:style-name="Normal"><text:a xlink:type="simple" xlink:href="https://hal.science/search/index/?q=*&amp;authFullName_s=Emilie Vayre">Emilie Vayre</text:a><text:span>,</text:span><text:a xlink:type="simple" xlink:href="https://hal.science/search/index/?q=*&amp;authFullName_s=R. Dupuy">R. Dupuy</text:a><text:span>,</text:span><text:a xlink:type="simple" xlink:href="https://hal.science/search/index/?q=*&amp;authFullName_s=S. Croity-Belz">S. Croity-Belz</text:a></text:p>
              <text:p text:style-name="Normal"><text:span>Distances et savoirs</text:span><text:span>, 2007, 5, pp.177-200</text:span></text:p>
              <text:p text:style-name="Normal"><text:span>Article dans une revue</text:span></text:p>
              <text:p text:style-name="Normal"><text:a xlink:type="simple" xlink:href="https://univ-paris8.hal.science/hal-01058863v1">hal-01058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5540v1">Career exploration in adolescents: The role of anxiety, attachment, and parenting style</text:a></text:p>
              <text:p text:style-name="Normal"><text:a xlink:type="simple" xlink:href="https://hal.science/search/index/?q=*&amp;authFullName_s=Emmanuelle Vignoli">Emmanuelle Vignoli</text:a><text:span>,</text:span><text:a xlink:type="simple" xlink:href="https://hal.science/search/index/?q=*&amp;authFullName_s=Sandrine Croity-Belz">Sandrine Croity-Belz</text:a><text:span>,</text:span><text:a xlink:type="simple" xlink:href="https://hal.science/search/index/?q=*&amp;authFullName_s=Valérie Chapeland">Valérie Chapeland</text:a><text:span>,</text:span><text:a xlink:type="simple" xlink:href="https://hal.science/search/index/?q=*&amp;authFullName_s=Anne de Fillipis">Anne de Fillipis</text:a><text:span>,</text:span><text:a xlink:type="simple" xlink:href="https://hal.science/search/index/?q=*&amp;authFullName_s=Martine Garcia">Martine Garcia</text:a></text:p>
              <text:p text:style-name="Normal"><text:span>Journal of Vocational Behavior</text:span><text:span>, 2005, 67 (2), pp.153-168.<text:s/></text:span><text:a xlink:type="simple" xlink:href="https://dx.doi.org/10.1016/j.jvb.2004.08.006">⟨10.1016/j.jvb.2004.08.006⟩</text:a></text:p>
              <text:p text:style-name="Normal"><text:span>Article dans une revue</text:span></text:p>
              <text:p text:style-name="Normal"><text:a xlink:type="simple" xlink:href="https://api.istex.fr/ark:/67375/6H6-MS1MSZ92-6/fulltext.pdf?sid=hal">istex</text:a></text:p>
              <text:p text:style-name="Normal"><text:a xlink:type="simple" xlink:href="https://shs.hal.science/halshs-04385540v1">halshs-043855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82727v1">SUJET PROACTIF ET SUJET ACTIF : DEUX CONCEPTIONS DE LA SOCIALISATION ORGANISATIONNELLE</text:a></text:p>
              <text:p text:style-name="Normal"><text:a xlink:type="simple" xlink:href="https://hal.science/search/index/?q=*&amp;authFullName_s=Brigitte Almudever">Brigitte Almudever</text:a><text:span>,</text:span><text:a xlink:type="simple" xlink:href="https://hal.science/search/index/?q=*&amp;authFullName_s=Sandrine Croity-Belz">Sandrine Croity-Belz</text:a><text:span>,</text:span><text:a xlink:type="simple" xlink:href="https://hal.science/search/index/?q=*&amp;authFullName_s=Violette Hajjar">Violette Hajjar</text:a></text:p>
              <text:p text:style-name="Normal"><text:span>L'Orientation scolaire et professionnelle</text:span><text:span>, 1999, 28 (3), pp.421-446</text:span></text:p>
              <text:p text:style-name="Normal"><text:span>Article dans une revue</text:span></text:p>
              <text:p text:style-name="Normal"><text:a xlink:type="simple" xlink:href="https://univ-tlse2.hal.science/hal-00982727v1">hal-00982727v1</text:a></text:p>
            </table:table-cell>
          </table:table-row>
        </table:table>
        <text:p text:style-name="P28"/>
        <text:p text:style-name="Heading2"><text:span text:style-name="T13">Communication dans un congrès (20)</text:span></text:p>
        <text:p text:style-name="P30"/>
        <table:table table:name="a82497" table:style-name="a82497">
          <table:table-column table:style-name="a82497.0"/>
          <table:table-row>
            <table:table-cell office:value-type="string">
              <text:p text:style-name="Normal"><text:a xlink:type="simple" xlink:href="https://hal.science/hal-05465583v1">S'adapter le travail en ESAT</text:a></text:p>
              <text:p text:style-name="Normal"><text:a xlink:type="simple" xlink:href="https://hal.science/search/index/?q=*&amp;authFullName_s=Xavier Poupart">Xavier Poupart</text:a><text:span>,</text:span><text:a xlink:type="simple" xlink:href="https://hal.science/search/index/?q=*&amp;authFullName_s=Sandrine Croity-Belz">Sandrine Croity-Belz</text:a><text:span>,</text:span><text:a xlink:type="simple" xlink:href="https://hal.science/search/index/?q=*&amp;authFullName_s=Christine Lagabrielle">Christine Lagabrielle</text:a></text:p>
              <text:p text:style-name="Normal"><text:span>Congrès de la société française de psychologie (SFP)</text:span><text:span>, SFP, Dec 2025, Nantes (France), France</text:span></text:p>
              <text:p text:style-name="Normal"><text:span>Communication dans un congrès</text:span></text:p>
              <text:p text:style-name="Normal"><text:a xlink:type="simple" xlink:href="https://hal.science/hal-05465583v1">hal-0546558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312359v1">Présentation du partenariat recherche LPS-DT - Académie de Police</text:a></text:p>
              <text:p text:style-name="Normal"><text:a xlink:type="simple" xlink:href="https://hal.science/search/index/?q=*&amp;authFullName_s=Alice Delicourt">Alice Delicourt</text:a><text:span>,</text:span><text:a xlink:type="simple" xlink:href="https://hal.science/search/index/?q=*&amp;authFullName_s=Vanessa Vidaller">Vanessa Vidaller</text:a><text:span>,</text:span><text:a xlink:type="simple" xlink:href="https://hal.science/search/index/?q=*&amp;authFullName_s=Sandrine Croity-Belz">Sandrine Croity-Belz</text:a></text:p>
              <text:p text:style-name="Normal"><text:span>Journée de signature de la convention « recherche » Académie de police / Laboratoire de Psychologie de la Socialisation – Développement et Travail</text:span><text:span>, Ecole Nationale de Police de Toulouse, Oct 2025, Toulouse, France</text:span></text:p>
              <text:p text:style-name="Normal"><text:span>Communication dans un congrès</text:span></text:p>
              <text:p text:style-name="Normal"><text:a xlink:type="simple" xlink:href="https://univ-tlse2.hal.science/hal-05312359v1">hal-0531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333v1">Nature des résultats de l’intervention : de la transformation du vécu en expérience complète</text:a></text:p>
              <text:p text:style-name="Normal"><text:a xlink:type="simple" xlink:href="https://hal.science/search/index/?q=*&amp;authFullName_s=Emmanuel Poussard">Emmanuel Poussard</text:a><text:span>,</text:span><text:a xlink:type="simple" xlink:href="https://hal.science/search/index/?q=*&amp;authFullName_s=Isabelle Faurie">Isabelle Faurie</text:a><text:span>,</text:span><text:a xlink:type="simple" xlink:href="https://hal.science/search/index/?q=*&amp;authFullName_s=Sandrine Croity-Belz">Sandrine Croity-Belz</text:a><text:span>,</text:span><text:a xlink:type="simple" xlink:href="https://hal.science/search/index/?q=*&amp;authFullName_s=Mikaël Akimowitz">Mikaël Akimowitz</text:a><text:span>,</text:span><text:a xlink:type="simple" xlink:href="https://hal.science/search/index/?q=*&amp;authFullName_s=Geoffroy Labrouche">Geoffroy Labrouche</text:a></text:p>
              <text:p text:style-name="Normal"><text:span>Adaptation, variabilités et transformation en Psychologie. 63ème Congrès de la Société Française de Psychologie</text:span><text:span>, Dec 2025, Nantes, France</text:span></text:p>
              <text:p text:style-name="Normal"><text:span>Communication dans un congrès</text:span></text:p>
              <text:p text:style-name="Normal"><text:a xlink:type="simple" xlink:href="https://hal.science/hal-05447333v1">hal-0544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793v1">Inter-venir auprès de professionnels : Construire des espaces de dialogue et de réflexivité sur le travail</text:a></text:p>
              <text:p text:style-name="Normal"><text:a xlink:type="simple" xlink:href="https://hal.science/search/index/?q=*&amp;authFullName_s=Marc-Eric Bobillier Chaumon">Marc-Eric Bobillier Chaumon</text:a><text:span>,</text:span><text:a xlink:type="simple" xlink:href="https://hal.science/search/index/?q=*&amp;authFullName_s=Cécile Briec">Cécile Briec</text:a><text:span>,</text:span><text:a xlink:type="simple" xlink:href="https://hal.science/search/index/?q=*&amp;authFullName_s=Sandrine Croity-Belz">Sandrine Croity-Belz</text:a><text:span>,</text:span><text:a xlink:type="simple" xlink:href="https://hal.science/search/index/?q=*&amp;authFullName_s=Isabelle Faurie">Isabelle Faurie</text:a><text:span>,</text:span><text:a xlink:type="simple" xlink:href="https://hal.science/search/index/?q=*&amp;authFullName_s=Maria Ianeva">Maria Ianeva</text:a><text:span>et al.</text:span></text:p>
              <text:p text:style-name="Normal"><text:span>63ème Congrès de la Société Française de Psychologie</text:span><text:span>, SFP, Dec 2025, Nantes, France</text:span></text:p>
              <text:p text:style-name="Normal"><text:span>Communication dans un congrès</text:span></text:p>
              <text:p text:style-name="Normal"><text:a xlink:type="simple" xlink:href="https://hal.science/hal-05614793v1">hal-0561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292v1">La diversité du sentiment de reconnaissance chez les conseillers/référents RSA</text:a></text:p>
              <text:p text:style-name="Normal"><text:a xlink:type="simple" xlink:href="https://hal.science/search/index/?q=*&amp;authFullName_s=Audrey Gohin">Audrey Gohin</text:a><text:span>,</text:span><text:a xlink:type="simple" xlink:href="https://hal.science/search/index/?q=*&amp;authFullName_s=Sandrine Croity-Belz">Sandrine Croity-Belz</text:a><text:span>,</text:span><text:a xlink:type="simple" xlink:href="https://hal.science/search/index/?q=*&amp;authFullName_s=Marie-Pierre Cazals">Marie-Pierre Cazals</text:a></text:p>
              <text:p text:style-name="Normal"><text:span>Adaptation, variabilités et transformation en Psychologie.</text:span><text:span>, 63ème congrès de la Société Française de Psychologie, Dec 2025, Nantes (France), France</text:span></text:p>
              <text:p text:style-name="Normal"><text:span>Communication dans un congrès</text:span></text:p>
              <text:p text:style-name="Normal"><text:a xlink:type="simple" xlink:href="https://hal.science/hal-05447292v1">hal-0544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065v1">Développement d’une collaboration pluri-partenariale pour la Prévention de la Désinsertion Professionnelle (PDP) et l’accompagnement du Retour Au Travail (RAT)</text:a></text:p>
              <text:p text:style-name="Normal"><text:a xlink:type="simple" xlink:href="https://hal.science/search/index/?q=*&amp;authFullName_s=Evelyne Auriac">Evelyne Auriac</text:a><text:span>,</text:span><text:a xlink:type="simple" xlink:href="https://hal.science/search/index/?q=*&amp;authFullName_s=Sandrine Croity-Belz">Sandrine Croity-Belz</text:a><text:span>,</text:span><text:a xlink:type="simple" xlink:href="https://hal.science/search/index/?q=*&amp;authFullName_s=I. Faurie">I. Faurie</text:a></text:p>
              <text:p text:style-name="Normal"><text:span>Santé mentale et travail : s'inspirer, s'outiller, s'allier et innover</text:span><text:span>, Communauté de Pratiques : santé mentale et travail, Oct 2024, Montréal (Québec), Canada</text:span></text:p>
              <text:p text:style-name="Normal"><text:span>Communication dans un congrès</text:span></text:p>
              <text:p text:style-name="Normal"><text:a xlink:type="simple" xlink:href="https://hal.science/hal-04891065v1">hal-0489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147v1">Managers de proximité et retour au travail : Représentations des troubles mentaux courants et pratiques d’accompagnement</text:a></text:p>
              <text:p text:style-name="Normal"><text:a xlink:type="simple" xlink:href="https://hal.science/search/index/?q=*&amp;authFullName_s=Isabelle Faurie">Isabelle Faurie</text:a><text:span>,</text:span><text:a xlink:type="simple" xlink:href="https://hal.science/search/index/?q=*&amp;authFullName_s=Sandrine Croity-Belz">Sandrine Croity-Belz</text:a></text:p>
              <text:p text:style-name="Normal"><text:span>Santé mentale et travail : s’inspirer, s’outiller, s’allier et innover</text:span><text:span>, Communauté de pratiques internationale santé mentale et travail, Oct 2024, Montréal (Québec), Canada</text:span></text:p>
              <text:p text:style-name="Normal"><text:span>Communication dans un congrès</text:span></text:p>
              <text:p text:style-name="Normal"><text:a xlink:type="simple" xlink:href="https://hal.science/hal-04786147v1">hal-0478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910v1">Quand le secteur du bâtiment et des travaux publics rencontre celui de chercheurs-praticiens pour accompagner le prévention des abandons en formation professionnelle initiale</text:a></text:p>
              <text:p text:style-name="Normal"><text:a xlink:type="simple" xlink:href="https://hal.science/search/index/?q=*&amp;authFullName_s=Valérie Capdevielle">Valérie Capdevielle</text:a><text:span>,</text:span><text:a xlink:type="simple" xlink:href="https://hal.science/search/index/?q=*&amp;authFullName_s=Sandrine Croity-Belz">Sandrine Croity-Belz</text:a></text:p>
              <text:p text:style-name="Normal"><text:span>Assises de la Recherche Pratiques et formes d'engagement dans la recherche : action silencieuse ou action revendiquée ?</text:span><text:span>, Université Toulouse Jean Jaurès, Jun 2024, Toulouse, France</text:span></text:p>
              <text:p text:style-name="Normal"><text:span>Communication dans un congrès</text:span></text:p>
              <text:p text:style-name="Normal"><text:a xlink:type="simple" xlink:href="https://hal.science/hal-04620910v1">hal-0462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468v1">Dynamique du non-dit. Posture du psychologue : intervenir pour quoi faire ?</text:a></text:p>
              <text:p text:style-name="Normal"><text:a xlink:type="simple" xlink:href="https://hal.science/search/index/?q=*&amp;authFullName_s=Patricia Rossi-Neves">Patricia Rossi-Neves</text:a><text:span>,</text:span><text:a xlink:type="simple" xlink:href="https://hal.science/search/index/?q=*&amp;authFullName_s=Antoine Duarte">Antoine Duarte</text:a><text:span>,</text:span><text:a xlink:type="simple" xlink:href="https://hal.science/search/index/?q=*&amp;authFullName_s=Sandrine Croity-Belz">Sandrine Croity-Belz</text:a><text:span>,</text:span><text:a xlink:type="simple" xlink:href="https://hal.science/search/index/?q=*&amp;authFullName_s=Isabelle Faurie">Isabelle Faurie</text:a></text:p>
              <text:p text:style-name="Normal"><text:span>XXIème Congrès de l’Association Internationale de Psychologie du Travail de langue Française (AIPTLF)</text:span><text:span>, Jul 2023, Montréal Québec, Canada</text:span></text:p>
              <text:p text:style-name="Normal"><text:span>Communication dans un congrès</text:span></text:p>
              <text:p text:style-name="Normal"><text:a xlink:type="simple" xlink:href="https://hal.science/hal-04385468v1">hal-0438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590v1">Variabilité des pratiques d’accompagnement des conseillers/référents RSA. Le rôle de la représentation de l'employabilité, du sentiment de reconnaissance et des conflits de rôles et de valeurs perçus [Communication orale]</text:a></text:p>
              <text:p text:style-name="Normal"><text:a xlink:type="simple" xlink:href="https://hal.science/search/index/?q=*&amp;authFullName_s=Audrey Gohin">Audrey Gohin</text:a><text:span>,</text:span><text:a xlink:type="simple" xlink:href="https://hal.science/search/index/?q=*&amp;authFullName_s=Sandrine Croity-Belz">Sandrine Croity-Belz</text:a><text:span>,</text:span><text:a xlink:type="simple" xlink:href="https://hal.science/search/index/?q=*&amp;authFullName_s=Marie Pierre Cazals">Marie Pierre Cazals</text:a></text:p>
              <text:p text:style-name="Normal"><text:span>Thèse qui peut !</text:span><text:span>, Centre de Ressources Louise Michel, UFR de Psychologie, Université Toulouse Jean Jaurès., Oct 2023, Toulouse, France</text:span></text:p>
              <text:p text:style-name="Normal"><text:span>Communication dans un congrès</text:span></text:p>
              <text:p text:style-name="Normal"><text:a xlink:type="simple" xlink:href="https://hal.science/hal-04630590v1">hal-04630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515v1">Approche psychosociale clinique de l’engagement dans de nouvelles pratiques professionnelles. L’exemple d’éleveurs en contexte de transition agroécologique en France</text:a></text:p>
              <text:p text:style-name="Normal"><text:a xlink:type="simple" xlink:href="https://hal.science/search/index/?q=*&amp;authFullName_s=Camille Berrier">Camille Berrier</text:a><text:span>,</text:span><text:a xlink:type="simple" xlink:href="https://hal.science/search/index/?q=*&amp;authFullName_s=Sandrine Croity-Belz">Sandrine Croity-Belz</text:a><text:span>,</text:span><text:a xlink:type="simple" xlink:href="https://hal.science/search/index/?q=*&amp;authFullName_s=Isabelle Faurie">Isabelle Faurie</text:a><text:span>,</text:span><text:a xlink:type="simple" xlink:href="https://hal.science/search/index/?q=*&amp;authFullName_s=Nathalie Girard">Nathalie Girard</text:a></text:p>
              <text:p text:style-name="Normal"><text:span>22ème congrès de l’Association Internationale de Psychologie du Travail de Langue Française (AIPTLF)</text:span><text:span>, Jul 2023, Montréal, Canada</text:span></text:p>
              <text:p text:style-name="Normal"><text:span>Communication dans un congrès</text:span></text:p>
              <text:p text:style-name="Normal"><text:a xlink:type="simple" xlink:href="https://hal.inrae.fr/hal-04187515v1">hal-0418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789v1">Sens du travail et dynamique d'engagement d'éleveurs dans des pratiques agroécologiques : une approche psychosociale clinique</text:a></text:p>
              <text:p text:style-name="Normal"><text:a xlink:type="simple" xlink:href="https://hal.science/search/index/?q=*&amp;authFullName_s=Camille Berrier">Camille Berrier</text:a><text:span>,</text:span><text:a xlink:type="simple" xlink:href="https://hal.science/search/index/?q=*&amp;authFullName_s=Sandrine Croity-Belz">Sandrine Croity-Belz</text:a><text:span>,</text:span><text:a xlink:type="simple" xlink:href="https://hal.science/search/index/?q=*&amp;authFullName_s=Isabelle Faurie">Isabelle Faurie</text:a><text:span>,</text:span><text:a xlink:type="simple" xlink:href="https://hal.science/search/index/?q=*&amp;authFullName_s=Nathalie Girard">Nathalie Girard</text:a></text:p>
              <text:p text:style-name="Normal"><text:span>Engagements et processus de changement</text:span><text:span>, Société Française de Psychologie; LPS; CHROME, Oct 2023, Nîmes, France</text:span></text:p>
              <text:p text:style-name="Normal"><text:span>Communication dans un congrès</text:span></text:p>
              <text:p text:style-name="Normal"><text:a xlink:type="simple" xlink:href="https://hal.science/hal-04900789v1">hal-0490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361v1">Retour au travail suite à une inaptitude professionnelle : rôle du collectif de pairs dans le processus de (re)socialisation.</text:a></text:p>
              <text:p text:style-name="Normal"><text:a xlink:type="simple" xlink:href="https://hal.science/search/index/?q=*&amp;authFullName_s=Isabelle Faurie">Isabelle Faurie</text:a><text:span>,</text:span><text:a xlink:type="simple" xlink:href="https://hal.science/search/index/?q=*&amp;authFullName_s=Patricia Rossi-Neves">Patricia Rossi-Neves</text:a><text:span>,</text:span><text:a xlink:type="simple" xlink:href="https://hal.science/search/index/?q=*&amp;authFullName_s=Antoine Duarte">Antoine Duarte</text:a><text:span>,</text:span><text:a xlink:type="simple" xlink:href="https://hal.science/search/index/?q=*&amp;authFullName_s=Sandrine Croity-Belz">Sandrine Croity-Belz</text:a></text:p>
              <text:p text:style-name="Normal"><text:span>XXII ème Congrès International de Psychologie du Travail de Langue Française; L’appel d’un temps nouveau : l’humain au cœur de la transformation du travaiL</text:span><text:span>, AIPTLF, Jul 2023, Montréal (Québec), Canada</text:span></text:p>
              <text:p text:style-name="Normal"><text:span>Communication dans un congrès</text:span></text:p>
              <text:p text:style-name="Normal"><text:a xlink:type="simple" xlink:href="https://hal.science/hal-04564361v1">hal-0456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734v1">La relation entre le conseiller en insertion professionnelle et le bénéficiaire du RSA : de l’accompagnement au croisement entre relation d’aide et cadre institutionnel [Communication orale]</text:a></text:p>
              <text:p text:style-name="Normal"><text:a xlink:type="simple" xlink:href="https://hal.science/search/index/?q=*&amp;authFullName_s=Audrey Gohin">Audrey Gohin</text:a><text:span>,</text:span><text:a xlink:type="simple" xlink:href="https://hal.science/search/index/?q=*&amp;authFullName_s=Sandrine Croity-Belz">Sandrine Croity-Belz</text:a><text:span>,</text:span><text:a xlink:type="simple" xlink:href="https://hal.science/search/index/?q=*&amp;authFullName_s=Marie Pierre Cazals">Marie Pierre Cazals</text:a></text:p>
              <text:p text:style-name="Normal"><text:span>Premier séminaire doctoral du LPS-DT 2021</text:span><text:span>, Doctorants du LPS-DT - Maison de la Recherche, Université Toulouse Jean Jaurès., Oct 2021, Toulouse, France</text:span></text:p>
              <text:p text:style-name="Normal"><text:span>Communication dans un congrès</text:span></text:p>
              <text:p text:style-name="Normal"><text:a xlink:type="simple" xlink:href="https://hal.science/hal-04630734v1">hal-0463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450v1">Atelier d’éducation thérapeutique centré sur le médicament dans la maladie de Parkinson : quel impact sur la représentation du médicament ?</text:a></text:p>
              <text:p text:style-name="Normal"><text:a xlink:type="simple" xlink:href="https://hal.science/search/index/?q=*&amp;authFullName_s=Isabelle Faurie">Isabelle Faurie</text:a><text:span>,</text:span><text:a xlink:type="simple" xlink:href="https://hal.science/search/index/?q=*&amp;authFullName_s=Sandrine Corte">Sandrine Corte</text:a><text:span>,</text:span><text:a xlink:type="simple" xlink:href="https://hal.science/search/index/?q=*&amp;authFullName_s=C. Arcari">C. Arcari</text:a><text:span>,</text:span><text:a xlink:type="simple" xlink:href="https://hal.science/search/index/?q=*&amp;authFullName_s=C. Barthelemy">C. Barthelemy</text:a><text:span>,</text:span><text:a xlink:type="simple" xlink:href="https://hal.science/search/index/?q=*&amp;authFullName_s=M.H. Fabre">M.H. Fabre</text:a><text:span>et al.</text:span></text:p>
              <text:p text:style-name="Normal"><text:span>2ème rencontres d’Education thérapeutique en neurologie, Paris, 17 décembre</text:span><text:span>, EDUNEUROL, Dec 2021, PARIS, France</text:span></text:p>
              <text:p text:style-name="Normal"><text:span>Communication dans un congrès</text:span></text:p>
              <text:p text:style-name="Normal"><text:a xlink:type="simple" xlink:href="https://hal.science/hal-04564450v1">hal-0456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455v1">Changement organisationnel et socialisation professionnelle : étude exploratoire auprès des conseillers de Pôle emploi</text:a></text:p>
              <text:p text:style-name="Normal"><text:a xlink:type="simple" xlink:href="https://hal.science/search/index/?q=*&amp;authFullName_s=Laetitia Armand-Lagarde">Laetitia Armand-Lagarde</text:a><text:span>,</text:span><text:a xlink:type="simple" xlink:href="https://hal.science/search/index/?q=*&amp;authFullName_s=Sandrine Croity-Belz">Sandrine Croity-Belz</text:a></text:p>
              <text:p text:style-name="Normal"><text:span>XXIème Congrès International de Psychologie du Travail de Langue Française</text:span><text:span>, AIPTLF, Jul 2021, PARIS, France</text:span></text:p>
              <text:p text:style-name="Normal"><text:span>Communication dans un congrès</text:span></text:p>
              <text:p text:style-name="Normal"><text:a xlink:type="simple" xlink:href="https://hal.science/hal-04564455v1">hal-0456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471v1">Diversité des représentations du métier et des pratiques du conseiller en insertion professionnelle : rôle d’une posture frontalière spécifique</text:a></text:p>
              <text:p text:style-name="Normal"><text:a xlink:type="simple" xlink:href="https://hal.science/search/index/?q=*&amp;authFullName_s=Audrey Gohin">Audrey Gohin</text:a><text:span>,</text:span><text:a xlink:type="simple" xlink:href="https://hal.science/search/index/?q=*&amp;authFullName_s=Marie Pierre Cazals">Marie Pierre Cazals</text:a><text:span>,</text:span><text:a xlink:type="simple" xlink:href="https://hal.science/search/index/?q=*&amp;authFullName_s=Sandrine Croity-Belz">Sandrine Croity-Belz</text:a></text:p>
              <text:p text:style-name="Normal"><text:span>XXI ème Congrès International de Psychologie du Travail de Langue Française</text:span><text:span>, AIPTLF, Jul 2021, PARIS, France</text:span></text:p>
              <text:p text:style-name="Normal"><text:span>Communication dans un congrès</text:span></text:p>
              <text:p text:style-name="Normal"><text:a xlink:type="simple" xlink:href="https://hal.science/hal-04564471v1">hal-0456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761v1">Variabilité des pratiques professionnelles et bien-être psychologique au travail des conseillers en insertion qui accompagnent les bénéficiaires du RSA [Communication orale]</text:a></text:p>
              <text:p text:style-name="Normal"><text:a xlink:type="simple" xlink:href="https://hal.science/search/index/?q=*&amp;authFullName_s=Audrey Gohin">Audrey Gohin</text:a><text:span>,</text:span><text:a xlink:type="simple" xlink:href="https://hal.science/search/index/?q=*&amp;authFullName_s=Sandrine Croity-Belz">Sandrine Croity-Belz</text:a><text:span>,</text:span><text:a xlink:type="simple" xlink:href="https://hal.science/search/index/?q=*&amp;authFullName_s=Marie Pierre Cazals">Marie Pierre Cazals</text:a></text:p>
              <text:p text:style-name="Normal"><text:span>8ème Junior Colloque du Réseau de Recherches en Psychologie du Travail et des Organisations</text:span><text:span>, CNAM, Laboratoire CRTD, Paris, Jun 2019, Paris, France</text:span></text:p>
              <text:p text:style-name="Normal"><text:span>Communication dans un congrès</text:span></text:p>
              <text:p text:style-name="Normal"><text:a xlink:type="simple" xlink:href="https://hal.science/hal-04630761v1">hal-0463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750v1">Variabilité des pratiques professionnelles d'accompagnement des conseillers en insertion professionnelle. Effets de la représentation de l'employabilité et des conflits de rôles et de valeurs [Communication orale]</text:a></text:p>
              <text:p text:style-name="Normal"><text:a xlink:type="simple" xlink:href="https://hal.science/search/index/?q=*&amp;authFullName_s=Audrey Gohin">Audrey Gohin</text:a><text:span>,</text:span><text:a xlink:type="simple" xlink:href="https://hal.science/search/index/?q=*&amp;authFullName_s=Sandrine Croity-Belz">Sandrine Croity-Belz</text:a><text:span>,</text:span><text:a xlink:type="simple" xlink:href="https://hal.science/search/index/?q=*&amp;authFullName_s=Marie Pierre Cazals">Marie Pierre Cazals</text:a></text:p>
              <text:p text:style-name="Normal"><text:span>Journée Scientifique des Doctorants CLESCO (JSDoc) 2019</text:span><text:span>, Représentants des doctorants CLESCO - Maison de la Recherche, Université Toulouse Jean Jaurès., Mar 2019, Toulouse, France</text:span></text:p>
              <text:p text:style-name="Normal"><text:span>Communication dans un congrès</text:span></text:p>
              <text:p text:style-name="Normal"><text:a xlink:type="simple" xlink:href="https://hal.science/hal-04630750v1">hal-0463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043v1">Risques et Sécurité dans la conduite de bus : une question de genre ?</text:a></text:p>
              <text:p text:style-name="Normal"><text:a xlink:type="simple" xlink:href="https://hal.science/search/index/?q=*&amp;authFullName_s=Marie-Christine Lagabrielle">Marie-Christine Lagabrielle</text:a><text:span>,</text:span><text:a xlink:type="simple" xlink:href="https://hal.science/search/index/?q=*&amp;authFullName_s=S. Croity-Belz">S. Croity-Belz</text:a><text:span>,</text:span><text:a xlink:type="simple" xlink:href="https://hal.science/search/index/?q=*&amp;authFullName_s=Isabelle Faurie">Isabelle Faurie</text:a><text:span>,</text:span><text:a xlink:type="simple" xlink:href="https://hal.science/search/index/?q=*&amp;authFullName_s=Saïd Bensalem">Saïd Bensalem</text:a></text:p>
              <text:p text:style-name="Normal"><text:span>21ème Congrès International de l’Association de Psychologie du Travail et des Organisations de Langue Française</text:span><text:span>, AIPTLF, 2018, Bordeaux, France</text:span></text:p>
              <text:p text:style-name="Normal"><text:span>Communication dans un congrès</text:span></text:p>
              <text:p text:style-name="Normal"><text:a xlink:type="simple" xlink:href="https://hal.science/hal-04038043v1">hal-04038043v1</text:a></text:p>
            </table:table-cell>
          </table:table-row>
        </table:table>
        <text:p text:style-name="P31"/>
        <text:p text:style-name="Heading2"><text:span text:style-name="T14">Poster de conférence (1)</text:span></text:p>
        <text:p text:style-name="P33"/>
        <table:table table:name="d6ac2b" table:style-name="d6ac2b">
          <table:table-column table:style-name="d6ac2b.0"/>
          <table:table-row>
            <table:table-cell office:value-type="string">
              <text:p text:style-name="Normal"><text:a xlink:type="simple" xlink:href="https://hal.science/hal-04630832v1">Variabilité des pratiques professionnelles des conseillers en insertion. Effets de la représentation de l’employabilité, de la reconnaissance et des conflits de rôles et de valeurs [Communication affichée]</text:a></text:p>
              <text:p text:style-name="Normal"><text:a xlink:type="simple" xlink:href="https://hal.science/search/index/?q=*&amp;authFullName_s=Audrey Gohin">Audrey Gohin</text:a><text:span>,</text:span><text:a xlink:type="simple" xlink:href="https://hal.science/search/index/?q=*&amp;authFullName_s=Sandrine Croity-Belz">Sandrine Croity-Belz</text:a><text:span>,</text:span><text:a xlink:type="simple" xlink:href="https://hal.science/search/index/?q=*&amp;authFullName_s=Marie Pierre Cazals">Marie Pierre Cazals</text:a></text:p>
              <text:p text:style-name="Normal"><text:span>Journée de rentrée de l’école doctorale CLESCO</text:span><text:span>, Oct 2018, Toulouse, France</text:span></text:p>
              <text:p text:style-name="Normal"><text:span>Poster de conférence</text:span></text:p>
              <text:p text:style-name="Normal"><text:a xlink:type="simple" xlink:href="https://hal.science/hal-04630832v1">hal-04630832v1</text:a></text:p>
            </table:table-cell>
          </table:table-row>
        </table:table>
        <text:p text:style-name="P34"/>
        <text:p text:style-name="Heading2"><text:span text:style-name="T15">Ouvrages (1)</text:span></text:p>
        <text:p text:style-name="P36"/>
        <table:table table:name="a5cbd7" table:style-name="a5cbd7">
          <table:table-column table:style-name="a5cbd7.0"/>
          <table:table-row>
            <table:table-cell office:value-type="string">
              <text:p text:style-name="Normal"><text:a xlink:type="simple" xlink:href="https://shs.hal.science/halshs-04385708v1">Psychologie et carrières. Modèles, concepts et analyses de la psychologie du travail et des organisations</text:a></text:p>
              <text:p text:style-name="Normal"><text:a xlink:type="simple" xlink:href="https://hal.science/search/index/?q=*&amp;authFullName_s=Christine Lagabrielle">Christine Lagabrielle</text:a><text:span>,</text:span><text:a xlink:type="simple" xlink:href="https://hal.science/search/index/?q=*&amp;authFullName_s=Sandrine Croity-Belz">Sandrine Croity-Belz</text:a></text:p>
              <text:p text:style-name="Normal"><text:span>De Boeck Supérieur, 2022, Ouvertures psychologiques, 9782807331693.<text:s/></text:span><text:a xlink:type="simple" xlink:href="https://dx.doi.org/10.3917/dbu.lagab.2022.01">⟨10.3917/dbu.lagab.2022.01⟩</text:a></text:p>
              <text:p text:style-name="Normal"><text:span>Ouvrages</text:span></text:p>
              <text:p text:style-name="Normal"><text:a xlink:type="simple" xlink:href="https://shs.hal.science/halshs-04385708v1">halshs-04385708v1</text:a></text:p>
            </table:table-cell>
          </table:table-row>
        </table:table>
        <text:p text:style-name="P37"/>
        <text:p text:style-name="Heading2"><text:span text:style-name="T16">Chapitre d'ouvrage (7)</text:span></text:p>
        <text:p text:style-name="P39"/>
        <table:table table:name="0d9969" table:style-name="0d9969">
          <table:table-column table:style-name="0d9969.0"/>
          <table:table-row>
            <table:table-cell office:value-type="string">
              <text:p text:style-name="Normal"><text:a xlink:type="simple" xlink:href="https://hal.science/hal-04195701v1">Le sens du travail dans la dynamique d’engagement d’éleveurs dans les pratiques agroécologiques : une approche psychosociale clinique</text:a></text:p>
              <text:p text:style-name="Normal"><text:a xlink:type="simple" xlink:href="https://hal.science/search/index/?q=*&amp;authFullName_s=Camille Berrier">Camille Berrier</text:a><text:span>,</text:span><text:a xlink:type="simple" xlink:href="https://hal.science/search/index/?q=*&amp;authFullName_s=Sandrine Croity-Belz">Sandrine Croity-Belz</text:a><text:span>,</text:span><text:a xlink:type="simple" xlink:href="https://hal.science/search/index/?q=*&amp;authFullName_s=Maroussia Eonnet">Maroussia Eonnet</text:a><text:span>,</text:span><text:a xlink:type="simple" xlink:href="https://hal.science/search/index/?q=*&amp;authFullName_s=Isabelle Faurie">Isabelle Faurie</text:a><text:span>,</text:span><text:a xlink:type="simple" xlink:href="https://hal.science/search/index/?q=*&amp;authFullName_s=Nathalie Girard">Nathalie Girard</text:a></text:p>
              <text:p text:style-name="Normal"><text:span>L.Dupré; Ph.Spoljar; C.Depoudent.<text:s/></text:span><text:span>Construire, perdre, retrouver le sens du travail en agriculture</text:span><text:span>, Educagri, 2024</text:span></text:p>
              <text:p text:style-name="Normal"><text:span>Chapitre d'ouvrage</text:span></text:p>
              <text:p text:style-name="Normal"><text:a xlink:type="simple" xlink:href="https://hal.science/hal-04195701v1">hal-04195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5781v1">Introduction. La carrière : un objet d’études multiforme</text:a></text:p>
              <text:p text:style-name="Normal"><text:a xlink:type="simple" xlink:href="https://hal.science/search/index/?q=*&amp;authFullName_s=Christine Lagabrielle">Christine Lagabrielle</text:a><text:span>,</text:span><text:a xlink:type="simple" xlink:href="https://hal.science/search/index/?q=*&amp;authFullName_s=Sandrine Croity-Belz">Sandrine Croity-Belz</text:a></text:p>
              <text:p text:style-name="Normal"><text:span>Christine Lagabrielle; Sandrine Croity-Belz.<text:s/></text:span><text:span>Psychologie et carrières</text:span><text:span>, De Boeck Supérieur, pp.XVII-XXXIV, 2022, 9782807331693.<text:s/></text:span><text:a xlink:type="simple" xlink:href="https://dx.doi.org/10.3917/dbu.lagab.2022.01.0000c">⟨10.3917/dbu.lagab.2022.01.0000c⟩</text:a></text:p>
              <text:p text:style-name="Normal"><text:span>Chapitre d'ouvrage</text:span></text:p>
              <text:p text:style-name="Normal"><text:a xlink:type="simple" xlink:href="https://shs.hal.science/halshs-04385781v1">halshs-0438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299v1">Chapitre 2. Employabilité et professionnalisation</text:a></text:p>
              <text:p text:style-name="Normal"><text:a xlink:type="simple" xlink:href="https://hal.science/search/index/?q=*&amp;authFullName_s=Sandrine Croity-Belz">Sandrine Croity-Belz</text:a><text:span>,</text:span><text:a xlink:type="simple" xlink:href="https://hal.science/search/index/?q=*&amp;authFullName_s=Christine Lagabrielle">Christine Lagabrielle</text:a></text:p>
              <text:p text:style-name="Normal"><text:span>Psychologie et carrières</text:span><text:span>, De Boeck Supérieur, pp.23-39, 2022,<text:s/></text:span><text:a xlink:type="simple" xlink:href="https://dx.doi.org/10.3917/dbu.lagab.2022.01.0023">⟨10.3917/dbu.lagab.2022.01.0023⟩</text:a></text:p>
              <text:p text:style-name="Normal"><text:span>Chapitre d'ouvrage</text:span></text:p>
              <text:p text:style-name="Normal"><text:a xlink:type="simple" xlink:href="https://hal.science/hal-04564299v1">hal-0456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308v1">Chapitre 1. Des carrières traditionnelles aux transitions professionnelles</text:a></text:p>
              <text:p text:style-name="Normal"><text:a xlink:type="simple" xlink:href="https://hal.science/search/index/?q=*&amp;authFullName_s=Christine Lagabrielle">Christine Lagabrielle</text:a><text:span>,</text:span><text:a xlink:type="simple" xlink:href="https://hal.science/search/index/?q=*&amp;authFullName_s=Sandrine Croity-Belz">Sandrine Croity-Belz</text:a></text:p>
              <text:p text:style-name="Normal"><text:span>Psychologie et carrières</text:span><text:span>, De Boeck Supérieur, pp.3-22, 2022,<text:s/></text:span><text:a xlink:type="simple" xlink:href="https://dx.doi.org/10.3917/dbu.lagab.2022.01.0003">⟨10.3917/dbu.lagab.2022.01.0003⟩</text:a></text:p>
              <text:p text:style-name="Normal"><text:span>Chapitre d'ouvrage</text:span></text:p>
              <text:p text:style-name="Normal"><text:a xlink:type="simple" xlink:href="https://hal.science/hal-04564308v1">hal-0456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213v1">Evaluation interne versus évaluation externe de la professionnalisation des enseignants : regards croisés des sciences économiques et de la psychologie sociale du travail et des organisations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Sandrine Croity-Belz">Sandrine Croity-Belz</text:a></text:p>
              <text:p text:style-name="Normal"><text:span>L'harmathan.<text:s/></text:span><text:span>"ÉVALUATION FORMATION EMPLOI" - Un chantier pluridisciplinaire</text:span><text:span>, pp.211-225, 2014, 978-2-343-03794-3</text:span></text:p>
              <text:p text:style-name="Normal"><text:span>Chapitre d'ouvrage</text:span></text:p>
              <text:p text:style-name="Normal"><text:a xlink:type="simple" xlink:href="https://hal.science/hal-03974213v1">hal-0397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826v1">Genre et socialisation de l’enfance à l’âge adulte. Le point de vue du sujet.</text:a></text:p>
              <text:p text:style-name="Normal"><text:a xlink:type="simple" xlink:href="https://hal.science/search/index/?q=*&amp;authFullName_s=Véronique Rouyer">Véronique Rouyer</text:a><text:span>,</text:span><text:a xlink:type="simple" xlink:href="https://hal.science/search/index/?q=*&amp;authFullName_s=Sandrine Croity-Belz">Sandrine Croity-Belz</text:a><text:span>,</text:span><text:a xlink:type="simple" xlink:href="https://hal.science/search/index/?q=*&amp;authFullName_s=Yves Prêteur">Yves Prêteur</text:a></text:p>
              <text:p text:style-name="Normal"><text:span>Genre et socialisation de l’enfance à l’âge adulte. Expliquer les différences, penser l’égalité.</text:span><text:span>, Érès, pp.7-13, 2010,<text:s/></text:span><text:a xlink:type="simple" xlink:href="https://dx.doi.org/10.3917/eres.rouye.2010.01.0007">⟨10.3917/eres.rouye.2010.01.0007⟩</text:a></text:p>
              <text:p text:style-name="Normal"><text:span>Chapitre d'ouvrage</text:span></text:p>
              <text:p text:style-name="Normal"><text:a xlink:type="simple" xlink:href="https://hal.science/hal-05592826v1">hal-0559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838v1">De la socialisation de genre à l’appropriation du genre</text:a></text:p>
              <text:p text:style-name="Normal"><text:a xlink:type="simple" xlink:href="https://hal.science/search/index/?q=*&amp;authFullName_s=Véronique Rouyer">Véronique Rouyer</text:a><text:span>,</text:span><text:a xlink:type="simple" xlink:href="https://hal.science/search/index/?q=*&amp;authFullName_s=Sandrine Croity-Belz">Sandrine Croity-Belz</text:a><text:span>,</text:span><text:a xlink:type="simple" xlink:href="https://hal.science/search/index/?q=*&amp;authFullName_s=Yves Prêteur">Yves Prêteur</text:a></text:p>
              <text:p text:style-name="Normal"><text:span>Genre et socialisation de l’enfance à l’âge adulte. Expliquer les différences, penser l’égalité</text:span><text:span>, Érès, pp.205-217, 2010,<text:s/></text:span><text:a xlink:type="simple" xlink:href="https://dx.doi.org/10.3917/eres.rouye.2010.01.0205">⟨10.3917/eres.rouye.2010.01.0205⟩</text:a></text:p>
              <text:p text:style-name="Normal"><text:span>Chapitre d'ouvrage</text:span></text:p>
              <text:p text:style-name="Normal"><text:a xlink:type="simple" xlink:href="https://hal.science/hal-05592838v1">hal-05592838v1</text:a></text:p>
            </table:table-cell>
          </table:table-row>
        </table:table>
        <text:p text:style-name="P40"/>
        <text:p text:style-name="Heading2"><text:span text:style-name="T17">Rapport (1)</text:span></text:p>
        <text:p text:style-name="P42"/>
        <table:table table:name="b44b95" table:style-name="b44b95">
          <table:table-column table:style-name="b44b95.0"/>
          <table:table-row>
            <table:table-cell office:value-type="string">
              <text:p text:style-name="Normal"><text:a xlink:type="simple" xlink:href="https://hal.science/hal-05082729v1">Organisation collective du travail agricole et santé mentale. Penser ensemble le travail collectif pour plus de collectif de travail</text:a></text:p>
              <text:p text:style-name="Normal"><text:a xlink:type="simple" xlink:href="https://hal.science/search/index/?q=*&amp;authFullName_s=Emmanuel Poussard">Emmanuel Poussard</text:a><text:span>,</text:span><text:a xlink:type="simple" xlink:href="https://hal.science/search/index/?q=*&amp;authFullName_s=Mikael Akimowicz">Mikael Akimowicz</text:a><text:span>,</text:span><text:a xlink:type="simple" xlink:href="https://hal.science/search/index/?q=*&amp;authFullName_s=Sandrine Croity-Belz">Sandrine Croity-Belz</text:a><text:span>,</text:span><text:a xlink:type="simple" xlink:href="https://hal.science/search/index/?q=*&amp;authFullName_s=Isabelle Faurie">Isabelle Faurie</text:a><text:span>,</text:span><text:a xlink:type="simple" xlink:href="https://hal.science/search/index/?q=*&amp;authFullName_s=Geoffroy Labrouche">Geoffroy Labrouche</text:a></text:p>
              <text:p text:style-name="Normal"><text:span>MSA. 2025</text:span></text:p>
              <text:p text:style-name="Normal"><text:span>Rapport</text:span></text:p>
              <text:p text:style-name="Normal"><text:a xlink:type="simple" xlink:href="https://hal.science/hal-05082729v1">hal-050827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Croity-Belz</dc:title>
    <dc:subject/>
    <dc:description>CV</dc:description>
    <dc:creator/>
    <dc:date>2026-05-10T12:35:24.000</dc:date>
    <meta:generator>PHPWord</meta:generator>
    <meta:initial-creator>CCSD</meta:initial-creator>
    <meta:creation-date>2026-05-10T12:35:24.000</meta:creation-date>
    <meta:keyword/>
    <meta:user-defined meta:name="Category"/>
    <meta:user-defined meta:name="Company"/>
    <meta:user-defined meta:name="Manager"/>
  </office:meta>
</office:document-meta>
</file>