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89b8" style:family="table">
      <style:table-properties style:rel-width="100" table:align="center"/>
    </style:style>
    <style:style style:name="8f89b8.0" style:family="table-column">
      <style:table-column-properties style:column-width="0.00cm"/>
    </style:style>
    <style:style style:name="78ac3a" style:family="table">
      <style:table-properties style:rel-width="100" table:align="center"/>
    </style:style>
    <style:style style:name="78ac3a.0" style:family="table-column">
      <style:table-column-properties style:column-width="0.00cm"/>
    </style:style>
    <style:style style:name="ca8e89" style:family="table">
      <style:table-properties style:rel-width="100" table:align="center"/>
    </style:style>
    <style:style style:name="ca8e89.0" style:family="table-column">
      <style:table-column-properties style:column-width="0.00cm"/>
    </style:style>
    <style:style style:name="3caeb2" style:family="table">
      <style:table-properties style:rel-width="100" table:align="center"/>
    </style:style>
    <style:style style:name="3caeb2.0" style:family="table-column">
      <style:table-column-properties style:column-width="0.00cm"/>
    </style:style>
    <style:style style:name="ace7bc" style:family="table">
      <style:table-properties style:rel-width="100" table:align="center"/>
    </style:style>
    <style:style style:name="ace7bc.0" style:family="table-column">
      <style:table-column-properties style:column-width="0.00cm"/>
    </style:style>
    <style:style style:name="ca9ce3" style:family="table">
      <style:table-properties style:rel-width="100" table:align="center"/>
    </style:style>
    <style:style style:name="ca9c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CUEILLE<text:s/></text:span><text:span text:style-name="T2">Sandrine Cueille - Maître de Conférences en Sciences de gestion et du management - Université de Pau et des Pays de l'Adour (UPPA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Thèse (1)</text:span></text:p>
        <text:p text:style-name="P12"/>
        <table:table table:name="8f89b8" table:style-name="8f89b8">
          <table:table-column table:style-name="8f89b8.0"/>
          <table:table-row>
            <table:table-cell office:value-type="string">
              <text:p text:style-name="Normal"><text:a xlink:type="simple" xlink:href="https://univ-pau.hal.science/tel-03926694v1">Un modèle d’analyse de la formation du processus stratégique dans un contexte de mutations environnementales : le cas des établissements hospitaliers publics français</text:a></text:p>
              <text:p text:style-name="Normal"><text:a xlink:type="simple" xlink:href="https://hal.science/search/index/?q=*&amp;authFullName_s=Sandrine Cueille">Sandrine Cueille</text:a></text:p>
              <text:p text:style-name="Normal"><text:span>Sciences de l'Homme et Société. Université Toulouse 1 Capitole (UT1 Capitole)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pau.hal.science/tel-03926694v1">tel-03926694v1</text:a></text:p>
            </table:table-cell>
          </table:table-row>
        </table:table>
        <text:p text:style-name="P13"/>
        <text:p text:style-name="Heading2"><text:span text:style-name="T6">Article dans une revue (15)</text:span></text:p>
        <text:p text:style-name="P15"/>
        <table:table table:name="78ac3a" table:style-name="78ac3a">
          <table:table-column table:style-name="78ac3a.0"/>
          <table:table-row>
            <table:table-cell office:value-type="string">
              <text:p text:style-name="Normal"><text:a xlink:type="simple" xlink:href="https://univ-pau.hal.science/hal-05345223v1">Building local public action against a backdrop of ecological emergency: A public management paradigms-based approach</text:a></text:p>
              <text:p text:style-name="Normal"><text:a xlink:type="simple" xlink:href="https://hal.science/search/index/?q=*&amp;authFullName_s=Marc Gustave">Marc Gustave</text:a><text:span>,</text:span><text:a xlink:type="simple" xlink:href="https://hal.science/search/index/?q=*&amp;authFullName_s=Sandrine Cueille">Sandrine Cueille</text:a></text:p>
              <text:p text:style-name="Normal"><text:span>International Review of Administrative Sciences</text:span><text:span>, 2025,<text:s/></text:span><text:a xlink:type="simple" xlink:href="https://dx.doi.org/10.1177/00208523251388778">⟨10.1177/00208523251388778⟩</text:a></text:p>
              <text:p text:style-name="Normal"><text:span>Article dans une revue</text:span></text:p>
              <text:p text:style-name="Normal"><text:a xlink:type="simple" xlink:href="https://univ-pau.hal.science/hal-05345223v1">hal-0534522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87838v1">L’action publique littorale en étau : comment gérer la complexité écologique ? Le cas de deux agglomérations de la façade atlantique</text:a></text:p>
              <text:p text:style-name="Normal"><text:a xlink:type="simple" xlink:href="https://hal.science/search/index/?q=*&amp;authFullName_s=Marc Gustave">Marc Gustave</text:a><text:span>,</text:span><text:a xlink:type="simple" xlink:href="https://hal.science/search/index/?q=*&amp;authFullName_s=Sandrine Cueille">Sandrine Cueille</text:a></text:p>
              <text:p text:style-name="Normal"><text:span>RIMHE : Revue Interdisciplinaire Management, Homme(s) &amp; Entreprise</text:span><text:span>, 2024, n° 52-53, vol. 12 (3), pp.60-85.<text:s/></text:span><text:a xlink:type="simple" xlink:href="https://dx.doi.org/10.3917/rimhe.052.0060">⟨10.3917/rimhe.052.0060⟩</text:a></text:p>
              <text:p text:style-name="Normal"><text:span>Article dans une revue</text:span></text:p>
              <text:p text:style-name="Normal"><text:a xlink:type="simple" xlink:href="https://univ-pau.hal.science/hal-04487838v1">hal-0448783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44381v1">Social Networks in French Balneotherapy: A Focus on Spa Doctors</text:a></text:p>
              <text:p text:style-name="Normal"><text:a xlink:type="simple" xlink:href="https://hal.science/search/index/?q=*&amp;authFullName_s=Sybille Ramon Dupuy">Sybille Ramon Dupuy</text:a><text:span>,</text:span><text:a xlink:type="simple" xlink:href="https://hal.science/search/index/?q=*&amp;authFullName_s=Sandrine Cueille">Sandrine Cueille</text:a><text:span>,</text:span><text:a xlink:type="simple" xlink:href="https://hal.science/search/index/?q=*&amp;authFullName_s=Karine Dubourg">Karine Dubourg</text:a><text:span>,</text:span><text:a xlink:type="simple" xlink:href="https://hal.science/search/index/?q=*&amp;authFullName_s=Christian-François Roques-Latrille">Christian-François Roques-Latrille</text:a><text:span>,</text:span><text:a xlink:type="simple" xlink:href="https://hal.science/search/index/?q=*&amp;authFullName_s=Frédéric Bauduer">Frédéric Bauduer</text:a></text:p>
              <text:p text:style-name="Normal"><text:span>Healthcare</text:span><text:span>, 2023, 11 (19), pp.2613.<text:s/></text:span><text:a xlink:type="simple" xlink:href="https://dx.doi.org/10.3390/healthcare11192613">⟨10.3390/healthcare11192613⟩</text:a></text:p>
              <text:p text:style-name="Normal"><text:span>Article dans une revue</text:span></text:p>
              <text:p text:style-name="Normal"><text:a xlink:type="simple" xlink:href="https://univ-pau.hal.science/hal-04244381v1">hal-04244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266v1">An evaluation of five regional health information technology-based programmes to improve health and social care coordination: A quasi-experimental controlled before/after mixed design</text:a></text:p>
              <text:p text:style-name="Normal"><text:a xlink:type="simple" xlink:href="https://hal.science/search/index/?q=*&amp;authFullName_s=Louis-Rachid Salmi">Louis-Rachid Salmi</text:a><text:span>,</text:span><text:a xlink:type="simple" xlink:href="https://hal.science/search/index/?q=*&amp;authFullName_s=Tamara Roberts">Tamara Roberts</text:a><text:span>,</text:span><text:a xlink:type="simple" xlink:href="https://hal.science/search/index/?q=*&amp;authFullName_s=Thomas Renaud">Thomas Renaud</text:a><text:span>,</text:span><text:a xlink:type="simple" xlink:href="https://hal.science/search/index/?q=*&amp;authFullName_s=Sophie Buffeteau">Sophie Buffeteau</text:a><text:span>,</text:span><text:a xlink:type="simple" xlink:href="https://hal.science/search/index/?q=*&amp;authFullName_s=Emmanuelle Fourneyron">Emmanuelle Fourneyron</text:a><text:span>et al.</text:span></text:p>
              <text:p text:style-name="Normal"><text:span>Journal of Health Services Research and Policy</text:span><text:span>, 2022, 27 (2), pp.122-132.<text:s/></text:span><text:a xlink:type="simple" xlink:href="https://dx.doi.org/10.1177/13558196211065704">⟨10.1177/13558196211065704⟩</text:a></text:p>
              <text:p text:style-name="Normal"><text:span>Article dans une revue</text:span></text:p>
              <text:p text:style-name="Normal"><text:a xlink:type="simple" xlink:href="https://hal.science/hal-03580266v1">hal-0358026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2951v1">Représentations conceptuelles par les acteurs entrepreneuriaux : apport des correspondances spatiales ascendantes</text:a></text:p>
              <text:p text:style-name="Normal"><text:a xlink:type="simple" xlink:href="https://hal.science/search/index/?q=*&amp;authFullName_s=M. Cloutier">M. Cloutier</text:a><text:span>,</text:span><text:a xlink:type="simple" xlink:href="https://hal.science/search/index/?q=*&amp;authFullName_s=Sandrine Cueille">Sandrine Cueille</text:a><text:span>,</text:span><text:a xlink:type="simple" xlink:href="https://hal.science/search/index/?q=*&amp;authFullName_s=Gilles Recasens">Gilles Recasens</text:a><text:span>,</text:span><text:a xlink:type="simple" xlink:href="https://hal.science/search/index/?q=*&amp;authFullName_s=S. Rosas">S. Rosas</text:a></text:p>
              <text:p text:style-name="Normal"><text:span>Revue de l'Entrepreneuriat</text:span><text:span>, 2019, 1 (18), pp.73-108.<text:s/></text:span><text:a xlink:type="simple" xlink:href="https://dx.doi.org/10.3917/entre.181.0073">⟨10.3917/entre.181.0073⟩</text:a></text:p>
              <text:p text:style-name="Normal"><text:span>Article dans une revue</text:span></text:p>
              <text:p text:style-name="Normal"><text:a xlink:type="simple" xlink:href="https://univ-pau.hal.science/hal-02152951v1">hal-0215295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72695v1">Quelles actions pour relever le défi de l’ancrage des jeunes entreprises technologiques dans l’écosystème entrepreneurial ?</text:a></text:p>
              <text:p text:style-name="Normal"><text:a xlink:type="simple" xlink:href="https://hal.science/search/index/?q=*&amp;authFullName_s=Martin Cloutier L.">Martin Cloutier L.</text:a><text:span>,</text:span><text:a xlink:type="simple" xlink:href="https://hal.science/search/index/?q=*&amp;authFullName_s=Sandrine Cueille">Sandrine Cueille</text:a><text:span>,</text:span><text:a xlink:type="simple" xlink:href="https://hal.science/search/index/?q=*&amp;authFullName_s=Miloud Gamra">Miloud Gamra</text:a><text:span>,</text:span><text:a xlink:type="simple" xlink:href="https://hal.science/search/index/?q=*&amp;authFullName_s=Gilles Recasens">Gilles Recasens</text:a></text:p>
              <text:p text:style-name="Normal"><text:span>Revue organisations &amp; territoires</text:span><text:span>, 2019, 28 (3), pp.77-91.<text:s/></text:span><text:a xlink:type="simple" xlink:href="https://dx.doi.org/10.1522/revueot.v28n3.1085">⟨10.1522/revueot.v28n3.1085⟩</text:a></text:p>
              <text:p text:style-name="Normal"><text:span>Article dans une revue</text:span></text:p>
              <text:p text:style-name="Normal"><text:a xlink:type="simple" xlink:href="https://univ-pau.hal.science/hal-02472695v1">hal-0247269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2952v1">Les mécanismes d’orchestration des ressources et la croissance de la jeune TPE accompagnée.</text:a></text:p>
              <text:p text:style-name="Normal"><text:a xlink:type="simple" xlink:href="https://hal.science/search/index/?q=*&amp;authFullName_s=Gilles Recasens">Gilles Recasens</text:a><text:span>,</text:span><text:a xlink:type="simple" xlink:href="https://hal.science/search/index/?q=*&amp;authFullName_s=M. Cloutier">M. Cloutier</text:a><text:span>,</text:span><text:a xlink:type="simple" xlink:href="https://hal.science/search/index/?q=*&amp;authFullName_s=Sandrine Cueille">Sandrine Cueille</text:a></text:p>
              <text:p text:style-name="Normal"><text:span>Revue Internationale PME</text:span><text:span>, 2016, 29 (3-4), pp.293-336</text:span></text:p>
              <text:p text:style-name="Normal"><text:span>Article dans une revue</text:span></text:p>
              <text:p text:style-name="Normal"><text:a xlink:type="simple" xlink:href="https://univ-pau.hal.science/hal-02152952v1">hal-0215295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68744v1">Accompagner le développement de la TPE au sein de son écosystème entrepreneurial</text:a></text:p>
              <text:p text:style-name="Normal"><text:a xlink:type="simple" xlink:href="https://hal.science/search/index/?q=*&amp;authFullName_s=Gilles Recasens">Gilles Recasens</text:a><text:span>,</text:span><text:a xlink:type="simple" xlink:href="https://hal.science/search/index/?q=*&amp;authFullName_s=Sandrine Cueille">Sandrine Cueille</text:a><text:span>,</text:span><text:a xlink:type="simple" xlink:href="https://hal.science/search/index/?q=*&amp;authFullName_s=Martin Cloutier L.">Martin Cloutier L.</text:a></text:p>
              <text:p text:style-name="Normal"><text:span>Entreprendre &amp; Innover</text:span><text:span>, 2014, 21</text:span></text:p>
              <text:p text:style-name="Normal"><text:span>Article dans une revue</text:span></text:p>
              <text:p text:style-name="Normal"><text:a xlink:type="simple" xlink:href="https://univ-pau.hal.science/hal-02368744v1">hal-0236874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5175v1">Mise à l’épreuve de la cartographie de concepts comme méthode intégrative d’identification et d’analyse d’un écosystème entrepreneurial</text:a></text:p>
              <text:p text:style-name="Normal"><text:a xlink:type="simple" xlink:href="https://hal.science/search/index/?q=*&amp;authFullName_s=Gilles Recasens">Gilles Recasens</text:a><text:span>,</text:span><text:a xlink:type="simple" xlink:href="https://hal.science/search/index/?q=*&amp;authFullName_s=M. Cloutier">M. Cloutier</text:a><text:span>,</text:span><text:a xlink:type="simple" xlink:href="https://hal.science/search/index/?q=*&amp;authFullName_s=Sandrine Cueille">Sandrine Cueille</text:a></text:p>
              <text:p text:style-name="Normal"><text:span>Revue Internationale PME</text:span><text:span>, 2014, 27 (3-4)</text:span></text:p>
              <text:p text:style-name="Normal"><text:span>Article dans une revue</text:span></text:p>
              <text:p text:style-name="Normal"><text:a xlink:type="simple" xlink:href="https://univ-pau.hal.science/hal-02165175v1">hal-0216517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5168v1">Facteurs structurants et leviers d’un développement pérenne de la jeune entreprise dans un dispositif d’accompagnement</text:a></text:p>
              <text:p text:style-name="Normal"><text:a xlink:type="simple" xlink:href="https://hal.science/search/index/?q=*&amp;authFullName_s=Sandrine Cueille">Sandrine Cueille</text:a><text:span>,</text:span><text:a xlink:type="simple" xlink:href="https://hal.science/search/index/?q=*&amp;authFullName_s=Gilles Recasens">Gilles Recasens</text:a><text:span>,</text:span><text:a xlink:type="simple" xlink:href="https://hal.science/search/index/?q=*&amp;authFullName_s=M. Cloutier">M. Cloutier</text:a></text:p>
              <text:p text:style-name="Normal"><text:span>Question(s) de Management</text:span><text:span>, 2013, 2, pp.41-54</text:span></text:p>
              <text:p text:style-name="Normal"><text:span>Article dans une revue</text:span></text:p>
              <text:p text:style-name="Normal"><text:a xlink:type="simple" xlink:href="https://univ-pau.hal.science/hal-02165168v1">hal-0216516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31174v1">Rapprochement sanitaire et médico-social ? Une nouvelle donne ? Quelques observations théoriques et pratiques à partir d’une expérience en cours en Gironde</text:a></text:p>
              <text:p text:style-name="Normal"><text:a xlink:type="simple" xlink:href="https://hal.science/search/index/?q=*&amp;authFullName_s=Sandrine Cueille">Sandrine Cueille</text:a><text:span>,</text:span><text:a xlink:type="simple" xlink:href="https://hal.science/search/index/?q=*&amp;authFullName_s=Emmanuel Devreese">Emmanuel Devreese</text:a></text:p>
              <text:p text:style-name="Normal"><text:span>Les Cahiers de l'Actif</text:span><text:span>, 2012, L’inexorable convergence du sanitaire et du médico-social : perspectives pour les associations, 438-439, pp.95-110</text:span></text:p>
              <text:p text:style-name="Normal"><text:span>Article dans une revue</text:span></text:p>
              <text:p text:style-name="Normal"><text:a xlink:type="simple" xlink:href="https://univ-pau.hal.science/hal-02431174v1">hal-0243117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31173v1">Analyse des apports d'un dispositif d'accompagnement des jeunes entreprises : une interprétation centrée sur la notion de storytelling</text:a></text:p>
              <text:p text:style-name="Normal"><text:a xlink:type="simple" xlink:href="https://hal.science/search/index/?q=*&amp;authFullName_s=Sandrine Cueille">Sandrine Cueille</text:a><text:span>,</text:span><text:a xlink:type="simple" xlink:href="https://hal.science/search/index/?q=*&amp;authFullName_s=Gilles Recasens">Gilles Recasens</text:a></text:p>
              <text:p text:style-name="Normal"><text:span>Revue de l'Entrepreneuriat</text:span><text:span>, 2010, 9 (2), pp.76-97</text:span></text:p>
              <text:p text:style-name="Normal"><text:span>Article dans une revue</text:span></text:p>
              <text:p text:style-name="Normal"><text:a xlink:type="simple" xlink:href="https://univ-pau.hal.science/hal-02431173v1">hal-0243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351v1">Strategic responses to a high‐turbulent environment</text:a></text:p>
              <text:p text:style-name="Normal"><text:a xlink:type="simple" xlink:href="https://hal.science/search/index/?q=*&amp;authFullName_s=Sandrine Cueille">Sandrine Cueille</text:a></text:p>
              <text:p text:style-name="Normal"><text:span>International Journal of Public Sector Management</text:span><text:span>, 2006, 19 (4), pp.359-383.<text:s/></text:span><text:a xlink:type="simple" xlink:href="https://dx.doi.org/10.1108/09513550610669194">⟨10.1108/09513550610669194⟩</text:a></text:p>
              <text:p text:style-name="Normal"><text:span>Article dans une revue</text:span></text:p>
              <text:p text:style-name="Normal"><text:a xlink:type="simple" xlink:href="https://api.istex.fr/document/F46A02C0E8AA7FCA0A67BA17BDE078802A008708/fulltext/pdf?sid=hal">istex</text:a></text:p>
              <text:p text:style-name="Normal"><text:a xlink:type="simple" xlink:href="https://hal.science/hal-02369351v1">hal-0236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995v1">L'engagement des hôpitaux publics français dans des stratégies d'alliance:construction et test d'un modèle d'analyse</text:a></text:p>
              <text:p text:style-name="Normal"><text:a xlink:type="simple" xlink:href="https://hal.science/search/index/?q=*&amp;authFullName_s=Sandrine Cueille">Sandrine Cueille</text:a></text:p>
              <text:p text:style-name="Normal"><text:span>Finance Contrôle Stratégie</text:span><text:span>, 2002, 5, pp.5 - 31</text:span></text:p>
              <text:p text:style-name="Normal"><text:span>Article dans une revue</text:span></text:p>
              <text:p text:style-name="Normal"><text:a xlink:type="simple" xlink:href="https://hal.science/hal-02326995v1">hal-0232699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5170v1">Responsabilisation des acteurs dans les hôpitaux publics français et Management stratégique : analyse des dernières réformes juridiques</text:a></text:p>
              <text:p text:style-name="Normal"><text:a xlink:type="simple" xlink:href="https://hal.science/search/index/?q=*&amp;authFullName_s=Sandrine Cueille">Sandrine Cueille</text:a><text:span>,</text:span><text:a xlink:type="simple" xlink:href="https://hal.science/search/index/?q=*&amp;authFullName_s=Antoine Renucci">Antoine Renucci</text:a></text:p>
              <text:p text:style-name="Normal"><text:span>Politiques et Management public</text:span><text:span>, 2000, 18 (2)</text:span></text:p>
              <text:p text:style-name="Normal"><text:span>Article dans une revue</text:span></text:p>
              <text:p text:style-name="Normal"><text:a xlink:type="simple" xlink:href="https://univ-pau.hal.science/hal-02165170v1">hal-02165170v1</text:a></text:p>
            </table:table-cell>
          </table:table-row>
        </table:table>
        <text:p text:style-name="P16"/>
        <text:p text:style-name="Heading2"><text:span text:style-name="T7">N°spécial de revue/special issue (2)</text:span></text:p>
        <text:p text:style-name="P18"/>
        <table:table table:name="ca8e89" table:style-name="ca8e89">
          <table:table-column table:style-name="ca8e89.0"/>
          <table:table-row>
            <table:table-cell office:value-type="string">
              <text:p text:style-name="Normal"><text:a xlink:type="simple" xlink:href="https://hal.science/hal-04135191v1">Organiser les coordinations et coopérations en santé : impulsions, obstacles et réalisations</text:a></text:p>
              <text:p text:style-name="Normal"><text:a xlink:type="simple" xlink:href="https://hal.science/search/index/?q=*&amp;authFullName_s=C Berchi">C Berchi</text:a><text:span>,</text:span><text:a xlink:type="simple" xlink:href="https://hal.science/search/index/?q=*&amp;authFullName_s=Sandrine Cueille">Sandrine Cueille</text:a></text:p>
              <text:p text:style-name="Normal"><text:span>Politiques et Management public</text:span><text:span>, 2022,<text:s/></text:span><text:a xlink:type="simple" xlink:href="https://dx.doi.org/10.3166/pmp.39.2022.0025">⟨10.3166/pmp.39.2022.0025⟩</text:a></text:p>
              <text:p text:style-name="Normal"><text:span>N°spécial de revue/special issue</text:span></text:p>
              <text:p text:style-name="Normal"><text:a xlink:type="simple" xlink:href="https://hal.science/hal-04135191v1">hal-0413519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25203v1">Introduction - Organiser les coordinations et coopérations en santé : impulsions, obstacles et réalisations</text:a></text:p>
              <text:p text:style-name="Normal"><text:a xlink:type="simple" xlink:href="https://hal.science/search/index/?q=*&amp;authFullName_s=Sandrine Cueille">Sandrine Cueille</text:a><text:span>,</text:span><text:a xlink:type="simple" xlink:href="https://hal.science/search/index/?q=*&amp;authFullName_s=Célia Berchi">Célia Berchi</text:a></text:p>
              <text:p text:style-name="Normal"><text:span>Politiques et Management public</text:span><text:span>, 39, pp.287-295, 2022, Organiser les coordinations et coopérations en santé</text:span></text:p>
              <text:p text:style-name="Normal"><text:span>N°spécial de revue/special issue</text:span></text:p>
              <text:p text:style-name="Normal"><text:a xlink:type="simple" xlink:href="https://univ-pau.hal.science/hal-03925203v1">hal-03925203v1</text:a></text:p>
            </table:table-cell>
          </table:table-row>
        </table:table>
        <text:p text:style-name="P19"/>
        <text:p text:style-name="Heading2"><text:span text:style-name="T8">Chapitre d'ouvrage (8)</text:span></text:p>
        <text:p text:style-name="P21"/>
        <table:table table:name="3caeb2" table:style-name="3caeb2">
          <table:table-column table:style-name="3caeb2.0"/>
          <table:table-row>
            <table:table-cell office:value-type="string">
              <text:p text:style-name="Normal"><text:a xlink:type="simple" xlink:href="https://hal.science/hal-05477641v1">Conducting research in entrepreneurial cognition using the group concept mapping method</text:a></text:p>
              <text:p text:style-name="Normal"><text:a xlink:type="simple" xlink:href="https://hal.science/search/index/?q=*&amp;authFullName_s=Gilles Recasens">Gilles Recasens</text:a><text:span>,</text:span><text:a xlink:type="simple" xlink:href="https://hal.science/search/index/?q=*&amp;authFullName_s=Sandrine Cueille">Sandrine Cueille</text:a><text:span>,</text:span><text:a xlink:type="simple" xlink:href="https://hal.science/search/index/?q=*&amp;authFullName_s=L. Martin Cloutier">L. Martin Cloutier</text:a></text:p>
              <text:p text:style-name="Normal"><text:span>G. M. Cardella; B. R. Hernandez-Sanchez; C. Freire Margaça; J. Sanchez-Garcia.<text:s/></text:span><text:span>El camino del emprendedor: teoría, persona y ecosistema de innovación</text:span><text:span>, Dykinson, pp.26-38, 2025, 979-13-7006-225-5</text:span></text:p>
              <text:p text:style-name="Normal"><text:span>Chapitre d'ouvrage</text:span></text:p>
              <text:p text:style-name="Normal"><text:a xlink:type="simple" xlink:href="https://hal.science/hal-05477641v1">hal-0547764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499232v1">Accompagner le rebond entrepreneurial</text:a></text:p>
              <text:p text:style-name="Normal"><text:a xlink:type="simple" xlink:href="https://hal.science/search/index/?q=*&amp;authFullName_s=Sandrine Cueille">Sandrine Cueille</text:a><text:span>,</text:span><text:a xlink:type="simple" xlink:href="https://hal.science/search/index/?q=*&amp;authFullName_s=Gilles Recasens">Gilles Recasens</text:a></text:p>
              <text:p text:style-name="Normal"><text:span>Julien Cusin; Christian Marcon; Antoine Renucci; Thomas Stenger.<text:s/></text:span><text:span>Manager les résiliences</text:span><text:span>, EMS Management &amp; société, 2025, 9782386302749, 2386302741</text:span></text:p>
              <text:p text:style-name="Normal"><text:span>Chapitre d'ouvrage</text:span></text:p>
              <text:p text:style-name="Normal"><text:a xlink:type="simple" xlink:href="https://univ-pau.hal.science/hal-05499232v1">hal-0549923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17099v1">Le développement de « compétences santé » par les villes et intercommunalités. Quel mode de gouvernance pour les Contrats Locaux de Santé ?</text:a></text:p>
              <text:p text:style-name="Normal"><text:a xlink:type="simple" xlink:href="https://hal.science/search/index/?q=*&amp;authFullName_s=Sandrine Cueille">Sandrine Cueille</text:a><text:span>,</text:span><text:a xlink:type="simple" xlink:href="https://hal.science/search/index/?q=*&amp;authFullName_s=Pauline Dubois">Pauline Dubois</text:a></text:p>
              <text:p text:style-name="Normal"><text:span>Intercommunalité et santé. Un nouvel acteur de la santé publique ?</text:span><text:span>,<text:s/></text:span><text:a xlink:type="simple" xlink:href="https://www.mareetmartin.com/livre/intercommunalite-et-sante">Mare &amp; Martin</text:a><text:span>, 2023, 978-2-84934-765-2</text:span></text:p>
              <text:p text:style-name="Normal"><text:span>Chapitre d'ouvrage</text:span></text:p>
              <text:p text:style-name="Normal"><text:a xlink:type="simple" xlink:href="https://univ-pau.hal.science/hal-04217099v1">hal-0421709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901077v1">The emergence of Territoral Support Platforms in health care : Variety and performance of innovative organizational structures</text:a></text:p>
              <text:p text:style-name="Normal"><text:a xlink:type="simple" xlink:href="https://hal.science/search/index/?q=*&amp;authFullName_s=Sandrine Cueille">Sandrine Cueille</text:a><text:span>,</text:span><text:a xlink:type="simple" xlink:href="https://hal.science/search/index/?q=*&amp;authFullName_s=Roberts T.">Roberts T.</text:a><text:span>,</text:span><text:a xlink:type="simple" xlink:href="https://hal.science/search/index/?q=*&amp;authFullName_s=Sibe M.">Sibe M.</text:a></text:p>
              <text:p text:style-name="Normal"><text:span>Corinne Grenier, Ewan Oiry.<text:s/></text:span><text:span>Organizational innovations in health care</text:span><text:span>, ISTE Ltd., 2021, Altering Frontiers</text:span></text:p>
              <text:p text:style-name="Normal"><text:span>Chapitre d'ouvrage</text:span></text:p>
              <text:p text:style-name="Normal"><text:a xlink:type="simple" xlink:href="https://univ-pau.hal.science/hal-02901077v1">hal-0290107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159863v1">Variété et performance de structures organisationnelles innovantes : l’émergence des plateformes territoriales d’appui</text:a></text:p>
              <text:p text:style-name="Normal"><text:a xlink:type="simple" xlink:href="https://hal.science/search/index/?q=*&amp;authFullName_s=Sandrine Cueille">Sandrine Cueille</text:a><text:span>,</text:span><text:a xlink:type="simple" xlink:href="https://hal.science/search/index/?q=*&amp;authFullName_s=Matthieu Sibé">Matthieu Sibé</text:a><text:span>,</text:span><text:a xlink:type="simple" xlink:href="https://hal.science/search/index/?q=*&amp;authFullName_s=Tamara Roberts">Tamara Roberts</text:a></text:p>
              <text:p text:style-name="Normal"><text:span>Corinne Grenier; Ewan Oiry.<text:s/></text:span><text:span>Innovations organisationnelles en santé.</text:span><text:span>, volume 1, ISTE, pp.143-170, 2021, Les défis du décloisonnement, 9781784057459</text:span></text:p>
              <text:p text:style-name="Normal"><text:span>Chapitre d'ouvrage</text:span></text:p>
              <text:p text:style-name="Normal"><text:a xlink:type="simple" xlink:href="https://univ-pau.hal.science/hal-03159863v1">hal-0315986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88121v1">Entrepreneurs’ Perspectives on the Structuring Phase of the Entrepreneurial Team</text:a></text:p>
              <text:p text:style-name="Normal"><text:a xlink:type="simple" xlink:href="https://hal.science/search/index/?q=*&amp;authFullName_s=Sandrine Cueille">Sandrine Cueille</text:a><text:span>,</text:span><text:a xlink:type="simple" xlink:href="https://hal.science/search/index/?q=*&amp;authFullName_s=Gilles Recasens">Gilles Recasens</text:a><text:span>,</text:span><text:a xlink:type="simple" xlink:href="https://hal.science/search/index/?q=*&amp;authFullName_s=Martin Cloutier">Martin Cloutier</text:a></text:p>
              <text:p text:style-name="Normal"><text:span>Ben-Hafaïedh, Cyrine and Cooney, Thomas M.<text:s/></text:span><text:span>Research Handbook on Entrepreneurial Teams: Theory and Practice</text:span><text:span>, Edward Elgar Publishing, 2017, 978-1-78471-319-5</text:span></text:p>
              <text:p text:style-name="Normal"><text:span>Chapitre d'ouvrage</text:span></text:p>
              <text:p text:style-name="Normal"><text:a xlink:type="simple" xlink:href="https://univ-pau.hal.science/hal-02188121v1">hal-0218812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88123v1">Transformations organisationnelles à l’hôpital : synthèse provisoire et perspectives</text:a></text:p>
              <text:p text:style-name="Normal"><text:a xlink:type="simple" xlink:href="https://hal.science/search/index/?q=*&amp;authFullName_s=Sandrine Cueille">Sandrine Cueille</text:a></text:p>
              <text:p text:style-name="Normal"><text:span>Huron, David and Spindler, Jacques.<text:s/></text:span><text:span>Le management public en mutation</text:span><text:span>, l'Harmattan, pp.255-272, 2008, Management public, 978-2-296-05013-6</text:span></text:p>
              <text:p text:style-name="Normal"><text:span>Chapitre d'ouvrage</text:span></text:p>
              <text:p text:style-name="Normal"><text:a xlink:type="simple" xlink:href="https://univ-pau.hal.science/hal-02188123v1">hal-0218812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88122v1">Réseaux et restructuration hospitalière</text:a></text:p>
              <text:p text:style-name="Normal"><text:a xlink:type="simple" xlink:href="https://hal.science/search/index/?q=*&amp;authFullName_s=Sandrine Cueille">Sandrine Cueille</text:a></text:p>
              <text:p text:style-name="Normal"><text:span>Valette, Annick and Contandriopoulos, Damien and Contandriopoulos, André-Pierre.<text:s/></text:span><text:span>L' hôpital en restructuration: Regards croisés sur la France et le Québec</text:span><text:span>, Les Presses de l'université de Montréal, pp.211-236, 2005, 978-2-7606-1995-1</text:span></text:p>
              <text:p text:style-name="Normal"><text:span>Chapitre d'ouvrage</text:span></text:p>
              <text:p text:style-name="Normal"><text:a xlink:type="simple" xlink:href="https://univ-pau.hal.science/hal-02188122v1">hal-02188122v1</text:a></text:p>
            </table:table-cell>
          </table:table-row>
        </table:table>
        <text:p text:style-name="P22"/>
        <text:p text:style-name="Heading2"><text:span text:style-name="T9">Communication dans un congrès (26)</text:span></text:p>
        <text:p text:style-name="P24"/>
        <table:table table:name="ace7bc" table:style-name="ace7bc">
          <table:table-column table:style-name="ace7bc.0"/>
          <table:table-row>
            <table:table-cell office:value-type="string">
              <text:p text:style-name="Normal"><text:a xlink:type="simple" xlink:href="https://hal.science/hal-05477679v1">Exploring the factors and support process fostering entrepreneurs’ bouncing back toward a new venture after an entrepreneurial failure? The case of a French business support non-profit organization</text:a></text:p>
              <text:p text:style-name="Normal"><text:a xlink:type="simple" xlink:href="https://hal.science/search/index/?q=*&amp;authFullName_s=Gilles Recasens">Gilles Recasens</text:a><text:span>,</text:span><text:a xlink:type="simple" xlink:href="https://hal.science/search/index/?q=*&amp;authFullName_s=Sandrine Cueille">Sandrine Cueille</text:a></text:p>
              <text:p text:style-name="Normal"><text:span>XIII Congreso Internacional AFIDE</text:span><text:span>, Nov 2025, Rome, Italy</text:span></text:p>
              <text:p text:style-name="Normal"><text:span>Communication dans un congrès</text:span></text:p>
              <text:p text:style-name="Normal"><text:a xlink:type="simple" xlink:href="https://hal.science/hal-05477679v1">hal-0547767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086386v1">Légitimer l’action publique locale orientée vers les enjeux environnementaux par la promotion et la diffusion de l’information scientifique : le cas du Groupement d’Intérêt Scientifique Littoral basque</text:a></text:p>
              <text:p text:style-name="Normal"><text:a xlink:type="simple" xlink:href="https://hal.science/search/index/?q=*&amp;authFullName_s=Aurélie Bocquet Escourrou">Aurélie Bocquet Escourrou</text:a><text:span>,</text:span><text:a xlink:type="simple" xlink:href="https://hal.science/search/index/?q=*&amp;authFullName_s=Sandrine Cueille">Sandrine Cueille</text:a><text:span>,</text:span><text:a xlink:type="simple" xlink:href="https://hal.science/search/index/?q=*&amp;authFullName_s=Marc Gustave">Marc Gustave</text:a><text:span>,</text:span><text:a xlink:type="simple" xlink:href="https://hal.science/search/index/?q=*&amp;authFullName_s=Caroline Sarrade">Caroline Sarrade</text:a></text:p>
              <text:p text:style-name="Normal"><text:span>Légitimer les politiques publiques par la communication et l'information : défis conceptuels et méthodes évolutives</text:span><text:span>, R3 LPP et EUTIC, Apr 2025, Bordeaux, France</text:span></text:p>
              <text:p text:style-name="Normal"><text:span>Communication dans un congrès</text:span></text:p>
              <text:p text:style-name="Normal"><text:a xlink:type="simple" xlink:href="https://univ-pau.hal.science/hal-05086386v1">hal-0508638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721256v1">Conducting research in entrepreneurial cognition using the group concept mapping method</text:a></text:p>
              <text:p text:style-name="Normal"><text:a xlink:type="simple" xlink:href="https://hal.science/search/index/?q=*&amp;authFullName_s=Sandrine Cueille">Sandrine Cueille</text:a><text:span>,</text:span><text:a xlink:type="simple" xlink:href="https://hal.science/search/index/?q=*&amp;authFullName_s=Gilles Recasens">Gilles Recasens</text:a><text:span>,</text:span><text:a xlink:type="simple" xlink:href="https://hal.science/search/index/?q=*&amp;authFullName_s=L. Martin Cloutier">L. Martin Cloutier</text:a></text:p>
              <text:p text:style-name="Normal"><text:span>XII Congreso AFIDE</text:span><text:span>, AFIDE, Sep 2024, Entre Rios, Argentina</text:span></text:p>
              <text:p text:style-name="Normal"><text:span>Communication dans un congrès</text:span></text:p>
              <text:p text:style-name="Normal"><text:a xlink:type="simple" xlink:href="https://univ-pau.hal.science/hal-04721256v1">hal-0472125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389306v1">Les dissonances cognitives et émotions collectives, moteurs de l’improvisationet du bricolage organisationnels et de nouvelles coopérations. A propos de lacrise COVID-19 dans les établissements publics de santé.</text:a></text:p>
              <text:p text:style-name="Normal"><text:a xlink:type="simple" xlink:href="https://hal.science/search/index/?q=*&amp;authFullName_s=Sandrine Cueille">Sandrine Cueille</text:a><text:span>,</text:span><text:a xlink:type="simple" xlink:href="https://hal.science/search/index/?q=*&amp;authFullName_s=Philippe Delpy">Philippe Delpy</text:a></text:p>
              <text:p text:style-name="Normal"><text:span>11e Colloque ARAMOS : La coopération dans tous ses états : Professionnels, organisations et territoires au service du patient ?</text:span><text:span>, Association ARAMOS, Nov 2023, Metz, France</text:span></text:p>
              <text:p text:style-name="Normal"><text:span>Communication dans un congrès</text:span></text:p>
              <text:p text:style-name="Normal"><text:a xlink:type="simple" xlink:href="https://univ-pau.hal.science/hal-04389306v1">hal-0438930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146237v1">Construire l'action publique locale face à l'urgence écologique : une approche par les paradigmes de la gestion publique</text:a></text:p>
              <text:p text:style-name="Normal"><text:a xlink:type="simple" xlink:href="https://hal.science/search/index/?q=*&amp;authFullName_s=Sandrine Cueille">Sandrine Cueille</text:a><text:span>,</text:span><text:a xlink:type="simple" xlink:href="https://hal.science/search/index/?q=*&amp;authFullName_s=Marc Gustave">Marc Gustave</text:a></text:p>
              <text:p text:style-name="Normal"><text:span>Colloque de l'Association Politiques et Management Public</text:span><text:span>, Université Paris Panthéon-Assas, Jun 2023, Paris, France</text:span></text:p>
              <text:p text:style-name="Normal"><text:span>Communication dans un congrès</text:span></text:p>
              <text:p text:style-name="Normal"><text:a xlink:type="simple" xlink:href="https://univ-pau.hal.science/hal-04146237v1">hal-0414623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25257v1">Le développement de « compétences santé » par les villes et intercommunalités. Quel mode de gouvernance pour les Contrats Locaux de Santé ?</text:a></text:p>
              <text:p text:style-name="Normal"><text:a xlink:type="simple" xlink:href="https://hal.science/search/index/?q=*&amp;authFullName_s=Sandrine Cueille">Sandrine Cueille</text:a><text:span>,</text:span><text:a xlink:type="simple" xlink:href="https://hal.science/search/index/?q=*&amp;authFullName_s=Pauline Dubois">Pauline Dubois</text:a></text:p>
              <text:p text:style-name="Normal"><text:span>Colloque « Communautés, Métropoles et Santé » - Vers un renouvellement des acteurs et politiques publiques locales en santé ?</text:span><text:span>, Nov 2022, Orléans, France</text:span></text:p>
              <text:p text:style-name="Normal"><text:span>Communication dans un congrès</text:span></text:p>
              <text:p text:style-name="Normal"><text:a xlink:type="simple" xlink:href="https://univ-pau.hal.science/hal-03925257v1">hal-0392525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496521v1">Performance and survivorship of incubated firms in the digital start-ups ecosystem: the role of incubation process and trust relationships</text:a></text:p>
              <text:p text:style-name="Normal"><text:a xlink:type="simple" xlink:href="https://hal.science/search/index/?q=*&amp;authFullName_s=Sandrine Cueille">Sandrine Cueille</text:a><text:span>,</text:span><text:a xlink:type="simple" xlink:href="https://hal.science/search/index/?q=*&amp;authFullName_s=Gilles Recasens">Gilles Recasens</text:a><text:span>,</text:span><text:a xlink:type="simple" xlink:href="https://hal.science/search/index/?q=*&amp;authFullName_s=Miloud Gamra">Miloud Gamra</text:a></text:p>
              <text:p text:style-name="Normal"><text:span>Digital Innovation, Entrepreneurship and Financing (DIF)</text:span><text:span>, Dec 2021, Lyon, France</text:span></text:p>
              <text:p text:style-name="Normal"><text:span>Communication dans un congrès</text:span></text:p>
              <text:p text:style-name="Normal"><text:a xlink:type="simple" xlink:href="https://univ-pau.hal.science/hal-03496521v1">hal-0349652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896308v1">Innovons pour innover : savoir mobiliser de nouveaux outils conceptuels et méthodologiques pour transformer durablement le champ de la santé</text:a></text:p>
              <text:p text:style-name="Normal"><text:a xlink:type="simple" xlink:href="https://hal.science/search/index/?q=*&amp;authFullName_s=Sandrine Cueille">Sandrine Cueille</text:a><text:span>,</text:span><text:a xlink:type="simple" xlink:href="https://hal.science/search/index/?q=*&amp;authFullName_s=Roberts T.">Roberts T.</text:a><text:span>,</text:span><text:a xlink:type="simple" xlink:href="https://hal.science/search/index/?q=*&amp;authFullName_s=Sibe M.">Sibe M.</text:a></text:p>
              <text:p text:style-name="Normal"><text:span>8ème colloque Santé</text:span><text:span>, May 2019, Marseille, France</text:span></text:p>
              <text:p text:style-name="Normal"><text:span>Communication dans un congrès</text:span></text:p>
              <text:p text:style-name="Normal"><text:a xlink:type="simple" xlink:href="https://univ-pau.hal.science/hal-02896308v1">hal-0289630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41995v1">Les dispositifs d'accompagnement dans l'écosystème de jeunes entreprises technologiques : analyse de perceptions entre entrepreneurs et accompagnateurs</text:a></text:p>
              <text:p text:style-name="Normal"><text:a xlink:type="simple" xlink:href="https://hal.science/search/index/?q=*&amp;authFullName_s=M. Cloutier">M. Cloutier</text:a><text:span>,</text:span><text:a xlink:type="simple" xlink:href="https://hal.science/search/index/?q=*&amp;authFullName_s=Sandrine Cueille">Sandrine Cueille</text:a><text:span>,</text:span><text:a xlink:type="simple" xlink:href="https://hal.science/search/index/?q=*&amp;authFullName_s=M. Gamra">M. Gamra</text:a><text:span>,</text:span><text:a xlink:type="simple" xlink:href="https://hal.science/search/index/?q=*&amp;authFullName_s=Gilles Recasens">Gilles Recasens</text:a></text:p>
              <text:p text:style-name="Normal"><text:span>Colloque de l'ACFAS</text:span><text:span>, May 2019, Ottawa, Canada</text:span></text:p>
              <text:p text:style-name="Normal"><text:span>Communication dans un congrès</text:span></text:p>
              <text:p text:style-name="Normal"><text:a xlink:type="simple" xlink:href="https://univ-pau.hal.science/hal-02141995v1">hal-0214199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901789v1">Innovative organizational structures in healthcare : Analysing territorial support platforms as meta-organizations, Workshop Meta, Macro- and Partial Organization : Advances in research and theory</text:a></text:p>
              <text:p text:style-name="Normal"><text:a xlink:type="simple" xlink:href="https://hal.science/search/index/?q=*&amp;authFullName_s=Sandrine Cueille">Sandrine Cueille</text:a><text:span>,</text:span><text:a xlink:type="simple" xlink:href="https://hal.science/search/index/?q=*&amp;authFullName_s=Roberts T">Roberts T</text:a><text:span>,</text:span><text:a xlink:type="simple" xlink:href="https://hal.science/search/index/?q=*&amp;authFullName_s=Sibe M.">Sibe M.</text:a></text:p>
              <text:p text:style-name="Normal"><text:span>TSM</text:span><text:span>, May 2019, Toulouse, France</text:span></text:p>
              <text:p text:style-name="Normal"><text:span>Communication dans un congrès</text:span></text:p>
              <text:p text:style-name="Normal"><text:a xlink:type="simple" xlink:href="https://univ-pau.hal.science/hal-02901789v1">hal-0290178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896324v1">Innovative organizational structures in healthcare : Analysing territorial support platforms as meta-organizations</text:a></text:p>
              <text:p text:style-name="Normal"><text:a xlink:type="simple" xlink:href="https://hal.science/search/index/?q=*&amp;authFullName_s=Sandrine Cueille">Sandrine Cueille</text:a><text:span>,</text:span><text:a xlink:type="simple" xlink:href="https://hal.science/search/index/?q=*&amp;authFullName_s=Roberts T.">Roberts T.</text:a><text:span>,</text:span><text:a xlink:type="simple" xlink:href="https://hal.science/search/index/?q=*&amp;authFullName_s=Sibe M.">Sibe M.</text:a></text:p>
              <text:p text:style-name="Normal"><text:span>Workshop "Meta, Macro, and Partial Organization : Advances in Research and Theory</text:span><text:span>, May 2019, Toulouse, France</text:span></text:p>
              <text:p text:style-name="Normal"><text:span>Communication dans un congrès</text:span></text:p>
              <text:p text:style-name="Normal"><text:a xlink:type="simple" xlink:href="https://univ-pau.hal.science/hal-02896324v1">hal-0289632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896050v1">Variety and performance of innovative organizational structures in healthcare : the emergence of territorial support platforms</text:a></text:p>
              <text:p text:style-name="Normal"><text:a xlink:type="simple" xlink:href="https://hal.science/search/index/?q=*&amp;authFullName_s=Sandrine Cueille">Sandrine Cueille</text:a><text:span>,</text:span><text:a xlink:type="simple" xlink:href="https://hal.science/search/index/?q=*&amp;authFullName_s=Roberts T.">Roberts T.</text:a><text:span>,</text:span><text:a xlink:type="simple" xlink:href="https://hal.science/search/index/?q=*&amp;authFullName_s=Sibe M.">Sibe M.</text:a></text:p>
              <text:p text:style-name="Normal"><text:span>RNI Forum Innovation IX</text:span><text:span>, 2019, Naples, Italy</text:span></text:p>
              <text:p text:style-name="Normal"><text:span>Communication dans un congrès</text:span></text:p>
              <text:p text:style-name="Normal"><text:a xlink:type="simple" xlink:href="https://univ-pau.hal.science/hal-02896050v1">hal-0289605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68677v1">Conceptualisation de l’accompagnement des jeunes entreprises technologiques par les actions entrepreneuriales orientées ressources</text:a></text:p>
              <text:p text:style-name="Normal"><text:a xlink:type="simple" xlink:href="https://hal.science/search/index/?q=*&amp;authFullName_s=Gilles Recasens">Gilles Recasens</text:a><text:span>,</text:span><text:a xlink:type="simple" xlink:href="https://hal.science/search/index/?q=*&amp;authFullName_s=Sandrine Cueille">Sandrine Cueille</text:a><text:span>,</text:span><text:a xlink:type="simple" xlink:href="https://hal.science/search/index/?q=*&amp;authFullName_s=Martin Cloutier L.">Martin Cloutier L.</text:a><text:span>,</text:span><text:a xlink:type="simple" xlink:href="https://hal.science/search/index/?q=*&amp;authFullName_s=Miloud Gamra">Miloud Gamra</text:a></text:p>
              <text:p text:style-name="Normal"><text:span>11ème Congrès de l’Académie de l’Entrepreneuriat et de l’Innovation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univ-pau.hal.science/hal-02368677v1">hal-0236867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42233v1">Représentations des accompagnateurs entrepreneuriaux et l’orchestration des ressources : une étude mixte comparative</text:a></text:p>
              <text:p text:style-name="Normal"><text:a xlink:type="simple" xlink:href="https://hal.science/search/index/?q=*&amp;authFullName_s=Gilles Recasens">Gilles Recasens</text:a><text:span>,</text:span><text:a xlink:type="simple" xlink:href="https://hal.science/search/index/?q=*&amp;authFullName_s=M. Cloutier">M. Cloutier</text:a><text:span>,</text:span><text:a xlink:type="simple" xlink:href="https://hal.science/search/index/?q=*&amp;authFullName_s=Sandrine Cueille">Sandrine Cueille</text:a></text:p>
              <text:p text:style-name="Normal"><text:span>4ème Rencontres entre Acteurs des réseaux d’accompagnement et Chercheurs, Regards croisés sur les pratiques d’accompagnement entrepreneurial, Institut Montpellier Management.</text:span><text:span>, Jul 2018, Montpellier, France</text:span></text:p>
              <text:p text:style-name="Normal"><text:span>Communication dans un congrès</text:span></text:p>
              <text:p text:style-name="Normal"><text:a xlink:type="simple" xlink:href="https://univ-pau.hal.science/hal-02142233v1">hal-0214223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41980v1">Les représentations des acteurs entrepreneuriaux et de leurs accompagnateurs : Analyse du dilemme exploration-exploitation dans le développement des jeunes entreprises technologiques</text:a></text:p>
              <text:p text:style-name="Normal"><text:a xlink:type="simple" xlink:href="https://hal.science/search/index/?q=*&amp;authFullName_s=M. Cloutier">M. Cloutier</text:a><text:span>,</text:span><text:a xlink:type="simple" xlink:href="https://hal.science/search/index/?q=*&amp;authFullName_s=Sandrine Cueille">Sandrine Cueille</text:a><text:span>,</text:span><text:a xlink:type="simple" xlink:href="https://hal.science/search/index/?q=*&amp;authFullName_s=M. Gamra">M. Gamra</text:a><text:span>,</text:span><text:a xlink:type="simple" xlink:href="https://hal.science/search/index/?q=*&amp;authFullName_s=Gilles Recasens">Gilles Recasens</text:a></text:p>
              <text:p text:style-name="Normal"><text:span>Congrès International Francophone en Entrepreneuriat et PME</text:span><text:span>, Oct 2016, Trois-Rivières, Canada</text:span></text:p>
              <text:p text:style-name="Normal"><text:span>Communication dans un congrès</text:span></text:p>
              <text:p text:style-name="Normal"><text:a xlink:type="simple" xlink:href="https://univ-pau.hal.science/hal-02141980v1">hal-0214198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32157v1">Quel accompagnement pour le développement des TPE-PME : une synthèse de cas québécois et français ?</text:a></text:p>
              <text:p text:style-name="Normal"><text:a xlink:type="simple" xlink:href="https://hal.science/search/index/?q=*&amp;authFullName_s=Martin Cloutier">Martin Cloutier</text:a><text:span>,</text:span><text:a xlink:type="simple" xlink:href="https://hal.science/search/index/?q=*&amp;authFullName_s=Sandrine Cueille">Sandrine Cueille</text:a><text:span>,</text:span><text:a xlink:type="simple" xlink:href="https://hal.science/search/index/?q=*&amp;authFullName_s=Gilles Recasens">Gilles Recasens</text:a></text:p>
              <text:p text:style-name="Normal"><text:span>Journée thématique sur l’accompagnement du développement des TPE-PME par les Collectivités Locales, UPPA</text:span><text:span>, Jun 2014, Pau, France</text:span></text:p>
              <text:p text:style-name="Normal"><text:span>Communication dans un congrès</text:span></text:p>
              <text:p text:style-name="Normal"><text:a xlink:type="simple" xlink:href="https://univ-pau.hal.science/hal-02432157v1">hal-0243215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32158v1">Quels leviers d’action en soutien à la croissance de la TPE? Analyse des enjeux managériaux en contextes régionaux comparés</text:a></text:p>
              <text:p text:style-name="Normal"><text:a xlink:type="simple" xlink:href="https://hal.science/search/index/?q=*&amp;authFullName_s=Martin Cloutier">Martin Cloutier</text:a><text:span>,</text:span><text:a xlink:type="simple" xlink:href="https://hal.science/search/index/?q=*&amp;authFullName_s=Sandrine Cueille">Sandrine Cueille</text:a><text:span>,</text:span><text:a xlink:type="simple" xlink:href="https://hal.science/search/index/?q=*&amp;authFullName_s=Gilles Recasens">Gilles Recasens</text:a></text:p>
              <text:p text:style-name="Normal"><text:span>Journée La croissance des entreprises. Nouvel enjeu pour le management ?, MRM-Université Montpellier 1</text:span><text:span>, Apr 2014, Montpellier, France</text:span></text:p>
              <text:p text:style-name="Normal"><text:span>Communication dans un congrès</text:span></text:p>
              <text:p text:style-name="Normal"><text:a xlink:type="simple" xlink:href="https://univ-pau.hal.science/hal-02432158v1">hal-0243215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69142v1">Entrepreneurs’ Perspective on Developing the Entrepreneurial Team: A Group Concept Mapping Approach</text:a></text:p>
              <text:p text:style-name="Normal"><text:a xlink:type="simple" xlink:href="https://hal.science/search/index/?q=*&amp;authFullName_s=Gilles Recasens">Gilles Recasens</text:a><text:span>,</text:span><text:a xlink:type="simple" xlink:href="https://hal.science/search/index/?q=*&amp;authFullName_s=Sandrine Cueille">Sandrine Cueille</text:a><text:span>,</text:span><text:a xlink:type="simple" xlink:href="https://hal.science/search/index/?q=*&amp;authFullName_s=Martin Cloutier L.">Martin Cloutier L.</text:a></text:p>
              <text:p text:style-name="Normal"><text:span>1st Developmental Workshop on Entrepreneurial Teams and Collective Entrepreneurship Research</text:span><text:span>, Jun 2014, Troyes, France</text:span></text:p>
              <text:p text:style-name="Normal"><text:span>Communication dans un congrès</text:span></text:p>
              <text:p text:style-name="Normal"><text:a xlink:type="simple" xlink:href="https://univ-pau.hal.science/hal-02369142v1">hal-0236914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32117v1">Le rapprochement entre sanitaire et médico-social : de l’injonction administrative à la mise en œuvre de partenariats stratégiques « gagnant-gagnant ». Analyse et premiers enseignements sur la base d’une étude de cas</text:a></text:p>
              <text:p text:style-name="Normal"><text:a xlink:type="simple" xlink:href="https://hal.science/search/index/?q=*&amp;authFullName_s=Sandrine Cueille">Sandrine Cueille</text:a><text:span>,</text:span><text:a xlink:type="simple" xlink:href="https://hal.science/search/index/?q=*&amp;authFullName_s=Emmanuel Devreese">Emmanuel Devreese</text:a></text:p>
              <text:p text:style-name="Normal"><text:span>Colloque Santé 2013</text:span><text:span>, May 2013, Marseille, France</text:span></text:p>
              <text:p text:style-name="Normal"><text:span>Communication dans un congrès</text:span></text:p>
              <text:p text:style-name="Normal"><text:a xlink:type="simple" xlink:href="https://univ-pau.hal.science/hal-02432117v1">hal-0243211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69158v1">Leviers du développement des TPE en zone périurbaine : identification et analyse d’un écosystème entrepreneurial au Québec</text:a></text:p>
              <text:p text:style-name="Normal"><text:a xlink:type="simple" xlink:href="https://hal.science/search/index/?q=*&amp;authFullName_s=Gilles Recasens">Gilles Recasens</text:a><text:span>,</text:span><text:a xlink:type="simple" xlink:href="https://hal.science/search/index/?q=*&amp;authFullName_s=Sandrine Cueille">Sandrine Cueille</text:a><text:span>,</text:span><text:a xlink:type="simple" xlink:href="https://hal.science/search/index/?q=*&amp;authFullName_s=Martin Cloutier L.">Martin Cloutier L.</text:a></text:p>
              <text:p text:style-name="Normal"><text:span>8° Congrès de l’Académie de l’Entrepreneuriat et de l’Innovation – AEI 2013</text:span><text:span>, Oct 2013, Haute Ecole de Gestion, Fribourg, Suisse</text:span></text:p>
              <text:p text:style-name="Normal"><text:span>Communication dans un congrès</text:span></text:p>
              <text:p text:style-name="Normal"><text:a xlink:type="simple" xlink:href="https://univ-pau.hal.science/hal-02369158v1">hal-0236915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69163v1">Regional Impacts of Very Small Enterprises (VSEs) and Business Support Providers (BSPs): An International Comparison between Cases in Quebec and in France Using a Mixed Research Approach</text:a></text:p>
              <text:p text:style-name="Normal"><text:a xlink:type="simple" xlink:href="https://hal.science/search/index/?q=*&amp;authFullName_s=Gilles Recasens">Gilles Recasens</text:a><text:span>,</text:span><text:a xlink:type="simple" xlink:href="https://hal.science/search/index/?q=*&amp;authFullName_s=Sandrine Cueille">Sandrine Cueille</text:a><text:span>,</text:span><text:a xlink:type="simple" xlink:href="https://hal.science/search/index/?q=*&amp;authFullName_s=Martin Cloutier L.">Martin Cloutier L.</text:a></text:p>
              <text:p text:style-name="Normal"><text:span>16th McGill International Entrepreneurship Conference on New Frontiers in International Entrepreneurship (IE)</text:span><text:span>, May 2013, Mc Gill University, Montréal, Canada</text:span></text:p>
              <text:p text:style-name="Normal"><text:span>Communication dans un congrès</text:span></text:p>
              <text:p text:style-name="Normal"><text:a xlink:type="simple" xlink:href="https://univ-pau.hal.science/hal-02369163v1">hal-0236916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32089v1">Quels risques pour la jeune entreprise en phase de croissance ? Une analyse exploratoire des facteurs structurants d'un développement pérenne</text:a></text:p>
              <text:p text:style-name="Normal"><text:a xlink:type="simple" xlink:href="https://hal.science/search/index/?q=*&amp;authFullName_s=Martin Cloutier">Martin Cloutier</text:a><text:span>,</text:span><text:a xlink:type="simple" xlink:href="https://hal.science/search/index/?q=*&amp;authFullName_s=Sandrine Cueille">Sandrine Cueille</text:a><text:span>,</text:span><text:a xlink:type="simple" xlink:href="https://hal.science/search/index/?q=*&amp;authFullName_s=Gilles Recasens">Gilles Recasens</text:a></text:p>
              <text:p text:style-name="Normal"><text:span>Colloque Oriane</text:span><text:span>, Sep 2012, Bayonne, France</text:span></text:p>
              <text:p text:style-name="Normal"><text:span>Communication dans un congrès</text:span></text:p>
              <text:p text:style-name="Normal"><text:a xlink:type="simple" xlink:href="https://univ-pau.hal.science/hal-02432089v1">hal-0243208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32090v1">Using Concept Mapping to Identify Key Variables in System Dynamics Group Model Building Efforts: An Illustrative Example</text:a></text:p>
              <text:p text:style-name="Normal"><text:a xlink:type="simple" xlink:href="https://hal.science/search/index/?q=*&amp;authFullName_s=Martin Cloutier">Martin Cloutier</text:a><text:span>,</text:span><text:a xlink:type="simple" xlink:href="https://hal.science/search/index/?q=*&amp;authFullName_s=Sandrine Cueille">Sandrine Cueille</text:a><text:span>,</text:span><text:a xlink:type="simple" xlink:href="https://hal.science/search/index/?q=*&amp;authFullName_s=Gilles Recasens">Gilles Recasens</text:a></text:p>
              <text:p text:style-name="Normal"><text:span>Concept Mapping, Research and Applications Conference</text:span><text:span>, Jul 2012, Chicago, USA, Unknown Region</text:span></text:p>
              <text:p text:style-name="Normal"><text:span>Communication dans un congrès</text:span></text:p>
              <text:p text:style-name="Normal"><text:a xlink:type="simple" xlink:href="https://univ-pau.hal.science/hal-02432090v1">hal-0243209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32088v1">Needs Assessment of Very Small Enterprises and Their Alignment within Business Support Providers: A Comparative Study of Concept Maps between France and Quebec</text:a></text:p>
              <text:p text:style-name="Normal"><text:a xlink:type="simple" xlink:href="https://hal.science/search/index/?q=*&amp;authFullName_s=Martin Cloutier">Martin Cloutier</text:a><text:span>,</text:span><text:a xlink:type="simple" xlink:href="https://hal.science/search/index/?q=*&amp;authFullName_s=Sandrine Cueille">Sandrine Cueille</text:a><text:span>,</text:span><text:a xlink:type="simple" xlink:href="https://hal.science/search/index/?q=*&amp;authFullName_s=Gilles Recasens">Gilles Recasens</text:a></text:p>
              <text:p text:style-name="Normal"><text:span>Concept Mapping, Research and Applications Conference</text:span><text:span>, Jul 2012, Chicago, USA, Unknown Region</text:span></text:p>
              <text:p text:style-name="Normal"><text:span>Communication dans un congrès</text:span></text:p>
              <text:p text:style-name="Normal"><text:a xlink:type="simple" xlink:href="https://univ-pau.hal.science/hal-02432088v1">hal-0243208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32087v1">Les leviers de la pérennité de la jeune entreprise : une analyse exploratoire mixte</text:a></text:p>
              <text:p text:style-name="Normal"><text:a xlink:type="simple" xlink:href="https://hal.science/search/index/?q=*&amp;authFullName_s=Martin Cloutier">Martin Cloutier</text:a><text:span>,</text:span><text:a xlink:type="simple" xlink:href="https://hal.science/search/index/?q=*&amp;authFullName_s=Sandrine Cueille">Sandrine Cueille</text:a><text:span>,</text:span><text:a xlink:type="simple" xlink:href="https://hal.science/search/index/?q=*&amp;authFullName_s=Gilles Recasens">Gilles Recasens</text:a></text:p>
              <text:p text:style-name="Normal"><text:span>Journée Thématique sur les défaillances d’entreprises</text:span><text:span>, Dec 2012, Nanterre, France</text:span></text:p>
              <text:p text:style-name="Normal"><text:span>Communication dans un congrès</text:span></text:p>
              <text:p text:style-name="Normal"><text:a xlink:type="simple" xlink:href="https://univ-pau.hal.science/hal-02432087v1">hal-0243208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37150v1">Stratégies génériques : test de trois modèles descriptifs et perspectives théoriques</text:a></text:p>
              <text:p text:style-name="Normal"><text:a xlink:type="simple" xlink:href="https://hal.science/search/index/?q=*&amp;authFullName_s=Sandrine Cueille">Sandrine Cueille</text:a><text:span>,</text:span><text:a xlink:type="simple" xlink:href="https://hal.science/search/index/?q=*&amp;authFullName_s=Christophe Benavent">Christophe Benavent</text:a><text:span>,</text:span><text:a xlink:type="simple" xlink:href="https://hal.science/search/index/?q=*&amp;authFullName_s=S. Yami">S. Yami</text:a></text:p>
              <text:p text:style-name="Normal"><text:span>XIIe conférence annuelle de l'AIMS (Association Internationale de Management Stratégique)</text:span><text:span>, Jun 2003, Tunis, Tunisie. pp.350-368</text:span></text:p>
              <text:p text:style-name="Normal"><text:span>Communication dans un congrès</text:span></text:p>
              <text:p text:style-name="Normal"><text:a xlink:type="simple" xlink:href="https://univ-pau.hal.science/hal-02337150v1">hal-02337150v1</text:a></text:p>
            </table:table-cell>
          </table:table-row>
        </table:table>
        <text:p text:style-name="P25"/>
        <text:p text:style-name="Heading2"><text:span text:style-name="T10">Rapport (6)</text:span></text:p>
        <text:p text:style-name="P27"/>
        <table:table table:name="ca9ce3" table:style-name="ca9ce3">
          <table:table-column table:style-name="ca9ce3.0"/>
          <table:table-row>
            <table:table-cell office:value-type="string">
              <text:p text:style-name="Normal"><text:a xlink:type="simple" xlink:href="https://univ-pau.hal.science/hal-02432242v1">Le processus de développement des jeunes entreprises technologiques bénéficiant d’un dispositif d’accompagnement: dilemme exploration-exploitation. Analyses des sous-groupes entrepreneurs et accompagnants</text:a></text:p>
              <text:p text:style-name="Normal"><text:a xlink:type="simple" xlink:href="https://hal.science/search/index/?q=*&amp;authFullName_s=Martin Cloutier">Martin Cloutier</text:a><text:span>,</text:span><text:a xlink:type="simple" xlink:href="https://hal.science/search/index/?q=*&amp;authFullName_s=Sandrine Cueille">Sandrine Cueille</text:a><text:span>,</text:span><text:a xlink:type="simple" xlink:href="https://hal.science/search/index/?q=*&amp;authFullName_s=Gilles Recasens">Gilles Recasens</text:a></text:p>
              <text:p text:style-name="Normal"><text:span>[Rapport de recherche] restitution collective auprès d’accompagnateurs et des responsables de la technopôle, Hélioparc. 2014</text:span></text:p>
              <text:p text:style-name="Normal"><text:span>Rapport</text:span><text:span><text:s/>(rapport de recherche)</text:span></text:p>
              <text:p text:style-name="Normal"><text:a xlink:type="simple" xlink:href="https://univ-pau.hal.science/hal-02432242v1">hal-0243224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32241v1">Les facteurs de développement de la jeune entreprise technologique</text:a></text:p>
              <text:p text:style-name="Normal"><text:a xlink:type="simple" xlink:href="https://hal.science/search/index/?q=*&amp;authFullName_s=Martin Cloutier">Martin Cloutier</text:a><text:span>,</text:span><text:a xlink:type="simple" xlink:href="https://hal.science/search/index/?q=*&amp;authFullName_s=Sandrine Cueille">Sandrine Cueille</text:a><text:span>,</text:span><text:a xlink:type="simple" xlink:href="https://hal.science/search/index/?q=*&amp;authFullName_s=Gilles Recasens">Gilles Recasens</text:a></text:p>
              <text:p text:style-name="Normal"><text:span>[Rapport de recherche] restitution collective auprès des participants à une expérience de prospective sur le développement de la JET en association avec la technopôle Hélioparc, Pau. 2013</text:span></text:p>
              <text:p text:style-name="Normal"><text:span>Rapport</text:span><text:span><text:s/>(rapport de recherche)</text:span></text:p>
              <text:p text:style-name="Normal"><text:a xlink:type="simple" xlink:href="https://univ-pau.hal.science/hal-02432241v1">hal-0243224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32238v1">Analyse des besoins dans le développement des Très Petites Entreprises</text:a></text:p>
              <text:p text:style-name="Normal"><text:a xlink:type="simple" xlink:href="https://hal.science/search/index/?q=*&amp;authFullName_s=Martin Cloutier">Martin Cloutier</text:a><text:span>,</text:span><text:a xlink:type="simple" xlink:href="https://hal.science/search/index/?q=*&amp;authFullName_s=Sandrine Cueille">Sandrine Cueille</text:a><text:span>,</text:span><text:a xlink:type="simple" xlink:href="https://hal.science/search/index/?q=*&amp;authFullName_s=Gilles Recasens">Gilles Recasens</text:a></text:p>
              <text:p text:style-name="Normal"><text:span>[Rapport de recherche] restitution collective auprès des participants à une expérience de prospective sur le développement des TPE dans la Municipalité Régionale de Comté des Collines-de-l’Outaouais, Cantley, Québec. 2012</text:span></text:p>
              <text:p text:style-name="Normal"><text:span>Rapport</text:span><text:span><text:s/>(rapport de recherche)</text:span></text:p>
              <text:p text:style-name="Normal"><text:a xlink:type="simple" xlink:href="https://univ-pau.hal.science/hal-02432238v1">hal-0243223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32243v1">Prospective sur le développement de l'équipe entrepreneuriale des TPE-PME : restitution collective et résultats</text:a></text:p>
              <text:p text:style-name="Normal"><text:a xlink:type="simple" xlink:href="https://hal.science/search/index/?q=*&amp;authFullName_s=Martin Cloutier">Martin Cloutier</text:a><text:span>,</text:span><text:a xlink:type="simple" xlink:href="https://hal.science/search/index/?q=*&amp;authFullName_s=Sandrine Cueille">Sandrine Cueille</text:a><text:span>,</text:span><text:a xlink:type="simple" xlink:href="https://hal.science/search/index/?q=*&amp;authFullName_s=Gilles Recasens">Gilles Recasens</text:a></text:p>
              <text:p text:style-name="Normal"><text:span>[Rapport Technique] Restitution collective auprès des participants à une expérience de prospective sur le développement de l'équipe entrepreneuriale en association avec la cellule Béarn du Centre des Jeunes Dirigeants, Pau. 2011</text:span></text:p>
              <text:p text:style-name="Normal"><text:span>Rapport</text:span><text:span><text:s/>(rapport technique)</text:span></text:p>
              <text:p text:style-name="Normal"><text:a xlink:type="simple" xlink:href="https://univ-pau.hal.science/hal-02432243v1">hal-0243224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32245v1">Prospective sur la question de la pérennité des TPE-PME : restitution collective des résultats</text:a></text:p>
              <text:p text:style-name="Normal"><text:a xlink:type="simple" xlink:href="https://hal.science/search/index/?q=*&amp;authFullName_s=Martin Cloutier">Martin Cloutier</text:a><text:span>,</text:span><text:a xlink:type="simple" xlink:href="https://hal.science/search/index/?q=*&amp;authFullName_s=Sandrine Cueille">Sandrine Cueille</text:a><text:span>,</text:span><text:a xlink:type="simple" xlink:href="https://hal.science/search/index/?q=*&amp;authFullName_s=Gilles Recasens">Gilles Recasens</text:a></text:p>
              <text:p text:style-name="Normal"><text:span>[Rapport Technique] 1ère restitution collective auprès des participants à une expérience de prospective sur la pérennité des TPE-PME en association avec la pépinière Eurolacq-Entreprises, Mourenx Le Paloumé. 2010</text:span></text:p>
              <text:p text:style-name="Normal"><text:span>Rapport</text:span><text:span><text:s/>(rapport technique)</text:span></text:p>
              <text:p text:style-name="Normal"><text:a xlink:type="simple" xlink:href="https://univ-pau.hal.science/hal-02432245v1">hal-0243224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32244v1">Prospective sur la question de la pérennité des TPE-PME : restitution collective des résultats - Analyses des sous-groupes</text:a></text:p>
              <text:p text:style-name="Normal"><text:a xlink:type="simple" xlink:href="https://hal.science/search/index/?q=*&amp;authFullName_s=Martin Cloutier">Martin Cloutier</text:a><text:span>,</text:span><text:a xlink:type="simple" xlink:href="https://hal.science/search/index/?q=*&amp;authFullName_s=Sandrine Cueille">Sandrine Cueille</text:a><text:span>,</text:span><text:a xlink:type="simple" xlink:href="https://hal.science/search/index/?q=*&amp;authFullName_s=Gilles Recasens">Gilles Recasens</text:a></text:p>
              <text:p text:style-name="Normal"><text:span>[Rapport Technique] 2ème restitution collective auprès des participants à une expérience de prospective sur la pérennité des TPE-PME en association avec la pépinière Eurolacq-Entreprises, Mourenx Le Paloumé. 2010</text:span></text:p>
              <text:p text:style-name="Normal"><text:span>Rapport</text:span><text:span><text:s/>(rapport technique)</text:span></text:p>
              <text:p text:style-name="Normal"><text:a xlink:type="simple" xlink:href="https://univ-pau.hal.science/hal-02432244v1">hal-024322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CUEILLE</dc:title>
    <dc:subject/>
    <dc:description>CV</dc:description>
    <dc:creator/>
    <dc:date>2026-05-17T20:57:53.000</dc:date>
    <meta:generator>PHPWord</meta:generator>
    <meta:initial-creator>CCSD</meta:initial-creator>
    <meta:creation-date>2026-05-17T20:57:53.000</meta:creation-date>
    <meta:keyword/>
    <meta:user-defined meta:name="Category"/>
    <meta:user-defined meta:name="Company"/>
    <meta:user-defined meta:name="Manager"/>
  </office:meta>
</office:document-meta>
</file>