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6b11" style:family="table">
      <style:table-properties style:rel-width="100" table:align="center"/>
    </style:style>
    <style:style style:name="fe6b11.0" style:family="table-column">
      <style:table-column-properties style:column-width="0.00cm"/>
    </style:style>
    <style:style style:name="803172" style:family="table">
      <style:table-properties style:rel-width="100" table:align="center"/>
    </style:style>
    <style:style style:name="803172.0" style:family="table-column">
      <style:table-column-properties style:column-width="0.00cm"/>
    </style:style>
    <style:style style:name="2d89b2" style:family="table">
      <style:table-properties style:rel-width="100" table:align="center"/>
    </style:style>
    <style:style style:name="2d89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Descourri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descourriere">sandrine-descourr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31-7209">0000-0003-3831-720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FU-7314-2022">AFU-7314-202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fe6b11" table:style-name="fe6b11">
          <table:table-column table:style-name="fe6b11.0"/>
          <table:table-row>
            <table:table-cell office:value-type="string">
              <text:p text:style-name="Normal"><text:a xlink:type="simple" xlink:href="https://ineris.hal.science/ineris-00963070v1">Les exigences techniques. Etudier le danger, les aléas et la vulnérabilité des enjeux. La nouvelle approche réglementaire de l'étude de dangers</text:a></text:p>
              <text:p text:style-name="Normal"><text:a xlink:type="simple" xlink:href="https://hal.science/search/index/?q=*&amp;authFullName_s=Sandrine Descourriere">Sandrine Descourriere</text:a></text:p>
              <text:p text:style-name="Normal"><text:span>Préventique</text:span><text:span>, 2007, 93, pp.20-22</text:span></text:p>
              <text:p text:style-name="Normal"><text:span>Article dans une revue</text:span></text:p>
              <text:p text:style-name="Normal"><text:a xlink:type="simple" xlink:href="https://ineris.hal.science/ineris-00963070v1">ineris-009630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14v1">Impacts potentiels des risques naturels sur les installations industrielles. Contribution de l'INERIS à une approche intégrée</text:a></text:p>
              <text:p text:style-name="Normal"><text:a xlink:type="simple" xlink:href="https://hal.science/search/index/?q=*&amp;authFullName_s=Georges Labroye">Georges Labroye</text:a><text:span>,</text:span><text:a xlink:type="simple" xlink:href="https://hal.science/search/index/?q=*&amp;authFullName_s=Bastien Affeltranger">Bastien Affeltranger</text:a><text:span>,</text:span><text:a xlink:type="simple" xlink:href="https://hal.science/search/index/?q=*&amp;authFullName_s=Sandrine Descourriere">Sandrine Descourriere</text:a><text:span>,</text:span><text:a xlink:type="simple" xlink:href="https://hal.science/search/index/?q=*&amp;authFullName_s=Agnès Vallee">Agnès Vallee</text:a><text:span>,</text:span><text:a xlink:type="simple" xlink:href="https://hal.science/search/index/?q=*&amp;authFullName_s=Christian Tauziede">Christian Tauziede</text:a></text:p>
              <text:p text:style-name="Normal"><text:span>Mines - Revue des Ingénieurs</text:span><text:span>, 2006, 420, pp.39-41</text:span></text:p>
              <text:p text:style-name="Normal"><text:span>Article dans une revue</text:span></text:p>
              <text:p text:style-name="Normal"><text:a xlink:type="simple" xlink:href="https://ineris.hal.science/ineris-00963014v1">ineris-009630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42v1">Le risque inondation et les installations industrielles. La démarche que propose l'INERIS</text:a></text:p>
              <text:p text:style-name="Normal"><text:a xlink:type="simple" xlink:href="https://hal.science/search/index/?q=*&amp;authFullName_s=Agnès Vallee">Agnès Vallee</text:a><text:span>,</text:span><text:a xlink:type="simple" xlink:href="https://hal.science/search/index/?q=*&amp;authFullName_s=Sandrine Descourriere">Sandrine Descourriere</text:a></text:p>
              <text:p text:style-name="Normal"><text:span>Préventique Sécurité</text:span><text:span>, 2006, nÂ° 86, pp.35-39</text:span></text:p>
              <text:p text:style-name="Normal"><text:span>Article dans une revue</text:span></text:p>
              <text:p text:style-name="Normal"><text:a xlink:type="simple" xlink:href="https://ineris.hal.science/ineris-00963042v1">ineris-00963042v1</text:a></text:p>
            </table:table-cell>
          </table:table-row>
        </table:table>
        <text:p text:style-name="P20"/>
        <text:p text:style-name="Heading2"><text:span text:style-name="T9">Communication dans un congrès (18)</text:span></text:p>
        <text:p text:style-name="P22"/>
        <table:table table:name="803172" table:style-name="803172">
          <table:table-column table:style-name="803172.0"/>
          <table:table-row>
            <table:table-cell office:value-type="string">
              <text:p text:style-name="Normal"><text:a xlink:type="simple" xlink:href="https://ineris.hal.science/ineris-03236313v1">Retour d’expérience international. Accidents significatifs survenus en 2019</text:a></text:p>
              <text:p text:style-name="Normal"><text:a xlink:type="simple" xlink:href="https://hal.science/search/index/?q=*&amp;authFullName_s=Sandrine Descourriere">Sandrine Descourriere</text:a></text:p>
              <text:p text:style-name="Normal"><text:span>Journée annuelle REX Canalisations du GESIP</text:span><text:span>, Oct 2020, Neuilly-sur-Seine, France</text:span></text:p>
              <text:p text:style-name="Normal"><text:span>Communication dans un congrès</text:span></text:p>
              <text:p text:style-name="Normal"><text:a xlink:type="simple" xlink:href="https://ineris.hal.science/ineris-03236313v1">ineris-032363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6315v1">Rupture d'un gazoduc (doublement de la canalisation principale sud de 36&amp;quot;) exploité par la société Westcoast Energy Inc. à Prince George (Colombie-Britannique, Canada) le 9 octobre 2018</text:a></text:p>
              <text:p text:style-name="Normal"><text:a xlink:type="simple" xlink:href="https://hal.science/search/index/?q=*&amp;authFullName_s=Sandrine Descourriere">Sandrine Descourriere</text:a></text:p>
              <text:p text:style-name="Normal"><text:span>Journée annuelle REX Canalisations du GESIP</text:span><text:span>, Oct 2020, Neuilly-sur-Seine, France</text:span></text:p>
              <text:p text:style-name="Normal"><text:span>Communication dans un congrès</text:span></text:p>
              <text:p text:style-name="Normal"><text:a xlink:type="simple" xlink:href="https://ineris.hal.science/ineris-03236315v1">ineris-032363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332v1">Retour d’expérience international. Accidents significatifs survenus en 2018</text:a></text:p>
              <text:p text:style-name="Normal"><text:a xlink:type="simple" xlink:href="https://hal.science/search/index/?q=*&amp;authFullName_s=Sandrine Descourriere">Sandrine Descourriere</text:a></text:p>
              <text:p text:style-name="Normal"><text:span>Journée annuelle REX Canalisations du GESIP</text:span><text:span>, Jun 2019, Paris, France</text:span></text:p>
              <text:p text:style-name="Normal"><text:span>Communication dans un congrès</text:span></text:p>
              <text:p text:style-name="Normal"><text:a xlink:type="simple" xlink:href="https://ineris.hal.science/ineris-03237332v1">ineris-032373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333v1">Retour d’expérience international. Dommages causés par des tiers à une canalisation de transport de pétrole brut exploitée par ENBRIDGE PIPELINES Inc. le 17/02/2017 à Scherwood Park (Province de l’Alberta, Canada)</text:a></text:p>
              <text:p text:style-name="Normal"><text:a xlink:type="simple" xlink:href="https://hal.science/search/index/?q=*&amp;authFullName_s=Sandrine Descourriere">Sandrine Descourriere</text:a></text:p>
              <text:p text:style-name="Normal"><text:span>Journée annuelle REX Canalisations du GESIP</text:span><text:span>, Jun 2019, Paris, France</text:span></text:p>
              <text:p text:style-name="Normal"><text:span>Communication dans un congrès</text:span></text:p>
              <text:p text:style-name="Normal"><text:a xlink:type="simple" xlink:href="https://ineris.hal.science/ineris-03237333v1">ineris-032373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622v1">Retour d’expérience international. Accidents significatifs survenus en 2016</text:a></text:p>
              <text:p text:style-name="Normal"><text:a xlink:type="simple" xlink:href="https://hal.science/search/index/?q=*&amp;authFullName_s=Sandrine Descourriere">Sandrine Descourriere</text:a></text:p>
              <text:p text:style-name="Normal"><text:span>Journée annuelle REX Canalisations du GESIP</text:span><text:span>, Jun 2017, Paris, France</text:span></text:p>
              <text:p text:style-name="Normal"><text:span>Communication dans un congrès</text:span></text:p>
              <text:p text:style-name="Normal"><text:a xlink:type="simple" xlink:href="https://ineris.hal.science/ineris-01853622v1">ineris-018536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623v1">Retour d’expérience international. Rupture d'une canalisation de transport de gaz naturel exploitée par TRANSCANADA PIPELINES Ltd le 17/10/2013 près de Fort McMurray (Province de l'Alberta, Canada)</text:a></text:p>
              <text:p text:style-name="Normal"><text:a xlink:type="simple" xlink:href="https://hal.science/search/index/?q=*&amp;authFullName_s=Sandrine Descourriere">Sandrine Descourriere</text:a></text:p>
              <text:p text:style-name="Normal"><text:span>Journée annuelle REX Canalisations du GESIP</text:span><text:span>, Jun 2017, Paris, France</text:span></text:p>
              <text:p text:style-name="Normal"><text:span>Communication dans un congrès</text:span></text:p>
              <text:p text:style-name="Normal"><text:a xlink:type="simple" xlink:href="https://ineris.hal.science/ineris-01853623v1">ineris-0185362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564v1">Land use planning around hazardous onshore pipelines : implementation of the French new principles</text:a></text:p>
              <text:p text:style-name="Normal"><text:a xlink:type="simple" xlink:href="https://hal.science/search/index/?q=*&amp;authFullName_s=Sandrine Descourriere">Sandrine Descourriere</text:a><text:span>,</text:span><text:a xlink:type="simple" xlink:href="https://hal.science/search/index/?q=*&amp;authFullName_s=Sylvain Chaumette">Sylvain Chaumette</text:a></text:p>
              <text:p text:style-name="Normal"><text:span>13. International Symposium on Loss Prevention and Safety Promotion in the Process Industry</text:span><text:span>, Jun 2010, Bruges, Belgium. pp.105-112</text:span></text:p>
              <text:p text:style-name="Normal"><text:span>Communication dans un congrès</text:span></text:p>
              <text:p text:style-name="Normal"><text:a xlink:type="simple" xlink:href="https://ineris.hal.science/ineris-00973564v1">ineris-009735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54v1">Probabilistic assessment of major accidents on a LPG depot : influence of the input database</text:a></text:p>
              <text:p text:style-name="Normal"><text:a xlink:type="simple" xlink:href="https://hal.science/search/index/?q=*&amp;authFullName_s=Céline Deust">Céline Deust</text:a><text:span>,</text:span><text:a xlink:type="simple" xlink:href="https://hal.science/search/index/?q=*&amp;authFullName_s=Sandrine Descourriere">Sandrine Descourriere</text:a><text:span>,</text:span><text:a xlink:type="simple" xlink:href="https://hal.science/search/index/?q=*&amp;authFullName_s=Valérie de Dianous">Valérie de Dianous</text:a></text:p>
              <text:p text:style-name="Normal"><text:span>ESREL Conference on risk reliability and societal safety</text:span><text:span>, Jun 2007, Stavanger, Norway. pp.1455-1460</text:span></text:p>
              <text:p text:style-name="Normal"><text:span>Communication dans un congrès</text:span></text:p>
              <text:p text:style-name="Normal"><text:a xlink:type="simple" xlink:href="https://ineris.hal.science/ineris-00970254v1">ineris-009702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71v1">Impact of flooding on hazardous plants. Analysis and methodological proposal</text:a></text:p>
              <text:p text:style-name="Normal"><text:a xlink:type="simple" xlink:href="https://hal.science/search/index/?q=*&amp;authFullName_s=Agnès Vallee">Agnès Vallee</text:a><text:span>,</text:span><text:a xlink:type="simple" xlink:href="https://hal.science/search/index/?q=*&amp;authFullName_s=Sandrine Descourriere">Sandrine Descourriere</text:a><text:span>,</text:span><text:a xlink:type="simple" xlink:href="https://hal.science/search/index/?q=*&amp;authFullName_s=Bastien Affeltranger">Bastien Affeltranger</text:a></text:p>
              <text:p text:style-name="Normal"><text:span>4. EGU general assembly</text:span><text:span>, Apr 2006, Vienne, Austria</text:span></text:p>
              <text:p text:style-name="Normal"><text:span>Communication dans un congrès</text:span></text:p>
              <text:p text:style-name="Normal"><text:a xlink:type="simple" xlink:href="https://ineris.hal.science/ineris-00970171v1">ineris-009701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76v1">The 21st september 2001 disaster in Toulouse : an historical overview of the land use planning</text:a></text:p>
              <text:p text:style-name="Normal"><text:a xlink:type="simple" xlink:href="https://hal.science/search/index/?q=*&amp;authFullName_s=Nicolas Dechy">Nicolas Dechy</text:a><text:span>,</text:span><text:a xlink:type="simple" xlink:href="https://hal.science/search/index/?q=*&amp;authFullName_s=Sandrine Descourriere">Sandrine Descourriere</text:a><text:span>,</text:span><text:a xlink:type="simple" xlink:href="https://hal.science/search/index/?q=*&amp;authFullName_s=Olivier Salvi">Olivier Salvi</text:a></text:p>
              <text:p text:style-name="Normal"><text:span>28. ESReDA seminar "The geographical component of safety management : combining risk planning and stakeholder perspectives"</text:span><text:span>, Jun 2005, Karlstad, Sweden. pp.37-56</text:span></text:p>
              <text:p text:style-name="Normal"><text:span>Communication dans un congrès</text:span></text:p>
              <text:p text:style-name="Normal"><text:a xlink:type="simple" xlink:href="https://ineris.hal.science/ineris-00970176v1">ineris-0097017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91v1">From expert judgement to decision-making in the major risk management process around SEVESO sites in France</text:a></text:p>
              <text:p text:style-name="Normal"><text:a xlink:type="simple" xlink:href="https://hal.science/search/index/?q=*&amp;authFullName_s=Sylvain Chaumette">Sylvain Chaumette</text:a><text:span>,</text:span><text:a xlink:type="simple" xlink:href="https://hal.science/search/index/?q=*&amp;authFullName_s=Myriam Merad">Myriam Merad</text:a><text:span>,</text:span><text:a xlink:type="simple" xlink:href="https://hal.science/search/index/?q=*&amp;authFullName_s=Sandrine Descourriere">Sandrine Descourriere</text:a><text:span>,</text:span><text:a xlink:type="simple" xlink:href="https://hal.science/search/index/?q=*&amp;authFullName_s=Nelson Rodrigues">Nelson Rodrigues</text:a></text:p>
              <text:p text:style-name="Normal"><text:span>Workshop on the use of Expert Judgement in Decision Making</text:span><text:span>, Jun 2005, Aix-en-Provence, France. pp.229-238</text:span></text:p>
              <text:p text:style-name="Normal"><text:span>Communication dans un congrès</text:span></text:p>
              <text:p text:style-name="Normal"><text:a xlink:type="simple" xlink:href="https://ineris.hal.science/ineris-00972491v1">ineris-009724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56v1">Consequences modelling of major industrial accidents : from scientific expertise to public perception</text:a></text:p>
              <text:p text:style-name="Normal"><text:a xlink:type="simple" xlink:href="https://hal.science/search/index/?q=*&amp;authFullName_s=Sandrine Descourriere">Sandrine Descourriere</text:a><text:span>,</text:span><text:a xlink:type="simple" xlink:href="https://hal.science/search/index/?q=*&amp;authFullName_s=Myriam Merad">Myriam Merad</text:a><text:span>,</text:span><text:a xlink:type="simple" xlink:href="https://hal.science/search/index/?q=*&amp;authFullName_s=Nicolas Dechy">Nicolas Dechy</text:a><text:span>,</text:span><text:a xlink:type="simple" xlink:href="https://hal.science/search/index/?q=*&amp;authFullName_s=Nelson Rodrigues">Nelson Rodrigues</text:a></text:p>
              <text:p text:style-name="Normal"><text:span>13. SRA Europe annual Meeting</text:span><text:span>, Nov 2004, Paris, France</text:span></text:p>
              <text:p text:style-name="Normal"><text:span>Communication dans un congrès</text:span></text:p>
              <text:p text:style-name="Normal"><text:a xlink:type="simple" xlink:href="https://ineris.hal.science/ineris-00969956v1">ineris-009699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25v1">Recent accident frequency on fixed installations in France and in the EU</text:a></text:p>
              <text:p text:style-name="Normal"><text:a xlink:type="simple" xlink:href="https://hal.science/search/index/?q=*&amp;authFullName_s=Nicolas Dechy">Nicolas Dechy</text:a><text:span>,</text:span><text:a xlink:type="simple" xlink:href="https://hal.science/search/index/?q=*&amp;authFullName_s=Sandrine Descourriere">Sandrine Descourriere</text:a><text:span>,</text:span><text:a xlink:type="simple" xlink:href="https://hal.science/search/index/?q=*&amp;authFullName_s=Charlotte Bouissou">Charlotte Bouissou</text:a></text:p>
              <text:p text:style-name="Normal"><text:span>7. International Probabilistic Safety Assessment &amp; Management Conference (PSAM 7)</text:span><text:span>, Jun 2004, Berlin, Germany. pp.3199-3204</text:span></text:p>
              <text:p text:style-name="Normal"><text:span>Communication dans un congrès</text:span></text:p>
              <text:p text:style-name="Normal"><text:a xlink:type="simple" xlink:href="https://ineris.hal.science/ineris-00969925v1">ineris-009699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48v1">Control of major accident hazards involving land transmission pipelines</text:a></text:p>
              <text:p text:style-name="Normal"><text:a xlink:type="simple" xlink:href="https://hal.science/search/index/?q=*&amp;authFullName_s=Charlotte Bouissou">Charlotte Bouissou</text:a><text:span>,</text:span><text:a xlink:type="simple" xlink:href="https://hal.science/search/index/?q=*&amp;authFullName_s=Sandrine Descourriere">Sandrine Descourriere</text:a><text:span>,</text:span><text:a xlink:type="simple" xlink:href="https://hal.science/search/index/?q=*&amp;authFullName_s=Nicolas Dechy">Nicolas Dechy</text:a></text:p>
              <text:p text:style-name="Normal"><text:span>11. International Symposium on Loss Prevention and Safety Promotion in the Process Industry</text:span><text:span>, May 2004, Praha, Czech Republic. pp.4217-4223</text:span></text:p>
              <text:p text:style-name="Normal"><text:span>Communication dans un congrès</text:span></text:p>
              <text:p text:style-name="Normal"><text:a xlink:type="simple" xlink:href="https://ineris.hal.science/ineris-00972448v1">ineris-009724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50v1">Risk assessment and decision making related to land-use planning in France</text:a></text:p>
              <text:p text:style-name="Normal"><text:a xlink:type="simple" xlink:href="https://hal.science/search/index/?q=*&amp;authFullName_s=Olivier Salvi">Olivier Salvi</text:a><text:span>,</text:span><text:a xlink:type="simple" xlink:href="https://hal.science/search/index/?q=*&amp;authFullName_s=Nelson Rodrigues">Nelson Rodrigues</text:a><text:span>,</text:span><text:a xlink:type="simple" xlink:href="https://hal.science/search/index/?q=*&amp;authFullName_s=Sandrine Descourriere">Sandrine Descourriere</text:a><text:span>,</text:span><text:a xlink:type="simple" xlink:href="https://hal.science/search/index/?q=*&amp;authFullName_s=Didier Gaston">Didier Gaston</text:a></text:p>
              <text:p text:style-name="Normal"><text:span>11. International Symposium on Loss Prevention and Safety Promotion in the Process Industry</text:span><text:span>, May 2004, Praha, Czech Republic. pp.1304-1311</text:span></text:p>
              <text:p text:style-name="Normal"><text:span>Communication dans un congrès</text:span></text:p>
              <text:p text:style-name="Normal"><text:a xlink:type="simple" xlink:href="https://ineris.hal.science/ineris-00972450v1">ineris-009724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23v1">Towards an evolution of risk assessment and land-use planning (LUP) approaches in France</text:a></text:p>
              <text:p text:style-name="Normal"><text:a xlink:type="simple" xlink:href="https://hal.science/search/index/?q=*&amp;authFullName_s=Olivier Salvi">Olivier Salvi</text:a><text:span>,</text:span><text:a xlink:type="simple" xlink:href="https://hal.science/search/index/?q=*&amp;authFullName_s=Nelson Rodrigues">Nelson Rodrigues</text:a><text:span>,</text:span><text:a xlink:type="simple" xlink:href="https://hal.science/search/index/?q=*&amp;authFullName_s=Sandrine Descourriere">Sandrine Descourriere</text:a><text:span>,</text:span><text:a xlink:type="simple" xlink:href="https://hal.science/search/index/?q=*&amp;authFullName_s=Didier Gaston">Didier Gaston</text:a></text:p>
              <text:p text:style-name="Normal"><text:span>7. International Probabilistic Safety Assessment &amp; Management Conference (PSAM 7)</text:span><text:span>, Jun 2004, Berlin, Germany. pp.3072-3078</text:span></text:p>
              <text:p text:style-name="Normal"><text:span>Communication dans un congrès</text:span></text:p>
              <text:p text:style-name="Normal"><text:a xlink:type="simple" xlink:href="https://ineris.hal.science/ineris-00969923v1">ineris-0096992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361v1">Improvement of the hazard identification and assessment in application of the Seveso II directive (part II)</text:a></text:p>
              <text:p text:style-name="Normal"><text:a xlink:type="simple" xlink:href="https://hal.science/search/index/?q=*&amp;authFullName_s=Sandrine Descourriere">Sandrine Descourriere</text:a><text:span>,</text:span><text:a xlink:type="simple" xlink:href="https://hal.science/search/index/?q=*&amp;authFullName_s=Emmanuel Bernuchon">Emmanuel Bernuchon</text:a><text:span>,</text:span><text:a xlink:type="simple" xlink:href="https://hal.science/search/index/?q=*&amp;authFullName_s=Olivier Salvi">Olivier Salvi</text:a><text:span>,</text:span><text:a xlink:type="simple" xlink:href="https://hal.science/search/index/?q=*&amp;authFullName_s=Patrick Bonnet">Patrick Bonnet</text:a></text:p>
              <text:p text:style-name="Normal"><text:span>Congrès ESREL 2002 "Aide à la Décision et Maîtrise des Risques"</text:span><text:span>, Mar 2002, Lyon, France. pp.NC</text:span></text:p>
              <text:p text:style-name="Normal"><text:span>Communication dans un congrès</text:span></text:p>
              <text:p text:style-name="Normal"><text:a xlink:type="simple" xlink:href="https://ineris.hal.science/ineris-00972361v1">ineris-009723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228v1">Improvement of the hazard identification and assessment in application of the Seveso II Directive</text:a></text:p>
              <text:p text:style-name="Normal"><text:a xlink:type="simple" xlink:href="https://hal.science/search/index/?q=*&amp;authFullName_s=Emmanuel Bernuchon">Emmanuel Bernuchon</text:a><text:span>,</text:span><text:a xlink:type="simple" xlink:href="https://hal.science/search/index/?q=*&amp;authFullName_s=Olivier Salvi">Olivier Salvi</text:a><text:span>,</text:span><text:a xlink:type="simple" xlink:href="https://hal.science/search/index/?q=*&amp;authFullName_s=Sandrine Descourriere">Sandrine Descourriere</text:a><text:span>,</text:span><text:a xlink:type="simple" xlink:href="https://hal.science/search/index/?q=*&amp;authFullName_s=Christian Delvosalle">Christian Delvosalle</text:a></text:p>
              <text:p text:style-name="Normal"><text:span>International Conference on Safety and Reliability (ESREL 2001)</text:span><text:span>, Sep 2001, Turin, Italy. pp.1249-1256</text:span></text:p>
              <text:p text:style-name="Normal"><text:span>Communication dans un congrès</text:span></text:p>
              <text:p text:style-name="Normal"><text:a xlink:type="simple" xlink:href="https://ineris.hal.science/ineris-00972228v1">ineris-0097222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2d89b2" table:style-name="2d89b2">
          <table:table-column table:style-name="2d89b2.0"/>
          <table:table-row>
            <table:table-cell office:value-type="string">
              <text:p text:style-name="Normal"><text:a xlink:type="simple" xlink:href="https://ineris.hal.science/ineris-00969379v1">Risques d'incendie de générateurs d'aérosols</text:a></text:p>
              <text:p text:style-name="Normal"><text:a xlink:type="simple" xlink:href="https://hal.science/search/index/?q=*&amp;authFullName_s=Sandrine Descourriere">Sandrine Descourriere</text:a></text:p>
              <text:p text:style-name="Normal"><text:span>Techniques de l'Ingénieur</text:span><text:span>, Editions Techniques de l'Ingénieur. Paris, pp.SE5025, 2005</text:span></text:p>
              <text:p text:style-name="Normal"><text:span>Chapitre d'ouvrage</text:span></text:p>
              <text:p text:style-name="Normal"><text:a xlink:type="simple" xlink:href="https://ineris.hal.science/ineris-00969379v1">ineris-00969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Descourriere</dc:title>
    <dc:subject/>
    <dc:description>CV</dc:description>
    <dc:creator/>
    <dc:date>2026-03-26T09:06:51.000</dc:date>
    <meta:generator>PHPWord</meta:generator>
    <meta:initial-creator>CCSD</meta:initial-creator>
    <meta:creation-date>2026-03-26T09:06:51.000</meta:creation-date>
    <meta:keyword/>
    <meta:user-defined meta:name="Category"/>
    <meta:user-defined meta:name="Company"/>
    <meta:user-defined meta:name="Manager"/>
  </office:meta>
</office:document-meta>
</file>