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a108" style:family="table">
      <style:table-properties style:rel-width="100" table:align="center"/>
    </style:style>
    <style:style style:name="1fa108.0" style:family="table-column">
      <style:table-column-properties style:column-width="0.00cm"/>
    </style:style>
    <style:style style:name="3090fe" style:family="table">
      <style:table-properties style:rel-width="100" table:align="center"/>
    </style:style>
    <style:style style:name="3090fe.0" style:family="table-column">
      <style:table-column-properties style:column-width="0.00cm"/>
    </style:style>
    <style:style style:name="9db122" style:family="table">
      <style:table-properties style:rel-width="100" table:align="center"/>
    </style:style>
    <style:style style:name="9db1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Diebolt<text:s/></text:span><text:span text:style-name="T2">Prag en lettres modernes - INSPE de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3)</text:span></text:p>
        <text:p text:style-name="P10"/>
        <table:table table:name="1fa108" table:style-name="1fa108">
          <table:table-column table:style-name="1fa108.0"/>
          <table:table-row>
            <table:table-cell office:value-type="string">
              <text:p text:style-name="Normal"><text:a xlink:type="simple" xlink:href="https://hal.science/hal-05067619v1">Les entretiens métalectoraux</text:a></text:p>
              <text:p text:style-name="Normal"><text:a xlink:type="simple" xlink:href="https://hal.science/search/index/?q=*&amp;authFullName_s=Sandrine Diebolt">Sandrine Diebolt</text:a></text:p>
              <text:p text:style-name="Normal"><text:span>Clément Barniaudy; Sylvain Connac; Aurélie Zwang.<text:s/></text:span><text:span>Mener des entretiens de recherche en éducation et en formation</text:span><text:span>, ESF Sciences humaines, pp.102-105, 2025, Pédagogies, 978-2-71014789-3</text:span></text:p>
              <text:p text:style-name="Normal"><text:span>Chapitre d'ouvrage</text:span></text:p>
              <text:p text:style-name="Normal"><text:a xlink:type="simple" xlink:href="https://hal.science/hal-05067619v1">hal-0506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610v1">Enjeu méthodologique de la comparaison pour une recherche en didactique de la littérature : l'exemple de l'oral de la réception au cycle 2</text:a></text:p>
              <text:p text:style-name="Normal"><text:a xlink:type="simple" xlink:href="https://hal.science/search/index/?q=*&amp;authFullName_s=Sandrine Diebolt">Sandrine Diebolt</text:a></text:p>
              <text:p text:style-name="Normal"><text:span>Brigitte Louichon.<text:s/></text:span><text:span>Comparaisons et connexions en didactique de la littérature</text:span><text:span>, Presses universitaires de Bordeaux, 2025, 979-10-300-1171-5</text:span></text:p>
              <text:p text:style-name="Normal"><text:span>Chapitre d'ouvrage</text:span></text:p>
              <text:p text:style-name="Normal"><text:a xlink:type="simple" xlink:href="https://hal.science/hal-05067610v1">hal-0506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976v1">Texte de lecteur enseignant et gestion de l'imprévu au cycle 2</text:a></text:p>
              <text:p text:style-name="Normal"><text:a xlink:type="simple" xlink:href="https://hal.science/search/index/?q=*&amp;authFullName_s=Sandrine Diebolt">Sandrine Diebolt</text:a></text:p>
              <text:p text:style-name="Normal"><text:span>Bénédicte Shawky-Milcent; Marie-Sylvie Claude.<text:s/></text:span><text:span>L'enseignant lecteur de littératures. Quel feuilletage de l'identité littéraire et professionnelle?</text:span><text:span>, UGA éditions, 2024, 978-2-37747-494-3</text:span></text:p>
              <text:p text:style-name="Normal"><text:span>Chapitre d'ouvrage</text:span></text:p>
              <text:p text:style-name="Normal"><text:a xlink:type="simple" xlink:href="https://hal.science/hal-04996976v1">hal-04996976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3090fe" table:style-name="3090fe">
          <table:table-column table:style-name="3090fe.0"/>
          <table:table-row>
            <table:table-cell office:value-type="string">
              <text:p text:style-name="Normal"><text:a xlink:type="simple" xlink:href="https://hal.science/hal-05103815v1">Mise en intrigue et séquençage de l'œuvre.</text:a></text:p>
              <text:p text:style-name="Normal"><text:a xlink:type="simple" xlink:href="https://hal.science/search/index/?q=*&amp;authFullName_s=Sandrine Diebolt">Sandrine Diebolt</text:a></text:p>
              <text:p text:style-name="Normal"><text:span>Lire des œuvres intégrales de l'école à l'université</text:span><text:span>, université Bordeaux Montaigne; université de Montpellier, May 2025, Bordeaux, France</text:span></text:p>
              <text:p text:style-name="Normal"><text:span>Communication dans un congrès</text:span></text:p>
              <text:p text:style-name="Normal"><text:a xlink:type="simple" xlink:href="https://hal.science/hal-05103815v1">hal-0510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941v1">De l’expérience de lecture à la conduite de la classe : agir en enseignant-lecteur aide-t-il à former des lecteurs-interprètes au cycle 2 ?</text:a></text:p>
              <text:p text:style-name="Normal"><text:a xlink:type="simple" xlink:href="https://hal.science/search/index/?q=*&amp;authFullName_s=Sandrine Diebolt">Sandrine Diebolt</text:a></text:p>
              <text:p text:style-name="Normal"><text:span>L'enseignant lecteur-scripteur de littératures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4996941v1">hal-0499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964v1">Les imprévus et leur gestion au cours d’une recherche collaborative, entre constats d’échec et théorisation</text:a></text:p>
              <text:p text:style-name="Normal"><text:a xlink:type="simple" xlink:href="https://hal.science/search/index/?q=*&amp;authFullName_s=Sandrine Diebolt">Sandrine Diebolt</text:a></text:p>
              <text:p text:style-name="Normal"><text:span>Les recherches en didactique du français : nos résultats en question(s) - 15e colloque de l'AIRDF</text:span><text:span>, AIRDF, May 2022, Louvain La neuve, Belgium</text:span></text:p>
              <text:p text:style-name="Normal"><text:span>Communication dans un congrès</text:span></text:p>
              <text:p text:style-name="Normal"><text:a xlink:type="simple" xlink:href="https://hal.science/hal-04996964v1">hal-0499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968v1">L'entretien auprès de très jeunes lecteurs – méthodologie exploratoire</text:a></text:p>
              <text:p text:style-name="Normal"><text:a xlink:type="simple" xlink:href="https://hal.science/search/index/?q=*&amp;authFullName_s=Sandrine Diebolt">Sandrine Diebolt</text:a></text:p>
              <text:p text:style-name="Normal"><text:span>L'élève et la littérature - 23e rencontres des chercheurs et chercheuses en didactique de la littérature</text:span><text:span>, Jun 2022, Genève (CH), Switzerland</text:span></text:p>
              <text:p text:style-name="Normal"><text:span>Communication dans un congrès</text:span></text:p>
              <text:p text:style-name="Normal"><text:a xlink:type="simple" xlink:href="https://hal.science/hal-04996968v1">hal-04996968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9db122" table:style-name="9db122">
          <table:table-column table:style-name="9db122.0"/>
          <table:table-row>
            <table:table-cell office:value-type="string">
              <text:p text:style-name="Normal"><text:a xlink:type="simple" xlink:href="https://hal.science/hal-05393832v1">Analyser les discours de fictionnalisation d’élèves de CE1 pour comprendre leur activité lectorale</text:a></text:p>
              <text:p text:style-name="Normal"><text:a xlink:type="simple" xlink:href="https://hal.science/search/index/?q=*&amp;authFullName_s=Sandrine Diebolt">Sandrine Diebolt</text:a></text:p>
              <text:p text:style-name="Normal"><text:span>Repères</text:span><text:span>, 2025,<text:s/></text:span><text:a xlink:type="simple" xlink:href="https://dx.doi.org/10.4000/1597i">⟨10.4000/1597i⟩</text:a></text:p>
              <text:p text:style-name="Normal"><text:span>Article dans une revue</text:span></text:p>
              <text:p text:style-name="Normal"><text:a xlink:type="simple" xlink:href="https://hal.science/hal-05393832v1">hal-05393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Diebolt</dc:title>
    <dc:subject/>
    <dc:description>CV</dc:description>
    <dc:creator/>
    <dc:date>2026-04-14T20:08:14.000</dc:date>
    <meta:generator>PHPWord</meta:generator>
    <meta:initial-creator>CCSD</meta:initial-creator>
    <meta:creation-date>2026-04-14T20:08:14.000</meta:creation-date>
    <meta:keyword/>
    <meta:user-defined meta:name="Category"/>
    <meta:user-defined meta:name="Company"/>
    <meta:user-defined meta:name="Manager"/>
  </office:meta>
</office:document-meta>
</file>