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9360" style:family="table">
      <style:table-properties style:rel-width="100" table:align="center"/>
    </style:style>
    <style:style style:name="999360.0" style:family="table-column">
      <style:table-column-properties style:column-width="0.00cm"/>
    </style:style>
    <style:style style:name="7d4a7f" style:family="table">
      <style:table-properties style:rel-width="100" table:align="center"/>
    </style:style>
    <style:style style:name="7d4a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DIVANAC'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99360" table:style-name="999360">
          <table:table-column table:style-name="999360.0"/>
          <table:table-row>
            <table:table-cell office:value-type="string">
              <text:p text:style-name="Normal"><text:a xlink:type="simple" xlink:href="https://hal.sorbonne-universite.fr/hal-04035779v1">L’opéra, entre formation et transmission : témoignage de Dorothée Thivet, chanteuse lyrique.</text:a></text:p>
              <text:p text:style-name="Normal"><text:a xlink:type="simple" xlink:href="https://hal.science/search/index/?q=*&amp;authFullName_s=Sandrine DIVANAC'H">Sandrine DIVANAC'H</text:a></text:p>
              <text:p text:style-name="Normal"><text:span>Revue de l'AMOPA</text:span><text:span>, 2023, 240, pp.15-17</text:span></text:p>
              <text:p text:style-name="Normal"><text:span>Article dans une revue</text:span></text:p>
              <text:p text:style-name="Normal"><text:a xlink:type="simple" xlink:href="https://hal.sorbonne-universite.fr/hal-04035779v1">hal-040357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35725v1">La musique dans le &amp;quot;Chœur&amp;quot; à Creil</text:a></text:p>
              <text:p text:style-name="Normal"><text:a xlink:type="simple" xlink:href="https://hal.science/search/index/?q=*&amp;authFullName_s=Sandrine DIVANAC'H">Sandrine DIVANAC'H</text:a></text:p>
              <text:p text:style-name="Normal"><text:span>Revue de l'AMOPA</text:span><text:span>, 2021, 234, p. 22-23</text:span></text:p>
              <text:p text:style-name="Normal"><text:span>Article dans une revue</text:span></text:p>
              <text:p text:style-name="Normal"><text:a xlink:type="simple" xlink:href="https://hal.sorbonne-universite.fr/hal-04035725v1">hal-0403572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d4a7f" table:style-name="7d4a7f">
          <table:table-column table:style-name="7d4a7f.0"/>
          <table:table-row>
            <table:table-cell office:value-type="string">
              <text:p text:style-name="Normal"><text:a xlink:type="simple" xlink:href="https://hal.sorbonne-universite.fr/hal-04035825v1">La Romance chez Hervé : Estelle et Némorin, une étude comparative.</text:a></text:p>
              <text:p text:style-name="Normal"><text:a xlink:type="simple" xlink:href="https://hal.science/search/index/?q=*&amp;authFullName_s=Sandrine DIVANAC'H">Sandrine DIVANAC'H</text:a></text:p>
              <text:p text:style-name="Normal"><text:span>Roman(ce) en scène</text:span><text:span>, Université Paris 8; Clotilde VERWAERDE, Nov 2022, SAINT-DENIS, France</text:span></text:p>
              <text:p text:style-name="Normal"><text:span>Communication dans un congrès</text:span></text:p>
              <text:p text:style-name="Normal"><text:a xlink:type="simple" xlink:href="https://hal.sorbonne-universite.fr/hal-04035825v1">hal-040358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35801v1">Une faïence illustrée de la partition « Souvenirs du jeune âge » du Pré aux Clercs, romance d’Hérold (1791-1833) : étude iconographique et musicologique.</text:a></text:p>
              <text:p text:style-name="Normal"><text:a xlink:type="simple" xlink:href="https://hal.science/search/index/?q=*&amp;authFullName_s=Sandrine DIVANAC'H">Sandrine DIVANAC'H</text:a><text:span>,</text:span><text:a xlink:type="simple" xlink:href="https://hal.science/search/index/?q=*&amp;authFullName_s=Marjolaine David">Marjolaine David</text:a></text:p>
              <text:p text:style-name="Normal"><text:span>France: Musiques, Cultures, 1789-1918 (FMC): Conference programme Palazzetto Bru Zane, Venice, 11–13 July 2022</text:span><text:span>, Palazzetto Bru Zane, Jul 2022, Venise (Italie), Italie</text:span></text:p>
              <text:p text:style-name="Normal"><text:span>Communication dans un congrès</text:span></text:p>
              <text:p text:style-name="Normal"><text:a xlink:type="simple" xlink:href="https://hal.sorbonne-universite.fr/hal-04035801v1">hal-040358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35817v1">« Bonheur enivrant, plaisir bien doux » : Oh, M. Hervé !</text:a></text:p>
              <text:p text:style-name="Normal"><text:a xlink:type="simple" xlink:href="https://hal.science/search/index/?q=*&amp;authFullName_s=Sandrine DIVANAC'H">Sandrine DIVANAC'H</text:a></text:p>
              <text:p text:style-name="Normal"><text:span>Gender, Sexuality and Eroticism on the Lyric Stage</text:span><text:span>, Centro Studi Opera Omnia Luigi Boccherini; Palazzetto Bru Zane – Centre de musique romantique française, Venice, Oct 2022, en ligne visioconférence, Italie</text:span></text:p>
              <text:p text:style-name="Normal"><text:span>Communication dans un congrès</text:span></text:p>
              <text:p text:style-name="Normal"><text:a xlink:type="simple" xlink:href="https://hal.sorbonne-universite.fr/hal-04035817v1">hal-04035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DIVANAC'H</dc:title>
    <dc:subject/>
    <dc:description>CV</dc:description>
    <dc:creator/>
    <dc:date>2026-03-15T16:23:42.000</dc:date>
    <meta:generator>PHPWord</meta:generator>
    <meta:initial-creator>CCSD</meta:initial-creator>
    <meta:creation-date>2026-03-15T16:23:42.000</meta:creation-date>
    <meta:keyword/>
    <meta:user-defined meta:name="Category"/>
    <meta:user-defined meta:name="Company"/>
    <meta:user-defined meta:name="Manager"/>
  </office:meta>
</office:document-meta>
</file>