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ff94" style:family="table">
      <style:table-properties style:rel-width="100" table:align="center"/>
    </style:style>
    <style:style style:name="1fff94.0" style:family="table-column">
      <style:table-column-properties style:column-width="0.00cm"/>
    </style:style>
    <style:style style:name="a15c1e" style:family="table">
      <style:table-properties style:rel-width="100" table:align="center"/>
    </style:style>
    <style:style style:name="a15c1e.0" style:family="table-column">
      <style:table-column-properties style:column-width="0.00cm"/>
    </style:style>
    <style:style style:name="d20ac5" style:family="table">
      <style:table-properties style:rel-width="100" table:align="center"/>
    </style:style>
    <style:style style:name="d20ac5.0" style:family="table-column">
      <style:table-column-properties style:column-width="0.00cm"/>
    </style:style>
    <style:style style:name="0e3f2b" style:family="table">
      <style:table-properties style:rel-width="100" table:align="center"/>
    </style:style>
    <style:style style:name="0e3f2b.0" style:family="table-column">
      <style:table-column-properties style:column-width="0.00cm"/>
    </style:style>
    <style:style style:name="cf2f66" style:family="table">
      <style:table-properties style:rel-width="100" table:align="center"/>
    </style:style>
    <style:style style:name="cf2f66.0" style:family="table-column">
      <style:table-column-properties style:column-width="0.00cm"/>
    </style:style>
    <style:style style:name="72512f" style:family="table">
      <style:table-properties style:rel-width="100" table:align="center"/>
    </style:style>
    <style:style style:name="72512f.0" style:family="table-column">
      <style:table-column-properties style:column-width="0.00cm"/>
    </style:style>
    <style:style style:name="24ed09" style:family="table">
      <style:table-properties style:rel-width="100" table:align="center"/>
    </style:style>
    <style:style style:name="24e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ourdain<text:s/></text:span><text:span text:style-name="T2">Ingénieur Chercheur ICSM CEA DR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dourdain">sandrine-dourd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28-4092">0000-0003-4828-4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8246529">1282465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en chimie séparativ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4)</text:span></text:p>
        <text:p text:style-name="P22"/>
        <table:table table:name="1fff94" table:style-name="1fff94">
          <table:table-column table:style-name="1fff94.0"/>
          <table:table-row>
            <table:table-cell office:value-type="string">
              <text:p text:style-name="Normal"><text:a xlink:type="simple" xlink:href="https://hal.science/hal-05575959v1">Unveiling the Stability and Kinetic Pathway from Plutonium Clusters to Colloidal PuO&amp;lt;sub&amp;gt;2&amp;lt;/sub&amp;gt; Nanoparticles</text:a></text:p>
              <text:p text:style-name="Normal"><text:a xlink:type="simple" xlink:href="https://hal.science/search/index/?q=*&amp;authFullName_s=Maëva Munoz">Maëva Munoz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Sandrine Dourdain">Sandrine Dourdain</text:a><text:span>et al.</text:span></text:p>
              <text:p text:style-name="Normal"><text:span>Inorganic Chemistry</text:span><text:span>, 2026, 65 (14), pp.7741-7750.<text:s/></text:span><text:a xlink:type="simple" xlink:href="https://dx.doi.org/10.1021/acs.inorgchem.5c05921">⟨10.1021/acs.inorgchem.5c05921⟩</text:a></text:p>
              <text:p text:style-name="Normal"><text:span>Article dans une revue</text:span></text:p>
              <text:p text:style-name="Normal"><text:a xlink:type="simple" xlink:href="https://hal.science/hal-05575959v1">hal-0557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14v1">Improved rare earth element recycling using a sustainable diglycolamide-based hydrophobic eutectic solvent</text:a></text:p>
              <text:p text:style-name="Normal"><text:a xlink:type="simple" xlink:href="https://hal.science/search/index/?q=*&amp;authFullName_s=B. Bernicot">B. Bernicot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. Dourdain">S. Dourdain</text:a><text:span>,</text:span><text:a xlink:type="simple" xlink:href="https://hal.science/search/index/?q=*&amp;authFullName_s=N. Schaeffer">N. Schaeffer</text:a><text:span>,</text:span><text:a xlink:type="simple" xlink:href="https://hal.science/search/index/?q=*&amp;authFullName_s=A C Dias">A C Dias</text:a><text:span>et al.</text:span></text:p>
              <text:p text:style-name="Normal"><text:span>Green Chemistry</text:span><text:span>, 2025, 27 (35), pp.10851 - 10864.<text:s/></text:span><text:a xlink:type="simple" xlink:href="https://dx.doi.org/10.1039/d5gc01707f">⟨10.1039/d5gc01707f⟩</text:a></text:p>
              <text:p text:style-name="Normal"><text:span>Article dans une revue</text:span></text:p>
              <text:p text:style-name="Normal"><text:a xlink:type="simple" xlink:href="https://hal.science/hal-05380514v1">hal-0538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21v1">Design and characterization of novel hydrophobic eutectic solvents based on metal-extracting ligands</text:a></text:p>
              <text:p text:style-name="Normal"><text:a xlink:type="simple" xlink:href="https://hal.science/search/index/?q=*&amp;authFullName_s=Baptiste Bernicot">Baptiste Bernicot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Gabriel Teixeira">Gabriel Teixeira</text:a><text:span>et al.</text:span></text:p>
              <text:p text:style-name="Normal"><text:span>Journal of Molecular Liquids</text:span><text:span>, 2025, 427, pp.127332.<text:s/></text:span><text:a xlink:type="simple" xlink:href="https://dx.doi.org/10.1016/j.molliq.2025.127332">⟨10.1016/j.molliq.2025.127332⟩</text:a></text:p>
              <text:p text:style-name="Normal"><text:span>Article dans une revue</text:span></text:p>
              <text:p text:style-name="Normal"><text:a xlink:type="simple" xlink:href="https://hal.science/hal-05008621v1">hal-05008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16833v1">Capturing the Elusive: A Snapshot of the Pu(IV) Hexanuclear Cluster Intermediate in the Birth of PuO₂ Colloidal Nanoparticl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et al.</text:span></text:p>
              <text:p text:style-name="Normal"><text:span>Inorganic Chemistry</text:span><text:span>, 2025, 64, pp.17178−17188</text:span></text:p>
              <text:p text:style-name="Normal"><text:span>Article dans une revue</text:span></text:p>
              <text:p text:style-name="Normal"><text:a xlink:type="simple" xlink:href="https://cea.hal.science/cea-05316833v1">cea-053168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68v1">Capturing the elusive: a snapshot of the Pu(IV) hexanuclear cluster intermediate in the birth of Puo2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5,<text:s/></text:span><text:a xlink:type="simple" xlink:href="https://dx.doi.org/10.1021/acs.inorgchem.5c01938">⟨10.1021/acs.inorgchem.5c01938⟩</text:a></text:p>
              <text:p text:style-name="Normal"><text:span>Article dans une revue</text:span></text:p>
              <text:p text:style-name="Normal"><text:a xlink:type="simple" xlink:href="https://cea.hal.science/cea-05224468v1">cea-052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10v1">Highly efficient diluent-free solvent extraction of uranium using mixtures of protonated trioctylamine and quaternary ammonium salts. Comparative Life Cycle Assessment with the conventional extractant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Zijun Lu">Zijun Lu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Hydrometallurgy</text:span><text:span>, 2024, 224, pp.106257.<text:s/></text:span><text:a xlink:type="simple" xlink:href="https://dx.doi.org/10.1016/j.hydromet.2023.106257">⟨10.1016/j.hydromet.2023.106257⟩</text:a></text:p>
              <text:p text:style-name="Normal"><text:span>Article dans une revue</text:span></text:p>
              <text:p text:style-name="Normal"><text:a xlink:type="simple" xlink:href="https://hal.science/hal-04668410v1">hal-046684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746v1">Solvent Extraction of Uranium from an Acidic Medium for the Front-End of Nuclear Fuel Cycle: from Mechanisms Understanding to Innovative Process Design.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Elise Guerinoni">Elise Guerinoni</text:a><text:span>,</text:span><text:a xlink:type="simple" xlink:href="https://hal.science/search/index/?q=*&amp;authFullName_s=David Lemire">David Lemire</text:a><text:span>,</text:span><text:a xlink:type="simple" xlink:href="https://hal.science/search/index/?q=*&amp;authFullName_s=Marine Thimotee">Marine Thimotee</text:a><text:span>,</text:span><text:a xlink:type="simple" xlink:href="https://hal.science/search/index/?q=*&amp;authFullName_s=Guilhem Arrachart">Guilhem Arrachart</text:a><text:span>et al.</text:span></text:p>
              <text:p text:style-name="Normal"><text:span>Comptes Rendus. Chimie</text:span><text:span>, 2024, 27 (S4), pp.1-31.<text:s/></text:span><text:a xlink:type="simple" xlink:href="https://dx.doi.org/10.5802/crchim.293">⟨10.5802/crchim.293⟩</text:a></text:p>
              <text:p text:style-name="Normal"><text:span>Article dans une revue</text:span></text:p>
              <text:p text:style-name="Normal"><text:a xlink:type="simple" xlink:href="https://cea.hal.science/cea-04528746v1">cea-045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09v1">Lead Extraction in a Functionalized and Permeable Silica-Based Porous Liquid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Sandrine Dourdain">Sandrine Dourdain</text:a></text:p>
              <text:p text:style-name="Normal"><text:span>Journal of Physical Chemistry B</text:span><text:span>, 2024, 128 (10), pp.2550-2558.<text:s/></text:span><text:a xlink:type="simple" xlink:href="https://dx.doi.org/10.1021/acs.jpcb.3c08295">⟨10.1021/acs.jpcb.3c08295⟩</text:a></text:p>
              <text:p text:style-name="Normal"><text:span>Article dans une revue</text:span></text:p>
              <text:p text:style-name="Normal"><text:a xlink:type="simple" xlink:href="https://hal.science/hal-04668409v1">hal-046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61v1">Molecular and supramolecular study of uranium/plutonium liquid–liquid extraction with N N -dialkylamides</text:a></text:p>
              <text:p text:style-name="Normal"><text:a xlink:type="simple" xlink:href="https://hal.science/search/index/?q=*&amp;authFullName_s=David Lemire">David Lemi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4, 63 (40), pp.18809-18819.<text:s/></text:span><text:a xlink:type="simple" xlink:href="https://dx.doi.org/10.1021/acs.inorgchem.4c02880">⟨10.1021/acs.inorgchem.4c02880⟩</text:a></text:p>
              <text:p text:style-name="Normal"><text:span>Article dans une revue</text:span></text:p>
              <text:p text:style-name="Normal"><text:a xlink:type="simple" xlink:href="https://hal.science/hal-04721661v1">hal-047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4v1">Impact of branching position and degree on uranium extraction by amines: A supramolecular and thermodynamic study</text:a></text:p>
              <text:p text:style-name="Normal"><text:a xlink:type="simple" xlink:href="https://hal.science/search/index/?q=*&amp;authFullName_s=E. Guerinoni">E. Guerinoni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. Motokawa">R. Motokawa</text:a><text:span>et al.</text:span></text:p>
              <text:p text:style-name="Normal"><text:span>Journal of Molecular Liquids</text:span><text:span>, 2024, 403, pp.124820.<text:s/></text:span><text:a xlink:type="simple" xlink:href="https://dx.doi.org/10.1016/j.molliq.2024.124820">⟨10.1016/j.molliq.2024.124820⟩</text:a></text:p>
              <text:p text:style-name="Normal"><text:span>Article dans une revue</text:span></text:p>
              <text:p text:style-name="Normal"><text:a xlink:type="simple" xlink:href="https://hal.science/hal-04600014v1">hal-046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8v1">Enhancing uranium extraction efficiency using protonated amines and quaternary ammoniums-based ionic liquids: mechanistic insights and nonlinearities analysis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et al.</text:span></text:p>
              <text:p text:style-name="Normal"><text:span>Separations</text:span><text:span>, 2023, 10, pp.509.<text:s/></text:span><text:a xlink:type="simple" xlink:href="https://dx.doi.org/10.3390/separations10090509">⟨10.3390/separations10090509⟩</text:a></text:p>
              <text:p text:style-name="Normal"><text:span>Article dans une revue</text:span></text:p>
              <text:p text:style-name="Normal"><text:a xlink:type="simple" xlink:href="https://hal.science/hal-04224208v1">hal-04224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4470v1">Exploring the Aggregation Behavior of Extractant Molecules in Ionic Liquids: A Coupled Polarizable Molecular Dynamics and SAXS Study</text:a></text:p>
              <text:p text:style-name="Normal"><text:a xlink:type="simple" xlink:href="https://hal.science/search/index/?q=*&amp;authFullName_s=Sébastien Le Crom">Sébastien Le Crom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Magali Duvail">Magali Duvail</text:a></text:p>
              <text:p text:style-name="Normal"><text:span>Journal of Physical Chemistry B</text:span><text:span>, 2023, 127 (28), pp.6408-6420.<text:s/></text:span><text:a xlink:type="simple" xlink:href="https://dx.doi.org/10.1021/acs.jpcb.3c02524">⟨10.1021/acs.jpcb.3c02524⟩</text:a></text:p>
              <text:p text:style-name="Normal"><text:span>Article dans une revue</text:span></text:p>
              <text:p text:style-name="Normal"><text:a xlink:type="simple" xlink:href="https://hal.umontpellier.fr/hal-04154470v1">hal-0415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79v1">Interaction between the transferrin protein and plutonium (and thorium), what's new ?</text:a></text:p>
              <text:p text:style-name="Normal"><text:a xlink:type="simple" xlink:href="https://hal.science/search/index/?q=*&amp;authFullName_s=Cyril Zurita">Cyril Zurita</text:a><text:span>,</text:span><text:a xlink:type="simple" xlink:href="https://hal.science/search/index/?q=*&amp;authFullName_s=Satoru Tsushima">Satoru Tsushim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Sandrine Dourdain">Sandrine Dourdain</text:a><text:span>et al.</text:span></text:p>
              <text:p text:style-name="Normal"><text:span>Chemistry - A European Journal</text:span><text:span>, 2023, 29 (55), pp.3462-3470.<text:s/></text:span><text:a xlink:type="simple" xlink:href="https://dx.doi.org/10.1002/chem.202300636">⟨10.1002/chem.202300636⟩</text:a></text:p>
              <text:p text:style-name="Normal"><text:span>Article dans une revue</text:span></text:p>
              <text:p text:style-name="Normal"><text:a xlink:type="simple" xlink:href="https://hal.science/hal-04360979v1">hal-0436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07v1">A multiparametric study on the behavior of mesoporous silica under electron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Antonino Alessi">Antonino Aless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érémy Causse">Jérémy Causse</text:a><text:span>et al.</text:span></text:p>
              <text:p text:style-name="Normal"><text:span>Materialia</text:span><text:span>, 2023, 32, pp.101903.<text:s/></text:span><text:a xlink:type="simple" xlink:href="https://dx.doi.org/10.1016/j.mtla.2023.101903">⟨10.1016/j.mtla.2023.101903⟩</text:a></text:p>
              <text:p text:style-name="Normal"><text:span>Article dans une revue</text:span></text:p>
              <text:p text:style-name="Normal"><text:a xlink:type="simple" xlink:href="https://hal.science/hal-04492407v1">hal-044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49v1">Solvent extraction in non-ideal eutectic solvents – Application towards lanthanide separation</text:a></text:p>
              <text:p text:style-name="Normal"><text:a xlink:type="simple" xlink:href="https://hal.science/search/index/?q=*&amp;authFullName_s=Ueslei G Favero">Ueslei G Favero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Helena Passos">Helena Passos</text:a><text:span>,</text:span><text:a xlink:type="simple" xlink:href="https://hal.science/search/index/?q=*&amp;authFullName_s=Kaíque a M L Cruz">Kaíque a M L Cruz</text:a><text:span>,</text:span><text:a xlink:type="simple" xlink:href="https://hal.science/search/index/?q=*&amp;authFullName_s=Duarte Ananias">Duarte Ananias</text:a><text:span>et al.</text:span></text:p>
              <text:p text:style-name="Normal"><text:span>Separation and Purification Technology</text:span><text:span>, 2023, 314, pp.123592.<text:s/></text:span><text:a xlink:type="simple" xlink:href="https://dx.doi.org/10.1016/j.seppur.2023.123592">⟨10.1016/j.seppur.2023.123592⟩</text:a></text:p>
              <text:p text:style-name="Normal"><text:span>Article dans une revue</text:span></text:p>
              <text:p text:style-name="Normal"><text:a xlink:type="simple" xlink:href="https://hal.science/hal-04593949v1">hal-0459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02v1">Hydrophobic Porous Liquids with Controlled Cavity Size and Physico‐Chemical Properties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Amal El Bakkouche">Amal El Bakkouch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/text:p>
              <text:p text:style-name="Normal"><text:span>Advanced Science</text:span><text:span>, 2023, 11 (44), pp.2305906.<text:s/></text:span><text:a xlink:type="simple" xlink:href="https://dx.doi.org/10.1002/advs.202305906">⟨10.1002/advs.202305906⟩</text:a></text:p>
              <text:p text:style-name="Normal"><text:span>Article dans une revue</text:span></text:p>
              <text:p text:style-name="Normal"><text:a xlink:type="simple" xlink:href="https://hal.science/hal-04318002v1">hal-0431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6v1">Stereo‐ and regiochemical effect of N,N ‐dialkylamide extractants on the speciation of Pu complexes</text:a></text:p>
              <text:p text:style-name="Normal"><text:a xlink:type="simple" xlink:href="https://hal.science/search/index/?q=*&amp;authFullName_s=David Lemire">David Lemi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European Journal of Inorganic Chemistry</text:span><text:span>, 2023, 26 (32), pp.e202300461.<text:s/></text:span><text:a xlink:type="simple" xlink:href="https://dx.doi.org/10.1002/ejic.202300461">⟨10.1002/ejic.202300461⟩</text:a></text:p>
              <text:p text:style-name="Normal"><text:span>Article dans une revue</text:span></text:p>
              <text:p text:style-name="Normal"><text:a xlink:type="simple" xlink:href="https://hal.science/hal-04224206v1">hal-04224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060v1">Effect of alkyl chain configuration of tertiary amines on uranium extraction and phase stability – Part I: Evaluation of phase stability, extraction, and aggregation properties</text:a></text:p>
              <text:p text:style-name="Normal"><text:a xlink:type="simple" xlink:href="https://hal.science/search/index/?q=*&amp;authFullName_s=Zijun Lu">Zijun L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text:span>et al.</text:span></text:p>
              <text:p text:style-name="Normal"><text:span>Journal of Molecular Liquids</text:span><text:span>, 2022, 349, pp.118409.<text:s/></text:span><text:a xlink:type="simple" xlink:href="https://dx.doi.org/10.1016/j.molliq.2021.118409">⟨10.1016/j.molliq.2021.118409⟩</text:a></text:p>
              <text:p text:style-name="Normal"><text:span>Article dans une revue</text:span></text:p>
              <text:p text:style-name="Normal"><text:a xlink:type="simple" xlink:href="https://hal.umontpellier.fr/hal-03633060v1">hal-03633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70v1">How Acidity Rules Synergism and Antagonism in Liquid–Liquid Extraction by Lipophilic Extractants — Part I: Determination of Nanostructures and Free Energies of Transfer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M. Špadina">M. Špadina</text:a><text:span>,</text:span><text:a xlink:type="simple" xlink:href="https://hal.science/search/index/?q=*&amp;authFullName_s=J. Rey">J. Rey</text:a><text:span>,</text:span><text:a xlink:type="simple" xlink:href="https://hal.science/search/index/?q=*&amp;authFullName_s=K. Bohinc">K. Bohinc</text:a><text:span>,</text:span><text:a xlink:type="simple" xlink:href="https://hal.science/search/index/?q=*&amp;authFullName_s=S Pellet-Rostaing">S Pellet-Rostaing</text:a><text:span>et al.</text:span></text:p>
              <text:p text:style-name="Normal"><text:span>Solvent Extraction and Ion Exchange</text:span><text:span>, 2022, 40 (1-2), pp.86-105.<text:s/></text:span><text:a xlink:type="simple" xlink:href="https://dx.doi.org/10.1080/07366299.2021.1899606">⟨10.1080/07366299.2021.1899606⟩</text:a></text:p>
              <text:p text:style-name="Normal"><text:span>Article dans une revue</text:span></text:p>
              <text:p text:style-name="Normal"><text:a xlink:type="simple" xlink:href="https://hal.umontpellier.fr/hal-03201970v1">hal-0320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18v1">Molecular mechanisms induced by phase modifiers used in hydrometallurgy: consequences on transfer efficiency and process safety</text:a></text:p>
              <text:p text:style-name="Normal"><text:a xlink:type="simple" xlink:href="https://hal.science/search/index/?q=*&amp;authFullName_s=Asmae El Maangar">Asmae El Maangar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Zemb">Thomas Zemb</text:a></text:p>
              <text:p text:style-name="Normal"><text:span>Comptes Rendus. Chimie</text:span><text:span>, 2022, 25 (G1), pp.341-360.<text:s/></text:span><text:a xlink:type="simple" xlink:href="https://dx.doi.org/10.5802/crchim.205">⟨10.5802/crchim.205⟩</text:a></text:p>
              <text:p text:style-name="Normal"><text:span>Article dans une revue</text:span></text:p>
              <text:p text:style-name="Normal"><text:a xlink:type="simple" xlink:href="https://hal.science/hal-04668418v1">hal-04668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714v1">Halide based ionic liquid mixture for a sustainable electrochemical recovery of precious metal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Journal of Environmental Chemical Engineering</text:span><text:span>, 2022, 10 (1), pp.107063.<text:s/></text:span><text:a xlink:type="simple" xlink:href="https://dx.doi.org/10.1016/j.jece.2021.107063">⟨10.1016/j.jece.2021.107063⟩</text:a></text:p>
              <text:p text:style-name="Normal"><text:span>Article dans une revue</text:span></text:p>
              <text:p text:style-name="Normal"><text:a xlink:type="simple" xlink:href="https://hal.univ-lorraine.fr/hal-03932714v1">hal-039327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482v1">Long-range organization study of piperidinium-based ionic liquids by polarizable molecular dynamics simulations</text:a></text:p>
              <text:p text:style-name="Normal"><text:a xlink:type="simple" xlink:href="https://hal.science/search/index/?q=*&amp;authFullName_s=Sébastien Le Crom">Sébastien Le Crom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Magali Duvail">Magali Duvail</text:a></text:p>
              <text:p text:style-name="Normal"><text:span>Journal of Physical Chemistry B</text:span><text:span>, 2022, 126 (17), pp.3355-3365.<text:s/></text:span><text:a xlink:type="simple" xlink:href="https://dx.doi.org/10.1021/acs.jpcb.2c01123">⟨10.1021/acs.jpcb.2c01123⟩</text:a></text:p>
              <text:p text:style-name="Normal"><text:span>Article dans une revue</text:span></text:p>
              <text:p text:style-name="Normal"><text:a xlink:type="simple" xlink:href="https://hal.umontpellier.fr/hal-03653482v1">hal-036534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30418v1">Size and structure of hexanuclear plutonium oxo-hydroxo clusters in aqueous solution from synchrotron analysis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Cyril Micheau">Cyril Micheau</text:a><text:span>et al.</text:span></text:p>
              <text:p text:style-name="Normal"><text:span>Journal of Synchrotron Radiation</text:span><text:span>, 2022, 29 (1), pp.30.<text:s/></text:span><text:a xlink:type="simple" xlink:href="https://dx.doi.org/10.1107/S1600577521012005">⟨10.1107/S1600577521012005⟩</text:a></text:p>
              <text:p text:style-name="Normal"><text:span>Article dans une revue</text:span></text:p>
              <text:p text:style-name="Normal"><text:a xlink:type="simple" xlink:href="https://cea.hal.science/cea-03630418v1">cea-036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19v1">Diluent effects on the stability range of w/o micellar systems and microemulsions made with anionic extractants</text:a></text:p>
              <text:p text:style-name="Normal"><text:a xlink:type="simple" xlink:href="https://hal.science/search/index/?q=*&amp;authFullName_s=Asmae El Maangar">Asmae El Maangar</text:a><text:span>,</text:span><text:a xlink:type="simple" xlink:href="https://hal.science/search/index/?q=*&amp;authFullName_s=Tobias Lopian">Tobias Lopian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Werner Kunz">Werner Kunz</text:a><text:span>,</text:span><text:a xlink:type="simple" xlink:href="https://hal.science/search/index/?q=*&amp;authFullName_s=Thomas Zemb">Thomas Zemb</text:a></text:p>
              <text:p text:style-name="Normal"><text:span>EPJ N - Nuclear Sciences &amp; Technologies</text:span><text:span>, 2022, 8, pp.28.<text:s/></text:span><text:a xlink:type="simple" xlink:href="https://dx.doi.org/10.1051/epjn/2022025">⟨10.1051/epjn/2022025⟩</text:a></text:p>
              <text:p text:style-name="Normal"><text:span>Article dans une revue</text:span></text:p>
              <text:p text:style-name="Normal"><text:a xlink:type="simple" xlink:href="https://hal.science/hal-03835619v1">hal-03835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0676v1">ElectroLeaching-ElectroChemical Deposition (EL-ECD) of gold and palladium in a deep eutectic solvent (DES)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-Jakani">Hakima Mendil-Jakani</text:a><text:span>et al.</text:span></text:p>
              <text:p text:style-name="Normal"><text:span>Journal of Environmental Chemical Engineering</text:span><text:span>, 2022, 10 (3), pp.108004.<text:s/></text:span><text:a xlink:type="simple" xlink:href="https://dx.doi.org/10.1016/j.jece.2022.108004">⟨10.1016/j.jece.2022.108004⟩</text:a></text:p>
              <text:p text:style-name="Normal"><text:span>Article dans une revue</text:span></text:p>
              <text:p text:style-name="Normal"><text:a xlink:type="simple" xlink:href="https://hal.univ-lorraine.fr/hal-03720676v1">hal-03720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067v1">Effect of alkyl chains configurations of tertiary amines on uranium extraction and phase stability – part II: Curvature free energy controlling the ion transfer</text:a></text:p>
              <text:p text:style-name="Normal"><text:a xlink:type="simple" xlink:href="https://hal.science/search/index/?q=*&amp;authFullName_s=Zijun Lu">Zijun L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Thomas Zemb">Thomas Zemb</text:a><text:span>et al.</text:span></text:p>
              <text:p text:style-name="Normal"><text:span>Journal of Molecular Liquids</text:span><text:span>, 2022, 349, pp.118487.<text:s/></text:span><text:a xlink:type="simple" xlink:href="https://dx.doi.org/10.1016/j.molliq.2022.118487">⟨10.1016/j.molliq.2022.118487⟩</text:a></text:p>
              <text:p text:style-name="Normal"><text:span>Article dans une revue</text:span></text:p>
              <text:p text:style-name="Normal"><text:a xlink:type="simple" xlink:href="https://hal.umontpellier.fr/hal-03633067v1">hal-03633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850v1">Synthesis of n-dodecylamine borane C12H25NH2BH3, its stability against hydrolysis, and its characterization in THF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Kevin Turani-I-Belloto">Kevin Turani-I-Belloto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ohan Alauzun">Johan Alauzun</text:a><text:span>et al.</text:span></text:p>
              <text:p text:style-name="Normal"><text:span>Journal of Molecular Structure</text:span><text:span>, 2022, 1248, pp.131484.<text:s/></text:span><text:a xlink:type="simple" xlink:href="https://dx.doi.org/10.1016/j.molstruc.2021.131484">⟨10.1016/j.molstruc.2021.131484⟩</text:a></text:p>
              <text:p text:style-name="Normal"><text:span>Article dans une revue</text:span></text:p>
              <text:p text:style-name="Normal"><text:a xlink:type="simple" xlink:href="https://hal.umontpellier.fr/hal-03426850v1">hal-03426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83v1">How acidity rules synergism and antagonism in liquid–liquid extraction by lipophilic extractants — Part II: application of the ienaic modelling</text:a></text:p>
              <text:p text:style-name="Normal"><text:a xlink:type="simple" xlink:href="https://hal.science/search/index/?q=*&amp;authFullName_s=M. Špadina">M. Špadina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. Rey">J. Rey</text:a><text:span>,</text:span><text:a xlink:type="simple" xlink:href="https://hal.science/search/index/?q=*&amp;authFullName_s=K. Bohinc">K. Bohinc</text:a><text:span>,</text:span><text:a xlink:type="simple" xlink:href="https://hal.science/search/index/?q=*&amp;authFullName_s=S Pellet-Rostaing">S Pellet-Rostaing</text:a><text:span>et al.</text:span></text:p>
              <text:p text:style-name="Normal"><text:span>Solvent Extraction and Ion Exchange</text:span><text:span>, 2022, 40 (1-2), pp.106-139.<text:s/></text:span><text:a xlink:type="simple" xlink:href="https://dx.doi.org/10.1080/07366299.2021.1899614">⟨10.1080/07366299.2021.1899614⟩</text:a></text:p>
              <text:p text:style-name="Normal"><text:span>Article dans une revue</text:span></text:p>
              <text:p text:style-name="Normal"><text:a xlink:type="simple" xlink:href="https://hal.umontpellier.fr/hal-03201983v1">hal-032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95v1">Recovery of Rare Earth Elements (REEs) Using Ionic Solvent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Julien Couturier">Julien Couturier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S Pellet-Rostaing">S Pellet-Rostaing</text:a></text:p>
              <text:p text:style-name="Normal"><text:span>Processes</text:span><text:span>, 2021, 9 (7), pp.1202.<text:s/></text:span><text:a xlink:type="simple" xlink:href="https://dx.doi.org/10.3390/pr9071202">⟨10.3390/pr9071202⟩</text:a></text:p>
              <text:p text:style-name="Normal"><text:span>Article dans une revue</text:span></text:p>
              <text:p text:style-name="Normal"><text:a xlink:type="simple" xlink:href="https://hal.science/hal-03395395v1">hal-033953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24v1">Aggregation of Bifunctional Extractants Used for Uranium(VI) Separation</text:a></text:p>
              <text:p text:style-name="Normal"><text:a xlink:type="simple" xlink:href="https://hal.science/search/index/?q=*&amp;authFullName_s=Diego Moreno Martinez">Diego Moreno Martinez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Marin Vatin">Marin Vatin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Journal of Physical Chemistry B</text:span><text:span>, 2021, 125 (38), pp.10759-10771.<text:s/></text:span><text:a xlink:type="simple" xlink:href="https://dx.doi.org/10.1021/acs.jpcb.1c03529">⟨10.1021/acs.jpcb.1c03529⟩</text:a></text:p>
              <text:p text:style-name="Normal"><text:span>Article dans une revue</text:span></text:p>
              <text:p text:style-name="Normal"><text:a xlink:type="simple" xlink:href="https://hal.umontpellier.fr/hal-03325924v1">hal-033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17v1">Evidence of Supramolecular Origin of Selectivity in Solvent Extraction of Bifunctional Amidophosphonate Extractants with Different Configurations</text:a></text:p>
              <text:p text:style-name="Normal"><text:a xlink:type="simple" xlink:href="https://hal.science/search/index/?q=*&amp;authFullName_s=Alexandre Artese">Alexandre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Solvent Extraction and Ion Exchange</text:span><text:span>, 2021, 40 (4), pp.431-453.<text:s/></text:span><text:a xlink:type="simple" xlink:href="https://dx.doi.org/10.1080/07366299.2021.1961433">⟨10.1080/07366299.2021.1961433⟩</text:a></text:p>
              <text:p text:style-name="Normal"><text:span>Article dans une revue</text:span></text:p>
              <text:p text:style-name="Normal"><text:a xlink:type="simple" xlink:href="https://hal.science/hal-03451817v1">hal-03451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0329v1">Behavior of mesoporous silica under 2 MeV electron beam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et al.</text:span></text:p>
              <text:p text:style-name="Normal"><text:span>Microporous and Mesoporous Materials</text:span><text:span>, 2021, 328, pp.111454.<text:s/></text:span><text:a xlink:type="simple" xlink:href="https://dx.doi.org/10.1016/j.micromeso.2021.111454">⟨10.1016/j.micromeso.2021.111454⟩</text:a></text:p>
              <text:p text:style-name="Normal"><text:span>Article dans une revue</text:span></text:p>
              <text:p text:style-name="Normal"><text:a xlink:type="simple" xlink:href="https://hal.umontpellier.fr/hal-03400329v1">hal-034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27v1">Key parameters to tailor hollow silica nanospheres for a type I porous liquid synthesis: optimized structure and accessibility</text:a></text:p>
              <text:p text:style-name="Normal"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Sandrine Dourdain">Sandrine Dourdain</text:a></text:p>
              <text:p text:style-name="Normal"><text:span>Nanomaterials</text:span><text:span>, 2021, 11 (9), pp.2307.<text:s/></text:span><text:a xlink:type="simple" xlink:href="https://dx.doi.org/10.3390/nano11092307">⟨10.3390/nano11092307⟩</text:a></text:p>
              <text:p text:style-name="Normal"><text:span>Article dans une revue</text:span></text:p>
              <text:p text:style-name="Normal"><text:a xlink:type="simple" xlink:href="https://hal.science/hal-03451827v1">hal-034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405v1">Solvent extraction of rare earths elements from nitrate media in DMDOHEMA/ionic liquid systems: performance and mechanism studies</text:a></text:p>
              <text:p text:style-name="Normal"><text:a xlink:type="simple" xlink:href="https://hal.science/search/index/?q=*&amp;authFullName_s=Cesar L Usma">Cesar L Usma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 Pellet-Rostaing">S Pellet-Rostaing</text:a></text:p>
              <text:p text:style-name="Normal"><text:span>RSC Advances</text:span><text:span>, 2021, 11 (50), pp.31197-31207.<text:s/></text:span><text:a xlink:type="simple" xlink:href="https://dx.doi.org/10.1039/d1ra05359k">⟨10.1039/d1ra05359k⟩</text:a></text:p>
              <text:p text:style-name="Normal"><text:span>Article dans une revue</text:span></text:p>
              <text:p text:style-name="Normal"><text:a xlink:type="simple" xlink:href="https://hal.science/hal-03395405v1">hal-0339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21v1">Understanding the Effect of the Phase Modifier n -Octanol on Extraction, Aggregation, and Third-Phase Appearance in Solvent Extraction</text:a></text:p>
              <text:p text:style-name="Normal"><text:a xlink:type="simple" xlink:href="https://hal.science/search/index/?q=*&amp;authFullName_s=Zijin Lu">Zijin L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ephane Pellet-Rostaing">Stephane Pellet-Rostaing</text:a></text:p>
              <text:p text:style-name="Normal"><text:span>Langmuir</text:span><text:span>, 2020, 36 (41), pp.12121-12129.<text:s/></text:span><text:a xlink:type="simple" xlink:href="https://dx.doi.org/10.1021/acs.langmuir.0c01554">⟨10.1021/acs.langmuir.0c01554⟩</text:a></text:p>
              <text:p text:style-name="Normal"><text:span>Article dans une revue</text:span></text:p>
              <text:p text:style-name="Normal"><text:a xlink:type="simple" xlink:href="https://hal.science/hal-04668421v1">hal-046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14v1">Relevance of formation conditions to the size, morphology and local structure of intrinsic plutonium colloids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Environmental science‎.Nano</text:span><text:span>, 2020, 7 (8), pp.2252 - 2266.<text:s/></text:span><text:a xlink:type="simple" xlink:href="https://dx.doi.org/10.1039/d0en00457j">⟨10.1039/d0en00457j⟩</text:a></text:p>
              <text:p text:style-name="Normal"><text:span>Article dans une revue</text:span></text:p>
              <text:p text:style-name="Normal"><text:a xlink:type="simple" xlink:href="https://hal.science/hal-03031914v1">hal-030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32v1">Bifunctional Amidophosphonate Molecules for Uranium Extraction in Nitrate Acidic Media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N. Felines">N. Feline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N. Boubals">N. Boubals</text:a><text:span>et al.</text:span></text:p>
              <text:p text:style-name="Normal"><text:span>Solvent Extraction and Ion Exchange</text:span><text:span>, 2020, 38 (7), pp.703-718.<text:s/></text:span><text:a xlink:type="simple" xlink:href="https://dx.doi.org/10.1080/07366299.2020.1790527">⟨10.1080/07366299.2020.1790527⟩</text:a></text:p>
              <text:p text:style-name="Normal"><text:span>Article dans une revue</text:span></text:p>
              <text:p text:style-name="Normal"><text:a xlink:type="simple" xlink:href="https://hal.science/hal-03084432v1">hal-0308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50v1">Molecular dynamics simulation of ballistic effects in mesoporous silica</text:a></text:p>
              <text:p text:style-name="Normal"><text:a xlink:type="simple" xlink:href="https://hal.science/search/index/?q=*&amp;authFullName_s=Yu Lou">Yu Lou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Mohamed Ruwaid Rafiuddin">Mohamed Ruwaid Rafiuddin</text:a><text:span>,</text:span><text:a xlink:type="simple" xlink:href="https://hal.science/search/index/?q=*&amp;authFullName_s=Xavier Deschanels">Xavier Deschanels</text:a><text:span>et al.</text:span></text:p>
              <text:p text:style-name="Normal"><text:span>Journal of Non-Crystalline Solids</text:span><text:span>, 2020, 549, pp.120346.<text:s/></text:span><text:a xlink:type="simple" xlink:href="https://dx.doi.org/10.1016/j.jnoncrysol.2020.120346">⟨10.1016/j.jnoncrysol.2020.120346⟩</text:a></text:p>
              <text:p text:style-name="Normal"><text:span>Article dans une revue</text:span></text:p>
              <text:p text:style-name="Normal"><text:a xlink:type="simple" xlink:href="https://hal.science/hal-03492450v1">hal-03492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8291v1">Importance of weak interactions in the formulation of organic phases for efficient L/L extraction of metals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Asmae El Maangar">Asmae El Maangar</text:a><text:span>,</text:span><text:a xlink:type="simple" xlink:href="https://hal.science/search/index/?q=*&amp;authFullName_s=Sandrine Dourdain">Sandrine Dourdain</text:a></text:p>
              <text:p text:style-name="Normal"><text:span>Current Opinion in Colloid &amp; Interface Science</text:span><text:span>, 2020, 46, pp.36-51.<text:s/></text:span><text:a xlink:type="simple" xlink:href="https://dx.doi.org/10.1016/j.cocis.2020.03.004">⟨10.1016/j.cocis.2020.03.004⟩</text:a></text:p>
              <text:p text:style-name="Normal"><text:span>Article dans une revue</text:span></text:p>
              <text:p text:style-name="Normal"><text:a xlink:type="simple" xlink:href="https://hal.umontpellier.fr/hal-03698291v1">hal-036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36v1">Liquid-Liquid Extraction of Rare Earths Elements by Use of Ionic Liquids</text:a></text:p>
              <text:p text:style-name="Normal"><text:a xlink:type="simple" xlink:href="https://hal.science/search/index/?q=*&amp;authFullName_s=Cesar L Usma">Cesar L Usma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téphane Pellet-Rostaing">Stéphane Pellet-Rostaing</text:a></text:p>
              <text:p text:style-name="Normal"><text:span>Hydroprocess</text:span><text:span>, 2019, Hydroprocess 2019, 7</text:span></text:p>
              <text:p text:style-name="Normal"><text:span>Article dans une revue</text:span></text:p>
              <text:p text:style-name="Normal"><text:a xlink:type="simple" xlink:href="https://hal.science/hal-04697136v1">hal-046971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1600v1">Probing the existence of uranyl trisulfate structures in the AMEX solvent extraction process</text:a></text:p>
              <text:p text:style-name="Normal"><text:a xlink:type="simple" xlink:href="https://hal.science/search/index/?q=*&amp;authFullName_s=Tamir Sukhbaatar">Tamir Sukhbaata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et al.</text:span></text:p>
              <text:p text:style-name="Normal"><text:span>Chemical Communications</text:span><text:span>, 2019, 55, pp.7583-7586.<text:s/></text:span><text:a xlink:type="simple" xlink:href="https://dx.doi.org/10.1039/c9cc02651g">⟨10.1039/c9cc02651g⟩</text:a></text:p>
              <text:p text:style-name="Normal"><text:span>Article dans une revue</text:span></text:p>
              <text:p text:style-name="Normal"><text:a xlink:type="simple" xlink:href="https://hal.umontpellier.fr/hal-02161600v1">hal-0216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39v1">Investigation of the initial deposition steps and the interfacial layer of Atomic Layer Deposited (ALD) Al 2 O 3 on Si</text:a></text:p>
              <text:p text:style-name="Normal"><text:a xlink:type="simple" xlink:href="https://hal.science/search/index/?q=*&amp;authFullName_s=Giorgos Gakis">Giorgos Gakis</text:a><text:span>,</text:span><text:a xlink:type="simple" xlink:href="https://hal.science/search/index/?q=*&amp;authFullName_s=Constantin Vahlas">Constantin Vahlas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 Tison">Yann Tison</text:a><text:span>et al.</text:span></text:p>
              <text:p text:style-name="Normal"><text:span>Applied Surface Science</text:span><text:span>, 2019, 492, pp.245 - 254.<text:s/></text:span><text:a xlink:type="simple" xlink:href="https://dx.doi.org/10.1016/j.apsusc.2019.06.215">⟨10.1016/j.apsusc.2019.06.215⟩</text:a></text:p>
              <text:p text:style-name="Normal"><text:span>Article dans une revue</text:span></text:p>
              <text:p text:style-name="Normal"><text:a xlink:type="simple" xlink:href="https://hal.science/hal-02396239v1">hal-023962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59v1">A formulator’s cut of the phase prism for optimizing selective metal extraction</text:a></text:p>
              <text:p text:style-name="Normal"><text:a xlink:type="simple" xlink:href="https://hal.science/search/index/?q=*&amp;authFullName_s=Tobias Lopian">Tobias Lopian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Werner Kunz">Werner Kunz</text:a><text:span>,</text:span><text:a xlink:type="simple" xlink:href="https://hal.science/search/index/?q=*&amp;authFullName_s=Thomas Zemb">Thomas Zemb</text:a></text:p>
              <text:p text:style-name="Normal"><text:span>Colloids and Surfaces A: Physicochemical and Engineering Aspects</text:span><text:span>, 2018, 557, pp.2-8.<text:s/></text:span><text:a xlink:type="simple" xlink:href="https://dx.doi.org/10.1016/j.colsurfa.2018.08.022">⟨10.1016/j.colsurfa.2018.08.022⟩</text:a></text:p>
              <text:p text:style-name="Normal"><text:span>Article dans une revue</text:span></text:p>
              <text:p text:style-name="Normal"><text:a xlink:type="simple" xlink:href="https://hal.umontpellier.fr/hal-01999359v1">hal-019993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52v1">Perfluoroalkyl- vs alkyl substituted malonamides: Supramolecular effects and consequences for extraction of metals</text:a></text:p>
              <text:p text:style-name="Normal"><text:a xlink:type="simple" xlink:href="https://hal.science/search/index/?q=*&amp;authFullName_s=Marie-Claire Dul">Marie-Claire Dul</text:a><text:span>,</text:span><text:a xlink:type="simple" xlink:href="https://hal.science/search/index/?q=*&amp;authFullName_s=Bertrand Braibant">Bertrand Braiban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Damien Bourgeois">Damien Bourgeois</text:a><text:span>et al.</text:span></text:p>
              <text:p text:style-name="Normal"><text:span>Journal of Fluorine Chemistry</text:span><text:span>, 2017, 200, pp.59-65.<text:s/></text:span><text:a xlink:type="simple" xlink:href="https://dx.doi.org/10.1016/j.jfluchem.2017.06.001">⟨10.1016/j.jfluchem.2017.06.001⟩</text:a></text:p>
              <text:p text:style-name="Normal"><text:span>Article dans une revue</text:span></text:p>
              <text:p text:style-name="Normal"><text:a xlink:type="simple" xlink:href="https://hal.umontpellier.fr/hal-01999352v1">hal-01999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04v1">Structure evolution of mesoporous silica under heavy ion irradiations of intermediate energies</text:a></text:p>
              <text:p text:style-name="Normal"><text:a xlink:type="simple" xlink:href="https://hal.science/search/index/?q=*&amp;authFullName_s=Yu Lou">Yu Lo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Yves Serruys">Yves Serruys</text:a><text:span>,</text:span><text:a xlink:type="simple" xlink:href="https://hal.science/search/index/?q=*&amp;authFullName_s=David Simeone">David Simeone</text:a><text:span>et al.</text:span></text:p>
              <text:p text:style-name="Normal"><text:span>Microporous and Mesoporous Materials</text:span><text:span>, 2017, 251, pp.146-154.<text:s/></text:span><text:a xlink:type="simple" xlink:href="https://dx.doi.org/10.1016/j.micromeso.2017.05.057">⟨10.1016/j.micromeso.2017.05.057⟩</text:a></text:p>
              <text:p text:style-name="Normal"><text:span>Article dans une revue</text:span></text:p>
              <text:p text:style-name="Normal"><text:a xlink:type="simple" xlink:href="https://hal.umontpellier.fr/hal-01999304v1">hal-0199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22v1">Synergistic Extraction of Rare Earth Elements from Phosphoric Acid Medium using a Mixture of Surfactant AOT and DEHCNPB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S. Atak">S. Atak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Laurence Berthon">Laurence Berthon</text:a><text:span>et al.</text:span></text:p>
              <text:p text:style-name="Normal"><text:span>Solvent Extraction and Ion Exchange</text:span><text:span>, 2017, 35 (5), pp.321-331.<text:s/></text:span><text:a xlink:type="simple" xlink:href="https://dx.doi.org/10.1080/07366299.2017.1362852">⟨10.1080/07366299.2017.1362852⟩</text:a></text:p>
              <text:p text:style-name="Normal"><text:span>Article dans une revue</text:span></text:p>
              <text:p text:style-name="Normal"><text:a xlink:type="simple" xlink:href="https://hal.science/hal-02062522v1">hal-02062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11v1">Thermodynamic Description of Synergy in Solvent Extraction: II Thermodynamic Balance of Driving Forces Implied in Synergistic Extraction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M. Bley">M. Ble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Gourdin">S. Gourdin</text:a><text:span>,</text:span><text:a xlink:type="simple" xlink:href="https://hal.science/search/index/?q=*&amp;authFullName_s=S Pellet-Rostaing">S Pellet-Rostaing</text:a><text:span>et al.</text:span></text:p>
              <text:p text:style-name="Normal"><text:span>Langmuir</text:span><text:span>, 2017, 33 (46), pp.13168-13179.<text:s/></text:span><text:a xlink:type="simple" xlink:href="https://dx.doi.org/10.1021/acs.langmuir.7b02068">⟨10.1021/acs.langmuir.7b02068⟩</text:a></text:p>
              <text:p text:style-name="Normal"><text:span>Article dans une revue</text:span></text:p>
              <text:p text:style-name="Normal"><text:a xlink:type="simple" xlink:href="https://hal.umontpellier.fr/hal-01999611v1">hal-01999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4523v1">Synergism in a HDEHP/TOPO Liquid−Liquid Extraction System: An Intrinsic Ligands Property?</text:a></text:p>
              <text:p text:style-name="Normal"><text:a xlink:type="simple" xlink:href="https://hal.science/search/index/?q=*&amp;authFullName_s=O Pecheur">O Pecheur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J. Rey">J. Rey</text:a><text:span>,</text:span><text:a xlink:type="simple" xlink:href="https://hal.science/search/index/?q=*&amp;authFullName_s=P Guilbaud">P Guilbaud</text:a><text:span>et al.</text:span></text:p>
              <text:p text:style-name="Normal"><text:span>Journal of Physical Chemistry B</text:span><text:span>, 2016, 120, pp.2814-2823.<text:s/></text:span><text:a xlink:type="simple" xlink:href="https://dx.doi.org/10.1021/acs.jpcb.5b11693">⟨10.1021/acs.jpcb.5b11693⟩</text:a></text:p>
              <text:p text:style-name="Normal"><text:span>Article dans une revue</text:span></text:p>
              <text:p text:style-name="Normal"><text:a xlink:type="simple" xlink:href="https://cea.hal.science/cea-01294523v1">cea-012945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28v1">Performances and mechanistic investigations of a triphosphine trioxide/ionic liquid system for rare earth extraction</text:a></text:p>
              <text:p text:style-name="Normal"><text:a xlink:type="simple" xlink:href="https://hal.science/search/index/?q=*&amp;authFullName_s=R. Turgis">R. Turgi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D. Virieux">D. Virieux</text:a><text:span>et al.</text:span></text:p>
              <text:p text:style-name="Normal"><text:span>Dalton Transactions</text:span><text:span>, 2016, 45 (3), pp.1259-1268.<text:s/></text:span><text:a xlink:type="simple" xlink:href="https://dx.doi.org/10.1039/C5DT03072B">⟨10.1039/C5DT03072B⟩</text:a></text:p>
              <text:p text:style-name="Normal"><text:span>Article dans une revue</text:span></text:p>
              <text:p text:style-name="Normal"><text:a xlink:type="simple" xlink:href="https://hal.umontpellier.fr/hal-01999428v1">hal-019994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02v1">Uranium Extraction by a Bifunctional Amido-Phosphonic Acid: Coordination Structure and Aggregation</text:a></text:p>
              <text:p text:style-name="Normal"><text:a xlink:type="simple" xlink:href="https://hal.science/search/index/?q=*&amp;authFullName_s=Olivia Pecheur">Olivia Pecheur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Raphaël Turgis">Raphaël Turgis</text:a><text:span>et al.</text:span></text:p>
              <text:p text:style-name="Normal"><text:span>Solvent Extraction and Ion Exchange</text:span><text:span>, 2016, 34 (3), pp.260-273.<text:s/></text:span><text:a xlink:type="simple" xlink:href="https://dx.doi.org/10.1080/07366299.2016.1169146">⟨10.1080/07366299.2016.1169146⟩</text:a></text:p>
              <text:p text:style-name="Normal"><text:span>Article dans une revue</text:span></text:p>
              <text:p text:style-name="Normal"><text:a xlink:type="simple" xlink:href="https://hal.umontpellier.fr/hal-01999402v1">hal-019994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53v1">Thermodynamic description of synergy in solvent extraction: I. Enthalpy of mixing at the origin of synergistic aggregation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J. Muller">J. Muller</text:a><text:span>et al.</text:span></text:p>
              <text:p text:style-name="Normal"><text:span>Langmuir</text:span><text:span>, 2016, 32 (49), pp.13095-13105.<text:s/></text:span><text:a xlink:type="simple" xlink:href="https://dx.doi.org/10.1021/acs.langmuir.6b02343">⟨10.1021/acs.langmuir.6b02343⟩</text:a></text:p>
              <text:p text:style-name="Normal"><text:span>Article dans une revue</text:span></text:p>
              <text:p text:style-name="Normal"><text:a xlink:type="simple" xlink:href="https://hal.umontpellier.fr/hal-02000053v1">hal-0200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45v1">Carbamoylalkylphosphonates Type Ligand for Uranium Extraction from Phosphates Ores</text:a></text:p>
              <text:p text:style-name="Normal"><text:a xlink:type="simple" xlink:href="https://hal.science/search/index/?q=*&amp;authFullName_s=Raphaël Turgis">Raphaël Turgi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Sandrine Dourdain">Sandrine Dourdain</text:a><text:span>et al.</text:span></text:p>
              <text:p text:style-name="Normal"><text:span>Procedia Engineering</text:span><text:span>, 2016, SYMPHOS 2015 - 3rd International Symposium on Innovation and Technology in the Phosphate Industry, 138, pp.258-266.<text:s/></text:span><text:a xlink:type="simple" xlink:href="https://dx.doi.org/10.1016/j.proeng.2016.02.083">⟨10.1016/j.proeng.2016.02.083⟩</text:a></text:p>
              <text:p text:style-name="Normal"><text:span>Article dans une revue</text:span></text:p>
              <text:p text:style-name="Normal"><text:a xlink:type="simple" xlink:href="https://hal.science/hal-02062545v1">hal-020625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17v1">Ionic liquids as diluents in solvent extraction: first evidence of supramolecular aggregation of a couple of extractant molecules</text:a></text:p>
              <text:p text:style-name="Normal"><text:a xlink:type="simple" xlink:href="https://hal.science/search/index/?q=*&amp;authFullName_s=T. Sukhbaatar">T. Sukhbaatar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R. Turgis">R. Turgis</text:a><text:span>,</text:span><text:a xlink:type="simple" xlink:href="https://hal.science/search/index/?q=*&amp;authFullName_s=J. Rey">J. Rey</text:a><text:span>,</text:span><text:a xlink:type="simple" xlink:href="https://hal.science/search/index/?q=*&amp;authFullName_s=Guilhem Arrachart">Guilhem Arrachart</text:a><text:span>et al.</text:span></text:p>
              <text:p text:style-name="Normal"><text:span>Chemical Communications</text:span><text:span>, 2015, 51 (88), pp.15960-15963.<text:s/></text:span><text:a xlink:type="simple" xlink:href="https://dx.doi.org/10.1039/C5CC06422H">⟨10.1039/C5CC06422H⟩</text:a></text:p>
              <text:p text:style-name="Normal"><text:span>Article dans une revue</text:span></text:p>
              <text:p text:style-name="Normal"><text:a xlink:type="simple" xlink:href="https://hal.umontpellier.fr/hal-01999417v1">hal-019994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09v1">Synergy in Extraction System Chemistry: Combining Configurational Entropy, Film Bending, and Perturbation of Complexation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J. Jestin">J. Jestin</text:a><text:span>,</text:span><text:a xlink:type="simple" xlink:href="https://hal.science/search/index/?q=*&amp;authFullName_s=S Pellet-Rostaing">S Pellet-Rostaing</text:a><text:span>et al.</text:span></text:p>
              <text:p text:style-name="Normal"><text:span>Langmuir</text:span><text:span>, 2015, 31 (25), pp.7006-7015.<text:s/></text:span><text:a xlink:type="simple" xlink:href="https://dx.doi.org/10.1021/acs.langmuir.5b01478">⟨10.1021/acs.langmuir.5b01478⟩</text:a></text:p>
              <text:p text:style-name="Normal"><text:span>Article dans une revue</text:span></text:p>
              <text:p text:style-name="Normal"><text:a xlink:type="simple" xlink:href="https://hal.umontpellier.fr/hal-01999409v1">hal-019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92v1">Recycling metals by controlled transfer of ionic species between complex fluids: en route to “ienaics”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Caroline Bauer">Caroline Bauer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Christophe Dejugnat">Christophe Dejugnat</text:a><text:span>et al.</text:span></text:p>
              <text:p text:style-name="Normal"><text:span>Colloid and Polymer Science</text:span><text:span>, 2015, 293 (1), pp.1-22.<text:s/></text:span><text:a xlink:type="simple" xlink:href="https://dx.doi.org/10.1007/s00396-014-3447-x">⟨10.1007/s00396-014-3447-x⟩</text:a></text:p>
              <text:p text:style-name="Normal"><text:span>Article dans une revue</text:span></text:p>
              <text:p text:style-name="Normal"><text:a xlink:type="simple" xlink:href="https://hal.science/hal-01187792v1">hal-011877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001v1">Structure evolution of mesoporous silica SBA-15 and MCM-41 under swift heavy ion irradiation</text:a></text:p>
              <text:p text:style-name="Normal"><text:a xlink:type="simple" xlink:href="https://hal.science/search/index/?q=*&amp;authFullName_s=Y. Lou">Y. Lou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C. Grygiel">C. Grygiel</text:a><text:span>et al.</text:span></text:p>
              <text:p text:style-name="Normal"><text:span>Nuclear Instruments and Methods in Physics Research Section B: Beam Interactions with Materials and Atoms</text:span><text:span>, 2015, 365, pp.336-341.<text:s/></text:span><text:a xlink:type="simple" xlink:href="https://dx.doi.org/10.1016/j.nimb.2015.08.009">⟨10.1016/j.nimb.2015.08.009⟩</text:a></text:p>
              <text:p text:style-name="Normal"><text:span>Article dans une revue</text:span></text:p>
              <text:p text:style-name="Normal"><text:a xlink:type="simple" xlink:href="https://api.istex.fr/ark:/67375/6H6-1XCT6QFL-N/fulltext.pdf?sid=hal">istex</text:a></text:p>
              <text:p text:style-name="Normal"><text:a xlink:type="simple" xlink:href="https://hal.umontpellier.fr/hal-02417001v1">hal-024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80v1">Carbamoylalkylphosphonates for Dramatic Enhancement of Uranium Extraction from Phosphates Ore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Sandrine Dourdain">Sandrine Dourdain</text:a><text:span>et al.</text:span></text:p>
              <text:p text:style-name="Normal"><text:span>Solvent Extraction and Ion Exchange</text:span><text:span>, 2014, 32 (7), pp.685-702.<text:s/></text:span><text:a xlink:type="simple" xlink:href="https://dx.doi.org/10.1080/07366299.2014.951279">⟨10.1080/07366299.2014.951279⟩</text:a></text:p>
              <text:p text:style-name="Normal"><text:span>Article dans une revue</text:span></text:p>
              <text:p text:style-name="Normal"><text:a xlink:type="simple" xlink:href="https://hal.science/hal-03395180v1">hal-03395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3v1">Liquid-Liquid Extraction of Acids and Water by a Malonamide: I-Anion Specific Effects on the Polar Core Microstructure of the Aggregated Malonamide</text:a></text:p>
              <text:p text:style-name="Normal"><text:a xlink:type="simple" xlink:href="https://hal.science/search/index/?q=*&amp;authFullName_s=Christophe Dejugnat">Christophe Dejugnat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Véronique Dubois">Véronique Dubois</text:a><text:span>,</text:span><text:a xlink:type="simple" xlink:href="https://hal.science/search/index/?q=*&amp;authFullName_s=Yannick Meridiano">Yannick Meridiano</text:a><text:span>,</text:span><text:a xlink:type="simple" xlink:href="https://hal.science/search/index/?q=*&amp;authFullName_s=Sandrine Dourdain">Sandrine Dourdain</text:a><text:span>et al.</text:span></text:p>
              <text:p text:style-name="Normal"><text:span>Solvent Extraction and Ion Exchange</text:span><text:span>, 2014, 32 (6), pp.601-619.<text:s/></text:span><text:a xlink:type="simple" xlink:href="https://dx.doi.org/10.1080/07366299.2014.940229">⟨10.1080/07366299.2014.940229⟩</text:a></text:p>
              <text:p text:style-name="Normal"><text:span>Article dans une revue</text:span></text:p>
              <text:p text:style-name="Normal"><text:a xlink:type="simple" xlink:href="https://hal.umontpellier.fr/hal-01999323v1">hal-019993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33v1">Liquid-Liquid Extraction of Acids by a Malonamide: II-Anion Specific Effects in the Aggregate-Enhanced Extraction Isotherms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Christophe Dejugnat">Christophe Dejugnat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Véronique Dubois">Véronique Dubois</text:a><text:span>,</text:span><text:a xlink:type="simple" xlink:href="https://hal.science/search/index/?q=*&amp;authFullName_s=S Pellet-Rostaing">S Pellet-Rostaing</text:a><text:span>et al.</text:span></text:p>
              <text:p text:style-name="Normal"><text:span>Solvent Extraction and Ion Exchange</text:span><text:span>, 2014, 32 (6), pp.620-636.<text:s/></text:span><text:a xlink:type="simple" xlink:href="https://dx.doi.org/10.1080/07366299.2014.924311">⟨10.1080/07366299.2014.924311⟩</text:a></text:p>
              <text:p text:style-name="Normal"><text:span>Article dans une revue</text:span></text:p>
              <text:p text:style-name="Normal"><text:a xlink:type="simple" xlink:href="https://hal.umontpellier.fr/hal-01999333v1">hal-01999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5v1">Reverse aggregate nucleation induced by acids in liquid–liquid extraction processes</text:a></text:p>
              <text:p text:style-name="Normal"><text:a xlink:type="simple" xlink:href="https://hal.science/search/index/?q=*&amp;authFullName_s=Christophe Dejugnat">Christophe Dejugna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Véronique Dubois">Véronique Dubois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S Pellet-Rostaing">S Pellet-Rostaing</text:a><text:span>et al.</text:span></text:p>
              <text:p text:style-name="Normal"><text:span>Physical Chemistry Chemical Physics</text:span><text:span>, 2014, 16 (16), pp.7339.<text:s/></text:span><text:a xlink:type="simple" xlink:href="https://dx.doi.org/10.1039/C4CP00073K">⟨10.1039/C4CP00073K⟩</text:a></text:p>
              <text:p text:style-name="Normal"><text:span>Article dans une revue</text:span></text:p>
              <text:p text:style-name="Normal"><text:a xlink:type="simple" xlink:href="https://hal.umontpellier.fr/hal-01999325v1">hal-01999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34v1">Uranium Extraction from Phosphoric Acid Using Bifunctional Amido-Phosphonic Acid Ligands</text:a></text:p>
              <text:p text:style-name="Normal"><text:a xlink:type="simple" xlink:href="https://hal.science/search/index/?q=*&amp;authFullName_s=Raphaël Turgis">Raphaël Turgi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Sandrine Dourdain">Sandrine Dourdain</text:a><text:span>et al.</text:span></text:p>
              <text:p text:style-name="Normal"><text:span>Solvent Extraction and Ion Exchange</text:span><text:span>, 2014, 32 (5), pp.478-491.<text:s/></text:span><text:a xlink:type="simple" xlink:href="https://dx.doi.org/10.1080/07366299.2014.898435">⟨10.1080/07366299.2014.898435⟩</text:a></text:p>
              <text:p text:style-name="Normal"><text:span>Article dans une revue</text:span></text:p>
              <text:p text:style-name="Normal"><text:a xlink:type="simple" xlink:href="https://hal.umontpellier.fr/hal-01999434v1">hal-019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27v1">Radiation damages on mesoporous silica thin films and bulk materials</text:a></text:p>
              <text:p text:style-name="Normal"><text:a xlink:type="simple" xlink:href="https://hal.science/search/index/?q=*&amp;authFullName_s=X. Deschanels">X. Deschanel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. Rey">C. Rey</text:a><text:span>,</text:span><text:a xlink:type="simple" xlink:href="https://hal.science/search/index/?q=*&amp;authFullName_s=G. Toquer">G. Toquer</text:a><text:span>,</text:span><text:a xlink:type="simple" xlink:href="https://hal.science/search/index/?q=*&amp;authFullName_s=A. Grandjean">A. Grandjean</text:a><text:span>et al.</text:span></text:p>
              <text:p text:style-name="Normal"><text:span>MRS Online Proceedings Library</text:span><text:span>, 2013, 1514, pp.69-74.<text:s/></text:span><text:a xlink:type="simple" xlink:href="https://dx.doi.org/10.1557/opl.2013.386">⟨10.1557/opl.2013.386⟩</text:a></text:p>
              <text:p text:style-name="Normal"><text:span>Article dans une revue</text:span></text:p>
              <text:p text:style-name="Normal"><text:a xlink:type="simple" xlink:href="https://hal.science/hal-04668427v1">hal-046684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6995v1">Radiation damages on mesoporous silica thin films and bulk materials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Agnès Grandjean">Agnès Grandjean</text:a><text:span>et al.</text:span></text:p>
              <text:p text:style-name="Normal"><text:span>MRS Online Proceedings Library</text:span><text:span>, 2013, 1514, pp.69-74.<text:s/></text:span><text:a xlink:type="simple" xlink:href="https://dx.doi.org/10.1557/opl.2013.386">⟨10.1557/opl.2013.386⟩</text:a></text:p>
              <text:p text:style-name="Normal"><text:span>Article dans une revue</text:span></text:p>
              <text:p text:style-name="Normal"><text:a xlink:type="simple" xlink:href="https://hal.umontpellier.fr/hal-02416995v1">hal-02416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20v1">Kinetics of Structural and Microstructural Changes at the Solid/Solution Interface during Dissolution of Cerium(IV)–Neodymium(III) Oxides</text:a></text:p>
              <text:p text:style-name="Normal"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Sandrine Dourdain">Sandrine Dourdain</text:a><text:span>et al.</text:span></text:p>
              <text:p text:style-name="Normal"><text:span>Journal of Physical Chemistry C</text:span><text:span>, 2012, 116 (22), pp.12027-12037.<text:s/></text:span><text:a xlink:type="simple" xlink:href="https://dx.doi.org/10.1021/jp3007602">⟨10.1021/jp3007602⟩</text:a></text:p>
              <text:p text:style-name="Normal"><text:span>Article dans une revue</text:span></text:p>
              <text:p text:style-name="Normal"><text:a xlink:type="simple" xlink:href="https://hal.umontpellier.fr/hal-01999420v1">hal-019994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41v1">Synergism by Coassembly at the Origin of Ion Selectivity in Liquid–Liquid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I. Hofmeister">I. Hofmeister</text:a><text:span>,</text:span><text:a xlink:type="simple" xlink:href="https://hal.science/search/index/?q=*&amp;authFullName_s=O. Pecheur">O. Pecheu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. Turgis">R. Turgis</text:a><text:span>et al.</text:span></text:p>
              <text:p text:style-name="Normal"><text:span>Langmuir</text:span><text:span>, 2012, 28 (31), pp.11319-11328.<text:s/></text:span><text:a xlink:type="simple" xlink:href="https://dx.doi.org/10.1021/la301733r">⟨10.1021/la301733r⟩</text:a></text:p>
              <text:p text:style-name="Normal"><text:span>Article dans une revue</text:span></text:p>
              <text:p text:style-name="Normal"><text:a xlink:type="simple" xlink:href="https://hal.umontpellier.fr/hal-01999341v1">hal-019993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35v1">Radiation damage of mesoporous silica thin films monitored by X-ray reflectivity and scanning electron microscopy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G. Toquer">G. Toqu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et al.</text:span></text:p>
              <text:p text:style-name="Normal"><text:span>Journal of Nuclear Materials</text:span><text:span>, 2012, 427 (1-3), pp.411-414.<text:s/></text:span><text:a xlink:type="simple" xlink:href="https://dx.doi.org/10.1016/j.jnucmat.2012.03.046">⟨10.1016/j.jnucmat.2012.03.046⟩</text:a></text:p>
              <text:p text:style-name="Normal"><text:span>Article dans une revue</text:span></text:p>
              <text:p text:style-name="Normal"><text:a xlink:type="simple" xlink:href="https://api.istex.fr/ark:/67375/6H6-3970KSCN-7/fulltext.pdf?sid=hal">istex</text:a></text:p>
              <text:p text:style-name="Normal"><text:a xlink:type="simple" xlink:href="https://hal.umontpellier.fr/hal-01999335v1">hal-01999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40v1">Extended Surfaces Nanopatterned with Functionalized Cavities for Positioning Nanoparticles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Anastasia Delattre">Anastasia Delattre</text:a><text:span>,</text:span><text:a xlink:type="simple" xlink:href="https://hal.science/search/index/?q=*&amp;authFullName_s=Pierre Terech">Pierre Terech</text:a></text:p>
              <text:p text:style-name="Normal"><text:span>Langmuir</text:span><text:span>, 2010, 26 (10), pp.7565-7568.<text:s/></text:span><text:a xlink:type="simple" xlink:href="https://dx.doi.org/10.1021/la904342z">⟨10.1021/la904342z⟩</text:a></text:p>
              <text:p text:style-name="Normal"><text:span>Article dans une revue</text:span></text:p>
              <text:p text:style-name="Normal"><text:a xlink:type="simple" xlink:href="https://hal.umontpellier.fr/hal-01999340v1">hal-019993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21v1">Self-Assembly of Bile Steroid Analogues: Molecules, Fibers, and Networks</text:a></text:p>
              <text:p text:style-name="Normal"><text:a xlink:type="simple" xlink:href="https://hal.science/search/index/?q=*&amp;authFullName_s=Pierre Terech">Pierre Terech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hreedhar Bhat">Shreedhar Bhat</text:a><text:span>,</text:span><text:a xlink:type="simple" xlink:href="https://hal.science/search/index/?q=*&amp;authFullName_s=Uday Maitra">Uday Maitra</text:a></text:p>
              <text:p text:style-name="Normal"><text:span>Journal of Physical Chemistry B</text:span><text:span>, 2009, 113 (24), pp.8252-8267</text:span></text:p>
              <text:p text:style-name="Normal"><text:span>Article dans une revue</text:span></text:p>
              <text:p text:style-name="Normal"><text:a xlink:type="simple" xlink:href="https://hal.umontpellier.fr/hal-01999421v1">hal-019994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25v1">Structure and Rheology of Cationic Molecular Hydrogels of Quinuclidine Grafted Bile Salts. Influence of the Ionic Strength and Counter-Ion type</text:a></text:p>
              <text:p text:style-name="Normal"><text:a xlink:type="simple" xlink:href="https://hal.science/search/index/?q=*&amp;authFullName_s=P. Terech">P. Terech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U. Maitra">U. Maitra</text:a><text:span>,</text:span><text:a xlink:type="simple" xlink:href="https://hal.science/search/index/?q=*&amp;authFullName_s=S. Bhat">S. Bhat</text:a></text:p>
              <text:p text:style-name="Normal"><text:span>Journal of Physical Chemistry B</text:span><text:span>, 2009, 113 (14), pp.4619-4630</text:span></text:p>
              <text:p text:style-name="Normal"><text:span>Article dans une revue</text:span></text:p>
              <text:p text:style-name="Normal"><text:a xlink:type="simple" xlink:href="https://hal.umontpellier.fr/hal-01999425v1">hal-01999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9v1">Determination of the elastic modulus of mesoporous silica thin films by x-ray reflectivity via the capillary condensation of water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D. Britton">D. Britton</text:a><text:span>,</text:span><text:a xlink:type="simple" xlink:href="https://hal.science/search/index/?q=*&amp;authFullName_s=H. Reichert">H. Reichert</text:a><text:span>,</text:span><text:a xlink:type="simple" xlink:href="https://hal.science/search/index/?q=*&amp;authFullName_s=Alain Gibaud">Alain Gibaud</text:a></text:p>
              <text:p text:style-name="Normal"><text:span>Applied Physics Letters</text:span><text:span>, 2008, 93 (18), pp.183108.<text:s/></text:span><text:a xlink:type="simple" xlink:href="https://dx.doi.org/10.1063/1.2996412">⟨10.1063/1.2996412⟩</text:a></text:p>
              <text:p text:style-name="Normal"><text:span>Article dans une revue</text:span></text:p>
              <text:p text:style-name="Normal"><text:a xlink:type="simple" xlink:href="https://hal.umontpellier.fr/hal-01999329v1">hal-01999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37v1">Analysis of water condensation in P123 templated 2D hexagonal mesoporous silica films by X-ray reflectivity</text:a></text:p>
              <text:p text:style-name="Normal"><text:a xlink:type="simple" xlink:href="https://hal.science/search/index/?q=*&amp;authFullName_s=Minhao Yan">Minhao Yan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Alain Gibaud">Alain Gibaud</text:a></text:p>
              <text:p text:style-name="Normal"><text:span>Thin Solid Films</text:span><text:span>, 2008, 516 (22), pp.7955-7961.<text:s/></text:span><text:a xlink:type="simple" xlink:href="https://dx.doi.org/10.1016/j.tsf.2008.04.003">⟨10.1016/j.tsf.2008.04.003⟩</text:a></text:p>
              <text:p text:style-name="Normal"><text:span>Article dans une revue</text:span></text:p>
              <text:p text:style-name="Normal"><text:a xlink:type="simple" xlink:href="https://api.istex.fr/ark:/67375/6H6-6WT0NV9W-P/fulltext.pdf?sid=hal">istex</text:a></text:p>
              <text:p text:style-name="Normal"><text:a xlink:type="simple" xlink:href="https://hal.umontpellier.fr/hal-01999437v1">hal-019994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74v1">Evaluation of elastic properties of nanoporous silicon oxide thin films by picosecond laser ultrasonics</text:a></text:p>
              <text:p text:style-name="Normal"><text:a xlink:type="simple" xlink:href="https://hal.science/search/index/?q=*&amp;authFullName_s=C. Mechri">C. Mechri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Jean-Marc Breteau">Jean-Marc Breteau</text:a><text:span>,</text:span><text:a xlink:type="simple" xlink:href="https://hal.science/search/index/?q=*&amp;authFullName_s=D. Mounier">D. Mounier</text:a><text:span>et al.</text:span></text:p>
              <text:p text:style-name="Normal"><text:span>The European Physical Journal. Special Topics</text:span><text:span>, 2008, 153 (1), pp.211-213.<text:s/></text:span><text:a xlink:type="simple" xlink:href="https://dx.doi.org/10.1140/epjst/e2008-00430-8">⟨10.1140/epjst/e2008-00430-8⟩</text:a></text:p>
              <text:p text:style-name="Normal"><text:span>Article dans une revue</text:span></text:p>
              <text:p text:style-name="Normal"><text:a xlink:type="simple" xlink:href="https://hal.umontpellier.fr/hal-01999374v1">hal-019993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2v1">X-ray reflectivity study of acid–base post-synthesis treatments of mesoporous thin films templated by P123</text:a></text:p>
              <text:p text:style-name="Normal"><text:a xlink:type="simple" xlink:href="https://hal.science/search/index/?q=*&amp;authFullName_s=Jean-François Bardeau">Jean-François Bardeau</text:a><text:span>,</text:span><text:a xlink:type="simple" xlink:href="https://hal.science/search/index/?q=*&amp;authFullName_s=A. Gourbil">A. Gourbil</text:a><text:span>,</text:span><text:a xlink:type="simple" xlink:href="https://hal.science/search/index/?q=*&amp;authFullName_s=M. Dutreilh-Colas">M. Dutreilh-Cola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A. Mehdi">A. Mehdi</text:a><text:span>et al.</text:span></text:p>
              <text:p text:style-name="Normal"><text:span>Thin Solid Films</text:span><text:span>, 2006, 495 (1-2), pp.191-196.<text:s/></text:span><text:a xlink:type="simple" xlink:href="https://dx.doi.org/10.1016/j.tsf.2005.08.357">⟨10.1016/j.tsf.2005.08.357⟩</text:a></text:p>
              <text:p text:style-name="Normal"><text:span>Article dans une revue</text:span></text:p>
              <text:p text:style-name="Normal"><text:a xlink:type="simple" xlink:href="https://api.istex.fr/ark:/67375/6H6-NTJSMZ7W-H/fulltext.pdf?sid=hal">istex</text:a></text:p>
              <text:p text:style-name="Normal"><text:a xlink:type="simple" xlink:href="https://hal.umontpellier.fr/hal-01999322v1">hal-019993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44v1">Determination of porosity of mesoporous silica thin films by quantitative X-ray reflectivity analysis and GISAXS</text:a></text:p>
              <text:p text:style-name="Normal"><text:a xlink:type="simple" xlink:href="https://hal.science/search/index/?q=*&amp;authFullName_s=S. Dourdain">S. Dourdain</text:a><text:span>,</text:span><text:a xlink:type="simple" xlink:href="https://hal.science/search/index/?q=*&amp;authFullName_s=A. Mehdi">A. Mehdi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Alain Gibaud">Alain Gibaud</text:a></text:p>
              <text:p text:style-name="Normal"><text:span>Thin Solid Films</text:span><text:span>, 2006, 495 (1-2), pp.205-209.<text:s/></text:span><text:a xlink:type="simple" xlink:href="https://dx.doi.org/10.1016/j.tsf.2005.08.356">⟨10.1016/j.tsf.2005.08.356⟩</text:a></text:p>
              <text:p text:style-name="Normal"><text:span>Article dans une revue</text:span></text:p>
              <text:p text:style-name="Normal"><text:a xlink:type="simple" xlink:href="https://api.istex.fr/ark:/67375/6H6-RJT84H9F-S/fulltext.pdf?sid=hal">istex</text:a></text:p>
              <text:p text:style-name="Normal"><text:a xlink:type="simple" xlink:href="https://hal.umontpellier.fr/hal-01999344v1">hal-01999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54v1">Analysis of mesoporous thin films by X-ray reflectivity, optical reflectivity and grazing incidence small angle X-ray scattering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. Vignaud">G. Vignaud</text:a></text:p>
              <text:p text:style-name="Normal"><text:span>Applied Surface Science</text:span><text:span>, 2006, 253 (1), pp.3-11</text:span></text:p>
              <text:p text:style-name="Normal"><text:span>Article dans une revue</text:span></text:p>
              <text:p text:style-name="Normal"><text:a xlink:type="simple" xlink:href="https://hal.umontpellier.fr/hal-01999354v1">hal-019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77v1">First one-pot direct synthesis and characterization of highly ordered multifunctionalised nanoporous silica thin films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Robert Corriu">Robert Corriu</text:a><text:span>,</text:span><text:a xlink:type="simple" xlink:href="https://hal.science/search/index/?q=*&amp;authFullName_s=Catherine Reyé">Catherine Reyé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Journal of Nanoscience and Nanotechnology</text:span><text:span>, 2006, 6 (2), pp.377-381.<text:s/></text:span><text:a xlink:type="simple" xlink:href="https://dx.doi.org/10.1166/jnn.2006.913">⟨10.1166/jnn.2006.913⟩</text:a></text:p>
              <text:p text:style-name="Normal"><text:span>Article dans une revue</text:span></text:p>
              <text:p text:style-name="Normal"><text:a xlink:type="simple" xlink:href="https://hal.science/hal-00186077v1">hal-001860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95v1">First direct synthesis of highly ordered bifunctionalized mesoporous silica thin films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Catherine Reyé">Catherine Reyé</text:a><text:span>,</text:span><text:a xlink:type="simple" xlink:href="https://hal.science/search/index/?q=*&amp;authFullName_s=Robert Corriu">Robert Corriu</text:a><text:span>et al.</text:span></text:p>
              <text:p text:style-name="Normal"><text:span>Journal of Nanoscience and Nanotechnology</text:span><text:span>, 2006, 6 (2), pp.377-381.<text:s/></text:span><text:a xlink:type="simple" xlink:href="https://dx.doi.org/10.1166/jnn.2006.913">⟨10.1166/jnn.2006.913⟩</text:a></text:p>
              <text:p text:style-name="Normal"><text:span>Article dans une revue</text:span></text:p>
              <text:p text:style-name="Normal"><text:a xlink:type="simple" xlink:href="https://hal.umontpellier.fr/hal-01999395v1">hal-019993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47v1">Real time GISAXS study of micelle hydration in CTAB templated silica thin films</text:a></text:p>
              <text:p text:style-name="Normal"><text:a xlink:type="simple" xlink:href="https://hal.science/search/index/?q=*&amp;authFullName_s=S. Dourdain">S. Dourdain</text:a><text:span>,</text:span><text:a xlink:type="simple" xlink:href="https://hal.science/search/index/?q=*&amp;authFullName_s=A. Rezaire">A. Rezaire</text:a><text:span>,</text:span><text:a xlink:type="simple" xlink:href="https://hal.science/search/index/?q=*&amp;authFullName_s=A. Mehdi">A. Mehdi</text:a><text:span>,</text:span><text:a xlink:type="simple" xlink:href="https://hal.science/search/index/?q=*&amp;authFullName_s=B.M. Ocko">B.M. Ocko</text:a><text:span>,</text:span><text:a xlink:type="simple" xlink:href="https://hal.science/search/index/?q=*&amp;authFullName_s=Alain Gibaud">Alain Gibaud</text:a></text:p>
              <text:p text:style-name="Normal"><text:span>Physica B: Condensed Matter</text:span><text:span>, 2005, 357 (1-2), pp.180-184.<text:s/></text:span><text:a xlink:type="simple" xlink:href="https://dx.doi.org/10.1016/j.physb.2004.11.052">⟨10.1016/j.physb.2004.11.052⟩</text:a></text:p>
              <text:p text:style-name="Normal"><text:span>Article dans une revue</text:span></text:p>
              <text:p text:style-name="Normal"><text:a xlink:type="simple" xlink:href="https://api.istex.fr/ark:/67375/6H6-QDTFGDRZ-M/fulltext.pdf?sid=hal">istex</text:a></text:p>
              <text:p text:style-name="Normal"><text:a xlink:type="simple" xlink:href="https://hal.umontpellier.fr/hal-01999347v1">hal-019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80v1">Determination of porosity of mesoporous silica thin films by quantitative X-ray reflectivity analysis and GISAXS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andrine Dourdain">Sandrine Dourdain</text:a></text:p>
              <text:p text:style-name="Normal"><text:span>Thin Solid Films</text:span><text:span>, 2005, 495 (1-2), pp.205-209.<text:s/></text:span><text:a xlink:type="simple" xlink:href="https://dx.doi.org/10.1016/j.tsf.2005.08.356">⟨10.1016/j.tsf.2005.08.356⟩</text:a></text:p>
              <text:p text:style-name="Normal"><text:span>Article dans une revue</text:span></text:p>
              <text:p text:style-name="Normal"><text:a xlink:type="simple" xlink:href="https://api.istex.fr/ark:/67375/6H6-RJT84H9F-S/fulltext.pdf?sid=hal">istex</text:a></text:p>
              <text:p text:style-name="Normal"><text:a xlink:type="simple" xlink:href="https://hal.science/hal-00186080v1">hal-00186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30v1">TIME-RESOLVED IN SITU GISAXS EXPERIMENT OF EVAPORATION-INDUCED SELF-ASSEMBLY OF CTAB TEMPLATED SILICA THIN FILMS UNDER CONTROLLED HUMIDITY</text:a></text:p>
              <text:p text:style-name="Normal"><text:a xlink:type="simple" xlink:href="https://hal.science/search/index/?q=*&amp;authFullName_s=S. Dourdain">S. Dourdain</text:a><text:span>,</text:span><text:a xlink:type="simple" xlink:href="https://hal.science/search/index/?q=*&amp;authFullName_s=M. Colas">M. Colas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O. Gang">O. Gang</text:a><text:span>,</text:span><text:a xlink:type="simple" xlink:href="https://hal.science/search/index/?q=*&amp;authFullName_s=B. Ocko">B. Ocko</text:a><text:span>et al.</text:span></text:p>
              <text:p text:style-name="Normal"><text:span>International Journal of Nanoscience</text:span><text:span>, 2005, 4 (5-6), pp.873-878.<text:s/></text:span><text:a xlink:type="simple" xlink:href="https://dx.doi.org/10.1142/S0219581X05003826">⟨10.1142/S0219581X05003826⟩</text:a></text:p>
              <text:p text:style-name="Normal"><text:span>Article dans une revue</text:span></text:p>
              <text:p text:style-name="Normal"><text:a xlink:type="simple" xlink:href="https://hal.umontpellier.fr/hal-01999330v1">hal-019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81v1">X-ray reflectivity study of acid–base post-synthesis treatments of mesoporous thin films templated by P123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Alain Gourbil">Alain Gourbil</text:a><text:span>et al.</text:span></text:p>
              <text:p text:style-name="Normal"><text:span>Thin Solid Films</text:span><text:span>, 2005, 495 (1-2), pp.191-196.<text:s/></text:span><text:a xlink:type="simple" xlink:href="https://dx.doi.org/10.1016/j.tsf.2005.08.357">⟨10.1016/j.tsf.2005.08.357⟩</text:a></text:p>
              <text:p text:style-name="Normal"><text:span>Article dans une revue</text:span></text:p>
              <text:p text:style-name="Normal"><text:a xlink:type="simple" xlink:href="https://api.istex.fr/ark:/67375/6H6-NTJSMZ7W-H/fulltext.pdf?sid=hal">istex</text:a></text:p>
              <text:p text:style-name="Normal"><text:a xlink:type="simple" xlink:href="https://hal.science/hal-00186081v1">hal-00186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37v1">On the capillary condensation of water in mesoporous silica films measured by x-ray reflectivity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Alain Gibaud">Alain Gibaud</text:a></text:p>
              <text:p text:style-name="Normal"><text:span>Applied Physics Letters</text:span><text:span>, 2005, 87 (22), pp.223105</text:span></text:p>
              <text:p text:style-name="Normal"><text:span>Article dans une revue</text:span></text:p>
              <text:p text:style-name="Normal"><text:a xlink:type="simple" xlink:href="https://hal.umontpellier.fr/hal-01999337v1">hal-019993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7v1">Determination by x-ray reflectivity and small angle x-ray scattering of the porous properties of mesoporous silica thin films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d Smarsly">Bernd Smarsly</text:a><text:span>,</text:span><text:a xlink:type="simple" xlink:href="https://hal.science/search/index/?q=*&amp;authFullName_s=Ahmad Mehdi">Ahmad Mehdi</text:a><text:span>et al.</text:span></text:p>
              <text:p text:style-name="Normal"><text:span>Applied Physics Letters</text:span><text:span>, 2005, 86 (11), pp.113108.<text:s/></text:span><text:a xlink:type="simple" xlink:href="https://dx.doi.org/10.1063/1.1887821">⟨10.1063/1.1887821⟩</text:a></text:p>
              <text:p text:style-name="Normal"><text:span>Article dans une revue</text:span></text:p>
              <text:p text:style-name="Normal"><text:a xlink:type="simple" xlink:href="https://hal.umontpellier.fr/hal-01999327v1">hal-01999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53v1">In situ grazing incidence small-angle x-ray scattering real-time monitoring of the role of humidity during the structural formation of templated silica thin film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Oleg Gang">Oleg Gang</text:a><text:span>,</text:span><text:a xlink:type="simple" xlink:href="https://hal.science/search/index/?q=*&amp;authFullName_s=Benjamin Ocko">Benjamin Ocko</text:a></text:p>
              <text:p text:style-name="Normal"><text:span>Physical Review B: Condensed Matter and Materials Physics (1998-2015)</text:span><text:span>, 2004, 70 (16), pp.161403.<text:s/></text:span><text:a xlink:type="simple" xlink:href="https://dx.doi.org/10.1103/PhysRevB.70.161403">⟨10.1103/PhysRevB.70.161403⟩</text:a></text:p>
              <text:p text:style-name="Normal"><text:span>Article dans une revue</text:span></text:p>
              <text:p text:style-name="Normal"><text:a xlink:type="simple" xlink:href="https://hal.umontpellier.fr/hal-01999353v1">hal-01999353v1</text:a></text:p>
            </table:table-cell>
          </table:table-row>
        </table:table>
        <text:p text:style-name="P23"/>
        <text:p text:style-name="Heading2"><text:span text:style-name="T11">Poster de conférence (10)</text:span></text:p>
        <text:p text:style-name="P25"/>
        <table:table table:name="a15c1e" table:style-name="a15c1e">
          <table:table-column table:style-name="a15c1e.0"/>
          <table:table-row>
            <table:table-cell office:value-type="string">
              <text:p text:style-name="Normal"><text:a xlink:type="simple" xlink:href="https://hal.umontpellier.fr/hal-04692719v1">Simulating of synergistic phenomena in ionic solutions encountered in extraction uranium process</text:a></text:p>
              <text:p text:style-name="Normal"><text:a xlink:type="simple" xlink:href="https://hal.science/search/index/?q=*&amp;authFullName_s=Jordan Klein">Jordan Kle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/text:p>
              <text:p text:style-name="Normal"><text:span>Journée scientifique de l'ISEC</text:span><text:span>, Jun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9v1">hal-04692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0v1">Simulating of synergistic phenomena in ionic solutions encountered in extraction uranium process</text:a></text:p>
              <text:p text:style-name="Normal"><text:a xlink:type="simple" xlink:href="https://hal.science/search/index/?q=*&amp;authFullName_s=Jordan Klein">Jordan Kle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/text:p>
              <text:p text:style-name="Normal"><text:span>Journée des doctorants de l'ICSM</text:span><text:span>, Apr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0v1">hal-046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15v1">Porous materials : From radionuclides uptake to conditioning matrix ?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Xavier Deschanels">Xavier Deschanels</text:a></text:p>
              <text:p text:style-name="Normal"><text:span>ANIMMA 2023 Conference</text:span><text:span>, Jun 2023, Lucca, Italy</text:span></text:p>
              <text:p text:style-name="Normal"><text:span>Poster de conférence</text:span></text:p>
              <text:p text:style-name="Normal"><text:a xlink:type="simple" xlink:href="https://hal.science/hal-04848115v1">hal-048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96v1">Separation and Self-Conditioning of Plutonium through Functionalized Mesoporous Silica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andrine Dourdain">Sandrine Dourdain</text:a></text:p>
              <text:p text:style-name="Normal"><text:span>Journées des Actinides</text:span><text:span>, Apr 2023, Dresden, Germany</text:span></text:p>
              <text:p text:style-name="Normal"><text:span>Poster de conférence</text:span></text:p>
              <text:p text:style-name="Normal"><text:a xlink:type="simple" xlink:href="https://hal.science/hal-04843296v1">hal-048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6v1">Understanding the Effect of diluent on Extraction, Aggregation and Third Phase Appearance in Solvent Extraction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/text:p>
              <text:p text:style-name="Normal"><text:span>Gordon Research conference Neutron Scattering for a Sustainable Society</text:span><text:span>, Jun 2023, Ventura (CA), United States</text:span></text:p>
              <text:p text:style-name="Normal"><text:span>Poster de conférence</text:span></text:p>
              <text:p text:style-name="Normal"><text:a xlink:type="simple" xlink:href="https://hal.science/hal-04768036v1">hal-0476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3v1">Porous Liquids or Liquid Porous Materials? A New Concept Applied to the Recycling of Rare Earth Elements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Chemistry Summer School on f-elements</text:span><text:span>, Jun 2022, Aussois, France</text:span></text:p>
              <text:p text:style-name="Normal"><text:span>Poster de conférence</text:span></text:p>
              <text:p text:style-name="Normal"><text:a xlink:type="simple" xlink:href="https://hal.science/hal-04768003v1">hal-0476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56v1">Liquid-Liquid Extraction of Rare Earths Elements by Use of Ionic Liquids</text:a></text:p>
              <text:p text:style-name="Normal"><text:a xlink:type="simple" xlink:href="https://hal.science/search/index/?q=*&amp;authFullName_s=Cesar L Usma">Cesar L Usma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téphane Pellet-Rostaing">Stéphane Pellet-Rostaing</text:a></text:p>
              <text:p text:style-name="Normal"><text:span>International Conference on Ionic Liquids in Separation et Purification Technology 2019</text:span><text:span>, Sep 2019, Sitges (Barcelona), Spain</text:span></text:p>
              <text:p text:style-name="Normal"><text:span>Poster de conférence</text:span></text:p>
              <text:p text:style-name="Normal"><text:a xlink:type="simple" xlink:href="https://hal.science/hal-04767056v1">hal-04767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973v1">Electrochemical Recovery Of Precious Metals From E-waste Based on Ionic Liquid-System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ILMAT5 : International Conference on Ionic Liquid-based Materials</text:span><text:span>, Nov 2019, Paris, France</text:span></text:p>
              <text:p text:style-name="Normal"><text:span>Poster de conférence</text:span></text:p>
              <text:p text:style-name="Normal"><text:a xlink:type="simple" xlink:href="https://hal.univ-lorraine.fr/hal-04225973v1">hal-0422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03v1">Hybrid hollow silica nanospheres for separation chemistry : Influence of synthesis parameters</text:a></text:p>
              <text:p text:style-name="Normal"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/text:p>
              <text:p text:style-name="Normal"><text:span>HYMA 2019: 6th International Conference on Multifunctional, Hybrid and Nanomaterials</text:span><text:span>, Mar 2019, Sitges (Barcelona), Spain</text:span></text:p>
              <text:p text:style-name="Normal"><text:span>Poster de conférence</text:span></text:p>
              <text:p text:style-name="Normal"><text:a xlink:type="simple" xlink:href="https://hal.science/hal-04767803v1">hal-047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82v1">Unveiling a Pre-transitional Phase in the Formation of the Third Phase in solvent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Elise Guerinoni">Elise Guerinoni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Thomas Zemb">Thomas Zemb</text:a></text:p>
              <text:p text:style-name="Normal"><text:span>ECIS 2024 - 38th Conference of the European Colloid &amp; Interface Society</text:span><text:span>, Sep 2014, Copenhagen, Denmark</text:span></text:p>
              <text:p text:style-name="Normal"><text:span>Poster de conférence</text:span></text:p>
              <text:p text:style-name="Normal"><text:a xlink:type="simple" xlink:href="https://hal.science/hal-04768282v1">hal-04768282v1</text:a></text:p>
            </table:table-cell>
          </table:table-row>
        </table:table>
        <text:p text:style-name="P26"/>
        <text:p text:style-name="Heading2"><text:span text:style-name="T12">Communication dans un congrès (31)</text:span></text:p>
        <text:p text:style-name="P28"/>
        <table:table table:name="d20ac5" table:style-name="d20ac5">
          <table:table-column table:style-name="d20ac5.0"/>
          <table:table-row>
            <table:table-cell office:value-type="string">
              <text:p text:style-name="Normal"><text:a xlink:type="simple" xlink:href="https://hal.science/hal-04768308v1">Impact de la position et du degré de ramification sur l'extraction de l'uranium par les amines : Une étude supramoléculaire et thermodynamiqu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Elise Guerinoni">Elise Guerinon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yuhei Motokawa">Ryuhei Motokawa</text:a><text:span>et al.</text:span></text:p>
              <text:p text:style-name="Normal"><text:span>GDR Prométhée</text:span><text:span>, May 2024, Rueil-Malmaison, France</text:span></text:p>
              <text:p text:style-name="Normal"><text:span>Communication dans un congrès</text:span></text:p>
              <text:p text:style-name="Normal"><text:a xlink:type="simple" xlink:href="https://hal.science/hal-04768308v1">hal-047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88v1">Evidences about the contribution of Pu(IV) oxo-hydroxo cluster [Pu 6 (OH)$_4$O$_4$]$^{12+}$ during the formation of Pu(IV) intrinsic colloid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Olivier Diat">Olivier Diat</text:a><text:span>et al.</text:span></text:p>
              <text:p text:style-name="Normal"><text:span>MIGRATION 2023 - 18th international conference on the chemistry and migration behaviour of actinides and fission products in the geosphere</text:span><text:span>, Sep 2023, Nantes, France</text:span></text:p>
              <text:p text:style-name="Normal"><text:span>Communication dans un congrès</text:span></text:p>
              <text:p text:style-name="Normal"><text:a xlink:type="simple" xlink:href="https://hal.science/hal-04764788v1">hal-047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17v1">Hydrophobic Porous Ionic Liquids for Metal Extraction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COIL-9 - 9th International Congress on Ionic Liquids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768017v1">hal-0476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2v1">Understanding the Effect of Alkyl Chains Structure on Extraction, Aggregation and Third Phase Appearance in Solvent Extraction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/text:p>
              <text:p text:style-name="Normal"><text:span>Gordon Research Seminar for young researcher</text:span><text:span>, Jun 2023, Ventura (CA), United States</text:span></text:p>
              <text:p text:style-name="Normal"><text:span>Communication dans un congrès</text:span></text:p>
              <text:p text:style-name="Normal"><text:a xlink:type="simple" xlink:href="https://hal.science/hal-04768032v1">hal-047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5v1">Hydrophobic Porous Ionic Liquids for Metal Extraction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Balard Chemistry Conference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768025v1">hal-047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47v1">Synthesis of chiral ligands for actinides extraction</text:a></text:p>
              <text:p text:style-name="Normal"><text:a xlink:type="simple" xlink:href="https://hal.science/search/index/?q=*&amp;authFullName_s=Marine Thimotee">Marine Thimotee</text:a><text:span>,</text:span><text:a xlink:type="simple" xlink:href="https://hal.science/search/index/?q=*&amp;authFullName_s=David Lemire">David Lemir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et al.</text:span></text:p>
              <text:p text:style-name="Normal"><text:span>GDR Prométhée</text:span><text:span>, Jun 2023, Nimes, France</text:span></text:p>
              <text:p text:style-name="Normal"><text:span>Communication dans un congrès</text:span></text:p>
              <text:p text:style-name="Normal"><text:a xlink:type="simple" xlink:href="https://hal.science/hal-04764147v1">hal-047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37v1">Understanding the effect of extractant and diluent alkyl chains on extraction, aggregation and third phase appearance in solvent extraction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37v1">hal-04767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79v1">Aggregation of malonamides (DMDOHEMA) extractants in Ionic Liquids by Molecular Dynamics</text:a></text:p>
              <text:p text:style-name="Normal"><text:a xlink:type="simple" xlink:href="https://hal.science/search/index/?q=*&amp;authFullName_s=Sébastien Le Crom">Sébastien Le Cro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/text:p>
              <text:p text:style-name="Normal"><text:span>17th Conference of the International Association of Colloid and Interface Scientists (IACIS 2022)</text:span><text:span>, Jun 2022, Brisbane (AU), Australia</text:span></text:p>
              <text:p text:style-name="Normal"><text:span>Communication dans un congrès</text:span></text:p>
              <text:p text:style-name="Normal"><text:a xlink:type="simple" xlink:href="https://hal.umontpellier.fr/hal-04695979v1">hal-046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28v1">Metal extraction in porous liquids: Key parameters to tailor an optimized type I silica based porous liquid and first tests for metal extraction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28v1">hal-047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71v1">Molecular mechanisms induced by phase modifiers used in solvent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Asmae El Maangar">Asmae El Maangar</text:a><text:span>,</text:span><text:a xlink:type="simple" xlink:href="https://hal.science/search/index/?q=*&amp;authFullName_s=Zijun Lu">Zijun Lu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Stéphane Pellet-Rostaing">Stéphane Pellet-Rostaing</text:a><text:span>et al.</text:span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71v1">hal-047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94v1">Nanoporosity and Irradiation - New Perspectives for the Treatment of Radioactive Effluents?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Jun Lin">Jun L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et al.</text:span></text:p>
              <text:p text:style-name="Normal"><text:span>9th Forum on New Materials - CIMTEC 2022</text:span><text:span>, Jun 2022, Perouse, Italy</text:span></text:p>
              <text:p text:style-name="Normal"><text:span>Communication dans un congrès</text:span></text:p>
              <text:p text:style-name="Normal"><text:a xlink:type="simple" xlink:href="https://hal.science/hal-04807594v1">hal-048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4v1">Porous Liquids: A New Concept for Chemical Separation of Rare Earth Elements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FEET 2022 - Forum économie circulaire des énergies bas-carbone pour la transition énergétique</text:span><text:span>, Apr 2022, Montpellier, France</text:span></text:p>
              <text:p text:style-name="Normal"><text:span>Communication dans un congrès</text:span></text:p>
              <text:p text:style-name="Normal"><text:a xlink:type="simple" xlink:href="https://hal.science/hal-04767984v1">hal-047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42v1">Diluent-free extraction process based on quaternary ammonium ionic liquids for uranium extraction in sulphuric medium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42v1">hal-0476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48v1">Molecular and supramolecular mechanisms of uranium extraction by tertiary amines in sulphuric media: effect of extractant and diluent alkyl chain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48v1">hal-047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18v1">Effect of chirality on the extraction mechanisms of extractant molecules such as enantiopure monoamides for U/Pu extraction</text:a></text:p>
              <text:p text:style-name="Normal"><text:a xlink:type="simple" xlink:href="https://hal.science/search/index/?q=*&amp;authFullName_s=David Lemire">David Lemir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18v1">hal-04767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941v1">Extended X-ray Absortion Fine Structure and Theoretical Models to describe actinides and fission products in the nuclear fuel cycle.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Christophe Hennig">Christophe Hennig</text:a><text:span>et al.</text:span></text:p>
              <text:p text:style-name="Normal"><text:span>ESRF User Meeting</text:span><text:span>, Feb 2021, grenoble, France</text:span></text:p>
              <text:p text:style-name="Normal"><text:span>Communication dans un congrès</text:span></text:p>
              <text:p text:style-name="Normal"><text:a xlink:type="simple" xlink:href="https://cea.hal.science/cea-04735941v1">cea-04735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77v1">Electrochemical recovery of precious metals in Ionic Liquid mixtures or Deep Eutectic Solvent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et al.</text:span></text:p>
              <text:p text:style-name="Normal"><text:span>IMIL 2021</text:span><text:span>, May 2021, On line, France</text:span></text:p>
              <text:p text:style-name="Normal"><text:span>Communication dans un congrès</text:span></text:p>
              <text:p text:style-name="Normal"><text:a xlink:type="simple" xlink:href="https://hal.univ-lorraine.fr/hal-04161977v1">hal-04161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27v1">Mass transport in Ionic Solvents during electrodeposition of gold and palladium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ILMAT 6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univ-lorraine.fr/hal-04161427v1">hal-041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10v1">Multi-scale structural characterization of Pu(IV) intrinsic colloids by synchrotron SAXS coupled with XA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JDA 2021 - 50èmes Journées des Actinides and the 13th School on The Physics and Chemistry of the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hal.science/hal-04764810v1">hal-0476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55v1">Swift heavy ions induced modification in mesoporous silica material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M. Sall">M. Sall</text:a><text:span>et al.</text:span></text:p>
              <text:p text:style-name="Normal"><text:span>GANIL Colloque 2021</text:span><text:span>, Sep 2021, Autrans Meaudre en Vercors, France</text:span></text:p>
              <text:p text:style-name="Normal"><text:span>Communication dans un congrès</text:span></text:p>
              <text:p text:style-name="Normal"><text:a xlink:type="simple" xlink:href="https://hal.science/hal-04843255v1">hal-048432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57v1">Use of bifunctional compounds N, P for extracting uranium from aqueous solutions of nitric acid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N. Boubals">N. Boubals</text:a><text:span>et al.</text:span></text:p>
              <text:p text:style-name="Normal"><text:span>JNRC-RANC 2019</text:span><text:span>, May 2019, Budapest, Hungary</text:span></text:p>
              <text:p text:style-name="Normal"><text:span>Communication dans un congrès</text:span></text:p>
              <text:p text:style-name="Normal"><text:a xlink:type="simple" xlink:href="https://cea.hal.science/cea-02394057v1">cea-02394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158v1">Récupération électrochimique de métaux précieux contenus dans des déchets d’équipements électriques et électroniques (DEEE) en milieu liquide ionique</text:a></text:p>
              <text:p text:style-name="Normal"><text:a xlink:type="simple" xlink:href="https://hal.science/search/index/?q=*&amp;authFullName_s=Benoît Villemejeanne">Benoî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Sophie Legeai">Sophie Legeai</text:a></text:p>
              <text:p text:style-name="Normal"><text:span>Journée Scientifique du GDR Promethée</text:span><text:span>, Nov 2019, Nancy, France</text:span></text:p>
              <text:p text:style-name="Normal"><text:span>Communication dans un congrès</text:span></text:p>
              <text:p text:style-name="Normal"><text:a xlink:type="simple" xlink:href="https://hal.univ-lorraine.fr/hal-04230158v1">hal-042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54v1">Liquid-Liquid Extraction of Rare Earths Elements by Use of Ionic Liquids</text:a></text:p>
              <text:p text:style-name="Normal"><text:a xlink:type="simple" xlink:href="https://hal.science/search/index/?q=*&amp;authFullName_s=Cesar L Usma">Cesar L Usma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téphane Pellet-Rostaing">Stéphane Pellet-Rostaing</text:a></text:p>
              <text:p text:style-name="Normal"><text:span>Hydroprocess 2019</text:span><text:span>, Jun 2019, Santiago, Chile</text:span></text:p>
              <text:p text:style-name="Normal"><text:span>Communication dans un congrès</text:span></text:p>
              <text:p text:style-name="Normal"><text:a xlink:type="simple" xlink:href="https://hal.science/hal-04767054v1">hal-047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50v1">Porous materials: From radionuclides uptake to conditioning matrices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Xavier Deschanels">Xavier Deschanels</text:a></text:p>
              <text:p text:style-name="Normal"><text:span>E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848050v1">hal-04848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3604v1">Permeability of porous liquids</text:a></text:p>
              <text:p text:style-name="Normal"><text:a xlink:type="simple" xlink:href="https://hal.science/search/index/?q=*&amp;authFullName_s=J. Benghozi-Bouvrande">J. Benghozi-Bouvrand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/text:p>
              <text:p text:style-name="Normal"><text:span>Les 19 èmes Journées Scientifiques de Marcoule</text:span><text:span>, CEA, Sep 2019, Marcoule, France</text:span></text:p>
              <text:p text:style-name="Normal"><text:span>Communication dans un congrès</text:span></text:p>
              <text:p text:style-name="Normal"><text:a xlink:type="simple" xlink:href="https://cea.hal.science/cea-02973604v1">cea-029736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59v1">Hybrid hollow silica nanospheres for separation chemistry Influence of synthesis parameters</text:a></text:p>
              <text:p text:style-name="Normal"><text:a xlink:type="simple" xlink:href="https://hal.science/search/index/?q=*&amp;authFullName_s=J. Benghozibouvra">J. Benghozibouvra</text:a><text:span>,</text:span><text:a xlink:type="simple" xlink:href="https://hal.science/search/index/?q=*&amp;authFullName_s=S. Dourdain">S. Dourdain</text:a><text:span>,</text:span><text:a xlink:type="simple" xlink:href="https://hal.science/search/index/?q=*&amp;authFullName_s=S Pellet-Rostaing">S Pellet-Rostaing</text:a></text:p>
              <text:p text:style-name="Normal"><text:span>6th International conference on multifonctional, hybrid and nanomaterials.</text:span><text:span>, Mar 2019, Sitges, Spain</text:span></text:p>
              <text:p text:style-name="Normal"><text:span>Communication dans un congrès</text:span></text:p>
              <text:p text:style-name="Normal"><text:a xlink:type="simple" xlink:href="https://cea.hal.science/cea-02394059v1">cea-023940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23v1">Use of bifunctional compounds N, P for uranium purification from aqueous solutions of nitric acid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. Leydier">A. Leydier</text:a><text:span>,</text:span><text:a xlink:type="simple" xlink:href="https://hal.science/search/index/?q=*&amp;authFullName_s=S Pellet-Rostaing">S Pellet-Rostaing</text:a><text:span>et al.</text:span></text:p>
              <text:p text:style-name="Normal"><text:span>Balard Conferences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cea.hal.science/cea-02339123v1">cea-02339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693v1">An instrumented microfluidic tool for complex fluid phase diagram determination: Enabling in-line and real-time screening of solvent extraction processes</text:a></text:p>
              <text:p text:style-name="Normal"><text:a xlink:type="simple" xlink:href="https://hal.science/search/index/?q=*&amp;authFullName_s=J. Theisen">J. Theisen</text:a><text:span>,</text:span><text:a xlink:type="simple" xlink:href="https://hal.science/search/index/?q=*&amp;authFullName_s=J. Rey">J. Rey</text:a><text:span>,</text:span><text:a xlink:type="simple" xlink:href="https://hal.science/search/index/?q=*&amp;authFullName_s=C. Penisson">C. Penisson</text:a><text:span>,</text:span><text:a xlink:type="simple" xlink:href="https://hal.science/search/index/?q=*&amp;authFullName_s=A. Wilk">A. Wilk</text:a><text:span>,</text:span><text:a xlink:type="simple" xlink:href="https://hal.science/search/index/?q=*&amp;authFullName_s=V. Kokoric">V. Kokoric</text:a><text:span>et al.</text:span></text:p>
              <text:p text:style-name="Normal"><text:span>IFP Energie Nouvelles 2015</text:span><text:span>, Nov 2015, Rueil-Malmaison, France</text:span></text:p>
              <text:p text:style-name="Normal"><text:span>Communication dans un congrès</text:span></text:p>
              <text:p text:style-name="Normal"><text:a xlink:type="simple" xlink:href="https://cea.hal.science/cea-01555693v1">cea-01555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705v1">An instrumented microfluidic tool for complex fluid phase diagram determination: Inline and real-time exploration of solvent extraction</text:a></text:p>
              <text:p text:style-name="Normal"><text:a xlink:type="simple" xlink:href="https://hal.science/search/index/?q=*&amp;authFullName_s=T. Theisen">T. Theisen</text:a><text:span>,</text:span><text:a xlink:type="simple" xlink:href="https://hal.science/search/index/?q=*&amp;authFullName_s=J. Rey">J. Rey</text:a><text:span>,</text:span><text:a xlink:type="simple" xlink:href="https://hal.science/search/index/?q=*&amp;authFullName_s=C. Penisson">C. Penisson</text:a><text:span>,</text:span><text:a xlink:type="simple" xlink:href="https://hal.science/search/index/?q=*&amp;authFullName_s=A. Wilk">A. Wilk</text:a><text:span>,</text:span><text:a xlink:type="simple" xlink:href="https://hal.science/search/index/?q=*&amp;authFullName_s=V. Kokoric">V. Kokoric</text:a><text:span>et al.</text:span></text:p>
              <text:p text:style-name="Normal"><text:span>29TH CONFERENCE OF THE EUROPEAN COLLOID AND INTERFACE SOCIETY (ECIS)</text:span><text:span>, Nov 2015, Bordeaux, France</text:span></text:p>
              <text:p text:style-name="Normal"><text:span>Communication dans un congrès</text:span></text:p>
              <text:p text:style-name="Normal"><text:a xlink:type="simple" xlink:href="https://cea.hal.science/cea-01555705v1">cea-015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88v1">Silica-based porous liquids for metal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ECIS 2024 - 38th Conference of the European Colloid &amp; Interface Society</text:span><text:span>, Sep 2014, Copenhagen, Denmark</text:span></text:p>
              <text:p text:style-name="Normal"><text:span>Communication dans un congrès</text:span></text:p>
              <text:p text:style-name="Normal"><text:a xlink:type="simple" xlink:href="https://hal.science/hal-04768288v1">hal-047682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48155v1">Compréhension des mécanismes synergiques pour l'extraction d'Uranium des minerais phosphoriques</text:a></text:p>
              <text:p text:style-name="Normal"><text:a xlink:type="simple" xlink:href="https://hal.science/search/index/?q=*&amp;authFullName_s=O Pecheur">O Pecheur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Laurence Berthon">Laurence Berthon</text:a><text:span>et al.</text:span></text:p>
              <text:p text:style-name="Normal"><text:span>Journée Uranium 2014</text:span><text:span>, Nov 2014, Orsay, France</text:span></text:p>
              <text:p text:style-name="Normal"><text:span>Communication dans un congrès</text:span></text:p>
              <text:p text:style-name="Normal"><text:a xlink:type="simple" xlink:href="https://cea.hal.science/cea-02948155v1">cea-02948155v1</text:a></text:p>
            </table:table-cell>
          </table:table-row>
        </table:table>
        <text:p text:style-name="P29"/>
        <text:p text:style-name="Heading2"><text:span text:style-name="T13">Proceedings/Recueil des communications (4)</text:span></text:p>
        <text:p text:style-name="P31"/>
        <table:table table:name="0e3f2b" table:style-name="0e3f2b">
          <table:table-column table:style-name="0e3f2b.0"/>
          <table:table-row>
            <table:table-cell office:value-type="string">
              <text:p text:style-name="Normal"><text:a xlink:type="simple" xlink:href="https://hal.science/hal-04849699v1">Involvement of radiation in the densification of mesoporous silica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Cyrielle Rey">Cyrielle Rey</text:a><text:span>et al.</text:span></text:p>
              <text:p text:style-name="Normal"><text:span>Colloque GCM Ganil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9699v1">hal-048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65v1">Collapse of mesoporous silicas induced by radiation damage - New prospects for nuclear waste treatment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et al.</text:span></text:p>
              <text:p text:style-name="Normal"><text:span>Goldschmidt 2023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849665v1">hal-048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34v1">Nanoporosité et irradiation - Nouvelles perspectives pour le traitement des effluents radioactifs ?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et al.</text:span></text:p>
              <text:p text:style-name="Normal"><text:span>Matériaux 2022 Lille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849634v1">hal-0484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00v1">Behavior of mesoporous silica under ion irradiation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Yu Lou">Yu Lo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yrielle Rey">Cyrielle Rey</text:a></text:p>
              <text:p text:style-name="Normal"><text:span>EMRS 2019 session K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849600v1">hal-04849600v1</text:a></text:p>
            </table:table-cell>
          </table:table-row>
        </table:table>
        <text:p text:style-name="P32"/>
        <text:p text:style-name="Heading2"><text:span text:style-name="T14">Brevet (4)</text:span></text:p>
        <text:p text:style-name="P34"/>
        <table:table table:name="cf2f66" table:style-name="cf2f66">
          <table:table-column table:style-name="cf2f66.0"/>
          <table:table-row>
            <table:table-cell office:value-type="string">
              <text:p text:style-name="Normal"><text:a xlink:type="simple" xlink:href="https://hal.univ-lorraine.fr/hal-04225356v1">Procédé de récupération sélective de l'or par voie de chimie verte à partir d'un élément contenant de l'or et un platinoïd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Eric Meux">Eric Meux</text:a><text:span>et al.</text:span></text:p>
              <text:p text:style-name="Normal"><text:span>France, N° de brevet: EP4151763. 2023</text:span></text:p>
              <text:p text:style-name="Normal"><text:span>Brevet</text:span></text:p>
              <text:p text:style-name="Normal"><text:a xlink:type="simple" xlink:href="https://hal.univ-lorraine.fr/hal-04225356v1">hal-042253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48997v1">Mixtures of quaternary ammonium salts for extracting uranium(VI) from aqueous solutions of sulfuric acid</text:a></text:p>
              <text:p text:style-name="Normal"><text:a xlink:type="simple" xlink:href="https://hal.science/search/index/?q=*&amp;authFullName_s=Zijun Lu">Zijun Lu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/text:p>
              <text:p text:style-name="Normal"><text:span>France, Patent n° : FR3116936 (A1) / WO2022117942 (A1). 2022</text:span></text:p>
              <text:p text:style-name="Normal"><text:span>Brevet</text:span></text:p>
              <text:p text:style-name="Normal"><text:a xlink:type="simple" xlink:href="https://hal.umontpellier.fr/hal-04648997v1">hal-04648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49002v1">Method for selectively recovering rare earth metals and uranium(VI) from an aqueous solution of phosphoric acid</text:a></text:p>
              <text:p text:style-name="Normal"><text:a xlink:type="simple" xlink:href="https://hal.science/search/index/?q=*&amp;authFullName_s=Guillaume Mossand">Guillaume Mossand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/text:p>
              <text:p text:style-name="Normal"><text:span>France, Patent n° : FR3116834 (A1) / WO2022117948 (A1). 2022</text:span></text:p>
              <text:p text:style-name="Normal"><text:span>Brevet</text:span></text:p>
              <text:p text:style-name="Normal"><text:a xlink:type="simple" xlink:href="https://hal.umontpellier.fr/hal-04649002v1">hal-0464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91v1">New extractant, used for extracting rare earths from an aqueous phosphoric acid solution, and the applications thereof</text:a></text:p>
              <text:p text:style-name="Normal"><text:a xlink:type="simple" xlink:href="https://hal.science/search/index/?q=*&amp;authFullName_s=S Pellet-Rostaing">S Pellet-Rostaing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efkan Atak">Sefkan Atak</text:a></text:p>
              <text:p text:style-name="Normal"><text:span>France, Patent n° : FR3055906 (A1) / WO2018051026 (A1). 2018</text:span></text:p>
              <text:p text:style-name="Normal"><text:span>Brevet</text:span></text:p>
              <text:p text:style-name="Normal"><text:a xlink:type="simple" xlink:href="https://hal.science/hal-02162091v1">hal-0216209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72512f" table:style-name="72512f">
          <table:table-column table:style-name="72512f.0"/>
          <table:table-row>
            <table:table-cell office:value-type="string">
              <text:p text:style-name="Normal"><text:a xlink:type="simple" xlink:href="https://hal.science/hal-04766010v1">Probing the multi-scale properties of Pu(IV) intrinsic colloids by synchrotron SAXS/XAS techniqu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66010v1">hal-04766010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24ed09" table:style-name="24ed09">
          <table:table-column table:style-name="24ed09.0"/>
          <table:table-row>
            <table:table-cell office:value-type="string">
              <text:p text:style-name="Normal"><text:a xlink:type="simple" xlink:href="https://theses.hal.science/tel-00201895v1">Caractérisation structurale, poreuse et mécanique de films minces de silice mésoporeuse. Influence de la fonctionnalisation</text:a></text:p>
              <text:p text:style-name="Normal"><text:a xlink:type="simple" xlink:href="https://hal.science/search/index/?q=*&amp;authFullName_s=Sandrine Dourdain">Sandrine Dourdain</text:a></text:p>
              <text:p text:style-name="Normal"><text:span>Matière Condensée [cond-mat]. Université du Mai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1895v1">tel-00201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ourdain</dc:title>
    <dc:subject/>
    <dc:description>CV</dc:description>
    <dc:creator/>
    <dc:date>2026-05-26T13:10:38.000</dc:date>
    <meta:generator>PHPWord</meta:generator>
    <meta:initial-creator>CCSD</meta:initial-creator>
    <meta:creation-date>2026-05-26T13:10:38.000</meta:creation-date>
    <meta:keyword/>
    <meta:user-defined meta:name="Category"/>
    <meta:user-defined meta:name="Company"/>
    <meta:user-defined meta:name="Manager"/>
  </office:meta>
</office:document-meta>
</file>