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7d8f" style:family="table">
      <style:table-properties style:rel-width="100" table:align="center"/>
    </style:style>
    <style:style style:name="757d8f.0" style:family="table-column">
      <style:table-column-properties style:column-width="0.00cm"/>
    </style:style>
    <style:style style:name="cc4d05" style:family="table">
      <style:table-properties style:rel-width="100" table:align="center"/>
    </style:style>
    <style:style style:name="cc4d05.0" style:family="table-column">
      <style:table-column-properties style:column-width="0.00cm"/>
    </style:style>
    <style:style style:name="c4ac60" style:family="table">
      <style:table-properties style:rel-width="100" table:align="center"/>
    </style:style>
    <style:style style:name="c4ac60.0" style:family="table-column">
      <style:table-column-properties style:column-width="0.00cm"/>
    </style:style>
    <style:style style:name="a1df49" style:family="table">
      <style:table-properties style:rel-width="100" table:align="center"/>
    </style:style>
    <style:style style:name="a1df49.0" style:family="table-column">
      <style:table-column-properties style:column-width="0.00cm"/>
    </style:style>
    <style:style style:name="19290a" style:family="table">
      <style:table-properties style:rel-width="100" table:align="center"/>
    </style:style>
    <style:style style:name="19290a.0" style:family="table-column">
      <style:table-column-properties style:column-width="0.00cm"/>
    </style:style>
    <style:style style:name="e8cacb" style:family="table">
      <style:table-properties style:rel-width="100" table:align="center"/>
    </style:style>
    <style:style style:name="e8ca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DUBOUR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dubourg">sandrine-dubour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05-3954">0000-0002-4005-395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4455653">19445565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ngénieure de Recherche en Archéologie CNRS</text:span><text:p text:style-name="Standard"/><text:span text:style-name="T8">Institut de Recherche sur l’Architecture Antique (IRAA, UAR 3155, CNRS–AMU), Aix-en-Provence</text:span><text:p text:style-name="Standard"/><text:span text:style-name="T9">Membre associé au Centre d'Études Alexandrines (CEAlex USR 3134, CNRS)</text:span></text:p>
        <text:p text:style-name="P18"><text:span text:style-name="T10">THEMES DE RECHERCHE :</text:span></text:p>
        <text:p text:style-name="P20"><text:span text:style-name="T11">Architecture antique ; Architecture domestique hellénistique et romaine ; Matériaux et techniques de construction ; Développement urbain et aménagement du territoire ; Terres cuites architecturales.</text:span></text:p>
        <text:p text:style-name="P22"><text:span text:style-name="T12">FORMATION :</text:span></text:p>
        <text:p text:style-name="P24"><text:span text:style-name="T13">2015 Diplôme de doctorat en Architecture – Université Toulouse II.<text:s/></text:span><text:span text:style-name="T14">Mention très honorable avec félicitations.</text:span></text:p>
        <text:p text:style-name="P27"><text:span text:style-name="T15">Intitulé de la thèse : « L’architecture domestique dans l’Alexandrie gréco-romaine. Spécificités et influences », sous la direction de J.-Y. Empereur (Centre d'Études Alexandrines, USR 3134, CNRS) et de P. Fernandez (École Nationale Supérieure d'Architecture de Toulouse).</text:span><text:p text:style-name="Standard"/><text:span text:style-name="T16">Jury : J.-Ch. Moretti (Président, DR HDR, CNRS, IRAA), P. Ballet (professeure d’Histoire de l’Art et d’Archéologie, Univ. Paris Nanterre), J.-Y. Empereur (DR HDR, CNRS, CEAlex), P. Fernandez (professeur, ENSA Toulouse), A. Badie (IR, CNRS, IRAA).</text:span></text:p>
        <text:p text:style-name="P30"><text:span text:style-name="T17">2007 Diplôme Propre aux Écoles d’Architecture « Architecture et Patrimoine Archéologique » – École Nationale Supérieure d'Architecture de Strasbourg.</text:span></text:p>
        <text:p text:style-name="P32"><text:span text:style-name="T18">2005 Diplôme d’Architecte DPLG – École Nationale Supérieure d'Architecture de Toulouse.</text:span><text:p text:style-name="Standard"/><text:span text:style-name="T19">Travail personnel de fin d'études : « Parmi la verdure, un temple isolé. Un monastère bouddhiste en Occident ».</text:span></text:p>
        <text:p text:style-name="P35"/>
        <text:p text:style-name="Heading2"><text:span text:style-name="T20">Publications</text:span></text:p>
        <text:p text:style-name="P37"/>
        <text:p text:style-name="P38"/>
        <text:p text:style-name="Heading2"><text:span text:style-name="T21">Thèse (1)</text:span></text:p>
        <text:p text:style-name="P40"/>
        <table:table table:name="757d8f" table:style-name="757d8f">
          <table:table-column table:style-name="757d8f.0"/>
          <table:table-row>
            <table:table-cell office:value-type="string">
              <text:p text:style-name="Normal"><text:a xlink:type="simple" xlink:href="https://shs.hal.science/tel-03582927v1">L'architecture domestique dans l'Alexandrie gréco-romaine : spécificités et influences.</text:a></text:p>
              <text:p text:style-name="Normal"><text:a xlink:type="simple" xlink:href="https://hal.science/search/index/?q=*&amp;authFullName_s=Sandrine Dubourg">Sandrine Dubourg</text:a></text:p>
              <text:p text:style-name="Normal"><text:span>Architecture, aménagement de l'espace. Université Toulouse II; Ecole nationale Supérieure d'Architecture de Toulous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582927v1">tel-03582927v1</text:a></text:p>
            </table:table-cell>
          </table:table-row>
        </table:table>
        <text:p text:style-name="P41"/>
        <text:p text:style-name="Heading2"><text:span text:style-name="T22">Article dans une revue (12)</text:span></text:p>
        <text:p text:style-name="P43"/>
        <table:table table:name="cc4d05" table:style-name="cc4d05">
          <table:table-column table:style-name="cc4d05.0"/>
          <table:table-row>
            <table:table-cell office:value-type="string">
              <text:p text:style-name="Normal"><text:a xlink:type="simple" xlink:href="https://hal.science/hal-05368361v1">Orange’s Antique Theatre: Ongoing Research on Medieval and Modern Woods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Sandrine Borel-Dubourg">Sandrine Borel-Dubourg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lain Badie">Alain Badie</text:a></text:p>
              <text:p text:style-name="Normal"><text:span>International Journal of Wood Culture</text:span><text:span>, 2025, pp.1-18.<text:s/></text:span><text:a xlink:type="simple" xlink:href="https://dx.doi.org/10.1163/27723194-bja10046">⟨10.1163/27723194-bja10046⟩</text:a></text:p>
              <text:p text:style-name="Normal"><text:span>Article dans une revue</text:span></text:p>
              <text:p text:style-name="Normal"><text:a xlink:type="simple" xlink:href="https://hal.science/hal-05368361v1">hal-05368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7054v1">Les restaurations antiques des marbres de la scaenae frons du théâtre antiqu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/text:p>
              <text:p text:style-name="Normal"><text:span>Revue des études anciennes</text:span><text:span>, 2024, 126 (2), pp.427-45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587054v1">halshs-0358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412v1">Le suivi archéologique des travaux de mise en sécurité du théâtre antiqu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Jean-Charles Moretti">Jean-Charles Moretti</text:a><text:span>et al.</text:span></text:p>
              <text:p text:style-name="Normal"><text:span>Monumental : revue scientifique et technique</text:span><text:span>, 2024, 2, pp.58-6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3412v1">hal-0497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00v1">ORANGE PCR &amp;quot;Théâtre antique</text:a></text:p>
              <text:p text:style-name="Normal"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Anna Papadopoulou">Anna Papadopoulou</text:a></text:p>
              <text:p text:style-name="Normal"><text:span>Bilan Scientifique - Direction régionale des affaires culturelles Provence-Alpes-Côte-d'Azur, Service régional de l'archéologie</text:span><text:span>, 2023, pp.253-255</text:span></text:p>
              <text:p text:style-name="Normal"><text:span>Article dans une revue</text:span></text:p>
              <text:p text:style-name="Normal"><text:a xlink:type="simple" xlink:href="https://hal.science/hal-05124300v1">hal-0512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15v1">ORANGE PCR &amp;quot;Théâtre antiqu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Borel-Dubourg">Sandrine Borel-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Anna Papadopoulou">Anna Papadopoulou</text:a></text:p>
              <text:p text:style-name="Normal"><text:span>Bilan Scientifique - Direction régionale des affaires culturelles Provence-Alpes-Côte-d'Azur, Service régional de l'archéologie</text:span><text:span>, 2023, 2022, pp.228-229</text:span></text:p>
              <text:p text:style-name="Normal"><text:span>Article dans une revue</text:span></text:p>
              <text:p text:style-name="Normal"><text:a xlink:type="simple" xlink:href="https://hal.science/hal-05124315v1">hal-0512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761v1">ORANGE PCR « Théâtre antique »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Dominique Tardy">Dominique Tardy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/text:p>
              <text:p text:style-name="Normal"><text:span>Bilan Scientifique - Direction régionale des affaires culturelles Provence-Alpes-Côte-d'Azur, Service régional de l'archéologie</text:span><text:span>, 2022, pp.255-257</text:span></text:p>
              <text:p text:style-name="Normal"><text:span>Article dans une revue</text:span></text:p>
              <text:p text:style-name="Normal"><text:a xlink:type="simple" xlink:href="https://hal.science/hal-03953761v1">hal-0395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128v1">ORANGE « PCR Architecture, technique et décor du théâtre antique »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/text:p>
              <text:p text:style-name="Normal"><text:span>Bilan Scientifique - Direction régionale des affaires culturelles Provence-Alpes-Côte-d'Azur, Service régional de l'archéologie</text:span><text:span>, 2021, 2020, pp.203-206</text:span></text:p>
              <text:p text:style-name="Normal"><text:span>Article dans une revue</text:span></text:p>
              <text:p text:style-name="Normal"><text:a xlink:type="simple" xlink:href="https://hal.science/hal-03197128v1">hal-0319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078v1">ORANGE « PCR Architecture, technique et décor du théâtre antique »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/text:p>
              <text:p text:style-name="Normal"><text:span>Bilan Scientifique - Direction régionale des affaires culturelles Provence-Alpes-Côte-d'Azur, Service régional de l'archéologie</text:span><text:span>, 2020, 2019, pp.219-221</text:span></text:p>
              <text:p text:style-name="Normal"><text:span>Article dans une revue</text:span></text:p>
              <text:p text:style-name="Normal"><text:a xlink:type="simple" xlink:href="https://hal.science/hal-03042078v1">hal-030420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53378v1">Actualité de l’archéologie du théâtre antiqu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et al.</text:span></text:p>
              <text:p text:style-name="Normal"><text:span>Patrimoine(s) en Provence-Alpes-Côte d’Azur, Lettre d'information de la Direction Régionale des Affaires Culturelles</text:span><text:span>, 2019, La Lettre d'information de la Direction Régionale des Affaires Culturelles, 51</text:span></text:p>
              <text:p text:style-name="Normal"><text:span>Article dans une revue</text:span></text:p>
              <text:p text:style-name="Normal"><text:a xlink:type="simple" xlink:href="https://amu.hal.science/hal-02353378v1">hal-02353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7655v1">Le théâtre antique d’Orange : un immense chantier au service de la connaissanc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Emmanuelle Rosso">Emmanuelle Rosso</text:a><text:span>,</text:span><text:a xlink:type="simple" xlink:href="https://hal.science/search/index/?q=*&amp;authFullName_s=Dominique Tardy">Dominique Tardy</text:a><text:span>et al.</text:span></text:p>
              <text:p text:style-name="Normal"><text:span>Monumental : revue scientifique et technique</text:span><text:span>, 2019, pp.30-35</text:span></text:p>
              <text:p text:style-name="Normal"><text:span>Article dans une revue</text:span></text:p>
              <text:p text:style-name="Normal"><text:a xlink:type="simple" xlink:href="https://shs.hal.science/halshs-02167655v1">halshs-0216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725v1">ORANGE « PCR Architecture, technique et décor du théâtre antique »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Dominique Tardy">Dominique Tardy</text:a></text:p>
              <text:p text:style-name="Normal"><text:span>Bilan Scientifique - Direction régionale des affaires culturelles Provence-Alpes-Côte-d'Azur, Service régional de l'archéologie</text:span><text:span>, 2019, 2018, pp.205-207</text:span></text:p>
              <text:p text:style-name="Normal"><text:span>Article dans une revue</text:span></text:p>
              <text:p text:style-name="Normal"><text:a xlink:type="simple" xlink:href="https://hal.science/hal-02876725v1">hal-0287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634v1">L’architecture des riches demeures d’Alexandrie</text:a></text:p>
              <text:p text:style-name="Normal"><text:a xlink:type="simple" xlink:href="https://hal.science/search/index/?q=*&amp;authFullName_s=Sandrine Dubourg">Sandrine Dubourg</text:a></text:p>
              <text:p text:style-name="Normal"><text:span>Dossiers d'Archéologie</text:span><text:span>, 2016, 374, pp.26-29</text:span></text:p>
              <text:p text:style-name="Normal"><text:span>Article dans une revue</text:span></text:p>
              <text:p text:style-name="Normal"><text:a xlink:type="simple" xlink:href="https://hal.science/hal-02876634v1">hal-02876634v1</text:a></text:p>
            </table:table-cell>
          </table:table-row>
        </table:table>
        <text:p text:style-name="P44"/>
        <text:p text:style-name="Heading2"><text:span text:style-name="T23">Communication dans un congrès (18)</text:span></text:p>
        <text:p text:style-name="P46"/>
        <table:table table:name="c4ac60" table:style-name="c4ac60">
          <table:table-column table:style-name="c4ac60.0"/>
          <table:table-row>
            <table:table-cell office:value-type="string">
              <text:p text:style-name="Normal"><text:a xlink:type="simple" xlink:href="https://hal.science/hal-05124320v1">Le théâtre antique d'Orange - suivi archéologique et Projet TAIC2 ‘’Un théâtre antique intelligent et connecté‘’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Anna Papadopoulou">Anna Papadopoulou</text:a></text:p>
              <text:p text:style-name="Normal"><text:span>Café MMSH</text:span><text:span>, May 2025, Aix-en-Provence, France</text:span></text:p>
              <text:p text:style-name="Normal"><text:span>Communication dans un congrès</text:span></text:p>
              <text:p text:style-name="Normal"><text:a xlink:type="simple" xlink:href="https://hal.science/hal-05124320v1">hal-0512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506v2">L'apport du HBIM dans les humanités numériques : pour une synergie entre archéologie, architecture, informatique graphique et gestion patrimoniale</text:a></text:p>
              <text:p text:style-name="Normal"><text:a xlink:type="simple" xlink:href="https://hal.science/search/index/?q=*&amp;authFullName_s=Sandrine Borel-Dubourg">Sandrine Borel-Dubourg</text:a><text:span>,</text:span><text:a xlink:type="simple" xlink:href="https://hal.science/search/index/?q=*&amp;authFullName_s=Florian Beguet">Florian Beguet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Guillaume Quéré">Guillaume Quéré</text:a></text:p>
              <text:p text:style-name="Normal"><text:span>Journées du Consortium 3D pour les Humanités Numériques (HumaNum)</text:span><text:span>, S. Rassat; M. Chayani; L. Voison; A. Zasadzinski; E. Interdonato; C. Delevoie; F. Laroche; X. Granier, Nov 2024, Nancy, France</text:span></text:p>
              <text:p text:style-name="Normal"><text:span>Communication dans un congrès</text:span></text:p>
              <text:p text:style-name="Normal"><text:a xlink:type="simple" xlink:href="https://hal.science/hal-05044506v2">hal-050445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51v1">L'apport du HBIM dans les Humanités Numériques : pour une synergie entre archéologie, architecture, informatique graphique et gestion patrimoniale</text:a></text:p>
              <text:p text:style-name="Normal"><text:a xlink:type="simple" xlink:href="https://hal.science/search/index/?q=*&amp;authFullName_s=Sandrine Borel-Dubourg">Sandrine Borel-Dubourg</text:a><text:span>,</text:span><text:a xlink:type="simple" xlink:href="https://hal.science/search/index/?q=*&amp;authFullName_s=Florian Beguet">Florian Beguet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Guillaume Quéré">Guillaume Quéré</text:a></text:p>
              <text:p text:style-name="Normal"><text:span>Les journées du consortium 3D pour les Humanités Numériques</text:span><text:span>, Consortium 3D, Nov 2024, Nancy, France</text:span></text:p>
              <text:p text:style-name="Normal"><text:span>Communication dans un congrès</text:span></text:p>
              <text:p text:style-name="Normal"><text:a xlink:type="simple" xlink:href="https://hal.science/hal-04822751v1">hal-0482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085v1">L’interopérabilité HBIM-SIG au service de l'étude archéologique du théâtre antique d'Orange : L'enjeu des données territoriales</text:a></text:p>
              <text:p text:style-name="Normal"><text:a xlink:type="simple" xlink:href="https://hal.science/search/index/?q=*&amp;authFullName_s=Sandrine Dubourg">Sandrine Dubourg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Florian Beguet">Florian Beguet</text:a></text:p>
              <text:p text:style-name="Normal"><text:span>Journées Territoires et Immersion(s)</text:span><text:span>, MAP UPR 2002, Oct 2024, Lyon, France</text:span></text:p>
              <text:p text:style-name="Normal"><text:span>Communication dans un congrès</text:span></text:p>
              <text:p text:style-name="Normal"><text:a xlink:type="simple" xlink:href="https://hal.science/hal-05542085v1">hal-0554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691v1">Le processus HBIM au service de l'étude archéologique : le cas du théâtre antique d'Orange</text:a></text:p>
              <text:p text:style-name="Normal"><text:a xlink:type="simple" xlink:href="https://hal.science/search/index/?q=*&amp;authFullName_s=Marc Panneau">Marc Panneau</text:a><text:span>,</text:span><text:a xlink:type="simple" xlink:href="https://hal.science/search/index/?q=*&amp;authFullName_s=Sandrine Dubourg">Sandrine Dubourg</text:a></text:p>
              <text:p text:style-name="Normal"><text:span>Les Jumeaux numériques : nouvelles frontières</text:span><text:span>, CNRS; MITI (Mission Pour Les Initiatives Transverses &amp; Interdisciplinaires), Jan 2024, Paris, France</text:span></text:p>
              <text:p text:style-name="Normal"><text:span>Communication dans un congrès</text:span></text:p>
              <text:p text:style-name="Normal"><text:a xlink:type="simple" xlink:href="https://hal.science/hal-04565691v1">hal-0456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47v1">Le théâtre antique d'Orange : état de la recherche sur les basiliques, les parascaenia et les cages d’escalier du bâtiment de scène</text:a></text:p>
              <text:p text:style-name="Normal"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Marc Panneau">Marc Panneau</text:a></text:p>
              <text:p text:style-name="Normal"><text:span>Journée départementale d’archéologie de Vaucluse</text:span><text:span>, Oct 2024, Carpentras, France</text:span></text:p>
              <text:p text:style-name="Normal"><text:span>Communication dans un congrès</text:span></text:p>
              <text:p text:style-name="Normal"><text:a xlink:type="simple" xlink:href="https://hal.science/hal-05124347v1">hal-0512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53v1">Le théâtre d'Orange : Suivi archéologique des travaux, projet de recherche TAIC ‘’Un théâtre intelligent et connecté’’</text:a></text:p>
              <text:p text:style-name="Normal"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Anna Papadopoulou">Anna Papadopoulou</text:a></text:p>
              <text:p text:style-name="Normal"><text:span>XIIIe colloque international d’histoire et d’archéologie - L’archéologie de l’architecture</text:span><text:span>, Nov 2023, Fréjus, France</text:span></text:p>
              <text:p text:style-name="Normal"><text:span>Communication dans un congrès</text:span></text:p>
              <text:p text:style-name="Normal"><text:a xlink:type="simple" xlink:href="https://hal.science/hal-05124353v1">hal-0512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018v1">L’interopérabilité SIG-HBIM pour l’étude archéologique et la gestion patrimoniale : le cas du théâtr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/text:p>
              <text:p text:style-name="Normal"><text:span>Patrimoine(s) et nouvelles technologies</text:span><text:span>, Projet Twinning H2020 SfaxForward, Jun 2022, Bruxelles, Belgique</text:span></text:p>
              <text:p text:style-name="Normal"><text:span>Communication dans un congrès</text:span></text:p>
              <text:p text:style-name="Normal"><text:a xlink:type="simple" xlink:href="https://hal.science/hal-03954018v1">hal-0395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918v1">L’étude archéologique du théâtre antique d’Orange. L’état de la recherche en 2022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Anna Papadopoulou">Anna Papadopoulou</text:a></text:p>
              <text:p text:style-name="Normal"><text:span>Journées européennes de l'archéologie</text:span><text:span>, Ministère de la Culture, Jun 2022, Orange, France</text:span></text:p>
              <text:p text:style-name="Normal"><text:span>Communication dans un congrès</text:span></text:p>
              <text:p text:style-name="Normal"><text:a xlink:type="simple" xlink:href="https://hal.science/hal-03953918v1">hal-0395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424v1">« Nouvelles données sur le théâtre d’Orange : le suivi archéologique des restaurations (2016/2021) »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/text:p>
              <text:p text:style-name="Normal"><text:span>Conférence du Centre d’Information Culturelle (CIC) de Vaison-la-Romaine</text:span><text:span>, Dec 2021, Vaison-la-Romaine, France</text:span></text:p>
              <text:p text:style-name="Normal"><text:span>Communication dans un congrès</text:span></text:p>
              <text:p text:style-name="Normal"><text:a xlink:type="simple" xlink:href="https://hal.science/hal-03591424v1">hal-03591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8413v1">Le projet TAIC - La question de l’adaptation du processus HBIM aux besoins spécifiques de l’étude archéologique du théâtr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,</text:span><text:a xlink:type="simple" xlink:href="https://hal.science/search/index/?q=*&amp;authFullName_s=Anna Papadopoulou">Anna Papadopoulou</text:a><text:span>et al.</text:span></text:p>
              <text:p text:style-name="Normal"><text:span>Le théâtre antique d’Orange SIG et HBIM, Journées d’étude organisées par l’Institut de Recherche sur l’Architecture Antique avec le soutien de la Fondation A*Midex</text:span><text:span>, Alain Badie; Sandrine Dubourg; Corinne Rencurel, Jun 2021, Aix-en-Provence, France</text:span></text:p>
              <text:p text:style-name="Normal"><text:span>Communication dans un congrès</text:span></text:p>
              <text:p text:style-name="Normal"><text:a xlink:type="simple" xlink:href="https://shs.hal.science/halshs-03588413v1">halshs-03588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6131v1">La galerie post scaenam du théâtr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/text:p>
              <text:p text:style-name="Normal"><text:span>Symposium internacional La porticus post scaenam en la arquitectura teatral romana</text:span><text:span>, Oct 2018, Carthagène, Espagne</text:span></text:p>
              <text:p text:style-name="Normal"><text:span>Communication dans un congrès</text:span></text:p>
              <text:p text:style-name="Normal"><text:a xlink:type="simple" xlink:href="https://shs.hal.science/halshs-02876131v1">halshs-02876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166v1">Le suivi archéologique des restaurations du théâtr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/text:p>
              <text:p text:style-name="Normal"><text:span>Les mardis du musée. Musée d'Art et d'Histoire d'Orange</text:span><text:span>, Nov 2019, Orange, France</text:span></text:p>
              <text:p text:style-name="Normal"><text:span>Communication dans un congrès</text:span></text:p>
              <text:p text:style-name="Normal"><text:a xlink:type="simple" xlink:href="https://shs.hal.science/halshs-03197166v1">halshs-0319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706v1">Le Chantier sur le théâtre d'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/text:p>
              <text:p text:style-name="Normal"><text:span>80 ans / 80 objets. Du laboratoire au Musée</text:span><text:span>, Oct 2019, Marseille, France</text:span></text:p>
              <text:p text:style-name="Normal"><text:span>Communication dans un congrès</text:span></text:p>
              <text:p text:style-name="Normal"><text:a xlink:type="simple" xlink:href="https://hal.science/hal-02876706v1">hal-02876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168v1">Le suivi archéologique des restaurations du théâtr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/text:p>
              <text:p text:style-name="Normal"><text:span>Les mardis du musée. Musée d'Art et d'Histoire d'Orange</text:span><text:span>, Nov 2018, Orange, France</text:span></text:p>
              <text:p text:style-name="Normal"><text:span>Communication dans un congrès</text:span></text:p>
              <text:p text:style-name="Normal"><text:a xlink:type="simple" xlink:href="https://shs.hal.science/halshs-03197168v1">halshs-03197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2830v1">Lasergrammétrie et photogrammétrie appliquées au relevé architectural : quelques exemples de blocs décorés alexandrins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Sandrine Dubourg">Sandrine Dubourg</text:a></text:p>
              <text:p text:style-name="Normal"><text:span>A l’ère du numérique.. Quelles mesures pour la mesure ? Le relevé des blocs d’architecture décorés et l’apport des outils numériques 3D</text:span><text:span>, Institut de Recherche sur l'Architecture Antique, USR 3155, Sep 2013, Aix-en-Provence, France</text:span></text:p>
              <text:p text:style-name="Normal"><text:span>Communication dans un congrès</text:span></text:p>
              <text:p text:style-name="Normal"><text:a xlink:type="simple" xlink:href="https://shs.hal.science/halshs-02882830v1">halshs-0288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703v1">D’X,Y à X,Y,Z, de nouveaux outils pour l’étude architecturale et archéologique. Restitution 3D, lasergrammétrie et photogrammétrie : le cas de la citerne el-Nabih à Alexandrie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Magali Cabarrou">Magali Cabarrou</text:a><text:span>,</text:span><text:a xlink:type="simple" xlink:href="https://hal.science/search/index/?q=*&amp;authFullName_s=Yves Egels">Yves Egels</text:a></text:p>
              <text:p text:style-name="Normal"><text:span>Virtual Retrospect 2009</text:span><text:span>, Robert Vergnieux, Nov 2009, Pessac, France. pp.215-228</text:span></text:p>
              <text:p text:style-name="Normal"><text:span>Communication dans un congrès</text:span></text:p>
              <text:p text:style-name="Normal"><text:a xlink:type="simple" xlink:href="https://hal.science/hal-02539703v1">hal-02539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218v1">Étude architecturale des vestiges de l’enceinte de Toulouse : 12, rue Sainte-Anne – 15, rue Bida</text:a></text:p>
              <text:p text:style-name="Normal"><text:a xlink:type="simple" xlink:href="https://hal.science/search/index/?q=*&amp;authFullName_s=Magali Cabarrou">Magali Cabarrou</text:a><text:span>,</text:span><text:a xlink:type="simple" xlink:href="https://hal.science/search/index/?q=*&amp;authFullName_s=Sandrine Dubourg">Sandrine Dubourg</text:a></text:p>
              <text:p text:style-name="Normal"><text:span>Journée archéologique régionale</text:span><text:span>, DRAC Midi-Pyrénées, Dec 2008, Toulouse, France</text:span></text:p>
              <text:p text:style-name="Normal"><text:span>Communication dans un congrès</text:span></text:p>
              <text:p text:style-name="Normal"><text:a xlink:type="simple" xlink:href="https://shs.hal.science/halshs-03197218v1">halshs-03197218v1</text:a></text:p>
            </table:table-cell>
          </table:table-row>
        </table:table>
        <text:p text:style-name="P47"/>
        <text:p text:style-name="Heading2"><text:span text:style-name="T24">Chapitre d'ouvrage (6)</text:span></text:p>
        <text:p text:style-name="P49"/>
        <table:table table:name="a1df49" table:style-name="a1df49">
          <table:table-column table:style-name="a1df49.0"/>
          <table:table-row>
            <table:table-cell office:value-type="string">
              <text:p text:style-name="Normal"><text:a xlink:type="simple" xlink:href="https://hal.science/hal-05458408v1">Visite guidée du Théâtre antiqu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Borel-Dubourg">Sandrine Borel-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Emmanuelle Rosso">Emmanuelle Rosso</text:a><text:span>,</text:span><text:a xlink:type="simple" xlink:href="https://hal.science/search/index/?q=*&amp;authFullName_s=Dominique Tardy">Dominique Tardy</text:a></text:p>
              <text:p text:style-name="Normal"><text:span>Le Théâtre antique d'Orange. Quand le passé résonne avec le futur</text:span><text:span>, Beaux Arts Editions, pp.16-25, 2025, 979-1-02040-968-3</text:span></text:p>
              <text:p text:style-name="Normal"><text:span>Chapitre d'ouvrage</text:span></text:p>
              <text:p text:style-name="Normal"><text:a xlink:type="simple" xlink:href="https://hal.science/hal-05458408v1">hal-0545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455v1">Entretien. Dès l'Antiquité, le Théâtre a connu plusieurs phases de construction et de restauration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Borel-Dubourg">Sandrine Borel-Dubourg</text:a><text:span>,</text:span><text:a xlink:type="simple" xlink:href="https://hal.science/search/index/?q=*&amp;authFullName_s=Aude-Claire de Parcevaux">Aude-Claire de Parcevaux</text:a></text:p>
              <text:p text:style-name="Normal"><text:span>Le théâtre antique d'Orange. Quand le passé résonne avec le futur</text:span><text:span>, Beaux Arts Editions, pp.4-7, 2025, 979-1-02040-968-3</text:span></text:p>
              <text:p text:style-name="Normal"><text:span>Chapitre d'ouvrage</text:span></text:p>
              <text:p text:style-name="Normal"><text:a xlink:type="simple" xlink:href="https://hal.science/hal-05458455v1">hal-0545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161v1">Les aditus du théâtre d’Orange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/text:p>
              <text:p text:style-name="Normal"><text:span>Djamila Fellague; Jean-Charles Moretti.<text:s/></text:span><text:span>Les théâtres antiques et leurs entrées. Parodos et aditus</text:span><text:span>, MOM éditions, Archéologie(s) 11, pp.207-220, 2024</text:span></text:p>
              <text:p text:style-name="Normal"><text:span>Chapitre d'ouvrage</text:span></text:p>
              <text:p text:style-name="Normal"><text:a xlink:type="simple" xlink:href="https://hal.science/hal-04838161v1">hal-0483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56v1">La galerie post scaenam du théâtr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/text:p>
              <text:p text:style-name="Normal"><text:span>Sebastián F. Ramallo Asensio; Elena Ruiz Valderas.<text:s/></text:span><text:span>La porticus post scaenam en la arquitectura teatral romana, Actas Symposium Internacional celebrado en Cartagena .. 19 y 20 de octubre de 2018</text:span><text:span>, p. 181-197, 2020</text:span></text:p>
              <text:p text:style-name="Normal"><text:span>Chapitre d'ouvrage</text:span></text:p>
              <text:p text:style-name="Normal"><text:a xlink:type="simple" xlink:href="https://hal.science/hal-02997056v1">hal-02997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6122v1">Portas murosque… le rempart construit sous Tibère</text:a></text:p>
              <text:p text:style-name="Normal"><text:a xlink:type="simple" xlink:href="https://hal.science/search/index/?q=*&amp;authFullName_s=Christian Darles">Christian Darles</text:a><text:span>,</text:span><text:a xlink:type="simple" xlink:href="https://hal.science/search/index/?q=*&amp;authFullName_s=Magali Cabarrou">Magali Cabarrou</text:a><text:span>,</text:span><text:a xlink:type="simple" xlink:href="https://hal.science/search/index/?q=*&amp;authFullName_s=Sandrine Dubourg">Sandrine Dubourg</text:a></text:p>
              <text:p text:style-name="Normal"><text:span>Toulouse : naissance d’une ville</text:span><text:span>, Editions midi-pyrénéennes, pp.161-166, 2015, 979-10-93498-08-9</text:span></text:p>
              <text:p text:style-name="Normal"><text:span>Chapitre d'ouvrage</text:span></text:p>
              <text:p text:style-name="Normal"><text:a xlink:type="simple" xlink:href="https://shs.hal.science/halshs-02876122v1">halshs-028761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73420v1">D'X,Y à X,Y,Z, de nouveaux outils pour l' étude architecturale et archéologique. Restitution 3D, lasergrammétrie et photogrammétrie : le cas de la citerne el-Nabih à Alexandrie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Magali Cabarrou">Magali Cabarrou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Yves Egels">Yves Egels</text:a></text:p>
              <text:p text:style-name="Normal"><text:span>Actes du Colloque Virtual Retrospect 2009</text:span><text:span>, Ausonius, pp.215-228, 2010, 978-2-35613-034-1</text:span></text:p>
              <text:p text:style-name="Normal"><text:span>Chapitre d'ouvrage</text:span></text:p>
              <text:p text:style-name="Normal"><text:a xlink:type="simple" xlink:href="https://amu.hal.science/hal-01373420v1">hal-01373420v1</text:a></text:p>
            </table:table-cell>
          </table:table-row>
        </table:table>
        <text:p text:style-name="P50"/>
        <text:p text:style-name="Heading2"><text:span text:style-name="T25">Rapport (20)</text:span></text:p>
        <text:p text:style-name="P52"/>
        <table:table table:name="19290a" table:style-name="19290a">
          <table:table-column table:style-name="19290a.0"/>
          <table:table-row>
            <table:table-cell office:value-type="string">
              <text:p text:style-name="Normal"><text:a xlink:type="simple" xlink:href="https://hal.science/hal-05126374v1">Théâtre antique. Orange, Vaucluse, Rapport scientifique 2023-2024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Soline Delcros">Soline Delcros</text:a><text:span>et al.</text:span></text:p>
              <text:p text:style-name="Normal"><text:span>IRAA - Institut de recherche sur l'architecture antique. 2025, Vol. I 266 p., Vol. II 363 p., Vol. III 191 p</text:span></text:p>
              <text:p text:style-name="Normal"><text:span>Rapport</text:span><text:span><text:s/>(rapport de recherche)</text:span></text:p>
              <text:p text:style-name="Normal"><text:a xlink:type="simple" xlink:href="https://hal.science/hal-05126374v1">hal-0512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407v1">ORANGE PCR « Théâtre antique »</text:a></text:p>
              <text:p text:style-name="Normal"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Marc Panneau">Marc Panneau</text:a></text:p>
              <text:p text:style-name="Normal"><text:span>Bilan Scientifique - Direction régionale des affaires culturelles Provence-Alpes-Côte-d'Azur, Service régional de l'archéologie. 2023, pp.253-255</text:span></text:p>
              <text:p text:style-name="Normal"><text:span>Rapport</text:span></text:p>
              <text:p text:style-name="Normal"><text:a xlink:type="simple" xlink:href="https://hal.science/hal-05301407v1">hal-0530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406v1">Théâtre antique. Orange, Vaucluse, Rapport scientifique 2022-2023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Anna Papadopoulou">Anna Papadopoulou</text:a><text:span>et al.</text:span></text:p>
              <text:p text:style-name="Normal"><text:span>IRAA - Institut de recherche sur l'architecture antique. 2023, Vol. I 357 p., Vol. II 175 p</text:span></text:p>
              <text:p text:style-name="Normal"><text:span>Rapport</text:span><text:span><text:s/>(rapport de recherche)</text:span></text:p>
              <text:p text:style-name="Normal"><text:a xlink:type="simple" xlink:href="https://hal.science/hal-05126406v1">hal-0512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71v1">Théâtre antique. Orange, Vaucluse. Rapport scientifique 2021-2022, IRAA UAR 3155 (CNRS)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Soline Delcros">Soline Delcros</text:a><text:span>et al.</text:span></text:p>
              <text:p text:style-name="Normal"><text:span>IRAA - Institut de recherche sur l'architecture antique. 2022</text:span></text:p>
              <text:p text:style-name="Normal"><text:span>Rapport</text:span></text:p>
              <text:p text:style-name="Normal"><text:a xlink:type="simple" xlink:href="https://hal.science/hal-03953871v1">hal-0395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488v1">Théâtre antique. Orange, Vaucluse, Rapport scientifique 2020-2021, IRAA USR 3155 (CNRS)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RAA - Institut de recherche sur l'architecture antiqu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91488v1">hal-0359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055v1">Théâtre antique. Orange, Vaucluse, Rapport scientifique 2019-2020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19055v1">hal-0321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41v1">Théâtre antique. Suivi archéologique de la quatrième tranche de travaux de mise en sécurité du bâtiment de scène (Septembre 2018-Avril 2019), Rapport d'opération Projet Collectif de Recherch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19141v1">hal-0321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68v1">Suivi archéologique de la quatrième tranche de travaux de restauration du bâtiment de scène du théâtre d’Orange, Décembre 2018-Avril 2019, Rapport de recherche n°2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/text:p>
              <text:p text:style-name="Normal"><text:span>[Rapport de recherche] Institut de Recherche sur l'Architecture Antique (IRAA, USR 3155, CNRS–AMU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19168v1">hal-0321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46v1">Mission Baelo Claudia. Rapport d'activités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Oliva Rodríguez Gutiérrez">Oliva Rodríguez Gutiérrez</text:a><text:span>,</text:span><text:a xlink:type="simple" xlink:href="https://hal.science/search/index/?q=*&amp;authFullName_s=Jordan Boucard">Jordan Boucard</text:a><text:span>,</text:span><text:a xlink:type="simple" xlink:href="https://hal.science/search/index/?q=*&amp;authFullName_s=R. Conejero Redondo">R. Conejero Redondo</text:a><text:span>et al.</text:span></text:p>
              <text:p text:style-name="Normal"><text:span>[Rapport de recherche] Ministère des Affaires Étrangères et du Développement International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605746v1">hal-0360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240v1">Suivi archéologique de la troisième tranche de travaux de restauration du bâtiment de scène du théâtre d’Orange, Octobre 2017-Avril 2018, Rapport de recherch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19240v1">hal-0321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99v1">Suivi archéologique de la quatrième tranche de travaux de restauration du bâtiment de scène du théâtre d’Orange, Septembre-Novembre 2018, Rapport de recherche n°1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19199v1">hal-0321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161v1">Suivi archéologique de la première tranche de travaux de restauration du bâtiment de scène du théâtre d’Orange, Novembre-Décembre 2016, Rapport de recherch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220161v1">hal-0322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446v1">Mission Baelo Claudia, Année 2017, Rapport d’activités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Oliva Rodriguez Gutiérrez">Oliva Rodriguez Gutiérrez</text:a><text:span>,</text:span><text:a xlink:type="simple" xlink:href="https://hal.science/search/index/?q=*&amp;authFullName_s=Jordan Boucard">Jordan Boucard</text:a><text:span>,</text:span><text:a xlink:type="simple" xlink:href="https://hal.science/search/index/?q=*&amp;authFullName_s=R. Conejero Redondo">R. Conejero Redondo</text:a><text:span>et al.</text:span></text:p>
              <text:p text:style-name="Normal"><text:span>[Rapport de recherche] Université La Rochelle; Université Poitiers; Junta de Andalucía; Conjunto arqueológico de Baelo Claudia; Ministère des affaires étrangères et du développement international; CNRS; Université Lille 3 SHS; Universidad de Sevilla; HALMA (UMR 8164); LIENSs (UMR 7266); Institut de Recherche sur l'Architecture Antique (IRAA, USR 3155, CNRS–AMU); Casa de Velázquez, Ecole des hautes études hispaniques et ibériqu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219446v1">hal-0321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45v1">Mission Baelo Claudia. Rapport d'activités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Oliva Rodríguez Gutiérrez">Oliva Rodríguez Gutiérrez</text:a><text:span>,</text:span><text:a xlink:type="simple" xlink:href="https://hal.science/search/index/?q=*&amp;authFullName_s=Jordan Boucard">Jordan Boucard</text:a><text:span>,</text:span><text:a xlink:type="simple" xlink:href="https://hal.science/search/index/?q=*&amp;authFullName_s=R. Conejero Redondo">R. Conejero Redondo</text:a><text:span>et al.</text:span></text:p>
              <text:p text:style-name="Normal"><text:span>[Rapport de recherche] Ministère des Affaires Étrangères et du Développement International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605745v1">hal-0360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159v1">Suivi archéologique de la deuxième tranche de travaux de restauration du bâtiment de scène du théâtre d’Orange, Janvier-Avril 2017, Rapport de recherch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220159v1">hal-0322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418v1">« L’architecture de pierre », in L. CALLEGARIN, M. KBIRI ALAOUI, A. ICHKHAKH, Nouvelles recherches archéologiques à Rirha (Sidi Slimane), Campagne de mai-juin 2009, Rapport de fouille</text:a></text:p>
              <text:p text:style-name="Normal"><text:a xlink:type="simple" xlink:href="https://hal.science/search/index/?q=*&amp;authFullName_s=Christian Darles">Christian Darles</text:a><text:span>,</text:span><text:a xlink:type="simple" xlink:href="https://hal.science/search/index/?q=*&amp;authFullName_s=Sandrine Dubourg">Sandrine Dubourg</text:a></text:p>
              <text:p text:style-name="Normal"><text:span>[Rapport de recherche] Casa de Velázquez; INSAP Rabat (Maroc); UPPA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220418v1">hal-0322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466v1">« L’architecture de pierre », in L. CALLEGARIN, M. KBIRI ALAOUI, A. ICHKHAKH, Nouvelles recherches archéologiques à Rirha (Sidi Slimane), Campagnes d'avril-mai et de juillet 2008, Rapport de fouille</text:a></text:p>
              <text:p text:style-name="Normal"><text:a xlink:type="simple" xlink:href="https://hal.science/search/index/?q=*&amp;authFullName_s=Christian Darles">Christian Darles</text:a><text:span>,</text:span><text:a xlink:type="simple" xlink:href="https://hal.science/search/index/?q=*&amp;authFullName_s=Sandrine Dubourg">Sandrine Dubourg</text:a></text:p>
              <text:p text:style-name="Normal"><text:span>[Rapport de recherche] Casa de Velázquez; INSAP Rabat (Maroc); UPPA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220466v1">hal-0322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483v1">Étude architecturale des vestiges de l’enceinte de Toulouse : 12, rue Sainte-Anne – 15, rue Bida, Rapport de prospection – Inventaire n° 225/2007</text:a></text:p>
              <text:p text:style-name="Normal"><text:a xlink:type="simple" xlink:href="https://hal.science/search/index/?q=*&amp;authFullName_s=Magali Cabarrou">Magali Cabarrou</text:a><text:span>,</text:span><text:a xlink:type="simple" xlink:href="https://hal.science/search/index/?q=*&amp;authFullName_s=Sandrine Dubourg">Sandrine Dubourg</text:a></text:p>
              <text:p text:style-name="Normal"><text:span>[Rapport de recherche] DRAC Midi-Pyrénées; SRA Midi-Pyrénées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220483v1">hal-0322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473v1">« L’architecture de pierre », in L. CALLEGARIN, M. KBIRI ALAOUI, Nouvelles recherches archéologiques à Rirha (Sidi Slimane), Campagnes d'avril-mai et de juillet 2007, Rapport de fouille</text:a></text:p>
              <text:p text:style-name="Normal"><text:a xlink:type="simple" xlink:href="https://hal.science/search/index/?q=*&amp;authFullName_s=Christian Darles">Christian Darles</text:a><text:span>,</text:span><text:a xlink:type="simple" xlink:href="https://hal.science/search/index/?q=*&amp;authFullName_s=Sandrine Dubourg">Sandrine Dubourg</text:a></text:p>
              <text:p text:style-name="Normal"><text:span>[Rapport de recherche] Casa de Velázquez; INSAP Rabat (Maroc); UPPA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3220473v1">hal-0322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492v1">Étude sur la mise en valeur des pagodes situées le long de la rivière Siem Reap et des anciens villages s’organisant autour de celles-ci</text:a></text:p>
              <text:p text:style-name="Normal"><text:a xlink:type="simple" xlink:href="https://hal.science/search/index/?q=*&amp;authFullName_s=Sandrine Dubourg">Sandrine Dubourg</text:a></text:p>
              <text:p text:style-name="Normal"><text:span>[Rapport de recherche] Département de l’Urbanisme et de Développement Urbain de l’Autorité APSARA (Autorité pour la Protection du Site et l’Aménagement de la Région d’Angkor), Siem Reap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3220492v1">hal-03220492v1</text:a></text:p>
            </table:table-cell>
          </table:table-row>
        </table:table>
        <text:p text:style-name="P53"/>
        <text:p text:style-name="Heading2"><text:span text:style-name="T26">Vidéo (5)</text:span></text:p>
        <text:p text:style-name="P55"/>
        <table:table table:name="e8cacb" table:style-name="e8cacb">
          <table:table-column table:style-name="e8cacb.0"/>
          <table:table-row>
            <table:table-cell office:value-type="string">
              <text:p text:style-name="Normal"><text:a xlink:type="simple" xlink:href="https://hal.science/hal-04166341v1">Le projet TAIC - La question de l'adaptation du processus HBIM aux besoins spécifiques de l'étude archéologique du théâtre d'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,</text:span><text:a xlink:type="simple" xlink:href="https://hal.science/search/index/?q=*&amp;authFullName_s=Anna Papadopoulou">Anna Papadopoul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166341v1">hal-041663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571v3">Le suivi archéologique des travaux de mise en sécurité du théâtre d'Orange pendant le confinement, épisode 3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amu.hal.science/hal-02527571v3">hal-02527571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429v3">Le suivi archéologique des travaux de mise en sécurité du théâtre d'Orange pendant le confinement, épisode 1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amu.hal.science/hal-02527429v3">hal-02527429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467v3">Le suivi archéologique des travaux de mise en sécurité du théâtre d'Orange pendant le confinement, épisode 2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amu.hal.science/hal-02527467v3">hal-02527467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9553v2">Le suivi archéologique des travaux de mise en sécurité du théâtre d'Orange pendant le confinement, épisode 4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Lisa Shindo">Lisa Shindo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amu.hal.science/hal-02529553v2">hal-0252955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DUBOURG</dc:title>
    <dc:subject/>
    <dc:description>CV</dc:description>
    <dc:creator/>
    <dc:date>2026-05-21T15:17:59.000</dc:date>
    <meta:generator>PHPWord</meta:generator>
    <meta:initial-creator>CCSD</meta:initial-creator>
    <meta:creation-date>2026-05-21T15:17:59.000</meta:creation-date>
    <meta:keyword/>
    <meta:user-defined meta:name="Category"/>
    <meta:user-defined meta:name="Company"/>
    <meta:user-defined meta:name="Manager"/>
  </office:meta>
</office:document-meta>
</file>