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b176" style:family="table">
      <style:table-properties style:rel-width="100" table:align="center"/>
    </style:style>
    <style:style style:name="deb176.0" style:family="table-column">
      <style:table-column-properties style:column-width="0.00cm"/>
    </style:style>
    <style:style style:name="668880" style:family="table">
      <style:table-properties style:rel-width="100" table:align="center"/>
    </style:style>
    <style:style style:name="668880.0" style:family="table-column">
      <style:table-column-properties style:column-width="0.00cm"/>
    </style:style>
    <style:style style:name="0eae2c" style:family="table">
      <style:table-properties style:rel-width="100" table:align="center"/>
    </style:style>
    <style:style style:name="0eae2c.0" style:family="table-column">
      <style:table-column-properties style:column-width="0.00cm"/>
    </style:style>
    <style:style style:name="a7832c" style:family="table">
      <style:table-properties style:rel-width="100" table:align="center"/>
    </style:style>
    <style:style style:name="a7832c.0" style:family="table-column">
      <style:table-column-properties style:column-width="0.00cm"/>
    </style:style>
    <style:style style:name="4813db" style:family="table">
      <style:table-properties style:rel-width="100" table:align="center"/>
    </style:style>
    <style:style style:name="4813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E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deb176" table:style-name="deb176">
          <table:table-column table:style-name="deb176.0"/>
          <table:table-row>
            <table:table-cell office:value-type="string">
              <text:p text:style-name="Normal"><text:a xlink:type="simple" xlink:href="https://nantes-universite.hal.science/hal-05461602v1">De la possibilité « d’émerger » dans le spectacle vivant français : vers de nouvelles perspectives ?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/text:p>
              <text:p text:style-name="Normal"><text:span>Marges - Revue d’art contemporain</text:span><text:span>, 2025, 41, pp.86-100.<text:s/></text:span><text:a xlink:type="simple" xlink:href="https://dx.doi.org/10.4000/158e3">⟨10.4000/158e3⟩</text:a></text:p>
              <text:p text:style-name="Normal"><text:span>Article dans une revue</text:span></text:p>
              <text:p text:style-name="Normal"><text:a xlink:type="simple" xlink:href="https://nantes-universite.hal.science/hal-05461602v1">hal-0546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451v1">Accompagner l’entreprenance (artistique) : une nouvelle quête ?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Management international = International management = Gestión internacional</text:span><text:span>, 2024, pp.1-24.<text:s/></text:span><text:a xlink:type="simple" xlink:href="https://dx.doi.org/10.59876/a-6x5r-0fdq">⟨10.59876/a-6x5r-0fdq⟩</text:a></text:p>
              <text:p text:style-name="Normal"><text:span>Article dans une revue</text:span></text:p>
              <text:p text:style-name="Normal"><text:a xlink:type="simple" xlink:href="https://hal.science/hal-04576451v1">hal-045764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959320v1">Gérer les tensions juridiques liées à la multi-activité de l’artiste : entre évitement et bricolage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Inès Tisseyre">Inès Tisseyre</text:a></text:p>
              <text:p text:style-name="Normal"><text:span>Entreprendre &amp; Innover</text:span><text:span>, 2024, 4 (n° 63), pp.24-37.<text:s/></text:span><text:a xlink:type="simple" xlink:href="https://dx.doi.org/10.3917/entin.063.0024">⟨10.3917/entin.063.0024⟩</text:a></text:p>
              <text:p text:style-name="Normal"><text:span>Article dans une revue</text:span></text:p>
              <text:p text:style-name="Normal"><text:a xlink:type="simple" xlink:href="https://univ-angers.hal.science/hal-04959320v1">hal-0495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13v1">La résilience entrepreneuriale, un nouvel enjeu de formation ?</text:a></text:p>
              <text:p text:style-name="Normal"><text:a xlink:type="simple" xlink:href="https://hal.science/search/index/?q=*&amp;authFullName_s=Jean-François Sattin">Jean-François Sattin</text:a><text:span>,</text:span><text:a xlink:type="simple" xlink:href="https://hal.science/search/index/?q=*&amp;authFullName_s=Léger-Jarniou Catherine">Léger-Jarniou Catherine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Amandine Maus">Amandine Maus</text:a><text:span>et al.</text:span></text:p>
              <text:p text:style-name="Normal"><text:span>Revue Française de Gestion</text:span><text:span>, 2021, 46 (293), pp.219-231.<text:s/></text:span><text:a xlink:type="simple" xlink:href="https://dx.doi.org/10.3166/rfg.2021.00499">⟨10.3166/rfg.2021.00499⟩</text:a></text:p>
              <text:p text:style-name="Normal"><text:span>Article dans une revue</text:span></text:p>
              <text:p text:style-name="Normal"><text:a xlink:type="simple" xlink:href="https://hal.science/hal-05038813v1">hal-050388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31667v1">L’émergence comme pratique organisationnelle. Le cas des collectifs créatifs élargi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Danielle Pailler">Danielle Pailler</text:a></text:p>
              <text:p text:style-name="Normal"><text:span>Revue Française de Gestion</text:span><text:span>, 2021, 47 (296), pp.107-135.<text:s/></text:span><text:a xlink:type="simple" xlink:href="https://dx.doi.org/10.3166/rfg.2021.00515">⟨10.3166/rfg.2021.00515⟩</text:a></text:p>
              <text:p text:style-name="Normal"><text:span>Article dans une revue</text:span></text:p>
              <text:p text:style-name="Normal"><text:a xlink:type="simple" xlink:href="https://univ-angers.hal.science/hal-04131667v1">hal-041316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9881v1">La création de valeur : glas ou Graal ? Revue critique et modélisation du concept.</text:a></text:p>
              <text:p text:style-name="Normal"><text:a xlink:type="simple" xlink:href="https://hal.science/search/index/?q=*&amp;authFullName_s=Robert Desmarteau">Robert Desmarteau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Jean-Claude Boldrini">Jean-Claude Boldrini</text:a><text:span>et al.</text:span></text:p>
              <text:p text:style-name="Normal"><text:span>Management international = International management = Gestión internacional</text:span><text:span>, 2020, 24, pp.91-108.<text:s/></text:span><text:a xlink:type="simple" xlink:href="https://dx.doi.org/10.7202/1077436ar">⟨10.7202/1077436ar⟩</text:a></text:p>
              <text:p text:style-name="Normal"><text:span>Article dans une revue</text:span></text:p>
              <text:p text:style-name="Normal"><text:a xlink:type="simple" xlink:href="https://univ-angers.hal.science/hal-02799881v1">hal-027998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926v1">Cultural and creative entrepreneurship: key issues of a still emergent research field</text:a></text:p>
              <text:p text:style-name="Normal"><text:a xlink:type="simple" xlink:href="https://hal.science/search/index/?q=*&amp;authFullName_s=Caroline Chapain">Caroline Chapain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Revue de l'Entrepreneuriat</text:span><text:span>, 2018, 17 (1), pp.29-37.<text:s/></text:span><text:a xlink:type="simple" xlink:href="https://dx.doi.org/10.3917/entre.171.0029">⟨10.3917/entre.171.0029⟩</text:a></text:p>
              <text:p text:style-name="Normal"><text:span>Article dans une revue</text:span></text:p>
              <text:p text:style-name="Normal"><text:a xlink:type="simple" xlink:href="https://univ-angers.hal.science/hal-02538926v1">hal-0253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97v1">Grouping or grounding ? Cultural district and creative cluster management in Nantes-France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Hélène Morteau">Hélène Morteau</text:a></text:p>
              <text:p text:style-name="Normal"><text:span>International Journal of Arts Management</text:span><text:span>, 2018, 20 (2), pp.71-84</text:span></text:p>
              <text:p text:style-name="Normal"><text:span>Article dans une revue</text:span></text:p>
              <text:p text:style-name="Normal"><text:a xlink:type="simple" xlink:href="https://hal.science/hal-03727697v1">hal-0372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24v1">Grouping and/or grounding : a closer look at cultural quarters and creative cluster management in Nantes (France)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Hélène Morteau">Hélène Morteau</text:a></text:p>
              <text:p text:style-name="Normal"><text:span>International Journal of Arts Management</text:span><text:span>, 2018</text:span></text:p>
              <text:p text:style-name="Normal"><text:span>Article dans une revue</text:span></text:p>
              <text:p text:style-name="Normal"><text:a xlink:type="simple" xlink:href="https://hal.science/hal-02502524v1">hal-025025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796v1">L’entrepreneuriat dans les activités créatives et culturelles : problématiques structurantes d’un champ d’étude encore émergent</text:a></text:p>
              <text:p text:style-name="Normal"><text:a xlink:type="simple" xlink:href="https://hal.science/search/index/?q=*&amp;authFullName_s=Caroline Chapain">Caroline Chapain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Revue de l'Entrepreneuriat</text:span><text:span>, 2018, 17 (1), pp.7-28.<text:s/></text:span><text:a xlink:type="simple" xlink:href="https://dx.doi.org/10.3917/entre.171.0007">⟨10.3917/entre.171.0007⟩</text:a></text:p>
              <text:p text:style-name="Normal"><text:span>Article dans une revue</text:span></text:p>
              <text:p text:style-name="Normal"><text:a xlink:type="simple" xlink:href="https://univ-angers.hal.science/hal-02538796v1">hal-025387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615v1">Complexité et auto-organisation en entrepreneuriat collectif : analyse d’une scène musicale locale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Gérôme Guibert">Gérôme Guibert</text:a></text:p>
              <text:p text:style-name="Normal"><text:span>Revue Internationale PME</text:span><text:span>, 2017, 30 (2), pp.87-113.<text:s/></text:span><text:a xlink:type="simple" xlink:href="https://dx.doi.org/10.7202/1040457ar">⟨10.7202/1040457ar⟩</text:a></text:p>
              <text:p text:style-name="Normal"><text:span>Article dans une revue</text:span></text:p>
              <text:p text:style-name="Normal"><text:a xlink:type="simple" xlink:href="https://univ-angers.hal.science/hal-02538615v1">hal-0253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333v2">L’émergence de dynamiques coopératives : l’exemple d’un réseau d’entreprises créatives co-localisées, Une approche par l’économie des proximités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Dominique Sagot-Duvauroux">Dominique Sagot-Duvauroux</text:a></text:p>
              <text:p text:style-name="Normal"><text:span>Géographie, Économie, Société</text:span><text:span>, 2016, 18 (4), pp.525-550.<text:s/></text:span><text:a xlink:type="simple" xlink:href="https://dx.doi.org/10.3166/ges.18.525-550">⟨10.3166/ges.18.525-550⟩</text:a></text:p>
              <text:p text:style-name="Normal"><text:span>Article dans une revue</text:span></text:p>
              <text:p text:style-name="Normal"><text:a xlink:type="simple" xlink:href="https://hal.science/hal-01186333v2">hal-01186333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93v1">Éthique punk DIY vs Education populaire. Analyse de l'émergence et de la persistance d'une scène musicale locale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Gérôme Guibert">Gérôme Guibert</text:a><text:span>,</text:span><text:a xlink:type="simple" xlink:href="https://hal.science/search/index/?q=*&amp;authFullName_s=Emmanuel Parent">Emmanuel Parent</text:a></text:p>
              <text:p text:style-name="Normal"><text:span>L'Observatoire, la revue des politiques culturelles<text:s/></text:span><text:span>, 2016, 47, pp.26-30.<text:s/></text:span><text:a xlink:type="simple" xlink:href="https://dx.doi.org/10.3917/lobs.047.0026">⟨10.3917/lobs.047.0026⟩</text:a></text:p>
              <text:p text:style-name="Normal"><text:span>Article dans une revue</text:span></text:p>
              <text:p text:style-name="Normal"><text:a xlink:type="simple" xlink:href="https://univ-angers.hal.science/hal-02538593v1">hal-025385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745v1">La recherche-accompagnement : une pratique légitime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Finance Contrôle Stratégie</text:span><text:span>, 2014, 17 (2),<text:s/></text:span><text:a xlink:type="simple" xlink:href="https://dx.doi.org/10.4000/fcs.1477">⟨10.4000/fcs.1477⟩</text:a></text:p>
              <text:p text:style-name="Normal"><text:span>Article dans une revue</text:span></text:p>
              <text:p text:style-name="Normal"><text:a xlink:type="simple" xlink:href="https://api.istex.fr/ark:/67375/G14-BGQ0DG72-V/fulltext.pdf?sid=hal">istex</text:a></text:p>
              <text:p text:style-name="Normal"><text:a xlink:type="simple" xlink:href="https://univ-angers.hal.science/hal-03363745v1">hal-033637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738v1">De la pertinence des approches par le projet pour analyser les processus entrepreneuriaux collectifs : une étude de cas sur le territoire de la Confédération Paysanne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Revue de l'Entrepreneuriat</text:span><text:span>, 2013, 13 (1-2), pp.15-42.<text:s/></text:span><text:a xlink:type="simple" xlink:href="https://dx.doi.org/10.3917/entre.121.0015">⟨10.3917/entre.121.0015⟩</text:a></text:p>
              <text:p text:style-name="Normal"><text:span>Article dans une revue</text:span></text:p>
              <text:p text:style-name="Normal"><text:a xlink:type="simple" xlink:href="https://univ-angers.hal.science/hal-03363738v1">hal-033637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16266v1">How does the non-profit economy affect entrepreneurship?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International Journal of Entrepreneurship and Small Business</text:span><text:span>, 2011, 14 (4), pp.456 - 477.<text:s/></text:span><text:a xlink:type="simple" xlink:href="https://dx.doi.org/10.1504/IJESB.2011.043470">⟨10.1504/IJESB.2011.043470⟩</text:a></text:p>
              <text:p text:style-name="Normal"><text:span>Article dans une revue</text:span></text:p>
              <text:p text:style-name="Normal"><text:a xlink:type="simple" xlink:href="https://univ-angers.hal.science/hal-03016266v1">hal-030162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4958v1">Halles Alstom : les bienfaits de la proximité</text:a></text:p>
              <text:p text:style-name="Normal"><text:a xlink:type="simple" xlink:href="https://hal.science/search/index/?q=*&amp;authFullName_s=Sandrine Emin">Sandrine Emin</text:a></text:p>
              <text:p text:style-name="Normal"><text:span>Place publique (Rennes)</text:span><text:span>, 2011, 27, pp.45 - 48</text:span></text:p>
              <text:p text:style-name="Normal"><text:span>Article dans une revue</text:span></text:p>
              <text:p text:style-name="Normal"><text:a xlink:type="simple" xlink:href="https://univ-angers.hal.science/hal-03084958v1">hal-03084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497v1">Les déterminants de l'intention de créer une entreprise chez les étudiants : un test empirique</text:a></text:p>
              <text:p text:style-name="Normal"><text:a xlink:type="simple" xlink:href="https://hal.science/search/index/?q=*&amp;authFullName_s=J.-P. Boissin">J.-P. Boissin</text:a><text:span>,</text:span><text:a xlink:type="simple" xlink:href="https://hal.science/search/index/?q=*&amp;authFullName_s=B. Chollet">B. Chollet</text:a><text:span>,</text:span><text:a xlink:type="simple" xlink:href="https://hal.science/search/index/?q=*&amp;authFullName_s=S. Emin">S. Emin</text:a></text:p>
              <text:p text:style-name="Normal"><text:span>M@n@gement</text:span><text:span>, 2009, vol. 12, (n°1,), p. 28-51</text:span></text:p>
              <text:p text:style-name="Normal"><text:span>Article dans une revue</text:span></text:p>
              <text:p text:style-name="Normal"><text:a xlink:type="simple" xlink:href="https://shs.hal.science/halshs-00512497v1">halshs-00512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489v1">Students and Entrepreneurship: A comparative study France - United States</text:a></text:p>
              <text:p text:style-name="Normal"><text:a xlink:type="simple" xlink:href="https://hal.science/search/index/?q=*&amp;authFullName_s=Bénédicte Branchet">Bénédicte Branchet</text:a><text:span>,</text:span><text:a xlink:type="simple" xlink:href="https://hal.science/search/index/?q=*&amp;authFullName_s=J.-P. Boissin">J.-P. Boissin</text:a><text:span>,</text:span><text:a xlink:type="simple" xlink:href="https://hal.science/search/index/?q=*&amp;authFullName_s=S. Emin">S. Emin</text:a><text:span>,</text:span><text:a xlink:type="simple" xlink:href="https://hal.science/search/index/?q=*&amp;authFullName_s=J. I. Herbert">J. I. Herbert</text:a></text:p>
              <text:p text:style-name="Normal"><text:span>Journal of Small Business Entreprise</text:span><text:span>, 2009, vol. 22, (n°2,), p. 101-122</text:span></text:p>
              <text:p text:style-name="Normal"><text:span>Article dans une revue</text:span></text:p>
              <text:p text:style-name="Normal"><text:a xlink:type="simple" xlink:href="https://shs.hal.science/halshs-00512489v1">halshs-00512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858v1">déterminants de l'intention de créer une entreprise chez les étudiants : un test empirique</text:a></text:p>
              <text:p text:style-name="Normal"><text:a xlink:type="simple" xlink:href="https://hal.science/search/index/?q=*&amp;authFullName_s=J.-P. Boissin">J.-P. Boissin</text:a><text:span>,</text:span><text:a xlink:type="simple" xlink:href="https://hal.science/search/index/?q=*&amp;authFullName_s=B. Chollet">B. Chollet</text:a><text:span>,</text:span><text:a xlink:type="simple" xlink:href="https://hal.science/search/index/?q=*&amp;authFullName_s=S. Emin">S. Emin</text:a></text:p>
              <text:p text:style-name="Normal"><text:span>Management</text:span><text:span>, 2009, vol. 12, (n°1,), p. 28-51</text:span></text:p>
              <text:p text:style-name="Normal"><text:span>Article dans une revue</text:span></text:p>
              <text:p text:style-name="Normal"><text:a xlink:type="simple" xlink:href="https://shs.hal.science/halshs-00520858v1">halshs-005208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16248v1">Mise en œuvre des sociétés coopératives d’intérêt collectif (SCIC) dans le secteur culturel. Diversités entrepreneuriales et difficultés managériales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Gérôme Guibert">Gérôme Guibert</text:a></text:p>
              <text:p text:style-name="Normal"><text:span>Innovations - Revue d’économie et de management de l'innovation</text:span><text:span>, 2009, 2 (30), pp.71 - 97.<text:s/></text:span><text:a xlink:type="simple" xlink:href="https://dx.doi.org/10.3917/inno.030.0071">⟨10.3917/inno.030.0071⟩</text:a></text:p>
              <text:p text:style-name="Normal"><text:span>Article dans une revue</text:span></text:p>
              <text:p text:style-name="Normal"><text:a xlink:type="simple" xlink:href="https://univ-angers.hal.science/hal-03016248v1">hal-030162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16593v1">Les croyances des étudiants envers la création d’entreprise: un état des lieux</text:a></text:p>
              <text:p text:style-name="Normal"><text:a xlink:type="simple" xlink:href="https://hal.science/search/index/?q=*&amp;authFullName_s=Jean-Pierre Boissin">Jean-Pierre Boissin</text:a><text:span>,</text:span><text:a xlink:type="simple" xlink:href="https://hal.science/search/index/?q=*&amp;authFullName_s=Barthélémy Chollet">Barthélémy Chollet</text:a><text:span>,</text:span><text:a xlink:type="simple" xlink:href="https://hal.science/search/index/?q=*&amp;authFullName_s=Sandrine Emin">Sandrine Emin</text:a></text:p>
              <text:p text:style-name="Normal"><text:span>Revue Française de Gestion</text:span><text:span>, 2008, 34 (180), pp.25 - 43.<text:s/></text:span><text:a xlink:type="simple" xlink:href="https://dx.doi.org/10.3166/rfg.180.25-43">⟨10.3166/rfg.180.25-43⟩</text:a></text:p>
              <text:p text:style-name="Normal"><text:span>Article dans une revue</text:span></text:p>
              <text:p text:style-name="Normal"><text:a xlink:type="simple" xlink:href="https://api.istex.fr/document/D764861947D811F9C992294AC0A2CB2767FA7925/fulltext/pdf?sid=hal">istex</text:a></text:p>
              <text:p text:style-name="Normal"><text:a xlink:type="simple" xlink:href="https://univ-angers.hal.science/hal-03016593v1">hal-0301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902v1">Les croyances des étudiants envers la création d'entreprise : un état des lieux</text:a></text:p>
              <text:p text:style-name="Normal"><text:a xlink:type="simple" xlink:href="https://hal.science/search/index/?q=*&amp;authFullName_s=J.-P. Boissin">J.-P. Boissin</text:a><text:span>,</text:span><text:a xlink:type="simple" xlink:href="https://hal.science/search/index/?q=*&amp;authFullName_s=B. Chollet">B. Chollet</text:a><text:span>,</text:span><text:a xlink:type="simple" xlink:href="https://hal.science/search/index/?q=*&amp;authFullName_s=S. Emin">S. Emin</text:a></text:p>
              <text:p text:style-name="Normal"><text:span>Revue Française de Gestion</text:span><text:span>, 2008, 34 (180), pp.25-43</text:span></text:p>
              <text:p text:style-name="Normal"><text:span>Article dans une revue</text:span></text:p>
              <text:p text:style-name="Normal"><text:a xlink:type="simple" xlink:href="https://shs.hal.science/halshs-00364902v1">halshs-0036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830v1">Projets entrepreneuriaux de l’économie sociale et solidaire : propositions pour de nouveaux cadres d’analyse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/text:p>
              <text:p text:style-name="Normal"><text:span>Economie et solidarités</text:span><text:span>, 2007, 38 (1), pp.127-155</text:span></text:p>
              <text:p text:style-name="Normal"><text:span>Article dans une revue</text:span></text:p>
              <text:p text:style-name="Normal"><text:a xlink:type="simple" xlink:href="https://hal.science/hal-04658830v1">hal-04658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869v1">Les étudiants et l'entrepreuneuriat : l'effet des formations</text:a></text:p>
              <text:p text:style-name="Normal"><text:a xlink:type="simple" xlink:href="https://hal.science/search/index/?q=*&amp;authFullName_s=J.-P. Boissin">J.-P. Boissin</text:a><text:span>,</text:span><text:a xlink:type="simple" xlink:href="https://hal.science/search/index/?q=*&amp;authFullName_s=S. Emin">S. Emin</text:a></text:p>
              <text:p text:style-name="Normal"><text:span>Gestion 2000</text:span><text:span>, 2007, 24 (3), pp.25-42</text:span></text:p>
              <text:p text:style-name="Normal"><text:span>Article dans une revue</text:span></text:p>
              <text:p text:style-name="Normal"><text:a xlink:type="simple" xlink:href="https://shs.hal.science/halshs-00325869v1">halshs-00325869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668880" table:style-name="668880">
          <table:table-column table:style-name="668880.0"/>
          <table:table-row>
            <table:table-cell office:value-type="string">
              <text:p text:style-name="Normal"><text:a xlink:type="simple" xlink:href="https://hal.science/hal-04349355v1">L’accompagnement à la professionnalisation par les pairs : enjeux et réalités d’expérimentations portées par des collectifs d’artistes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Sandrine Emin">Sandrine Emin</text:a></text:p>
              <text:p text:style-name="Normal"><text:span>Congrès Acfas</text:span><text:span>, UQAM, May 2023, Montréal Québec (HEC), Canada</text:span></text:p>
              <text:p text:style-name="Normal"><text:span>Communication dans un congrès</text:span></text:p>
              <text:p text:style-name="Normal"><text:a xlink:type="simple" xlink:href="https://hal.science/hal-04349355v1">hal-0434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765v1">La patrimonialisation DiY de la scène musicale angevine des années 80/90 : Le cas du label Nineteen Something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Gérôme Guibert">Gérôme Guibert</text:a></text:p>
              <text:p text:style-name="Normal"><text:span>Colloque Beyond Creative Cities II</text:span><text:span>, SCAENA - Université d'Angers, Jun 2023, Angers, France</text:span></text:p>
              <text:p text:style-name="Normal"><text:span>Communication dans un congrès</text:span></text:p>
              <text:p text:style-name="Normal"><text:a xlink:type="simple" xlink:href="https://hal.science/hal-05595765v1">hal-0559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201v1">Les dispositifs d’accompagnement des jeunes artistes - penser des espaces de partage de compétences – une responsabilité institutionnelle ?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 Schieb-Bienfait">N Schieb-Bienfait</text:a></text:p>
              <text:p text:style-name="Normal"><text:span>ACFAS</text:span><text:span>, May 2023, Montréal (Québec), Canada</text:span></text:p>
              <text:p text:style-name="Normal"><text:span>Communication dans un congrès</text:span></text:p>
              <text:p text:style-name="Normal"><text:a xlink:type="simple" xlink:href="https://hal.science/hal-04608201v1">hal-0460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88v1">De l’émergence problématique des collectifs créatifs : une approche par le projet et les dispositifs de gestion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Danielle Bouder-Pailler">Danielle Bouder-Pailler</text:a></text:p>
              <text:p text:style-name="Normal"><text:span>Le Management des industries créatives</text:span><text:span>, Thomas Paris, CRG /Ecole Polytechnique, Feb 2020, Paris, France</text:span></text:p>
              <text:p text:style-name="Normal"><text:span>Communication dans un congrès</text:span></text:p>
              <text:p text:style-name="Normal"><text:a xlink:type="simple" xlink:href="https://hal.science/hal-04702188v1">hal-047021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00391v1">Artistes-Slashers: de nouveaux enjeux pour l'accompagnement entrepreneurial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15ème Congrès International Francophone en Entrepreneuriat et PME (CIFEPME)</text:span><text:span>, Oct 2020, Nice, France</text:span></text:p>
              <text:p text:style-name="Normal"><text:span>Communication dans un congrès</text:span></text:p>
              <text:p text:style-name="Normal"><text:a xlink:type="simple" xlink:href="https://univ-angers.hal.science/hal-02800391v1">hal-028003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00443v1">Des collectifs créatifs aux agencements coopératifs : processus de rationalisation et dispositifs de gestion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Danielle Bouder-Pailler">Danielle Bouder-Pailler</text:a></text:p>
              <text:p text:style-name="Normal"><text:span>Journée d'étude « Le management des industries créatives »</text:span><text:span>, Feb 2020, Paris, France</text:span></text:p>
              <text:p text:style-name="Normal"><text:span>Communication dans un congrès</text:span></text:p>
              <text:p text:style-name="Normal"><text:a xlink:type="simple" xlink:href="https://univ-angers.hal.science/hal-02800443v1">hal-028004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00368v1">Between professionalisation and marginalisation in the creative industries: How to address the issues for organizing the activities of French musicians in a large creative city?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36th EGOS Colloquium</text:span><text:span>, Jul 2020, Hambourg, Germany</text:span></text:p>
              <text:p text:style-name="Normal"><text:span>Communication dans un congrès</text:span></text:p>
              <text:p text:style-name="Normal"><text:a xlink:type="simple" xlink:href="https://univ-angers.hal.science/hal-02800368v1">hal-028003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00524v1">Responsable du Track &amp;quot;Entrepreneuriat culturel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11è Congrès de l’Académie de l’Entrepreneuriat et de l’innovation (AEI)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univ-angers.hal.science/hal-02800524v1">hal-028005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00555v1">What do we mean by support cultural entrepreneurship in France? A study focusing on the performing art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Sylvie Sammut">Sylvie Sammut</text:a></text:p>
              <text:p text:style-name="Normal"><text:span>5th International Conference on Arts and Cultural Management (AIMAC)</text:span><text:span>, Jun 2019, Venise, France</text:span></text:p>
              <text:p text:style-name="Normal"><text:span>Communication dans un congrès</text:span></text:p>
              <text:p text:style-name="Normal"><text:a xlink:type="simple" xlink:href="https://univ-angers.hal.science/hal-02800555v1">hal-028005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00467v1">Tournant numérique de l'économie de la musique live. Le cas de SoCoop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Gérôme Guibert">Gérôme Guibert</text:a></text:p>
              <text:p text:style-name="Normal"><text:span>XIXe Rencontres du Réseau Interuniversitaire de l'Economie Sociale et Solidaire (RIUESS)</text:span><text:span>, May 2019, Marne-la-vallée, France</text:span></text:p>
              <text:p text:style-name="Normal"><text:span>Communication dans un congrès</text:span></text:p>
              <text:p text:style-name="Normal"><text:a xlink:type="simple" xlink:href="https://univ-angers.hal.science/hal-02800467v1">hal-028004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5978v1">Coordination scientifique de la Conférence : &amp;quot;Manager et gérer les petites entreprises culturelles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Forum national Entreprendre dans la culture</text:span><text:span>, May 2019, Paris, France</text:span></text:p>
              <text:p text:style-name="Normal"><text:span>Communication dans un congrès</text:span></text:p>
              <text:p text:style-name="Normal"><text:a xlink:type="simple" xlink:href="https://univ-angers.hal.science/hal-02865978v1">hal-028659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5996v1">Coordination scientifique de la Conférence : &amp;quot;Du projet créatif et/ou culturel au projet entrepreneurial : formes, facettes et enjeux de l’accompagnement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Forum Entreprendre dans la culture (Pays de la Loire)</text:span><text:span>, Mar 2018, Paris, France</text:span></text:p>
              <text:p text:style-name="Normal"><text:span>Communication dans un congrès</text:span></text:p>
              <text:p text:style-name="Normal"><text:a xlink:type="simple" xlink:href="https://univ-angers.hal.science/hal-02865996v1">hal-0286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20v1">Accompagner les entrepreneurs artistiques et culturels, spécificités et complémentarité des dispositifs proposés : l’exemple du bassin ligérien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Sylvie Sammut">Sylvie Sammut</text:a></text:p>
              <text:p text:style-name="Normal"><text:span>4ème rencontre entre acteurs des réseaux d’accompagnement et chercheurs</text:span><text:span>, Institut Montpellier Management, Jul 2018, Montpellier, France</text:span></text:p>
              <text:p text:style-name="Normal"><text:span>Communication dans un congrès</text:span></text:p>
              <text:p text:style-name="Normal"><text:a xlink:type="simple" xlink:href="https://hal.science/hal-04702220v1">hal-047022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5983v1">Coordination d’un évènement scientifique (journée de conférences)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Forum national Entreprendre dans la culture</text:span><text:span>, Jun 2018, Paris, France</text:span></text:p>
              <text:p text:style-name="Normal"><text:span>Communication dans un congrès</text:span></text:p>
              <text:p text:style-name="Normal"><text:a xlink:type="simple" xlink:href="https://univ-angers.hal.science/hal-02865983v1">hal-028659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00590v1">L’accompagnement des entrepreneurs artistiques et culturels : pratiques et problématiques. L’exemple du bassin ligérien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Sylvie Sammut">Sylvie Sammut</text:a></text:p>
              <text:p text:style-name="Normal"><text:span>4è rencontre entre acteurs des réseaux d’accompagnement et chercheurs - Colloque ESL</text:span><text:span>, Jul 2018, Montpelier, France</text:span></text:p>
              <text:p text:style-name="Normal"><text:span>Communication dans un congrès</text:span></text:p>
              <text:p text:style-name="Normal"><text:a xlink:type="simple" xlink:href="https://univ-angers.hal.science/hal-02800590v1">hal-028005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84v1">La création de valeur : glas ou Graal ? Revue et modélisation du concept</text:a></text:p>
              <text:p text:style-name="Normal"><text:a xlink:type="simple" xlink:href="https://hal.science/search/index/?q=*&amp;authFullName_s=Robert Desmarteau">Robert Desmarteau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Jean-Claude Boldrini">Jean-Claude Boldrini</text:a><text:span>et al.</text:span></text:p>
              <text:p text:style-name="Normal"><text:span>XXVIème conférence de l'Association Internationale de Management Stratégique (AIMS)</text:span><text:span>, 2017, Lyon, France</text:span></text:p>
              <text:p text:style-name="Normal"><text:span>Communication dans un congrès</text:span></text:p>
              <text:p text:style-name="Normal"><text:a xlink:type="simple" xlink:href="https://univ-angers.hal.science/hal-02538584v1">hal-025385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96v1">La dynamique musicale associative à Montaigu : émergence et gouvernance</text:a></text:p>
              <text:p text:style-name="Normal"><text:a xlink:type="simple" xlink:href="https://hal.science/search/index/?q=*&amp;authFullName_s=Sandrine Emin">Sandrine Emin</text:a></text:p>
              <text:p text:style-name="Normal"><text:span>La scène punk à Montaigu et en Vendée (1976-2016)</text:span><text:span>, 2017, Montaigu, France</text:span></text:p>
              <text:p text:style-name="Normal"><text:span>Communication dans un congrès</text:span></text:p>
              <text:p text:style-name="Normal"><text:a xlink:type="simple" xlink:href="https://univ-angers.hal.science/hal-02538596v1">hal-025385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94v1">Coordination scientifique de la journée &amp;quot;Entrepreneuriat culturel et créatif&amp;quot; du Forum national Entreprendre dans la culture, Paris, Ecole des Beaux-Arts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Chapain">Caroline Chapain</text:a></text:p>
              <text:p text:style-name="Normal"><text:span>A définir</text:span><text:span>, 2017, Paris, France</text:span></text:p>
              <text:p text:style-name="Normal"><text:span>Communication dans un congrès</text:span></text:p>
              <text:p text:style-name="Normal"><text:a xlink:type="simple" xlink:href="https://univ-angers.hal.science/hal-02538594v1">hal-025385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611v1">Etude de l’entrepreneurialité d’une scène musicale locale : un cas d’entrepreneuriat collectif persistant</text:a></text:p>
              <text:p text:style-name="Normal"><text:a xlink:type="simple" xlink:href="https://hal.science/search/index/?q=*&amp;authFullName_s=Sandrine Emin">Sandrine Emin</text:a></text:p>
              <text:p text:style-name="Normal"><text:span>Conférence internationale francophone en entrepreneuriat et PME (CIFEPME)</text:span><text:span>, 2016, Trois-Rivières, Canada</text:span></text:p>
              <text:p text:style-name="Normal"><text:span>Communication dans un congrès</text:span></text:p>
              <text:p text:style-name="Normal"><text:a xlink:type="simple" xlink:href="https://univ-angers.hal.science/hal-02538611v1">hal-025386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616v1">Innovation sociale, un détour par les communs</text:a></text:p>
              <text:p text:style-name="Normal"><text:a xlink:type="simple" xlink:href="https://hal.science/search/index/?q=*&amp;authFullName_s=Sandrine Emin">Sandrine Emin</text:a></text:p>
              <text:p text:style-name="Normal"><text:span>Réseau inter-universitaire en Economie sociale et solidaire (RIUESS): Les « communs » et l’économie sociale et solidaire. Quelles identités et quelles dynamiques communes ?</text:span><text:span>, 2016, Montpellier, France</text:span></text:p>
              <text:p text:style-name="Normal"><text:span>Communication dans un congrès</text:span></text:p>
              <text:p text:style-name="Normal"><text:a xlink:type="simple" xlink:href="https://univ-angers.hal.science/hal-02538616v1">hal-0253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17v1">Place Based Work Commitment of Creative Workers : understanding Organisation through a place-based approach of a creative cluster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Sandrine Emin">Sandrine Emin</text:a></text:p>
              <text:p text:style-name="Normal"><text:span>Colloque international EURAM</text:span><text:span>, European Academy of Management, UPEC, Jun 2016, Paris, France</text:span></text:p>
              <text:p text:style-name="Normal"><text:span>Communication dans un congrès</text:span></text:p>
              <text:p text:style-name="Normal"><text:a xlink:type="simple" xlink:href="https://hal.science/hal-04705517v1">hal-047055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789v1">Panier Agriculture / Panier Culture : de la pertinence de la transposition du modèle AMAP pour un projet entrepreneurial dans l’univers culturel : Etude de ca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A-F Kogan">A-F Kogan</text:a><text:span>,</text:span><text:a xlink:type="simple" xlink:href="https://hal.science/search/index/?q=*&amp;authFullName_s=D Pailler">D Pailler</text:a><text:span>,</text:span><text:a xlink:type="simple" xlink:href="https://hal.science/search/index/?q=*&amp;authFullName_s=A Amberree">A Amberree</text:a></text:p>
              <text:p text:style-name="Normal"><text:span>9è congrès de l’Académie de l’Entrepreneuriat et de l’Innovation</text:span><text:span>, 2015, Nantes, France</text:span></text:p>
              <text:p text:style-name="Normal"><text:span>Communication dans un congrès</text:span></text:p>
              <text:p text:style-name="Normal"><text:a xlink:type="simple" xlink:href="https://univ-angers.hal.science/hal-02528789v1">hal-025287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8638v1">Les punks de Montaigu et après ? Analyse de l’émergence et de l’évolution d’une scène musicale locale en milieu rural</text:a></text:p>
              <text:p text:style-name="Normal"><text:a xlink:type="simple" xlink:href="https://hal.science/search/index/?q=*&amp;authFullName_s=Sandrine Emin">Sandrine Emin</text:a></text:p>
              <text:p text:style-name="Normal"><text:span>Scènes et Territoires : questions de Valeur(s)</text:span><text:span>, 2014, Angers, Nantes, Saint-Nazaire, France</text:span></text:p>
              <text:p text:style-name="Normal"><text:span>Communication dans un congrès</text:span></text:p>
              <text:p text:style-name="Normal"><text:a xlink:type="simple" xlink:href="https://univ-angers.hal.science/hal-03108638v1">hal-031086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8681v1">Une dynamique hors norme ? Structuration et enjeux de la pérennisation d'un collectif d'associations centré sur la culture en milieu rural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Gérôme Guibert">Gérôme Guibert</text:a></text:p>
              <text:p text:style-name="Normal"><text:span>IVe  Rencontres  du Réseau Interuniversitaire de l'Economie sociale et solidaire (RIUESS)</text:span><text:span>, 2014, Lille, France</text:span></text:p>
              <text:p text:style-name="Normal"><text:span>Communication dans un congrès</text:span></text:p>
              <text:p text:style-name="Normal"><text:a xlink:type="simple" xlink:href="https://univ-angers.hal.science/hal-03108681v1">hal-031086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7783v1">Dans quelle mesure le Business model (modèle d’affaires) peut-il être un outil d’accompagnement à la co-construction d’un projet entrepreneurial collectif ?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Robert Desmarteau">Robert Desmarteau</text:a></text:p>
              <text:p text:style-name="Normal"><text:span>XXII Conférence Internationale de Management Stratégique (AIMS)</text:span><text:span>, 2013, Clermont-Ferrand, France. pp.27-46,<text:s/></text:span><text:a xlink:type="simple" xlink:href="https://dx.doi.org/10.3917/hume.316.0027">⟨10.3917/hume.316.0027⟩</text:a></text:p>
              <text:p text:style-name="Normal"><text:span>Communication dans un congrès</text:span></text:p>
              <text:p text:style-name="Normal"><text:a xlink:type="simple" xlink:href="https://univ-angers.hal.science/hal-03097783v1">hal-030977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543v1">Business model as mediator of value creation: What value are we talking about? Evidence from cases of collective entrepreneurial projects within the non-profit sector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Sandrine Emin">Sandrine Emin</text:a></text:p>
              <text:p text:style-name="Normal"><text:span>EGOS</text:span><text:span>, 2013, Montréal, Canada</text:span></text:p>
              <text:p text:style-name="Normal"><text:span>Communication dans un congrès</text:span></text:p>
              <text:p text:style-name="Normal"><text:a xlink:type="simple" xlink:href="https://univ-angers.hal.science/hal-03363543v1">hal-033635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5108v1">Emergence and development of co-operations between co-located creative companies. The case of the Alstom Marketplace on the Ile de Nantes, France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Dominique Sagot-Duvauroux">Dominique Sagot-Duvauroux</text:a></text:p>
              <text:p text:style-name="Normal"><text:span>ACEI 2012</text:span><text:span>, 2012, Kyoto, Japan</text:span></text:p>
              <text:p text:style-name="Normal"><text:span>Communication dans un congrès</text:span></text:p>
              <text:p text:style-name="Normal"><text:a xlink:type="simple" xlink:href="https://univ-angers.hal.science/hal-03085108v1">hal-030851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5088v1">Emergence et développement de dynamiques coopératives entre des entreprises créatives co-localisées : le cas des anciennes Halles Alstom de l’île de Nantes, France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Dominique Sagot-Duvauroux">Dominique Sagot-Duvauroux</text:a></text:p>
              <text:p text:style-name="Normal"><text:span>7èmes Journées de la proximité</text:span><text:span>, 2012, Montréal, Canada</text:span></text:p>
              <text:p text:style-name="Normal"><text:span>Communication dans un congrès</text:span></text:p>
              <text:p text:style-name="Normal"><text:a xlink:type="simple" xlink:href="https://univ-angers.hal.science/hal-03085088v1">hal-030850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5077v1">Analyse des processus entrepreneuriaux à partir d’une entrée par le projet : une application sur un territoire de la Confédération Paysanne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10e congrès international francophone de recherche en entrepreneuriat et PME (CIFEPME)</text:span><text:span>, 2012, Brest, France</text:span></text:p>
              <text:p text:style-name="Normal"><text:span>Communication dans un congrès</text:span></text:p>
              <text:p text:style-name="Normal"><text:a xlink:type="simple" xlink:href="https://univ-angers.hal.science/hal-03085077v1">hal-030850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5082v1">Forms of cooperation in the heart of a creative cluster: The example of the Alstom Hall in Nantes (France)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Dominique Sagot-Duvauroux">Dominique Sagot-Duvauroux</text:a><text:span>,</text:span><text:a xlink:type="simple" xlink:href="https://hal.science/search/index/?q=*&amp;authFullName_s=Nathalie Schieb-Bienfait">Nathalie Schieb-Bienfait</text:a></text:p>
              <text:p text:style-name="Normal"><text:span>First research seminar Creative workers in creative cities</text:span><text:span>, 2011, Barcelone, Spain</text:span></text:p>
              <text:p text:style-name="Normal"><text:span>Communication dans un congrès</text:span></text:p>
              <text:p text:style-name="Normal"><text:a xlink:type="simple" xlink:href="https://univ-angers.hal.science/hal-03085082v1">hal-0308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297v1">Explorer le champ des possibles : une posture méthodologique pour accompagner le travail entrepreneurial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Colloque International francophone de l'entrepreneuriat et des PME 2010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1524297v1">hal-015242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4963v1">Comment se saisir des situations entrepreneuriales : une approche méthodologique fondée sur l’exploration des possibles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Xème Congrès International Francophone sur l'Entrepreneuriat et la PME (CIFEPME)</text:span><text:span>, 2010, Non spécifié, France</text:span></text:p>
              <text:p text:style-name="Normal"><text:span>Communication dans un congrès</text:span></text:p>
              <text:p text:style-name="Normal"><text:a xlink:type="simple" xlink:href="https://univ-angers.hal.science/hal-03084963v1">hal-0308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405v1">Explorer le champ des possibles : une posture méthodologique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XIXème conférence de l’Association Internationale de Management Stratégique</text:span><text:span>, AIMS, Jun 2010, Luxembourg, Luxembourg</text:span></text:p>
              <text:p text:style-name="Normal"><text:span>Communication dans un congrès</text:span></text:p>
              <text:p text:style-name="Normal"><text:a xlink:type="simple" xlink:href="https://hal.science/hal-04719405v1">hal-04719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3183v1">Comment se fait la rencontre entre offres et demandes locales pour la restauration collective publique ? Premiers enseignements</text:a></text:p>
              <text:p text:style-name="Normal"><text:a xlink:type="simple" xlink:href="https://hal.science/search/index/?q=*&amp;authFullName_s=Ronan Le Velly">Ronan Le Velly</text:a><text:span>,</text:span><text:a xlink:type="simple" xlink:href="https://hal.science/search/index/?q=*&amp;authFullName_s=Vincent Bottois">Vincent Bottois</text:a><text:span>,</text:span><text:a xlink:type="simple" xlink:href="https://hal.science/search/index/?q=*&amp;authFullName_s=Jean-Pierre Bréchet">Jean-Pierre Bréchet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Moise Cornée">Moise Cornée</text:a><text:span>et al.</text:span></text:p>
              <text:p text:style-name="Normal"><text:span>Colloque National Circuits Courts Alimentaires</text:span><text:span>, May 2010, Paris, France. pp.1-10</text:span></text:p>
              <text:p text:style-name="Normal"><text:span>Communication dans un congrès</text:span></text:p>
              <text:p text:style-name="Normal"><text:a xlink:type="simple" xlink:href="https://shs.hal.science/halshs-00533183v1">halshs-005331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5072v1">Ce que l’économie sociale et solidaire fait à l’entrepreneuriat ou les défis que l'économie sociale et solidaire pose aux paradigmes dominants de l'entrepreneuriat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6ème congrès de l'Académie de l'Entrepreneuriat</text:span><text:span>, 2009, Sophia Atipolis, France</text:span></text:p>
              <text:p text:style-name="Normal"><text:span>Communication dans un congrès</text:span></text:p>
              <text:p text:style-name="Normal"><text:a xlink:type="simple" xlink:href="https://univ-angers.hal.science/hal-03085072v1">hal-0308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498v1">De l'émergence entrepreneuriale dans l'économie sociale et solidaire : acteurs, projets et logiques d'action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Lionel Prouteau">Lionel Prouteau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Urbain">Caroline Urbain</text:a><text:span>et al.</text:span></text:p>
              <text:p text:style-name="Normal"><text:span>Colloque Economie sociale et solidaire : nouvelles pratiques et dynamiques territoriales de l'économie sociale</text:span><text:span>, Université de Nantes, Réseau Ouest Economie Sociale, Sep 2008, Nantes, France</text:span></text:p>
              <text:p text:style-name="Normal"><text:span>Communication dans un congrès</text:span></text:p>
              <text:p text:style-name="Normal"><text:a xlink:type="simple" xlink:href="https://hal.science/hal-04719498v1">hal-0471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97v1">L’émergence des SCIC dans le domaine culturel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Gérôme Guibert">Gérôme Guibert</text:a></text:p>
              <text:p text:style-name="Normal"><text:span>Économie sociale et solidaire. Nouvelles pratiques et dynamiques territoriales</text:span><text:span>, Laboratoire Economie et Management, Sep 2008, Université de Nantes, France</text:span></text:p>
              <text:p text:style-name="Normal"><text:span>Communication dans un congrès</text:span></text:p>
              <text:p text:style-name="Normal"><text:a xlink:type="simple" xlink:href="https://hal.science/hal-04075197v1">hal-0407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485v1">Projets entrepreneuriaux de l’économie sociale et solidaire : propositions pour de nouveaux cadres d’analyse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5ème Congrès de l’Académie de l’entrepreneuriat et de l’innovation</text:span><text:span>, AEI, Oct 2007, Sherbrooke, Canada</text:span></text:p>
              <text:p text:style-name="Normal"><text:span>Communication dans un congrès</text:span></text:p>
              <text:p text:style-name="Normal"><text:a xlink:type="simple" xlink:href="https://hal.science/hal-04723485v1">hal-0472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15v1">Trajectoires d’innovations dans l’entreprise artisanale : une approche évolutionniste fondée sur les ressources et les compétences</text:a></text:p>
              <text:p text:style-name="Normal"><text:a xlink:type="simple" xlink:href="https://hal.science/search/index/?q=*&amp;authFullName_s=Jean-Claude Boldrini">Jean-Claude Boldrini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Hélène Journé-Michel">Hélène Journé-Michel</text:a><text:span>,</text:span><text:a xlink:type="simple" xlink:href="https://hal.science/search/index/?q=*&amp;authFullName_s=Nathalie Schieb-Bienfait">Nathalie Schieb-Bienfait</text:a></text:p>
              <text:p text:style-name="Normal"><text:span>XVIème Conférence de l'Association Internationale de Management Stratégique</text:span><text:span>, AIMS, Jun 2007, Montréal, Canada</text:span></text:p>
              <text:p text:style-name="Normal"><text:span>Communication dans un congrès</text:span></text:p>
              <text:p text:style-name="Normal"><text:a xlink:type="simple" xlink:href="https://hal.science/hal-04723515v1">hal-04723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180v1">Le choix de carrière des étudiants : contrat de travail versus entrepreneuriat</text:a></text:p>
              <text:p text:style-name="Normal"><text:a xlink:type="simple" xlink:href="https://hal.science/search/index/?q=*&amp;authFullName_s=J. P. Boissin">J. P. Boissin</text:a><text:span>,</text:span><text:a xlink:type="simple" xlink:href="https://hal.science/search/index/?q=*&amp;authFullName_s=B. Chollet">B. Chollet</text:a><text:span>,</text:span><text:a xlink:type="simple" xlink:href="https://hal.science/search/index/?q=*&amp;authFullName_s=S. Emin">S. Emin</text:a></text:p>
              <text:p text:style-name="Normal"><text:span>in Performances économiques et performances sociales à l'heure de la RSE, 7ème Université de Printemps de l'Audit Social, (2005), Marrakech 6-8 mai 2005, cd Rom p. 202-224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103180v1">halshs-00103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182v1">Le faible attrait des étudiants pour la création d'entreprises : indication pour l'action</text:a></text:p>
              <text:p text:style-name="Normal"><text:a xlink:type="simple" xlink:href="https://hal.science/search/index/?q=*&amp;authFullName_s=Jean-Pierre Boissin">Jean-Pierre Boissin</text:a><text:span>,</text:span><text:a xlink:type="simple" xlink:href="https://hal.science/search/index/?q=*&amp;authFullName_s=B. Chollet">B. Chollet</text:a><text:span>,</text:span><text:a xlink:type="simple" xlink:href="https://hal.science/search/index/?q=*&amp;authFullName_s=S. Emin">S. Emin</text:a></text:p>
              <text:p text:style-name="Normal"><text:span>XIVéme Conférence de l'AIMS, juin, Angers, 18 pages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103182v1">halshs-00103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185v1">L'intention entrepreneuriale des étudiants</text:a></text:p>
              <text:p text:style-name="Normal"><text:a xlink:type="simple" xlink:href="https://hal.science/search/index/?q=*&amp;authFullName_s=Jean-Pierre Boissin">Jean-Pierre Boissin</text:a><text:span>,</text:span><text:a xlink:type="simple" xlink:href="https://hal.science/search/index/?q=*&amp;authFullName_s=B. Chollet">B. Chollet</text:a><text:span>,</text:span><text:a xlink:type="simple" xlink:href="https://hal.science/search/index/?q=*&amp;authFullName_s=S. Emin">S. Emin</text:a></text:p>
              <text:p text:style-name="Normal"><text:span>IFC3, Tunisie</text:span><text:span>, 2005, pp.15</text:span></text:p>
              <text:p text:style-name="Normal"><text:span>Communication dans un congrès</text:span></text:p>
              <text:p text:style-name="Normal"><text:a xlink:type="simple" xlink:href="https://shs.hal.science/halshs-00103185v1">halshs-00103185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0eae2c" table:style-name="0eae2c">
          <table:table-column table:style-name="0eae2c.0"/>
          <table:table-row>
            <table:table-cell office:value-type="string">
              <text:p text:style-name="Normal"><text:a xlink:type="simple" xlink:href="https://univ-angers.hal.science/hal-04131662v1">De l'entrepreneur à l'entrepreneuring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Editions Management et Société (EMS); Label FNEGE. , 2022, Lecture / Relectures, 978-2-37687-554-3.<text:s/></text:span><text:a xlink:type="simple" xlink:href="https://dx.doi.org/10.3917/ems.emin.2022.01">⟨10.3917/ems.emin.2022.01⟩</text:a></text:p>
              <text:p text:style-name="Normal"><text:span>Ouvrages</text:span></text:p>
              <text:p text:style-name="Normal"><text:a xlink:type="simple" xlink:href="https://univ-angers.hal.science/hal-04131662v1">hal-041316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65194v1">Scènes locales, clusters culturels et quartiers créatifs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a xlink:type="simple" xlink:href="http://pur-editions.fr/detail.php?idOuv=4928">Presses universitaires de Rennes</text:a><text:span>, 2019, Economie et Société, 9782753578104</text:span></text:p>
              <text:p text:style-name="Normal"><text:span>Ouvrages</text:span></text:p>
              <text:p text:style-name="Normal"><text:a xlink:type="simple" xlink:href="https://univ-angers.hal.science/hal-02365194v1">hal-023651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525v1">Après une décennie de « buzz » : quelle pertinence pour le concept de modèle d’affaires en stratégie?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Robert Desmarteau">Robert Desmarteau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Lazhar Ayed">Lazhar Ayed</text:a><text:span>et al.</text:span></text:p>
              <text:p text:style-name="Normal"><text:span>Editions JFD, 98 p., 2012, 978-2-923710-24-2</text:span></text:p>
              <text:p text:style-name="Normal"><text:span>Ouvrages</text:span></text:p>
              <text:p text:style-name="Normal"><text:a xlink:type="simple" xlink:href="https://univ-angers.hal.science/hal-03363525v1">hal-03363525v1</text:a></text:p>
            </table:table-cell>
          </table:table-row>
        </table:table>
        <text:p text:style-name="P16"/>
        <text:p text:style-name="Heading2"><text:span text:style-name="T6">Chapitre d'ouvrage (17)</text:span></text:p>
        <text:p text:style-name="P18"/>
        <table:table table:name="a7832c" table:style-name="a7832c">
          <table:table-column table:style-name="a7832c.0"/>
          <table:table-row>
            <table:table-cell office:value-type="string">
              <text:p text:style-name="Normal"><text:a xlink:type="simple" xlink:href="https://hal.science/hal-05134282v1">Culture underground et (in)visibilité des scènes musicales</text:a></text:p>
              <text:p text:style-name="Normal"><text:a xlink:type="simple" xlink:href="https://hal.science/search/index/?q=*&amp;authFullName_s=Gérôme Guibert">Gérôme Guibert</text:a><text:span>,</text:span><text:a xlink:type="simple" xlink:href="https://hal.science/search/index/?q=*&amp;authFullName_s=Sandrine Emin">Sandrine Emin</text:a></text:p>
              <text:p text:style-name="Normal"><text:span>Charles Ambrosino; Basile Michel; Dominique Sagot-Duvauroux.<text:s/></text:span><text:span>Scènes artistiques : Au‑delà de la ville créative</text:span><text:span>,<text:s/></text:span><text:a xlink:type="simple" xlink:href="https://shs.cairn.info/scenes-artistiques--9782706154331-page-133?lang=fr">Presses universitaires de Grenoble</text:a><text:span>, pp.133-147, 2025, Politiques culturelles,<text:s/></text:span><text:a xlink:type="simple" xlink:href="https://dx.doi.org/10.3917/pug.ambro.2025.01.0133">⟨10.3917/pug.ambro.2025.01.0133⟩</text:a></text:p>
              <text:p text:style-name="Normal"><text:span>Chapitre d'ouvrage</text:span></text:p>
              <text:p text:style-name="Normal"><text:a xlink:type="simple" xlink:href="https://hal.science/hal-05134282v1">hal-0513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221v1">Chapitre 10. Between Professionalisation and Marginalisation in the Creative (and Cultural) Industries: A New Look of the Work of Musicians in a French Large Creative City</text:a></text:p>
              <text:p text:style-name="Normal"><text:a xlink:type="simple" xlink:href="https://hal.science/search/index/?q=*&amp;authFullName_s=N Schieb-Bienfait">N Schieb-Bienfait</text:a><text:span>,</text:span><text:a xlink:type="simple" xlink:href="https://hal.science/search/index/?q=*&amp;authFullName_s=Sandrine Emin">Sandrine Emin</text:a></text:p>
              <text:p text:style-name="Normal"><text:span>Inge Hill; Sara R. S.T. A. Elias; Stephen Dobson; Paul Jones.<text:s/></text:span><text:span>Creative (and Cultural) Industry Entrepreneurship in the 21st Century</text:span><text:span>, 18A, Emerald Insight, pp.135-149, 2023,<text:s/></text:span><text:a xlink:type="simple" xlink:href="https://dx.doi.org/10.1108/S2040-72462023000018A010">⟨10.1108/S2040-72462023000018A010⟩</text:a></text:p>
              <text:p text:style-name="Normal"><text:span>Chapitre d'ouvrage</text:span></text:p>
              <text:p text:style-name="Normal"><text:a xlink:type="simple" xlink:href="https://hal.science/hal-04608221v1">hal-046082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87764v1">Chapitre 2 : De l'entrepreneur héroïque à l'entrepreneur de nécessité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Christel Tessier-Dargent">Christel Tessier-Dargent</text:a></text:p>
              <text:p text:style-name="Normal"><text:span>De l'entrepreneur à l'entrepreneuring : Vers une approche processuelle et critique</text:span><text:span>,<text:s/></text:span><text:a xlink:type="simple" xlink:href="https://www.editions-ems.fr/boutique/de-lentrepreneur-a-lentrepreneuring-vers-une-approche-processuelle-et-critique/">EMS Éditions</text:a><text:span>, pp.52-71, 2022, Lecture / Relectures, 978-2-37687-554-3.<text:s/></text:span><text:a xlink:type="simple" xlink:href="https://dx.doi.org/10.3917/ems.emin.2022.01.0052">⟨10.3917/ems.emin.2022.01.0052⟩</text:a></text:p>
              <text:p text:style-name="Normal"><text:span>Chapitre d'ouvrage</text:span></text:p>
              <text:p text:style-name="Normal"><text:a xlink:type="simple" xlink:href="https://univ-angers.hal.science/hal-04687764v1">hal-046877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00303v1">Accompagner les entrepreneurs artistiques, culturels et créatifs. Cas du bassin ligérien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Sylvie Sammut">Sylvie Sammut</text:a></text:p>
              <text:p text:style-name="Normal"><text:span>Isabelle Horvath; Gaëlle Dechamp.<text:s/></text:span><text:span>L'entrepreneuriat dans les secteurs de l'art et de la culture. Comment concilier ambition créative et logique économique ?</text:span><text:span>, EMS éditions, pp.133-146, 2021, Gestion en liberté,<text:s/></text:span><text:a xlink:type="simple" xlink:href="https://dx.doi.org/10.3917/ems.horva.2021.01.0133">⟨10.3917/ems.horva.2021.01.0133⟩</text:a></text:p>
              <text:p text:style-name="Normal"><text:span>Chapitre d'ouvrage</text:span></text:p>
              <text:p text:style-name="Normal"><text:a xlink:type="simple" xlink:href="https://univ-angers.hal.science/hal-02800303v1">hal-028003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3489v1">Portrait de l'artiste en entrepreneur: entre passion et précarité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Les faces cachées de l'entrepreneuriat</text:span><text:span>, Editions ems, pp.43-57, 2020, Collection Management &amp; Société, 978-2-37687-334-1.<text:s/></text:span><text:a xlink:type="simple" xlink:href="https://dx.doi.org/10.3917/ems.torre.2020.01.0042">⟨10.3917/ems.torre.2020.01.0042⟩</text:a></text:p>
              <text:p text:style-name="Normal"><text:span>Chapitre d'ouvrage</text:span></text:p>
              <text:p text:style-name="Normal"><text:a xlink:type="simple" xlink:href="https://univ-angers.hal.science/hal-02513489v1">hal-0251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87v1">Étudier les dynamiques associatives locales dans le domaine de la musique. Apports et limites de l’interdisciplinarité</text:a></text:p>
              <text:p text:style-name="Normal"><text:a xlink:type="simple" xlink:href="https://hal.science/search/index/?q=*&amp;authFullName_s=Gérôme Guibert">Gérôme Guiber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Emmanuel Parent">Emmanuel Parent</text:a></text:p>
              <text:p text:style-name="Normal"><text:span>Chloé Langeard.<text:s/></text:span><text:span>Valeurs de la culture. Méthodes et concepts à l’épreuve du pluralisme</text:span><text:span>,<text:s/></text:span><text:a xlink:type="simple" xlink:href="https://pur-editions.fr/product/8529/valeurs-de-la-culture">Presses universitaires de Rennes</text:a><text:span>, 2020, 978-2-7535-7903-3</text:span></text:p>
              <text:p text:style-name="Normal"><text:span>Chapitre d'ouvrage</text:span></text:p>
              <text:p text:style-name="Normal"><text:a xlink:type="simple" xlink:href="https://hal.science/hal-04318887v1">hal-0431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63v1">Quelle gouvernance pour les clusters créatifs et culturels ? Les enseignements tirés d’une analyse comparative par les dispositifs de gestion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Hélène Morteau">Hélène Morteau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Sandrine Emin">Sandrine Emin</text:a></text:p>
              <text:p text:style-name="Normal"><text:span>Scènes locales, clusters culturels et quartiers créatifs</text:span><text:span>,<text:s/></text:span><text:a xlink:type="simple" xlink:href="https://pur-editions.fr/product/8143/scenes-locales-clusters-culturels-et-quartiers-creatifs">Presses Universitaires de Rennes</text:a><text:span>, pp.129-146, 2019, 9782753578104</text:span></text:p>
              <text:p text:style-name="Normal"><text:span>Chapitre d'ouvrage</text:span></text:p>
              <text:p text:style-name="Normal"><text:a xlink:type="simple" xlink:href="https://hal.science/hal-04677763v1">hal-046777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8946v1">Innovation sociale, un détour par les communs</text:a></text:p>
              <text:p text:style-name="Normal"><text:a xlink:type="simple" xlink:href="https://hal.science/search/index/?q=*&amp;authFullName_s=Sandrine Emin">Sandrine Emin</text:a></text:p>
              <text:p text:style-name="Normal"><text:span>Les communs, un nouveau regard sur l'économie sociale et solidaire?</text:span><text:span>,<text:s/></text:span><text:a xlink:type="simple" xlink:href="https://www.pulm.fr/index.php/9782367813141.html">Presses Universitaires de la Méditerannée (PULM)</text:a><text:span>, pp.129-146, 2019, Territoires en mutation, 978-2-36781-314-1</text:span></text:p>
              <text:p text:style-name="Normal"><text:span>Chapitre d'ouvrage</text:span></text:p>
              <text:p text:style-name="Normal"><text:a xlink:type="simple" xlink:href="https://univ-angers.hal.science/hal-02558946v1">hal-025589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88v1">Entrepreneuriat social</text:a></text:p>
              <text:p text:style-name="Normal"><text:a xlink:type="simple" xlink:href="https://hal.science/search/index/?q=*&amp;authFullName_s=Sandrine Emin">Sandrine Emin</text:a></text:p>
              <text:p text:style-name="Normal"><text:span>Entrepreneuriat - 3e édition, Théories et pratiques, Applications pour apprendre à entreprendre</text:span><text:span>, Dunod, pp.135-164, 2017, Management sup, 978-2-10-076828-8</text:span></text:p>
              <text:p text:style-name="Normal"><text:span>Chapitre d'ouvrage</text:span></text:p>
              <text:p text:style-name="Normal"><text:a xlink:type="simple" xlink:href="https://univ-angers.hal.science/hal-02538588v1">hal-0253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45v1">David C. McClelland. La motivation de l’entrepreneur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Pascal Philippart">Pascal Philippart</text:a></text:p>
              <text:p text:style-name="Normal"><text:span>Karim Messeghem (éd.); Olivier Torrè (éd.).<text:s/></text:span><text:span>Les grands auteurs en entrepreneuriat</text:span><text:span>, Editions EMS, pp.171-192, 2015</text:span></text:p>
              <text:p text:style-name="Normal"><text:span>Chapitre d'ouvrage</text:span></text:p>
              <text:p text:style-name="Normal"><text:a xlink:type="simple" xlink:href="https://hal.science/hal-01808945v1">hal-018089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781v1">David Clarence McClelland. La motivation de l'entrepreneur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Pascal Philippart">Pascal Philippart</text:a></text:p>
              <text:p text:style-name="Normal"><text:span>Karim Messeghem (éd.); Olivier Torrès (éd.).<text:s/></text:span><text:span>Les Grands Auteurs en Entrepreneuriat et PME</text:span><text:span>, EMS, pp.171-191, 2015, Grands Auteurs, 978-2-84769-673-8</text:span></text:p>
              <text:p text:style-name="Normal"><text:span>Chapitre d'ouvrage</text:span></text:p>
              <text:p text:style-name="Normal"><text:a xlink:type="simple" xlink:href="https://univ-angers.hal.science/hal-02528781v1">hal-025287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272v1">Qu'est-ce que l'entrepreneuriat ? Contribution à un débat sémantique et théorique à partir de l'exemple de l'entrepreneuriat social</text:a></text:p>
              <text:p text:style-name="Normal"><text:a xlink:type="simple" xlink:href="https://hal.science/search/index/?q=*&amp;authFullName_s=Sandrine Emin">Sandrine Emin</text:a></text:p>
              <text:p text:style-name="Normal"><text:span>La démarche stratégique. Entreprendre et Croître</text:span><text:span>, Presse Universitaire de Provence, pp.131 - 142, 2012, Travail et Gouvernance, 978-2-85399-834-5</text:span></text:p>
              <text:p text:style-name="Normal"><text:span>Chapitre d'ouvrage</text:span></text:p>
              <text:p text:style-name="Normal"><text:a xlink:type="simple" xlink:href="https://univ-angers.hal.science/hal-03107272v1">hal-031072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534v1">Entrepreneuriat en économie sociale et solidaire : quelles voies théoriques de dépassement pour comprendre cet « entreprendre autrement »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Lionel Prouteau">Lionel Prouteau</text:a><text:span>,</text:span><text:a xlink:type="simple" xlink:href="https://hal.science/search/index/?q=*&amp;authFullName_s=Nathalie Schieb-Bienfait">Nathalie Schieb-Bienfait</text:a></text:p>
              <text:p text:style-name="Normal"><text:span>L'Economie sociale et solidaire: Nouvelles pratiques et dynamiques territoriales</text:span><text:span>, Presses universitaires de Rennes, pp.99-123, 2011, Économie et société, 9782753512733.<text:s/></text:span><text:a xlink:type="simple" xlink:href="https://dx.doi.org/10.4000/books.pur.45589">⟨10.4000/books.pur.45589⟩</text:a></text:p>
              <text:p text:style-name="Normal"><text:span>Chapitre d'ouvrage</text:span></text:p>
              <text:p text:style-name="Normal"><text:a xlink:type="simple" xlink:href="https://univ-angers.hal.science/hal-03363534v1">hal-033635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556v1">L’entreprise sociale – SCIC entre intégration et tensions : le cas du secteur culturel</text:a></text:p>
              <text:p text:style-name="Normal"><text:a xlink:type="simple" xlink:href="https://hal.science/search/index/?q=*&amp;authFullName_s=Gérôme Guibert">Gérôme Guibert</text:a><text:span>,</text:span><text:a xlink:type="simple" xlink:href="https://hal.science/search/index/?q=*&amp;authFullName_s=Sandrine Emin">Sandrine Emin</text:a></text:p>
              <text:p text:style-name="Normal"><text:span>L'Economie sociale et solidaire: Nouvelles pratiques et dynamiques territoriales</text:span><text:span>, Presses universitaires de Rennes, pp.79 - 98, 2011, Économie et société, 9782753512733</text:span></text:p>
              <text:p text:style-name="Normal"><text:span>Chapitre d'ouvrage</text:span></text:p>
              <text:p text:style-name="Normal"><text:a xlink:type="simple" xlink:href="https://univ-angers.hal.science/hal-03363556v1">hal-03363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2700v1">Une moindre fibre entrepreneuriat chez les femmes dès l'Université ?</text:a></text:p>
              <text:p text:style-name="Normal"><text:a xlink:type="simple" xlink:href="https://hal.science/search/index/?q=*&amp;authFullName_s=J.-P. Boissin">J.-P. Boissin</text:a><text:span>,</text:span><text:a xlink:type="simple" xlink:href="https://hal.science/search/index/?q=*&amp;authFullName_s=S. Emin">S. Emin</text:a></text:p>
              <text:p text:style-name="Normal"><text:span>in</text:span><text:p text:style-name="Standard"/><text:span>Regards sur la recherche en gestion : Contributions grenobloises,</text:span><text:span>, L'Harmattan,, pp.83-95, 2007</text:span></text:p>
              <text:p text:style-name="Normal"><text:span>Chapitre d'ouvrage</text:span></text:p>
              <text:p text:style-name="Normal"><text:a xlink:type="simple" xlink:href="https://shs.hal.science/halshs-00322700v1">halshs-00322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585v1">Exemples et perspectives de recherche - Une moindre fibre entrepreneuriale chez les femmes dès l'Universités ?</text:a></text:p>
              <text:p text:style-name="Normal"><text:a xlink:type="simple" xlink:href="https://hal.science/search/index/?q=*&amp;authFullName_s=J.-P. Boissin">J.-P. Boissin</text:a><text:span>,</text:span><text:a xlink:type="simple" xlink:href="https://hal.science/search/index/?q=*&amp;authFullName_s=S. Emin">S. Emin</text:a></text:p>
              <text:p text:style-name="Normal"><text:span>Regards sur la recherche en gestion : contributions grenobloises</text:span><text:span>, L'Harmattan, pp.83- 95, 2007</text:span></text:p>
              <text:p text:style-name="Normal"><text:span>Chapitre d'ouvrage</text:span></text:p>
              <text:p text:style-name="Normal"><text:a xlink:type="simple" xlink:href="https://shs.hal.science/halshs-00258585v1">halshs-00258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2697v1">Explaining the intention to start a business among French students: a closer look at professional beliefs</text:a></text:p>
              <text:p text:style-name="Normal"><text:a xlink:type="simple" xlink:href="https://hal.science/search/index/?q=*&amp;authFullName_s=J.-P. Boissin">J.-P. Boissin</text:a><text:span>,</text:span><text:a xlink:type="simple" xlink:href="https://hal.science/search/index/?q=*&amp;authFullName_s=B. Chollet">B. Chollet</text:a><text:span>,</text:span><text:a xlink:type="simple" xlink:href="https://hal.science/search/index/?q=*&amp;authFullName_s=S. Emin">S. Emin</text:a></text:p>
              <text:p text:style-name="Normal"><text:span>in Handbook of Research in Entrepreneurship Education</text:span><text:span>, 2, by Edward Elgar, pp.266-281, 2007</text:span></text:p>
              <text:p text:style-name="Normal"><text:span>Chapitre d'ouvrage</text:span></text:p>
              <text:p text:style-name="Normal"><text:a xlink:type="simple" xlink:href="https://shs.hal.science/halshs-00322697v1">halshs-0032269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813db" table:style-name="4813db">
          <table:table-column table:style-name="4813db.0"/>
          <table:table-row>
            <table:table-cell office:value-type="string">
              <text:p text:style-name="Normal"><text:a xlink:type="simple" xlink:href="https://shs.hal.science/halshs-00135092v1">Explaining Intention in Business Creation Among French students: A Closer Look at Professional Beliefs</text:a></text:p>
              <text:p text:style-name="Normal"><text:a xlink:type="simple" xlink:href="https://hal.science/search/index/?q=*&amp;authFullName_s=J.-P. Boissin">J.-P. Boissin</text:a><text:span>,</text:span><text:a xlink:type="simple" xlink:href="https://hal.science/search/index/?q=*&amp;authFullName_s=B. Chollet">B. Chollet</text:a><text:span>,</text:span><text:a xlink:type="simple" xlink:href="https://hal.science/search/index/?q=*&amp;authFullName_s=S. Emin">S. Emi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35092v1">halshs-00135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Emin</dc:title>
    <dc:subject/>
    <dc:description>CV</dc:description>
    <dc:creator/>
    <dc:date>2026-05-14T04:48:32.000</dc:date>
    <meta:generator>PHPWord</meta:generator>
    <meta:initial-creator>CCSD</meta:initial-creator>
    <meta:creation-date>2026-05-14T04:48:32.000</meta:creation-date>
    <meta:keyword/>
    <meta:user-defined meta:name="Category"/>
    <meta:user-defined meta:name="Company"/>
    <meta:user-defined meta:name="Manager"/>
  </office:meta>
</office:document-meta>
</file>