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8ea" style:family="table">
      <style:table-properties style:rel-width="100" table:align="center"/>
    </style:style>
    <style:style style:name="73b8ea.0" style:family="table-column">
      <style:table-column-properties style:column-width="0.00cm"/>
    </style:style>
    <style:style style:name="fb19b3" style:family="table">
      <style:table-properties style:rel-width="100" table:align="center"/>
    </style:style>
    <style:style style:name="fb19b3.0" style:family="table-column">
      <style:table-column-properties style:column-width="0.00cm"/>
    </style:style>
    <style:style style:name="8a7e2f" style:family="table">
      <style:table-properties style:rel-width="100" table:align="center"/>
    </style:style>
    <style:style style:name="8a7e2f.0" style:family="table-column">
      <style:table-column-properties style:column-width="0.00cm"/>
    </style:style>
    <style:style style:name="2b56f3" style:family="table">
      <style:table-properties style:rel-width="100" table:align="center"/>
    </style:style>
    <style:style style:name="2b5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Ferré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ferre">sandrine-ferre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P-5788-2016">http://www.researcherid.com/rid/P-5788-20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73b8ea" table:style-name="73b8ea">
          <table:table-column table:style-name="73b8ea.0"/>
          <table:table-row>
            <table:table-cell office:value-type="string">
              <text:p text:style-name="Normal"><text:a xlink:type="simple" xlink:href="https://hal.science/hal-04246311v1">Voice acoustics allow classifying autism spectrum disorder with high accuracy</text:a></text:p>
              <text:p text:style-name="Normal"><text:a xlink:type="simple" xlink:href="https://hal.science/search/index/?q=*&amp;authFullName_s=Frédéric Briend">Frédéric Briend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Silvia Silleresi">Silvia Silleresi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andrine Ferré">Sandrine Ferré</text:a><text:span>et al.</text:span></text:p>
              <text:p text:style-name="Normal"><text:span>Translational Psychiatry</text:span><text:span>, 2023, 13, pp.250.<text:s/></text:span><text:a xlink:type="simple" xlink:href="https://dx.doi.org/10.1038/s41398-023-02554-8">⟨10.1038/s41398-023-02554-8⟩</text:a></text:p>
              <text:p text:style-name="Normal"><text:span>Article dans une revue</text:span></text:p>
              <text:p text:style-name="Normal"><text:a xlink:type="simple" xlink:href="https://hal.science/hal-04246311v1">hal-042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5v1">Does Phonological Complexity Provide a Good Index of Language Disorder in Children With Cochlear Implants?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Elisabeth Schweitzer">Elisabeth Schweitzer</text:a><text:span>,</text:span><text:a xlink:type="simple" xlink:href="https://hal.science/search/index/?q=*&amp;authFullName_s=Emmanuel Lescanne">Emmanuel Lescanne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Speech, Language, and Hearing Research</text:span><text:span>, 2021, 64 (11), pp.4271-4286.<text:s/></text:span><text:a xlink:type="simple" xlink:href="https://dx.doi.org/10.1044/2021_JSLHR-20-00642">⟨10.1044/2021_JSLHR-20-00642⟩</text:a></text:p>
              <text:p text:style-name="Normal"><text:span>Article dans une revue</text:span></text:p>
              <text:p text:style-name="Normal"><text:a xlink:type="simple" xlink:href="https://hal.science/hal-04942125v1">hal-049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20v1">Brain responses to change in phonological structures of varying complexity in children and adults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ie Gomot">Marie Gomot</text:a></text:p>
              <text:p text:style-name="Normal"><text:span>Psychophysiology</text:span><text:span>, 2020, 57 (9), pp.e13621.<text:s/></text:span><text:a xlink:type="simple" xlink:href="https://dx.doi.org/10.1111/psyp.13621">⟨10.1111/psyp.13621⟩</text:a></text:p>
              <text:p text:style-name="Normal"><text:span>Article dans une revue</text:span></text:p>
              <text:p text:style-name="Normal"><text:a xlink:type="simple" xlink:href="https://hal.science/hal-04942120v1">hal-0494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1v1">What do monolingual and bilingual children with and without SLI produce when phonology is too complex?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ie-Anne Barthez">Marie-Anne Barthez</text:a><text:span>,</text:span><text:a xlink:type="simple" xlink:href="https://hal.science/search/index/?q=*&amp;authFullName_s=Christophe dos Santos">Christophe dos Santos</text:a></text:p>
              <text:p text:style-name="Normal"><text:span>First Language</text:span><text:span>, 2019, 39 (2), pp.158-176.<text:s/></text:span><text:a xlink:type="simple" xlink:href="https://dx.doi.org/10.1177/0142723718805665">⟨10.1177/0142723718805665⟩</text:a></text:p>
              <text:p text:style-name="Normal"><text:span>Article dans une revue</text:span></text:p>
              <text:p text:style-name="Normal"><text:a xlink:type="simple" xlink:href="https://hal.science/hal-01996391v1">hal-019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2v1">A Nonword Repetition Task to Assess Bilingual Children’s Phonology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Sandrine Ferré">Sandrine Ferré</text:a></text:p>
              <text:p text:style-name="Normal"><text:span>Language Acquisition</text:span><text:span>, 2018, 25 (1), pp.58-71.<text:s/></text:span><text:a xlink:type="simple" xlink:href="https://dx.doi.org/10.1080/10489223.2016.1243692">⟨10.1080/10489223.2016.1243692⟩</text:a></text:p>
              <text:p text:style-name="Normal"><text:span>Article dans une revue</text:span></text:p>
              <text:p text:style-name="Normal"><text:a xlink:type="simple" xlink:href="https://hal.science/hal-01996392v1">hal-019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9v1">Identifying language impairment in bilingual children in France and in Germany</text:a></text:p>
              <text:p text:style-name="Normal"><text:a xlink:type="simple" xlink:href="https://hal.science/search/index/?q=*&amp;authFullName_s=Laurice Tuller">Laurice Tuller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Solveig Chilla">Solveig Chill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et al.</text:span></text:p>
              <text:p text:style-name="Normal"><text:span>International Journal of Language and Communication Disorders</text:span><text:span>, 2018, 53 (4), pp.888-904.<text:s/></text:span><text:a xlink:type="simple" xlink:href="https://dx.doi.org/10.1111/1460-6984.12397">⟨10.1111/1460-6984.12397⟩</text:a></text:p>
              <text:p text:style-name="Normal"><text:span>Article dans une revue</text:span></text:p>
              <text:p text:style-name="Normal"><text:a xlink:type="simple" xlink:href="https://hal.science/hal-01996389v1">hal-019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9v1">Identification of bilingual children with Specific Language Impairment i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Linguistic Approaches to Bilingualism</text:span><text:span>, 2017, 7 (3-4), pp.331-358.<text:s/></text:span><text:a xlink:type="simple" xlink:href="https://dx.doi.org/10.1075/lab.15019.alm">⟨10.1075/lab.15019.alm⟩</text:a></text:p>
              <text:p text:style-name="Normal"><text:span>Article dans une revue</text:span></text:p>
              <text:p text:style-name="Normal"><text:a xlink:type="simple" xlink:href="https://hal.science/hal-01996399v1">hal-019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6v1">L’identification d’enfants bilingues avec Trouble Spécifique du Langage e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SHS Web of Conferences</text:span><text:span>, 2016, 5e Congrès Mondial de Linguistique Française, 27, pp.10005.<text:s/></text:span><text:a xlink:type="simple" xlink:href="https://dx.doi.org/10.1051/shsconf/20162710005">⟨10.1051/shsconf/20162710005⟩</text:a></text:p>
              <text:p text:style-name="Normal"><text:span>Article dans une revue</text:span></text:p>
              <text:p text:style-name="Normal"><text:a xlink:type="simple" xlink:href="https://hal.science/hal-01996416v1">hal-019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69v1">Specific subtype of fluency disorder affecting French speaking children: A phonological analysis</text:a></text:p>
              <text:p text:style-name="Normal"><text:a xlink:type="simple" xlink:href="https://hal.science/search/index/?q=*&amp;authFullName_s=Nadia Brejon Teitler">Nadia Brejon Teitler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Clémentine Dailly">Clémentine Dailly</text:a></text:p>
              <text:p text:style-name="Normal"><text:span>Journal of Fluency Disorders</text:span><text:span>, 2016, 50, pp.33-43.<text:s/></text:span><text:a xlink:type="simple" xlink:href="https://dx.doi.org/10.1016/j.jfludis.2016.09.002">⟨10.1016/j.jfludis.2016.09.002⟩</text:a></text:p>
              <text:p text:style-name="Normal"><text:span>Article dans une revue</text:span></text:p>
              <text:p text:style-name="Normal"><text:a xlink:type="simple" xlink:href="https://api.istex.fr/ark:/67375/6H6-DFGMQW18-L/fulltext.pdf?sid=hal">istex</text:a></text:p>
              <text:p text:style-name="Normal"><text:a xlink:type="simple" xlink:href="https://hal.science/hal-05213169v1">hal-052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43v1">Comment évaluer la phonologie des enfants bilingues ?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/text:p>
              <text:p text:style-name="Normal"><text:span>LIDIL - Revue de linguistique et de didactique des langues</text:span><text:span>, 2015, 51, pp.11-34.<text:s/></text:span><text:a xlink:type="simple" xlink:href="https://dx.doi.org/10.4000/lidil.3678">⟨10.4000/lidil.3678⟩</text:a></text:p>
              <text:p text:style-name="Normal"><text:span>Article dans une revue</text:span></text:p>
              <text:p text:style-name="Normal"><text:a xlink:type="simple" xlink:href="https://hal.science/hal-03518743v1">hal-03518743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fb19b3" table:style-name="fb19b3">
          <table:table-column table:style-name="fb19b3.0"/>
          <table:table-row>
            <table:table-cell office:value-type="string">
              <text:p text:style-name="Normal"><text:a xlink:type="simple" xlink:href="https://hal.science/hal-04602714v1">The production of word-initial clusters in typically-developing monolingual and bilingual children and bilingual children diagnosed as DLD: Evidence from German and French</text:a></text:p>
              <text:p text:style-name="Normal"><text:a xlink:type="simple" xlink:href="https://hal.science/search/index/?q=*&amp;authFullName_s=Chiara Boila">Chiara Boil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Angela Grimm">Angela Grimm</text:a><text:span>,</text:span><text:a xlink:type="simple" xlink:href="https://hal.science/search/index/?q=*&amp;authFullName_s=Christophe dos Santos">Christophe dos Santos</text:a></text:p>
              <text:p text:style-name="Normal"><text:span>Bi/multilingualism and Specific Language Impairment (Developmental Language Disorder) - BiSLI 2024</text:span><text:span>, May 2024, Utrecht (Netherland), Netherlands</text:span></text:p>
              <text:p text:style-name="Normal"><text:span>Communication dans un congrès</text:span></text:p>
              <text:p text:style-name="Normal"><text:a xlink:type="simple" xlink:href="https://hal.science/hal-04602714v1">hal-0460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80v1">A non-sign repetition task to test phonological development in French sign language (LSF)</text:a></text:p>
              <text:p text:style-name="Normal"><text:a xlink:type="simple" xlink:href="https://hal.science/search/index/?q=*&amp;authFullName_s=Céline David">Céline David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Sandrine Ferré">Sandrine Ferré</text:a></text:p>
              <text:p text:style-name="Normal"><text:span>Language as a form of Action</text:span><text:span>, Jun 2017, Rome, Italy</text:span></text:p>
              <text:p text:style-name="Normal"><text:span>Communication dans un congrès</text:span></text:p>
              <text:p text:style-name="Normal"><text:a xlink:type="simple" xlink:href="https://shs.hal.science/halshs-01740980v1">halshs-0174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952v1">Potential Phonological Markers for SLI in Bilingual Children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Laetitia de Almeida">Laetitia de Almeida</text:a></text:p>
              <text:p text:style-name="Normal"><text:span>the 39th annual Boston University Conference on Language Development (BUCLD)</text:span><text:span>, Nov 2014, Boston, United States. pp.152-164</text:span></text:p>
              <text:p text:style-name="Normal"><text:span>Communication dans un congrès</text:span></text:p>
              <text:p text:style-name="Normal"><text:a xlink:type="simple" xlink:href="https://shs.hal.science/halshs-02475952v1">halshs-024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16v1">Internal factors in the acquisition of French accusative clitics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Laurie Tuller">Laurie Tuller</text:a></text:p>
              <text:p text:style-name="Normal"><text:span>DGfS</text:span><text:span>, Deutsche Gesellschaft für Sprachwissenschaft, Feb 2010, Berlin, Germany</text:span></text:p>
              <text:p text:style-name="Normal"><text:span>Communication dans un congrès</text:span></text:p>
              <text:p text:style-name="Normal"><text:a xlink:type="simple" xlink:href="https://hal.science/hal-01280516v1">hal-012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29v1">Production and comprhension of Wh-questions in the Acquisition of French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Laurie Tuller">Laurie Tuller</text:a></text:p>
              <text:p text:style-name="Normal"><text:span>DGfS</text:span><text:span>, Deutsche Gesellschaft für Sprachwissenschaft, Mar 2009, Osnabrück, Germany</text:span></text:p>
              <text:p text:style-name="Normal"><text:span>Communication dans un congrès</text:span></text:p>
              <text:p text:style-name="Normal"><text:a xlink:type="simple" xlink:href="https://hal.science/hal-01280529v1">hal-01280529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a7e2f" table:style-name="8a7e2f">
          <table:table-column table:style-name="8a7e2f.0"/>
          <table:table-row>
            <table:table-cell office:value-type="string">
              <text:p text:style-name="Normal"><text:a xlink:type="simple" xlink:href="https://hal.science/hal-05407546v1">Influence of the prosodic structure on the phonological productions in children with Autism Spectrum Disorder (ASD)</text:a></text:p>
              <text:p text:style-name="Normal"><text:a xlink:type="simple" xlink:href="https://hal.science/search/index/?q=*&amp;authFullName_s=Margot Jannot">Margot Jannot</text:a><text:span>,</text:span><text:a xlink:type="simple" xlink:href="https://hal.science/search/index/?q=*&amp;authFullName_s=Anne-Aël Pillet">Anne-Aël Pillet</text:a><text:span>,</text:span><text:a xlink:type="simple" xlink:href="https://hal.science/search/index/?q=*&amp;authFullName_s=Emilie Marty">Emilie Marty</text:a><text:span>,</text:span><text:a xlink:type="simple" xlink:href="https://hal.science/search/index/?q=*&amp;authFullName_s=Sandrine Ferré">Sandrine Ferré</text:a></text:p>
              <text:p text:style-name="Normal"><text:span>Generative Approach to Language Acquisition (GALA 2025)</text:span><text:span>, Sep 2025, Tours, France. 2025</text:span></text:p>
              <text:p text:style-name="Normal"><text:span>Poster de conférence</text:span></text:p>
              <text:p text:style-name="Normal"><text:a xlink:type="simple" xlink:href="https://hal.science/hal-05407546v1">hal-054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19v1">French accusative clitics: What's the problem?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/text:p>
              <text:p text:style-name="Normal"><text:span>IRIA (Innovative Research in Autism)</text:span><text:span>, Apr 2009, Tours, France</text:span></text:p>
              <text:p text:style-name="Normal"><text:span>Poster de conférence</text:span></text:p>
              <text:p text:style-name="Normal"><text:a xlink:type="simple" xlink:href="https://hal.science/hal-01280519v1">hal-01280519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2b56f3" table:style-name="2b56f3">
          <table:table-column table:style-name="2b56f3.0"/>
          <table:table-row>
            <table:table-cell office:value-type="string">
              <text:p text:style-name="Normal"><text:a xlink:type="simple" xlink:href="https://hal.science/hal-05213184v1">Prosody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Rhea Paul">Rhea Paul</text:a></text:p>
              <text:p text:style-name="Normal"><text:span>Novogrodsky R., Perovic, A., Prévost, P., Schaeffer, J., &amp; L. Tuller.<text:s/></text:span><text:span>Language in Autism</text:span><text:span>, Wiley, pp.181-203, 2025, 978-1-394-18038-7</text:span></text:p>
              <text:p text:style-name="Normal"><text:span>Chapitre d'ouvrage</text:span></text:p>
              <text:p text:style-name="Normal"><text:a xlink:type="simple" xlink:href="https://hal.science/hal-05213184v1">hal-052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80v1">Phonology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/text:p>
              <text:p text:style-name="Normal"><text:span>Novogrodsky R., Perovic, A., Prévost, P., Schaeffer, J., &amp; L. Tuller.<text:s/></text:span><text:span>Language in Autism</text:span><text:span>, Wiley, pp.75-97, 2025, 978-1-394-18038-7</text:span></text:p>
              <text:p text:style-name="Normal"><text:span>Chapitre d'ouvrage</text:span></text:p>
              <text:p text:style-name="Normal"><text:a xlink:type="simple" xlink:href="https://hal.science/hal-05213180v1">hal-052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4v1">The influence of different first languages on LITMUS nonword-repetition and sentence repetition in second language French and second language German</text:a></text:p>
              <text:p text:style-name="Normal"><text:a xlink:type="simple" xlink:href="https://hal.science/search/index/?q=*&amp;authFullName_s=Solveig Chilla">Solveig Chilla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ina Abed Ibrahim">Lina Abed Ibrahim</text:a><text:span>,</text:span><text:a xlink:type="simple" xlink:href="https://hal.science/search/index/?q=*&amp;authFullName_s=Sandrine Ferré">Sandrine Ferré</text:a><text:span>et al.</text:span></text:p>
              <text:p text:style-name="Normal"><text:span>LITMUS in Action: Comparative Studies across Europe</text:span><text:span>, 29, John Benjamins Publishing Company; John Benjamins Publishing Company, pp.228-262, 2021, Trends in Language Acquisition Research, 9789027209795.<text:s/></text:span><text:a xlink:type="simple" xlink:href="https://dx.doi.org/10.1075/tilar.29.08chi">⟨10.1075/tilar.29.08chi⟩</text:a></text:p>
              <text:p text:style-name="Normal"><text:span>Chapitre d'ouvrage</text:span></text:p>
              <text:p text:style-name="Normal"><text:a xlink:type="simple" xlink:href="https://hal.science/hal-03404644v1">hal-034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30v1">Specific Language Impairment and Bilingualism: Assembling the pieces</text:a></text:p>
              <text:p text:style-name="Normal"><text:a xlink:type="simple" xlink:href="https://hal.science/search/index/?q=*&amp;authFullName_s=Laurie Tuller">Laurie Tuller</text:a><text:span>,</text:span><text:a xlink:type="simple" xlink:href="https://hal.science/search/index/?q=*&amp;authFullName_s=Layal Abboud">Layal Abboud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Alice Fleckstein">Alice Fleckstein</text:a><text:span>,</text:span><text:a xlink:type="simple" xlink:href="https://hal.science/search/index/?q=*&amp;authFullName_s=Philippe Prévost">Philippe Prévost</text:a><text:span>et al.</text:span></text:p>
              <text:p text:style-name="Normal"><text:span>Hamann, C. &amp; Ruigendijk, E.<text:s/></text:span><text:span>Language Acquisition and Development: Proceedings of Gala 2013</text:span><text:span>,<text:s/></text:span><text:a xlink:type="simple" xlink:href="https://www.cambridgescholars.com/product/978-1-4438-7553-0">Cambridge Scholars Publishing</text:a><text:span>, pp.533-567, 2015, 1-4438-7553-8</text:span></text:p>
              <text:p text:style-name="Normal"><text:span>Chapitre d'ouvrage</text:span></text:p>
              <text:p text:style-name="Normal"><text:a xlink:type="simple" xlink:href="https://hal.science/hal-03750630v1">hal-03750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0997v1">Computational complexity effects in the acquisition of wh-questions in child L2 French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Maureen Scheidnes,">Maureen Scheidnes,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tin Haiden">Martin Haiden</text:a></text:p>
              <text:p text:style-name="Normal"><text:span>Gijarro Fuentes, P.; Dominguez, L.<text:s/></text:span><text:span>New directions in language acquisition: Romance languages in the generative perspective</text:span><text:span>, Cambridge Scholars Publishing, pp.251-280, 2010</text:span></text:p>
              <text:p text:style-name="Normal"><text:span>Chapitre d'ouvrage</text:span></text:p>
              <text:p text:style-name="Normal"><text:a xlink:type="simple" xlink:href="https://lilloa.hal.science/hal-01280997v1">hal-0128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Ferré</dc:title>
    <dc:subject/>
    <dc:description>CV</dc:description>
    <dc:creator/>
    <dc:date>2026-04-27T07:02:55.000</dc:date>
    <meta:generator>PHPWord</meta:generator>
    <meta:initial-creator>CCSD</meta:initial-creator>
    <meta:creation-date>2026-04-27T07:02:55.000</meta:creation-date>
    <meta:keyword/>
    <meta:user-defined meta:name="Category"/>
    <meta:user-defined meta:name="Company"/>
    <meta:user-defined meta:name="Manager"/>
  </office:meta>
</office:document-meta>
</file>