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d20f" style:family="table">
      <style:table-properties style:rel-width="100" table:align="center"/>
    </style:style>
    <style:style style:name="d8d20f.0" style:family="table-column">
      <style:table-column-properties style:column-width="0.00cm"/>
    </style:style>
    <style:style style:name="303965" style:family="table">
      <style:table-properties style:rel-width="100" table:align="center"/>
    </style:style>
    <style:style style:name="303965.0" style:family="table-column">
      <style:table-column-properties style:column-width="0.00cm"/>
    </style:style>
    <style:style style:name="fb53af" style:family="table">
      <style:table-properties style:rel-width="100" table:align="center"/>
    </style:style>
    <style:style style:name="fb53af.0" style:family="table-column">
      <style:table-column-properties style:column-width="0.00cm"/>
    </style:style>
    <style:style style:name="657f71" style:family="table">
      <style:table-properties style:rel-width="100" table:align="center"/>
    </style:style>
    <style:style style:name="657f71.0" style:family="table-column">
      <style:table-column-properties style:column-width="0.00cm"/>
    </style:style>
    <style:style style:name="6d96a9" style:family="table">
      <style:table-properties style:rel-width="100" table:align="center"/>
    </style:style>
    <style:style style:name="6d96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RIBES<text:s/></text:span><text:span text:style-name="T2">Maîtresse de conférences CATALAN LANGUE ET CULTUREà l'Université de Montpellier Paul-Valéry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frayssinhes">sandrine-frayssinh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03-5681">0000-0003-1603-56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666915">1156669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d8d20f" table:style-name="d8d20f">
          <table:table-column table:style-name="d8d20f.0"/>
          <table:table-row>
            <table:table-cell office:value-type="string">
              <text:p text:style-name="Normal"><text:a xlink:type="simple" xlink:href="https://hal.science/hal-04671334v1">La figure de la sirène dans le conte « Ada Liz » de Mercè Rodoreda (1908-1983)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Estudis de Literatura Oral Popular / Studies in Oral Folk Literature</text:span><text:span>, 2024, 13</text:span></text:p>
              <text:p text:style-name="Normal"><text:span>Article dans une revue</text:span></text:p>
              <text:p text:style-name="Normal"><text:a xlink:type="simple" xlink:href="https://hal.science/hal-04671334v1">hal-0467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31v1">La veu poètica de Felícia Fuster (1921- 2012): entre Occident i Orient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Reduccions: revista de poesia</text:span><text:span>, 2023, 119</text:span></text:p>
              <text:p text:style-name="Normal"><text:span>Article dans une revue</text:span></text:p>
              <text:p text:style-name="Normal"><text:a xlink:type="simple" xlink:href="https://hal.science/hal-04671331v1">hal-0467133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67411v1">Uf, quin dissabte, rateta Arbequina!: una reescriptura feminista del conte tradicional català La rateta que escombrava l’escaleta per Maria-Mercè Marçal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Catalonia</text:span><text:span>, 2021, 29</text:span></text:p>
              <text:p text:style-name="Normal"><text:span>Article dans une revue</text:span></text:p>
              <text:p text:style-name="Normal"><text:a xlink:type="simple" xlink:href="https://univ-montpellier3-paul-valery.hal.science/hal-04367411v1">hal-043674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67428v1">La place de la langue française dans l’œuvre de la poétesse catalane Felícia Fuster (1921-2012)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HispanismeS</text:span><text:span>, 2021, 18,<text:s/></text:span><text:a xlink:type="simple" xlink:href="https://dx.doi.org/10.4000/hispanismes.13760">⟨10.4000/hispanismes.13760⟩</text:a></text:p>
              <text:p text:style-name="Normal"><text:span>Article dans une revue</text:span></text:p>
              <text:p text:style-name="Normal"><text:a xlink:type="simple" xlink:href="https://univ-montpellier3-paul-valery.hal.science/hal-04367428v1">hal-0436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21v1">Uf, quin dissabte, rateta Arbequina!: una reescriptura feminista del conte tradicional català La rateta que escombrava l’escaleta per Maria-Mercè Marçal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Catalonia</text:span><text:span>, 2021, 29, pp.47-59.<text:s/></text:span><text:a xlink:type="simple" xlink:href="https://dx.doi.org/10.4000/catalonia.462">⟨10.4000/catalonia.462⟩</text:a></text:p>
              <text:p text:style-name="Normal"><text:span>Article dans une revue</text:span></text:p>
              <text:p text:style-name="Normal"><text:a xlink:type="simple" xlink:href="https://hal.science/hal-03895421v1">hal-038954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2266v1">Mémoire et ré-écriture de la voix dans l’œuvre de Jesús Moncada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Revue d'études catalanes (En ligne)</text:span><text:span>, 2016</text:span></text:p>
              <text:p text:style-name="Normal"><text:span>Article dans une revue</text:span></text:p>
              <text:p text:style-name="Normal"><text:a xlink:type="simple" xlink:href="https://univ-montpellier3-paul-valery.hal.science/hal-04482266v1">hal-044822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8036v1">L’escriptura com a paraula: País íntim de María Barbal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Revista de Filología Románica</text:span><text:span>, 2012, 29 (1),<text:s/></text:span><text:a xlink:type="simple" xlink:href="https://dx.doi.org/10.5209/rev_RFRM.2012.v29.n1.38951">⟨10.5209/rev_RFRM.2012.v29.n1.38951⟩</text:a></text:p>
              <text:p text:style-name="Normal"><text:span>Article dans une revue</text:span></text:p>
              <text:p text:style-name="Normal"><text:a xlink:type="simple" xlink:href="https://univ-montpellier3-paul-valery.hal.science/hal-04478036v1">hal-0447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52v1">Jesús Moncada : ¿Escritor catalán o aragonés?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Hispanística XX</text:span><text:span>, 2009, Aragón. Una identidad tierra adentro, 26</text:span></text:p>
              <text:p text:style-name="Normal"><text:span>Article dans une revue</text:span></text:p>
              <text:p text:style-name="Normal"><text:a xlink:type="simple" xlink:href="https://hal.science/hal-04876652v1">hal-04876652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303965" table:style-name="303965">
          <table:table-column table:style-name="303965.0"/>
          <table:table-row>
            <table:table-cell office:value-type="string">
              <text:p text:style-name="Normal"><text:a xlink:type="simple" xlink:href="https://univ-montpellier3-paul-valery.hal.science/hal-05472274v1">La prosa de Sílvia Soler: l’altra cara de l’autoficció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XI Seminari internacional d'Estudis Transversals. L'autoficció en la cultura catalana del segle XXI</text:span><text:span>, Grup d'Estudis Transversals- Universitat d'Alacant; Departament de Filologia catalana - Universitat d'Alacant; Institut interuniversitari de Filologia valenciana, Oct 2025, Alicante (SPAIN)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5472274v1">hal-054722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79956v1">Poesia catalana contemporània: Felícia Fuster, entre França i Catalunya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CRIPTOGÍNIA: FONTS I METODOLOGIES</text:span><text:span>, Caterina Riba; Maria Lacueva; Sandrine Frayssinhes Ribes, Feb 2024, VIC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4979956v1">hal-049799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79975v1">IDENTITAT LINGÜÍSTICA I GÈNERE EN NARRADORES CONTEMPORÀNIES D’EXPRESSIÓ CATALANA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I Congrés Internacional Literatura Catalana de la Postmodernitat (1968-2023)</text:span><text:span>, Departament de Filologia Catalana i Lingüística General de la Universitat de Barcelona; Departament de Filologia Catalana de la Universitat Autònoma de Barcelona, Nov 2023, Barcelone (Espagne)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4979975v1">hal-049799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531v1">La figura de la sirena als contes de Mercè Rodoreda (1908-1983)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X Seminari Internacional d’Estudis Transversals ‘Dones de llegenda’</text:span><text:span>, Grup d’Estudis Transversals : literatura i altres arts en les cultures mediterrànies, Oct 2022, ALTEA (ALICANTE)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4980531v1">hal-0498053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588v1">Felícia Fuster (1921-2012) i la seva relació amb la llengua francesa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Conférence en ligne : Sobre l’obra de Felícia Fuster. Lectura bilingue / Autour de l’œuvre de Felícia Fuster. Lecture bilingue</text:span><text:span>, CRESEM; ReSO; GETLIHC, May 2021, En lig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0588v1">hal-049805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0619v1">Felícia Fuster entre Occident et Orient : réappropriation de formes poétiques de l’Autre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De la cryptogynie à la médiatisation des écrivaines Felícia Fuster et Carmelina Sánchez-Cutillas</text:span><text:span>, CRESEM - UPVD; LER-UP8; ReSO-UPVM; GETLIHC de l’Universitat de Vic-Universitat Central de Catalunya (UVic-UCC); LLA-CREATIS-UT2J, Nov 2021, En lig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0619v1">hal-049806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8156v1">De la Nova Cançó catalane à la Nova Nova Cançó : la chanson engagée en héritage en Catalogne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Chanter la lutte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78156v1">hal-04478156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fb53af" table:style-name="fb53af">
          <table:table-column table:style-name="fb53af.0"/>
          <table:table-row>
            <table:table-cell office:value-type="string">
              <text:p text:style-name="Normal"><text:a xlink:type="simple" xlink:href="https://univ-montpellier3-paul-valery.hal.science/hal-04482330v1">Isabel-Clara Simó : l’engagement d’une voix rebelle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Isabel-Clara Simó : Entre journalisme et littérature /Entre periodisme i literatura</text:span><text:span>, 6, 2022, REVUE D'ÉTUDES CATALANES (REC)</text:span></text:p>
              <text:p text:style-name="Normal"><text:span>Chapitre d'ouvrage</text:span></text:p>
              <text:p text:style-name="Normal"><text:a xlink:type="simple" xlink:href="https://univ-montpellier3-paul-valery.hal.science/hal-04482330v1">hal-0448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09v1">Maria-Mercè Marçal i les feministes franceses de la diferència : coincidències poètiques i convergències teòriques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Fundació Maria-Mercè Marçal.<text:s/></text:span><text:span>IV Jornades Marçalianes. I en el foc nou d'una altra llengua</text:span><text:span>, Fundació Maria-Mercè Marçal; https://fmmm.cat/arxiu/fitxa.php?id=1885&amp;veure=l&amp;submit=yes, 2013, 978-84-616-7389-6</text:span></text:p>
              <text:p text:style-name="Normal"><text:span>Chapitre d'ouvrage</text:span></text:p>
              <text:p text:style-name="Normal"><text:a xlink:type="simple" xlink:href="https://hal.science/hal-04876709v1">hal-04876709v1</text:a></text:p>
            </table:table-cell>
          </table:table-row>
        </table:table>
        <text:p text:style-name="P25"/>
        <text:p text:style-name="Heading2"><text:span text:style-name="T11">Traduction (1)</text:span></text:p>
        <text:p text:style-name="P27"/>
        <table:table table:name="657f71" table:style-name="657f71">
          <table:table-column table:style-name="657f71.0"/>
          <table:table-row>
            <table:table-cell office:value-type="string">
              <text:p text:style-name="Normal"><text:a xlink:type="simple" xlink:href="https://univ-montpellier3-paul-valery.hal.science/hal-04980662v1">Reine de rats. Chronique d'une époque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univ-montpellier3-paul-valery.hal.science/hal-04980662v1">hal-0498066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d96a9" table:style-name="6d96a9">
          <table:table-column table:style-name="6d96a9.0"/>
          <table:table-row>
            <table:table-cell office:value-type="string">
              <text:p text:style-name="Normal"><text:a xlink:type="simple" xlink:href="https://univ-montpellier3-paul-valery.hal.science/tel-04477472v1">L’œuvre de Jesús Moncada : quand l’écriture devient mémoire</text:a></text:p>
              <text:p text:style-name="Normal"><text:a xlink:type="simple" xlink:href="https://hal.science/search/index/?q=*&amp;authFullName_s=Sandrine Frayssinhes Ribes">Sandrine Frayssinhes Ribes</text:a></text:p>
              <text:p text:style-name="Normal"><text:span>Linguistique. Université Montpellier 3 Paul Valéry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montpellier3-paul-valery.hal.science/tel-04477472v1">tel-04477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RIBES</dc:title>
    <dc:subject/>
    <dc:description>CV</dc:description>
    <dc:creator/>
    <dc:date>2026-05-01T22:03:12.000</dc:date>
    <meta:generator>PHPWord</meta:generator>
    <meta:initial-creator>CCSD</meta:initial-creator>
    <meta:creation-date>2026-05-01T22:03:12.000</meta:creation-date>
    <meta:keyword/>
    <meta:user-defined meta:name="Category"/>
    <meta:user-defined meta:name="Company"/>
    <meta:user-defined meta:name="Manager"/>
  </office:meta>
</office:document-meta>
</file>