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2a9" style:family="table">
      <style:table-properties style:rel-width="100" table:align="center"/>
    </style:style>
    <style:style style:name="dcf2a9.0" style:family="table-column">
      <style:table-column-properties style:column-width="0.00cm"/>
    </style:style>
    <style:style style:name="bff8a2" style:family="table">
      <style:table-properties style:rel-width="100" table:align="center"/>
    </style:style>
    <style:style style:name="bff8a2.0" style:family="table-column">
      <style:table-column-properties style:column-width="0.00cm"/>
    </style:style>
    <style:style style:name="81e8cb" style:family="table">
      <style:table-properties style:rel-width="100" table:align="center"/>
    </style:style>
    <style:style style:name="81e8cb.0" style:family="table-column">
      <style:table-column-properties style:column-width="0.00cm"/>
    </style:style>
    <style:style style:name="e8f56a" style:family="table">
      <style:table-properties style:rel-width="100" table:align="center"/>
    </style:style>
    <style:style style:name="e8f56a.0" style:family="table-column">
      <style:table-column-properties style:column-width="0.00cm"/>
    </style:style>
    <style:style style:name="5f10c0" style:family="table">
      <style:table-properties style:rel-width="100" table:align="center"/>
    </style:style>
    <style:style style:name="5f10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Frem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dcf2a9" table:style-name="dcf2a9">
          <table:table-column table:style-name="dcf2a9.0"/>
          <table:table-row>
            <table:table-cell office:value-type="string">
              <text:p text:style-name="Normal"><text:a xlink:type="simple" xlink:href="https://hal.science/hal-05605769v1">How a Common Good–Oriented Company Goes Green: The Gift Economy as a Driver of Ecological Transition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Hye-Lan Lee">Hye-Lan Lee</text:a></text:p>
              <text:p text:style-name="Normal"><text:span>Journal of Business Ethics</text:span><text:span>, 2025, pp.36.<text:s/></text:span><text:a xlink:type="simple" xlink:href="https://dx.doi.org/10.1007/s10551-025-06142-2">⟨10.1007/s10551-025-06142-2⟩</text:a></text:p>
              <text:p text:style-name="Normal"><text:span>Article dans une revue</text:span></text:p>
              <text:p text:style-name="Normal"><text:a xlink:type="simple" xlink:href="https://hal.science/hal-05605769v1">hal-0560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47v2">Generalized Reciprocity and Interfirm Cooperation: A Study of Entrepreneurial Development in Argentina</text:a></text:p>
              <text:p text:style-name="Normal"><text:a xlink:type="simple" xlink:href="https://hal.science/search/index/?q=*&amp;authFullName_s=S. Fremeaux">S. Fremeaux</text:a><text:span>,</text:span><text:a xlink:type="simple" xlink:href="https://hal.science/search/index/?q=*&amp;authFullName_s=R. Sferrazzo">R. Sferrazzo</text:a><text:span>,</text:span><text:a xlink:type="simple" xlink:href="https://hal.science/search/index/?q=*&amp;authFullName_s=A. Grevin">A. Grevin</text:a></text:p>
              <text:p text:style-name="Normal"><text:span>Journal of Business Ethics</text:span><text:span>, 2025, 203 (1), pp.73-89.<text:s/></text:span><text:a xlink:type="simple" xlink:href="https://dx.doi.org/10.1007/s10551-025-06016-7">⟨10.1007/s10551-025-06016-7⟩</text:a></text:p>
              <text:p text:style-name="Normal"><text:span>Article dans une revue</text:span></text:p>
              <text:p text:style-name="Normal"><text:a xlink:type="simple" xlink:href="https://hal.science/hal-05447147v2">hal-05447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08v1">The Free-Riding Issue in Contemporary Organizations: Lessons from the Common Good Perspectiv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Anouk Grevin">Anouk Grevin</text:a></text:p>
              <text:p text:style-name="Normal"><text:span>Business Ethics Quarterly</text:span><text:span>, 2024, 35 (1), pp.28-53.<text:s/></text:span><text:a xlink:type="simple" xlink:href="https://dx.doi.org/10.1017/beq.2024.3">⟨10.1017/beq.2024.3⟩</text:a></text:p>
              <text:p text:style-name="Normal"><text:span>Article dans une revue</text:span></text:p>
              <text:p text:style-name="Normal"><text:a xlink:type="simple" xlink:href="https://hal.science/hal-04992608v1">hal-049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62v1">La justification écologique du télétravail : un leurre ?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H Tag by Références</text:span><text:span>, 2024, 15, pp.48-50</text:span></text:p>
              <text:p text:style-name="Normal"><text:span>Article dans une revue</text:span></text:p>
              <text:p text:style-name="Normal"><text:a xlink:type="simple" xlink:href="https://hal.science/hal-04807162v1">hal-048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99v2">Generalized generosity: Lessons from a social and educational organization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Jean‐didier Moneyron">Jean‐didier Moneyron</text:a></text:p>
              <text:p text:style-name="Normal"><text:span>European Management Review</text:span><text:span>, 2024, 21 (3), pp.631-644.<text:s/></text:span><text:a xlink:type="simple" xlink:href="https://dx.doi.org/10.1111/emre.12603">⟨10.1111/emre.12603⟩</text:a></text:p>
              <text:p text:style-name="Normal"><text:span>Article dans une revue</text:span></text:p>
              <text:p text:style-name="Normal"><text:a xlink:type="simple" xlink:href="https://hal.science/hal-04847299v2">hal-04847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73v1">La justification écologique du télétravail : un leurre ?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Mag RH</text:span><text:span>, 2024, 26, pp.114-117</text:span></text:p>
              <text:p text:style-name="Normal"><text:span>Article dans une revue</text:span></text:p>
              <text:p text:style-name="Normal"><text:a xlink:type="simple" xlink:href="https://hal.science/hal-04807173v1">hal-0480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8v4">Developing a Culture of Solidarity Through a Three-Step Virtuous Process: Lessons from Common Good-Oriented Organizations</text:a></text:p>
              <text:p text:style-name="Normal"><text:a xlink:type="simple" xlink:href="https://hal.science/search/index/?q=*&amp;authFullName_s=S. Fremeaux">S. Fremeaux</text:a><text:span>,</text:span><text:a xlink:type="simple" xlink:href="https://hal.science/search/index/?q=*&amp;authFullName_s=A. Grevin">A. Grevin</text:a><text:span>,</text:span><text:a xlink:type="simple" xlink:href="https://hal.science/search/index/?q=*&amp;authFullName_s=R. Sferrazzo">R. Sferrazzo</text:a></text:p>
              <text:p text:style-name="Normal"><text:span>Journal of Business Ethics</text:span><text:span>, 2023, 188 (1),<text:s/></text:span><text:a xlink:type="simple" xlink:href="https://dx.doi.org/10.1007/s10551-022-05314-8">⟨10.1007/s10551-022-05314-8⟩</text:a></text:p>
              <text:p text:style-name="Normal"><text:span>Article dans une revue</text:span></text:p>
              <text:p text:style-name="Normal"><text:a xlink:type="simple" xlink:href="https://hal.science/hal-04346138v4">hal-04346138v4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232164v1">Making sense of renouncing: A typology of types, motives, and approaches to renouncing at work</text:a></text:p>
              <text:p text:style-name="Normal"><text:a xlink:type="simple" xlink:href="https://hal.science/search/index/?q=*&amp;authFullName_s=Thibaut Bardon">Thibaut Bardon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Clara Letierce">Clara Letierce</text:a><text:span>,</text:span><text:a xlink:type="simple" xlink:href="https://hal.science/search/index/?q=*&amp;authFullName_s=Thomas Roulet">Thomas Roulet</text:a></text:p>
              <text:p text:style-name="Normal"><text:span>European Management Review</text:span><text:span>, 2023, 20 (3), pp.576 - 590.<text:s/></text:span><text:a xlink:type="simple" xlink:href="https://dx.doi.org/10.1111/emre.12557">⟨10.1111/emre.12557⟩</text:a></text:p>
              <text:p text:style-name="Normal"><text:span>Article dans une revue</text:span></text:p>
              <text:p text:style-name="Normal"><text:a xlink:type="simple" xlink:href="https://audencia.hal.science/hal-04232164v1">hal-0423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97v2">Temporality and meaningful entrepreneurship</text:a></text:p>
              <text:p text:style-name="Normal"><text:a xlink:type="simple" xlink:href="https://hal.science/search/index/?q=*&amp;authFullName_s=S. Fremeaux">S. Fremeaux</text:a><text:span>,</text:span><text:a xlink:type="simple" xlink:href="https://hal.science/search/index/?q=*&amp;authFullName_s=F. Henry">F. Henry</text:a></text:p>
              <text:p text:style-name="Normal"><text:span>Journal of Business Ethics</text:span><text:span>, 2023, 188 (4),<text:s/></text:span><text:a xlink:type="simple" xlink:href="https://dx.doi.org/10.1007/s10551-023-05502-0">⟨10.1007/s10551-023-05502-0⟩</text:a></text:p>
              <text:p text:style-name="Normal"><text:span>Article dans une revue</text:span></text:p>
              <text:p text:style-name="Normal"><text:a xlink:type="simple" xlink:href="https://hal.science/hal-04336897v2">hal-04336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901v2">Virtuous Exemplarity in Business Ethics Education: Insights from the Platonic tradition.</text:a></text:p>
              <text:p text:style-name="Normal"><text:a xlink:type="simple" xlink:href="https://hal.science/search/index/?q=*&amp;authFullName_s=S. Fremeaux">S. Fremeaux</text:a><text:span>,</text:span><text:a xlink:type="simple" xlink:href="https://hal.science/search/index/?q=*&amp;authFullName_s=M. Donato">M. Donato</text:a><text:span>,</text:span><text:a xlink:type="simple" xlink:href="https://hal.science/search/index/?q=*&amp;authFullName_s=C. Noel-Lemaitre">C. Noel-Lemaitre</text:a></text:p>
              <text:p text:style-name="Normal"><text:span>Academy of Management Learning and Education</text:span><text:span>, 2023, 22 (3),<text:s/></text:span><text:a xlink:type="simple" xlink:href="https://dx.doi.org/10.5465/amle.2022.0333">⟨10.5465/amle.2022.0333⟩</text:a></text:p>
              <text:p text:style-name="Normal"><text:span>Article dans une revue</text:span></text:p>
              <text:p text:style-name="Normal"><text:a xlink:type="simple" xlink:href="https://hal.science/hal-04318901v2">hal-04318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8v1">Entrepreneurs’ deep aspirations and meaningful work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François Henry">François Henry</text:a></text:p>
              <text:p text:style-name="Normal"><text:span>Revue de l'Entrepreneuriat</text:span><text:span>, 2023, Vol. 22 (1), pp.29-56.<text:s/></text:span><text:a xlink:type="simple" xlink:href="https://dx.doi.org/10.3917/entre.221.0029">⟨10.3917/entre.221.0029⟩</text:a></text:p>
              <text:p text:style-name="Normal"><text:span>Article dans une revue</text:span></text:p>
              <text:p text:style-name="Normal"><text:a xlink:type="simple" xlink:href="https://hal.science/hal-04063268v1">hal-040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11v1">Strengthening Deliberation in Business: Learning From Aristotle’s Ethics of Deliberation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Christian Voegtlin">Christian Voegtlin</text:a></text:p>
              <text:p text:style-name="Normal"><text:span>Business and Society</text:span><text:span>, 2022, 62, pp.824 - 859.<text:s/></text:span><text:a xlink:type="simple" xlink:href="https://dx.doi.org/10.1177/00076503221113816">⟨10.1177/00076503221113816⟩</text:a></text:p>
              <text:p text:style-name="Normal"><text:span>Article dans une revue</text:span></text:p>
              <text:p text:style-name="Normal"><text:a xlink:type="simple" xlink:href="https://hal.science/hal-04078211v1">hal-0407821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97131v1">Escaping the Fantasy Land of Freedom in Organizations: The Contribution of Hannah Arendt</text:a></text:p>
              <text:p text:style-name="Normal"><text:a xlink:type="simple" xlink:href="https://hal.science/search/index/?q=*&amp;authFullName_s=Yuliya Shymko">Yuliya Shymko</text:a><text:span>,</text:span><text:a xlink:type="simple" xlink:href="https://hal.science/search/index/?q=*&amp;authFullName_s=Sandrine Frémeaux">Sandrine Frémeaux</text:a></text:p>
              <text:p text:style-name="Normal"><text:span>Journal of Business Ethics</text:span><text:span>, 2021, 176 (2), pp.213 - 226.<text:s/></text:span><text:a xlink:type="simple" xlink:href="https://dx.doi.org/10.1007/s10551-020-04707-x">⟨10.1007/s10551-020-04707-x⟩</text:a></text:p>
              <text:p text:style-name="Normal"><text:span>Article dans une revue</text:span></text:p>
              <text:p text:style-name="Normal"><text:a xlink:type="simple" xlink:href="https://audencia.hal.science/hal-03597131v1">hal-0359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79v1">A Common Good Perspective on Diversity</text:a></text:p>
              <text:p text:style-name="Normal"><text:a xlink:type="simple" xlink:href="https://hal.science/search/index/?q=*&amp;authFullName_s=Sandrine Frémeaux">Sandrine Frémeaux</text:a></text:p>
              <text:p text:style-name="Normal"><text:span>Business Ethics Quarterly</text:span><text:span>, 2020, 30 (2), pp.200-228.<text:s/></text:span><text:a xlink:type="simple" xlink:href="https://dx.doi.org/10.1017/beq.2019.37">⟨10.1017/beq.2019.37⟩</text:a></text:p>
              <text:p text:style-name="Normal"><text:span>Article dans une revue</text:span></text:p>
              <text:p text:style-name="Normal"><text:a xlink:type="simple" xlink:href="https://hal.science/hal-03232779v1">hal-0323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80v1">How To Be a ‘Wise’ Researcher: Learning from the Aristotelian Approach to Practical Wisdom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Thibaut Bardon">Thibaut Bardon</text:a><text:span>,</text:span><text:a xlink:type="simple" xlink:href="https://hal.science/search/index/?q=*&amp;authFullName_s=Clara Letierce">Clara Letierce</text:a></text:p>
              <text:p text:style-name="Normal"><text:span>Journal of Business Ethics</text:span><text:span>, 2020, 171, pp.667-681.<text:s/></text:span><text:a xlink:type="simple" xlink:href="https://dx.doi.org/10.1007/s10551-020-04434-3">⟨10.1007/s10551-020-04434-3⟩</text:a></text:p>
              <text:p text:style-name="Normal"><text:span>Article dans une revue</text:span></text:p>
              <text:p text:style-name="Normal"><text:a xlink:type="simple" xlink:href="https://hal.science/hal-03232780v1">hal-032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37v1">Doit-on piéger ses propres employés pour les sensibiliser au risque de cyberattaques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Mag RH</text:span><text:span>, 2020, 11, pp.85</text:span></text:p>
              <text:p text:style-name="Normal"><text:span>Article dans une revue</text:span></text:p>
              <text:p text:style-name="Normal"><text:a xlink:type="simple" xlink:href="https://hal.science/hal-04459637v1">hal-044596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80872v1">Reconnaissance du travail et insécurité perçue de l’emploi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Pierre-Alexandre Mahieu">Pierre-Alexandre Mahieu</text:a></text:p>
              <text:p text:style-name="Normal"><text:span>Revue management &amp; avenir</text:span><text:span>, 2019, N° 110 (4), pp.37-58.<text:s/></text:span><text:a xlink:type="simple" xlink:href="https://dx.doi.org/10.3917/mav.110.0037">⟨10.3917/mav.110.0037⟩</text:a></text:p>
              <text:p text:style-name="Normal"><text:span>Article dans une revue</text:span></text:p>
              <text:p text:style-name="Normal"><text:a xlink:type="simple" xlink:href="https://nantes-universite.hal.science/hal-03780872v1">hal-0378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81v1">Meaningful work and artistic interventions in organizations: Conceptual development and empirical exploration</text:a></text:p>
              <text:p text:style-name="Normal"><text:a xlink:type="simple" xlink:href="https://hal.science/search/index/?q=*&amp;authFullName_s=Ariane Berthoin Antal">Ariane Berthoin Antal</text:a><text:span>,</text:span><text:a xlink:type="simple" xlink:href="https://hal.science/search/index/?q=*&amp;authFullName_s=Gervaise Debucquet">Gervaise Debucquet</text:a><text:span>,</text:span><text:a xlink:type="simple" xlink:href="https://hal.science/search/index/?q=*&amp;authFullName_s=Sandrine Frémeaux">Sandrine Frémeaux</text:a></text:p>
              <text:p text:style-name="Normal"><text:span>Journal of Business Research</text:span><text:span>, 2018, 85, pp.375-385.<text:s/></text:span><text:a xlink:type="simple" xlink:href="https://dx.doi.org/10.1016/j.jbusres.2017.10.015">⟨10.1016/j.jbusres.2017.10.015⟩</text:a></text:p>
              <text:p text:style-name="Normal"><text:span>Article dans une revue</text:span></text:p>
              <text:p text:style-name="Normal"><text:a xlink:type="simple" xlink:href="https://hal.science/hal-03232781v1">hal-0323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891v1">Styles de management, climat social et climat éthique : une approche contextuell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Sandrine Frémeaux">Sandrine Frémeaux</text:a></text:p>
              <text:p text:style-name="Normal"><text:span>Revue de Gestion des Ressources Humaines</text:span><text:span>, 2017</text:span></text:p>
              <text:p text:style-name="Normal"><text:span>Article dans une revue</text:span></text:p>
              <text:p text:style-name="Normal"><text:a xlink:type="simple" xlink:href="https://shs.hal.science/halshs-01636891v1">halshs-0163689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82350v1">Styles de management, climat social et climat éthique : une approche contextuell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Sandrine Frémeaux">Sandrine Frémeaux</text:a></text:p>
              <text:p text:style-name="Normal"><text:span>Revue de Gestion des Ressources Humaines</text:span><text:span>, 2017, 105 (3), pp.19-37.<text:s/></text:span><text:a xlink:type="simple" xlink:href="https://dx.doi.org/10.3917/grhu.105.0019">⟨10.3917/grhu.105.0019⟩</text:a></text:p>
              <text:p text:style-name="Normal"><text:span>Article dans une revue</text:span></text:p>
              <text:p text:style-name="Normal"><text:a xlink:type="simple" xlink:href="https://audencia.hal.science/hal-01682350v1">hal-0168235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79850v1">Human Resource Management, theology and meaningful work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Grant Michelson">Grant Michelson</text:a></text:p>
              <text:p text:style-name="Normal"><text:span>International Journal of Employment Studies</text:span><text:span>, 2017, 25 (1), pp.27-43</text:span></text:p>
              <text:p text:style-name="Normal"><text:span>Article dans une revue</text:span></text:p>
              <text:p text:style-name="Normal"><text:a xlink:type="simple" xlink:href="https://audencia.hal.science/hal-01579850v1">hal-0157985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25348v1">The Common Good of the Firm and Humanistic Management: Conscious Capitalism and Economy of Communion</text:a></text:p>
              <text:p text:style-name="Normal"><text:a xlink:type="simple" xlink:href="https://hal.science/search/index/?q=*&amp;authFullName_s=Grant Michelson">Grant Michelson</text:a><text:span>,</text:span><text:a xlink:type="simple" xlink:href="https://hal.science/search/index/?q=*&amp;authFullName_s=Sandrine Frémeaux">Sandrine Frémeaux</text:a></text:p>
              <text:p text:style-name="Normal"><text:span>Journal of Business Ethics</text:span><text:span>, 2017, 145 (4), pp.701-709.<text:s/></text:span><text:a xlink:type="simple" xlink:href="https://dx.doi.org/10.1007/s10551-016-3118-6">⟨10.1007/s10551-016-3118-6⟩</text:a></text:p>
              <text:p text:style-name="Normal"><text:span>Article dans une revue</text:span></text:p>
              <text:p text:style-name="Normal"><text:a xlink:type="simple" xlink:href="https://audencia.hal.science/hal-01625348v1">hal-0162534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437127v1">Addressing identity tensions through paradoxical thinking : lessons from artistic interventions in organizations</text:a></text:p>
              <text:p text:style-name="Normal"><text:a xlink:type="simple" xlink:href="https://hal.science/search/index/?q=*&amp;authFullName_s=Ariane Berthoin Antal">Ariane Berthoin Antal</text:a><text:span>,</text:span><text:a xlink:type="simple" xlink:href="https://hal.science/search/index/?q=*&amp;authFullName_s=Gervaise Debucquet">Gervaise Debucquet</text:a><text:span>,</text:span><text:a xlink:type="simple" xlink:href="https://hal.science/search/index/?q=*&amp;authFullName_s=Sandrine Frémeaux">Sandrine Frémeaux</text:a></text:p>
              <text:p text:style-name="Normal"><text:span>Management international = International management = Gestión internacional</text:span><text:span>, 2016, 21 (1), pp.25-40</text:span></text:p>
              <text:p text:style-name="Normal"><text:span>Article dans une revue</text:span></text:p>
              <text:p text:style-name="Normal"><text:a xlink:type="simple" xlink:href="https://audencia.hal.science/hal-01437127v1">hal-0143712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51180v1">Vers une médecine du travail préventive ?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Gérer et Comprendre. Annales des Mines</text:span><text:span>, 2015, 122</text:span></text:p>
              <text:p text:style-name="Normal"><text:span>Article dans une revue</text:span></text:p>
              <text:p text:style-name="Normal"><text:a xlink:type="simple" xlink:href="https://audencia.hal.science/hal-01251180v1">hal-012511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675v1">Les médecins du travail agissent-ils au coeur du management ?</text:a></text:p>
              <text:p text:style-name="Normal"><text:a xlink:type="simple" xlink:href="https://hal.science/search/index/?q=*&amp;authFullName_s=Françoise Arque">Françoise Arque</text:a><text:span>,</text:span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evue Personnel</text:span><text:span>, 2014, 547, pp.34-35</text:span></text:p>
              <text:p text:style-name="Normal"><text:span>Article dans une revue</text:span></text:p>
              <text:p text:style-name="Normal"><text:a xlink:type="simple" xlink:href="https://audencia.hal.science/hal-01122675v1">hal-0112267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96724v1">Une analyse philosophique du management de la RSE : de la difficile conciliation entre l'ordre économique, l'ordre juridique et l'ordre mora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Christine Noël Lemaitre">Christine Noël Lemaitre</text:a></text:p>
              <text:p text:style-name="Normal"><text:span>Revue management &amp; avenir</text:span><text:span>, 2014, 73 (7), pp.107-122.<text:s/></text:span><text:a xlink:type="simple" xlink:href="https://dx.doi.org/10.3917/mav.073.0107">⟨10.3917/mav.073.0107⟩</text:a></text:p>
              <text:p text:style-name="Normal"><text:span>Article dans une revue</text:span></text:p>
              <text:p text:style-name="Normal"><text:a xlink:type="simple" xlink:href="https://audencia.hal.science/hal-01096724v1">hal-0109672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584v1">Le don gratuit et la contagion d’émotions positives. Quelles stratégies pour les dirigeants ?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Christine Noël Lemaitre">Christine Noël Lemaitre</text:a></text:p>
              <text:p text:style-name="Normal"><text:span>RIMHE : Revue Interdisciplinaire Management, Homme(s) &amp; Entreprise</text:span><text:span>, 2014, 11, pp.73-91.<text:s/></text:span><text:a xlink:type="simple" xlink:href="https://dx.doi.org/10.3917/rimhe.011.0073">⟨10.3917/rimhe.011.0073⟩</text:a></text:p>
              <text:p text:style-name="Normal"><text:span>Article dans une revue</text:span></text:p>
              <text:p text:style-name="Normal"><text:a xlink:type="simple" xlink:href="https://audencia.hal.science/hal-01122584v1">hal-0112258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94240v1">Don gratuit, spiritualité au travail, sens au travail : trois théories pour un management non instrumental du travail</text:a></text:p>
              <text:p text:style-name="Normal"><text:a xlink:type="simple" xlink:href="https://hal.science/search/index/?q=*&amp;authFullName_s=Ariane Berthoin Antal">Ariane Berthoin Antal</text:a><text:span>,</text:span><text:a xlink:type="simple" xlink:href="https://hal.science/search/index/?q=*&amp;authFullName_s=Sandrine Frémeaux">Sandrine Frémeaux</text:a></text:p>
              <text:p text:style-name="Normal"><text:span>RIMHE : Revue Interdisciplinaire Management, Homme(s) &amp; Entreprise</text:span><text:span>, 2013, 8, pp.3-18.<text:s/></text:span><text:a xlink:type="simple" xlink:href="https://dx.doi.org/10.3917/rimhe.008.0003">⟨10.3917/rimhe.008.0003⟩</text:a></text:p>
              <text:p text:style-name="Normal"><text:span>Article dans une revue</text:span></text:p>
              <text:p text:style-name="Normal"><text:a xlink:type="simple" xlink:href="https://audencia.hal.science/hal-00994240v1">hal-0099424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7024v1">Ageism towards young and elderly people: lessons from the Nordic diversity model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Camilla Quental">Camilla Quental</text:a></text:p>
              <text:p text:style-name="Normal"><text:span>Revue de Gestion des Ressources Humaines</text:span><text:span>, 2013, 90, pp.3-18.<text:s/></text:span><text:a xlink:type="simple" xlink:href="https://dx.doi.org/10.3917/grhu.090.0003">⟨10.3917/grhu.090.0003⟩</text:a></text:p>
              <text:p text:style-name="Normal"><text:span>Article dans une revue</text:span></text:p>
              <text:p text:style-name="Normal"><text:a xlink:type="simple" xlink:href="https://audencia.hal.science/hal-00917024v1">hal-0091702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42186v1">Le management du travail, condition de réussite du management de la diversité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13, 66, pp.85-102.<text:s/></text:span><text:a xlink:type="simple" xlink:href="https://dx.doi.org/10.3917/mav.066.0085">⟨10.3917/mav.066.0085⟩</text:a></text:p>
              <text:p text:style-name="Normal"><text:span>Article dans une revue</text:span></text:p>
              <text:p text:style-name="Normal"><text:a xlink:type="simple" xlink:href="https://audencia.hal.science/hal-00942186v1">hal-0094218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3872v1">Appartenance syndicale et âgisme : approche comparée en Europ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Management international = International management = Gestión internacional</text:span><text:span>, 2013, 17 (spécial), pp.61-69.<text:s/></text:span><text:a xlink:type="simple" xlink:href="https://dx.doi.org/10.7202/1015812ar">⟨10.7202/1015812ar⟩</text:a></text:p>
              <text:p text:style-name="Normal"><text:span>Article dans une revue</text:span></text:p>
              <text:p text:style-name="Normal"><text:a xlink:type="simple" xlink:href="https://audencia.hal.science/hal-00843872v1">hal-0084387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3878v1">Les entraves au bien-être du personnel des grands magasins : pistes de solutions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Gestion - HEC Montréal</text:span><text:span>, 2013, 38 (2), pp.79-87.<text:s/></text:span><text:a xlink:type="simple" xlink:href="https://dx.doi.org/10.3917/riges.382.0079">⟨10.3917/riges.382.0079⟩</text:a></text:p>
              <text:p text:style-name="Normal"><text:span>Article dans une revue</text:span></text:p>
              <text:p text:style-name="Normal"><text:a xlink:type="simple" xlink:href="https://audencia.hal.science/hal-00843878v1">hal-0084387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94265v1">Dialogue social dans les PME : Comment gérer de façon stratégique les effets de seuil d'effectif ?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Gérer et Comprendre. Annales des Mines</text:span><text:span>, 2013, 111, pp.4-14</text:span></text:p>
              <text:p text:style-name="Normal"><text:span>Article dans une revue</text:span></text:p>
              <text:p text:style-name="Normal"><text:a xlink:type="simple" xlink:href="https://audencia.hal.science/hal-00994265v1">hal-0099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45v1">Pour une approche ergologique du droit fiscal, des normes antécédentes à l'expérience citoyenne</text:a></text:p>
              <text:p text:style-name="Normal"><text:a xlink:type="simple" xlink:href="https://hal.science/search/index/?q=*&amp;authFullName_s=Christine Noël Lemaitre">Christine Noël Lemaitre</text:a><text:span>,</text:span><text:a xlink:type="simple" xlink:href="https://hal.science/search/index/?q=*&amp;authFullName_s=Sandrine Frémeaux">Sandrine Frémeaux</text:a></text:p>
              <text:p text:style-name="Normal"><text:span>Ergologia</text:span><text:span>, 2012,   (7), pp.21-46</text:span></text:p>
              <text:p text:style-name="Normal"><text:span>Article dans une revue</text:span></text:p>
              <text:p text:style-name="Normal"><text:a xlink:type="simple" xlink:href="https://hal.science/hal-00956945v1">hal-0095694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59816v1">Les attitudes face à la contrainte légale. L'exemple de l'intégration professionnelle des personnes handicapées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IMHE : Revue Interdisciplinaire Management, Homme(s) &amp; Entreprise</text:span><text:span>, 2012, 2, pp.33-49.<text:s/></text:span><text:a xlink:type="simple" xlink:href="https://dx.doi.org/10.3917/rimhe.002.0033">⟨10.3917/rimhe.002.0033⟩</text:a></text:p>
              <text:p text:style-name="Normal"><text:span>Article dans une revue</text:span></text:p>
              <text:p text:style-name="Normal"><text:a xlink:type="simple" xlink:href="https://audencia.hal.science/hal-00859816v1">hal-0085981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59799v1">Le rôle des médecins du travail dans les actions de prévention primair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@GRH</text:span><text:span>, 2012, 2 (3), pp.69-88.<text:s/></text:span><text:a xlink:type="simple" xlink:href="https://dx.doi.org/10.3917/grh.122.0069">⟨10.3917/grh.122.0069⟩</text:a></text:p>
              <text:p text:style-name="Normal"><text:span>Article dans une revue</text:span></text:p>
              <text:p text:style-name="Normal"><text:a xlink:type="simple" xlink:href="https://audencia.hal.science/hal-00859799v1">hal-008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32v1">Qu'est-ce qu'une juste rémunération ? Ce que nous enseigne la conception du juste salaire de Thomas d'Aquin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Christine Noël Lemaitre">Christine Noël Lemaitre</text:a></text:p>
              <text:p text:style-name="Normal"><text:span>Revue management &amp; avenir</text:span><text:span>, 2011,   (48), pp.76-93.<text:s/></text:span><text:a xlink:type="simple" xlink:href="https://dx.doi.org/10.3917/mav.048.0076">⟨10.3917/mav.048.0076⟩</text:a></text:p>
              <text:p text:style-name="Normal"><text:span>Article dans une revue</text:span></text:p>
              <text:p text:style-name="Normal"><text:a xlink:type="simple" xlink:href="https://hal.science/hal-00771832v1">hal-0077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062v1">Qu'est-ce qu'une juste rémunération ? Ce que nous enseigne la conception du juste salaire de Thomas d'Aquin.</text:a></text:p>
              <text:p text:style-name="Normal"><text:a xlink:type="simple" xlink:href="https://hal.science/search/index/?q=*&amp;authFullName_s=Christine Noël Lemaitre">Christine Noël Lemaitre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11, n° 48, pp. 48-93</text:span></text:p>
              <text:p text:style-name="Normal"><text:span>Article dans une revue</text:span></text:p>
              <text:p text:style-name="Normal"><text:a xlink:type="simple" xlink:href="https://shs.hal.science/halshs-00781062v1">halshs-007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31v1">Les coûts cachés liés à des mesures d'amélioration des services. L'exemple des caisses d'un hypermarché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Finance Contrôle Stratégie</text:span><text:span>, 2011, 14 (3), pp.91-117</text:span></text:p>
              <text:p text:style-name="Normal"><text:span>Article dans une revue</text:span></text:p>
              <text:p text:style-name="Normal"><text:a xlink:type="simple" xlink:href="https://hal.science/hal-00771831v1">hal-0077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52v1">Qu'est-ce qu'une juste rémunération ? Ce que nous enseigne la conception du juste salaire de Thomas d'Aquin.</text:a></text:p>
              <text:p text:style-name="Normal"><text:a xlink:type="simple" xlink:href="https://hal.science/search/index/?q=*&amp;authFullName_s=Christine Noël Lemaitre">Christine Noël Lemaitre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11, 48, p. 76-93</text:span></text:p>
              <text:p text:style-name="Normal"><text:span>Article dans une revue</text:span></text:p>
              <text:p text:style-name="Normal"><text:a xlink:type="simple" xlink:href="https://shs.hal.science/halshs-01016452v1">halshs-0101645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037v1">No Strings Attached&amp;quot;: Welcoming the Existential Gift in Business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Grant Michelson">Grant Michelson</text:a></text:p>
              <text:p text:style-name="Normal"><text:span>Journal of Business Ethics</text:span><text:span>, 2011, 99 (1), pp.63-75.<text:s/></text:span><text:a xlink:type="simple" xlink:href="https://dx.doi.org/10.1007/s10551-011-0749-5">⟨10.1007/s10551-011-0749-5⟩</text:a></text:p>
              <text:p text:style-name="Normal"><text:span>Article dans une revue</text:span></text:p>
              <text:p text:style-name="Normal"><text:a xlink:type="simple" xlink:href="https://audencia.hal.science/hal-00797037v1">hal-007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37v1">Adhésion aux discours stratégiques selon les profils sociodémographiques des managers</text:a></text:p>
              <text:p text:style-name="Normal"><text:a xlink:type="simple" xlink:href="https://hal.science/search/index/?q=*&amp;authFullName_s=Emmanuel Dion">Emmanuel Dion</text:a><text:span>,</text:span><text:a xlink:type="simple" xlink:href="https://hal.science/search/index/?q=*&amp;authFullName_s=Sandrine Frémeaux">Sandrine Frémeaux</text:a></text:p>
              <text:p text:style-name="Normal"><text:span>Humanisme et entreprise</text:span><text:span>, 2010,   (298), pp.13-28.<text:s/></text:span><text:a xlink:type="simple" xlink:href="https://dx.doi.org/10.3917/hume.298.0013">⟨10.3917/hume.298.0013⟩</text:a></text:p>
              <text:p text:style-name="Normal"><text:span>Article dans une revue</text:span></text:p>
              <text:p text:style-name="Normal"><text:a xlink:type="simple" xlink:href="https://hal.science/hal-00771137v1">hal-007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38v1">Quel sens ont les démarches d'intégration des salariés en situation de handicap pour les parties prenantes ? Le sens donné par les DRH et chargés de mission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10,   (33), pp.204-222.<text:s/></text:span><text:a xlink:type="simple" xlink:href="https://dx.doi.org/10.3917/mav.033.0204">⟨10.3917/mav.033.0204⟩</text:a></text:p>
              <text:p text:style-name="Normal"><text:span>Article dans une revue</text:span></text:p>
              <text:p text:style-name="Normal"><text:a xlink:type="simple" xlink:href="https://hal.science/hal-00771138v1">hal-007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41v1">Autonomie des salariés, participation aux décisions et sentiment d'insécurité : une analyse de la petite entreprise dans 25 pays européens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text:span>,</text:span><text:a xlink:type="simple" xlink:href="https://hal.science/search/index/?q=*&amp;authFullName_s=Emmanuel Dion">Emmanuel Dion</text:a></text:p>
              <text:p text:style-name="Normal"><text:span>Revue Internationale PME</text:span><text:span>, 2010, 23 (2), pp.43-64.<text:s/></text:span><text:a xlink:type="simple" xlink:href="https://dx.doi.org/10.7202/1005744ar">⟨10.7202/1005744ar⟩</text:a></text:p>
              <text:p text:style-name="Normal"><text:span>Article dans une revue</text:span></text:p>
              <text:p text:style-name="Normal"><text:a xlink:type="simple" xlink:href="https://hal.science/hal-00771141v1">hal-0077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39v1">Les motifs de la déviance positiv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10,   (32), pp.91-107.<text:s/></text:span><text:a xlink:type="simple" xlink:href="https://dx.doi.org/10.3917/mav.032.0091">⟨10.3917/mav.032.0091⟩</text:a></text:p>
              <text:p text:style-name="Normal"><text:span>Article dans une revue</text:span></text:p>
              <text:p text:style-name="Normal"><text:a xlink:type="simple" xlink:href="https://hal.science/hal-00771139v1">hal-0077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40v1">Organisation du travail et démarche qualité. Le cas du secteur caisses d'un hypermarché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Revue de Gestion des Ressources Humaines</text:span><text:span>, 2010,   (77), pp.22-37</text:span></text:p>
              <text:p text:style-name="Normal"><text:span>Article dans une revue</text:span></text:p>
              <text:p text:style-name="Normal"><text:a xlink:type="simple" xlink:href="https://hal.science/hal-00771140v1">hal-007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42v1">Employee attitudes towards employer-sponsored child care: Evidence from Franc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Grant Michelson">Grant Michelson</text:a></text:p>
              <text:p text:style-name="Normal"><text:span>Indian Journal of Industrial Relations</text:span><text:span>, 2010, 46 (2), pp.229-247</text:span></text:p>
              <text:p text:style-name="Normal"><text:span>Article dans une revue</text:span></text:p>
              <text:p text:style-name="Normal"><text:a xlink:type="simple" xlink:href="https://hal.science/hal-00771142v1">hal-007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4v1">Les conditions de succès d'une approche descendante du changement managérial. Le cas d'un hypermarché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09,   (22), pp.30-51.<text:s/></text:span><text:a xlink:type="simple" xlink:href="https://dx.doi.org/10.3917/mav.022.0030">⟨10.3917/mav.022.0030⟩</text:a></text:p>
              <text:p text:style-name="Normal"><text:span>Article dans une revue</text:span></text:p>
              <text:p text:style-name="Normal"><text:a xlink:type="simple" xlink:href="https://hal.science/hal-00771084v1">hal-007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7v1">Le co-commissariat aux comptes sous le prisme de la sociologie du droit. Des vertus symboliques d?une règle contestée du gouvernement d?entrepris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Christine Noël Lemaitre">Christine Noël Lemaitre</text:a></text:p>
              <text:p text:style-name="Normal"><text:span>Comptabilité Contrôle Audit / Accounting Auditing Control</text:span><text:span>, 2009, 15 (n° spécial décembre), pp.117-140</text:span></text:p>
              <text:p text:style-name="Normal"><text:span>Article dans une revue</text:span></text:p>
              <text:p text:style-name="Normal"><text:a xlink:type="simple" xlink:href="https://hal.science/hal-00771087v1">hal-0077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5v1">A quelles conditions les salariés adhèrent-ils à un projet de crèche ?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Travail et Emploi</text:span><text:span>, 2009,   (117), pp.81-89</text:span></text:p>
              <text:p text:style-name="Normal"><text:span>Article dans une revue</text:span></text:p>
              <text:p text:style-name="Normal"><text:a xlink:type="simple" xlink:href="https://hal.science/hal-00771085v1">hal-007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86v1">Autonomie du salarié et intention de départ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Frédéric Salladarré">Frédéric Salladarré</text:a></text:p>
              <text:p text:style-name="Normal"><text:span>La Revue des Sciences de Gestion</text:span><text:span>, 2009,   (237-238), pp.27-34</text:span></text:p>
              <text:p text:style-name="Normal"><text:span>Article dans une revue</text:span></text:p>
              <text:p text:style-name="Normal"><text:a xlink:type="simple" xlink:href="https://hal.science/hal-00771086v1">hal-007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64v1">La conscience juridique des professionnels du chiffre : pertinence théorique et analyse empiriqu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Emmanuel Dion">Emmanuel Dion</text:a><text:span>,</text:span><text:a xlink:type="simple" xlink:href="https://hal.science/search/index/?q=*&amp;authFullName_s=Christine Noël Lemaitre">Christine Noël Lemaitre</text:a></text:p>
              <text:p text:style-name="Normal"><text:span>La Revue du Financier</text:span><text:span>, 2008,   (172), pp.30-44</text:span></text:p>
              <text:p text:style-name="Normal"><text:span>Article dans une revue</text:span></text:p>
              <text:p text:style-name="Normal"><text:a xlink:type="simple" xlink:href="https://hal.science/hal-00765364v1">hal-0076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69v1">Programmes d'aide à la conciliation vie professionnelle-vie personnelle : ce que l'analyse des identités au travail nous révèle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Revue management &amp; avenir</text:span><text:span>, 2008,   (20), pp.49-64.<text:s/></text:span><text:a xlink:type="simple" xlink:href="https://dx.doi.org/10.3917/mav.020.0049">⟨10.3917/mav.020.0049⟩</text:a></text:p>
              <text:p text:style-name="Normal"><text:span>Article dans une revue</text:span></text:p>
              <text:p text:style-name="Normal"><text:a xlink:type="simple" xlink:href="https://hal.science/hal-00765469v1">hal-007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63v1">Faut-il sacrifier sa vie personnelle et celle de ses collaborateurs ? Le cas de la grande distribution.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Humanisme et entreprise</text:span><text:span>, 2008,   (290), pp.1-18</text:span></text:p>
              <text:p text:style-name="Normal"><text:span>Article dans une revue</text:span></text:p>
              <text:p text:style-name="Normal"><text:a xlink:type="simple" xlink:href="https://hal.science/hal-00765363v1">hal-007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68v1">Le don gratuit. Le cas d'un établissement public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Gérer et Comprendre. Annales des Mines</text:span><text:span>, 2008,   (94), pp.80-89</text:span></text:p>
              <text:p text:style-name="Normal"><text:span>Article dans une revue</text:span></text:p>
              <text:p text:style-name="Normal"><text:a xlink:type="simple" xlink:href="https://hal.science/hal-00765468v1">hal-0076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67v1">Comment faire évoluer les mentalités des managers de proximité ? Le cas de la grande distribution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Gérer et Comprendre. Annales des Mines</text:span><text:span>, 2008,   (93), pp.3-13</text:span></text:p>
              <text:p text:style-name="Normal"><text:span>Article dans une revue</text:span></text:p>
              <text:p text:style-name="Normal"><text:a xlink:type="simple" xlink:href="https://hal.science/hal-00765467v1">hal-007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88v1">Discours de l'action et action du discours : doit-on croire aux discours de l'action ?</text:a></text:p>
              <text:p text:style-name="Normal"><text:a xlink:type="simple" xlink:href="https://hal.science/search/index/?q=*&amp;authFullName_s=Emmanuel Dion">Emmanuel Dion</text:a><text:span>,</text:span><text:a xlink:type="simple" xlink:href="https://hal.science/search/index/?q=*&amp;authFullName_s=Sandrine Frémeaux">Sandrine Frémeaux</text:a></text:p>
              <text:p text:style-name="Normal"><text:span>Référence</text:span><text:span>, 2007, 44, pp.6-12</text:span></text:p>
              <text:p text:style-name="Normal"><text:span>Article dans une revue</text:span></text:p>
              <text:p text:style-name="Normal"><text:a xlink:type="simple" xlink:href="https://hal.science/hal-00765088v1">hal-0076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57v1">Le port de l'équipement de protection individuelle et les accidents du travai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Revue de Gestion des Ressources Humaines</text:span><text:span>, 2006,   (62), pp.57-71</text:span></text:p>
              <text:p text:style-name="Normal"><text:span>Article dans une revue</text:span></text:p>
              <text:p text:style-name="Normal"><text:a xlink:type="simple" xlink:href="https://hal.science/hal-00765257v1">hal-007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58v1">Prévenir les accidents du travail dans le monde de l'intérim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Performances</text:span><text:span>, 2006,   (29), pp.29-37</text:span></text:p>
              <text:p text:style-name="Normal"><text:span>Article dans une revue</text:span></text:p>
              <text:p text:style-name="Normal"><text:a xlink:type="simple" xlink:href="https://hal.science/hal-00765258v1">hal-0076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59v1">L'incomplétude et l'incertitude dans la relation de travai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Bernard Baudry">Bernard Baudry</text:a></text:p>
              <text:p text:style-name="Normal"><text:span>La Revue des Sciences de Gestion</text:span><text:span>, 2006,   (n°220-221), pp.43-48</text:span></text:p>
              <text:p text:style-name="Normal"><text:span>Article dans une revue</text:span></text:p>
              <text:p text:style-name="Normal"><text:a xlink:type="simple" xlink:href="https://hal.science/hal-00765259v1">hal-007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78v1">La portée actuelle du jugement de Salomon</text:a></text:p>
              <text:p text:style-name="Normal"><text:a xlink:type="simple" xlink:href="https://hal.science/search/index/?q=*&amp;authFullName_s=Emmanuel Dion">Emmanuel Dion</text:a><text:span>,</text:span><text:a xlink:type="simple" xlink:href="https://hal.science/search/index/?q=*&amp;authFullName_s=Sandrine Frémeaux">Sandrine Frémeaux</text:a></text:p>
              <text:p text:style-name="Normal"><text:span>Référence</text:span><text:span>, 2005, 38, pp.14-19</text:span></text:p>
              <text:p text:style-name="Normal"><text:span>Article dans une revue</text:span></text:p>
              <text:p text:style-name="Normal"><text:a xlink:type="simple" xlink:href="https://hal.science/hal-00764278v1">hal-0076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26v1">Le concept d'intérêt de l'entreprise et la décision de licenciement</text:a></text:p>
              <text:p text:style-name="Normal"><text:a xlink:type="simple" xlink:href="https://hal.science/search/index/?q=*&amp;authFullName_s=Sandrine Frémeaux">Sandrine Frémeaux</text:a></text:p>
              <text:p text:style-name="Normal"><text:span>Revue de la Recherche Juridique - Droit prospectif</text:span><text:span>, 2005, 30 (110), pp.2009-2020</text:span></text:p>
              <text:p text:style-name="Normal"><text:span>Article dans une revue</text:span></text:p>
              <text:p text:style-name="Normal"><text:a xlink:type="simple" xlink:href="https://hal.science/hal-00764226v1">hal-007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25v1">Réflexions sur le droit et les croyances</text:a></text:p>
              <text:p text:style-name="Normal"><text:a xlink:type="simple" xlink:href="https://hal.science/search/index/?q=*&amp;authFullName_s=Sandrine Frémeaux">Sandrine Frémeaux</text:a></text:p>
              <text:p text:style-name="Normal"><text:span>Revue de la Recherche Juridique - Droit prospectif</text:span><text:span>, 2005,   (2005-1), pp.467-475</text:span></text:p>
              <text:p text:style-name="Normal"><text:span>Article dans une revue</text:span></text:p>
              <text:p text:style-name="Normal"><text:a xlink:type="simple" xlink:href="https://hal.science/hal-00764225v1">hal-007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63v1">Croyance, objet et source du droit</text:a></text:p>
              <text:p text:style-name="Normal"><text:a xlink:type="simple" xlink:href="https://hal.science/search/index/?q=*&amp;authFullName_s=Sandrine Frémeaux">Sandrine Frémeaux</text:a></text:p>
              <text:p text:style-name="Normal"><text:span>Référence</text:span><text:span>, 2004, 34, pp.48-50</text:span></text:p>
              <text:p text:style-name="Normal"><text:span>Article dans une revue</text:span></text:p>
              <text:p text:style-name="Normal"><text:a xlink:type="simple" xlink:href="https://hal.science/hal-00765163v1">hal-007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64v1">Principe de précaution et accident du travail</text:a></text:p>
              <text:p text:style-name="Normal"><text:a xlink:type="simple" xlink:href="https://hal.science/search/index/?q=*&amp;authFullName_s=Sandrine Frémeaux">Sandrine Frémeaux</text:a></text:p>
              <text:p text:style-name="Normal"><text:span>Semaine sociale Lamy</text:span><text:span>, 2004, 1177, pp.6-11</text:span></text:p>
              <text:p text:style-name="Normal"><text:span>Article dans une revue</text:span></text:p>
              <text:p text:style-name="Normal"><text:a xlink:type="simple" xlink:href="https://hal.science/hal-00765164v1">hal-007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70v1">L'excès de mission dans la responsabilité des commettants du fait de leurs préposés</text:a></text:p>
              <text:p text:style-name="Normal"><text:a xlink:type="simple" xlink:href="https://hal.science/search/index/?q=*&amp;authFullName_s=Sandrine Frémeaux">Sandrine Frémeaux</text:a></text:p>
              <text:p text:style-name="Normal"><text:span>Droit &amp; Patrimoine</text:span><text:span>, 2002, 110, pp.40-48</text:span></text:p>
              <text:p text:style-name="Normal"><text:span>Article dans une revue</text:span></text:p>
              <text:p text:style-name="Normal"><text:a xlink:type="simple" xlink:href="https://hal.science/hal-00796670v1">hal-0079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29v1">La flexibilité du droit communautaire de la concurrence, une condition de l'intégration européenne ?</text:a></text:p>
              <text:p text:style-name="Normal"><text:a xlink:type="simple" xlink:href="https://hal.science/search/index/?q=*&amp;authFullName_s=Sandrine Frémeaux">Sandrine Frémeaux</text:a></text:p>
              <text:p text:style-name="Normal"><text:span>Revue du marché commun et de l'Union européenne</text:span><text:span>, 2002,   (456), pp.158-164</text:span></text:p>
              <text:p text:style-name="Normal"><text:span>Article dans une revue</text:span></text:p>
              <text:p text:style-name="Normal"><text:a xlink:type="simple" xlink:href="https://hal.science/hal-00765129v1">hal-0076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41v1">Une analyse critique de la flexibilité du droit communautaire</text:a></text:p>
              <text:p text:style-name="Normal"><text:a xlink:type="simple" xlink:href="https://hal.science/search/index/?q=*&amp;authFullName_s=Sandrine Frémeaux">Sandrine Frémeaux</text:a></text:p>
              <text:p text:style-name="Normal"><text:span>Problèmes économiques</text:span><text:span>, 2002, 2762, pp.17-21</text:span></text:p>
              <text:p text:style-name="Normal"><text:span>Article dans une revue</text:span></text:p>
              <text:p text:style-name="Normal"><text:a xlink:type="simple" xlink:href="https://hal.science/hal-00765141v1">hal-007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40v1">Le droit de la concurrence : quel intérêt pour l'Europe</text:a></text:p>
              <text:p text:style-name="Normal"><text:a xlink:type="simple" xlink:href="https://hal.science/search/index/?q=*&amp;authFullName_s=Sandrine Frémeaux">Sandrine Frémeaux</text:a></text:p>
              <text:p text:style-name="Normal"><text:span>Référence</text:span><text:span>, 2002, 28, pp.6-12</text:span></text:p>
              <text:p text:style-name="Normal"><text:span>Article dans une revue</text:span></text:p>
              <text:p text:style-name="Normal"><text:a xlink:type="simple" xlink:href="https://hal.science/hal-00765140v1">hal-0076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68v1">L'action directe et les groupes de contrats internationaux / Direct action and international groups of contracts</text:a></text:p>
              <text:p text:style-name="Normal"><text:a xlink:type="simple" xlink:href="https://hal.science/search/index/?q=*&amp;authFullName_s=Sandrine Frémeaux">Sandrine Frémeaux</text:a></text:p>
              <text:p text:style-name="Normal"><text:span>Revue de droit des affaires internationales - International business law journal</text:span><text:span>, 2002, 2, pp.155-166</text:span></text:p>
              <text:p text:style-name="Normal"><text:span>Article dans une revue</text:span></text:p>
              <text:p text:style-name="Normal"><text:a xlink:type="simple" xlink:href="https://hal.science/hal-00796668v1">hal-00796668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bff8a2" table:style-name="bff8a2">
          <table:table-column table:style-name="bff8a2.0"/>
          <table:table-row>
            <table:table-cell office:value-type="string">
              <text:p text:style-name="Normal"><text:a xlink:type="simple" xlink:href="https://hal.science/hal-04807186v1">Teleworking: HR’s role in assessing the ecological impact</text:a></text:p>
              <text:p text:style-name="Normal"><text:a xlink:type="simple" xlink:href="https://hal.science/search/index/?q=*&amp;authFullName_s=Yvan Barel">Yvan Barel</text:a><text:span>,</text:span><text:a xlink:type="simple" xlink:href="https://hal.science/search/index/?q=*&amp;authFullName_s=Sandrine Frémeaux">Sandrine Frémea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07186v1">hal-0480718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81e8cb" table:style-name="81e8cb">
          <table:table-column table:style-name="81e8cb.0"/>
          <table:table-row>
            <table:table-cell office:value-type="string">
              <text:p text:style-name="Normal"><text:a xlink:type="simple" xlink:href="https://audencia.hal.science/hal-01132449v1">Management intermédiaire</text:a></text:p>
              <text:p text:style-name="Normal"><text:a xlink:type="simple" xlink:href="https://hal.science/search/index/?q=*&amp;authFullName_s=Sandrine Frémeaux">Sandrine Frémeaux</text:a></text:p>
              <text:p text:style-name="Normal"><text:span>Philippe Zawieja, Franck Guarnieri.<text:s/></text:span><text:span>Dictionnaire des risques psychosociaux</text:span><text:span>, Seuil, pp.445-448, 2014, 978-2021109221</text:span></text:p>
              <text:p text:style-name="Normal"><text:span>Chapitre d'ouvrage</text:span></text:p>
              <text:p text:style-name="Normal"><text:a xlink:type="simple" xlink:href="https://audencia.hal.science/hal-01132449v1">hal-0113244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2448v1">Déviance positive</text:a></text:p>
              <text:p text:style-name="Normal"><text:a xlink:type="simple" xlink:href="https://hal.science/search/index/?q=*&amp;authFullName_s=Sandrine Frémeaux">Sandrine Frémeaux</text:a></text:p>
              <text:p text:style-name="Normal"><text:span>Philippe Zawieja, Franck Guarnieri.<text:s/></text:span><text:span>Dictionnaire des risques psychosociaux</text:span><text:span>, Seuil, pp.197-198, 2014, 978-2021109221</text:span></text:p>
              <text:p text:style-name="Normal"><text:span>Chapitre d'ouvrage</text:span></text:p>
              <text:p text:style-name="Normal"><text:a xlink:type="simple" xlink:href="https://audencia.hal.science/hal-01132448v1">hal-0113244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2450v1">Stratégie</text:a></text:p>
              <text:p text:style-name="Normal"><text:a xlink:type="simple" xlink:href="https://hal.science/search/index/?q=*&amp;authFullName_s=Sandrine Frémeaux">Sandrine Frémeaux</text:a></text:p>
              <text:p text:style-name="Normal"><text:span>Philippe Zawieja, Franck Guarnieri.<text:s/></text:span><text:span>Dictionnaire des risques psychosociaux</text:span><text:span>, Seuil, pp.728-731, 2014, 978-2021109221</text:span></text:p>
              <text:p text:style-name="Normal"><text:span>Chapitre d'ouvrage</text:span></text:p>
              <text:p text:style-name="Normal"><text:a xlink:type="simple" xlink:href="https://audencia.hal.science/hal-01132450v1">hal-011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38v1">L'insécurité au travail dans le monde de l'intérim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Olivier Bachelard">Olivier Bachelard</text:a><text:span>,</text:span><text:a xlink:type="simple" xlink:href="https://hal.science/search/index/?q=*&amp;authFullName_s=Stéphanie Carpentier">Stéphanie Carpentier</text:a></text:p>
              <text:p text:style-name="Normal"><text:span> .<text:s/></text:span><text:span>Risques psychosociaux, santé et sécurité au travail : une perspective managériale</text:span><text:span>, Vuibert, pp. , 2012,  </text:span></text:p>
              <text:p text:style-name="Normal"><text:span>Chapitre d'ouvrage</text:span></text:p>
              <text:p text:style-name="Normal"><text:a xlink:type="simple" xlink:href="https://hal.science/hal-00956338v1">hal-0095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29v1">SECURIM. Les accidents du travail dans l'intérim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Françoise Chevalier.<text:s/></text:span><text:span>Pratiques de GRH dans les pays francophones. 48 études de cas</text:span><text:span>, Vuibert, pp.384-389, 2010</text:span></text:p>
              <text:p text:style-name="Normal"><text:span>Chapitre d'ouvrage</text:span></text:p>
              <text:p text:style-name="Normal"><text:a xlink:type="simple" xlink:href="https://hal.science/hal-00798529v1">hal-0079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57v1">Pourquoi les managers se trompent-ils (souvent) dans la justification de leurs décisions stratégiques ?</text:a></text:p>
              <text:p text:style-name="Normal"><text:a xlink:type="simple" xlink:href="https://hal.science/search/index/?q=*&amp;authFullName_s=Sandrine Frémeaux">Sandrine Frémeaux</text:a></text:p>
              <text:p text:style-name="Normal"><text:span> Christine Noël, Bernard Gumb.<text:s/></text:span><text:span>Pourquoi les managers se trompent-ils ? De quelques illusions et erreurs tenaces en management</text:span><text:span>, Gualino Editeur, pp.249-260, 2009,  </text:span></text:p>
              <text:p text:style-name="Normal"><text:span>Chapitre d'ouvrage</text:span></text:p>
              <text:p text:style-name="Normal"><text:a xlink:type="simple" xlink:href="https://hal.science/hal-00779357v1">hal-0077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907v1">L'insécurité au travail dans le monde de l'intérim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 Emmanuel Abord de Chatillon, Olivier Bachelard.<text:s/></text:span><text:span>Santé et sécurité du travail</text:span><text:span>, Vuibert, pp. , 2007,  </text:span></text:p>
              <text:p text:style-name="Normal"><text:span>Chapitre d'ouvrage</text:span></text:p>
              <text:p text:style-name="Normal"><text:a xlink:type="simple" xlink:href="https://hal.science/hal-00778907v1">hal-007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02v1">L'accident du travail dans le monde de l'intérim</text:a></text:p>
              <text:p text:style-name="Normal"><text:a xlink:type="simple" xlink:href="https://hal.science/search/index/?q=*&amp;authFullName_s=Sandrine Frémeaux">Sandrine Frémeaux</text:a></text:p>
              <text:p text:style-name="Normal"><text:span> Emmanuel Abord de Chatillon, Olivier Bachelard.<text:s/></text:span><text:span>Management de la santé et de la sécurité au travail. Un champ de recherche à défricher</text:span><text:span>, L'Harmattan, pp.75-88, 2005,  </text:span></text:p>
              <text:p text:style-name="Normal"><text:span>Chapitre d'ouvrage</text:span></text:p>
              <text:p text:style-name="Normal"><text:a xlink:type="simple" xlink:href="https://hal.science/hal-00778702v1">hal-0077870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8f56a" table:style-name="e8f56a">
          <table:table-column table:style-name="e8f56a.0"/>
          <table:table-row>
            <table:table-cell office:value-type="string">
              <text:p text:style-name="Normal"><text:a xlink:type="simple" xlink:href="https://audencia.hal.science/tel-01337242v1">Sens au travail et management du travail</text:a></text:p>
              <text:p text:style-name="Normal"><text:a xlink:type="simple" xlink:href="https://hal.science/search/index/?q=*&amp;authFullName_s=Sandrine Frémeaux">Sandrine Frémeaux</text:a></text:p>
              <text:p text:style-name="Normal"><text:span>Gestion et management. Université de Nantes, 2014</text:span></text:p>
              <text:p text:style-name="Normal"><text:span>HDR</text:span></text:p>
              <text:p text:style-name="Normal"><text:a xlink:type="simple" xlink:href="https://audencia.hal.science/tel-01337242v1">tel-01337242v1</text:a></text:p>
            </table:table-cell>
          </table:table-row>
        </table:table>
        <text:p text:style-name="P19"/>
        <text:p text:style-name="Heading2"><text:span text:style-name="T7">Communication dans un congrès (23)</text:span></text:p>
        <text:p text:style-name="P21"/>
        <table:table table:name="5f10c0" table:style-name="5f10c0">
          <table:table-column table:style-name="5f10c0.0"/>
          <table:table-row>
            <table:table-cell office:value-type="string">
              <text:p text:style-name="Normal"><text:a xlink:type="simple" xlink:href="https://hal.science/hal-00956514v1">Les attitudes face à la contrainte légale : l'exemple de l'intégration professionnelle des personnes en situation de handicap</text:a></text:p>
              <text:p text:style-name="Normal"><text:a xlink:type="simple" xlink:href="https://hal.science/search/index/?q=*&amp;authFullName_s=Sandrine Frémeaux">Sandrine Frémeaux</text:a></text:p>
              <text:p text:style-name="Normal"><text:span>Séminaire de Recherche "Les jeudis de la Recherche", Audencia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0956514v1">hal-009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93v1">RSE, capitalisme conscient, économie sociale et solidaire, économie de communion. Confrontation de quelques économies innovantes</text:a></text:p>
              <text:p text:style-name="Normal"><text:a xlink:type="simple" xlink:href="https://hal.science/search/index/?q=*&amp;authFullName_s=Julie Bayle-Cordier">Julie Bayle-Cordier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Anouk Grevin">Anouk Grevin</text:a></text:p>
              <text:p text:style-name="Normal"><text:span>7ème Congrès RIODD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0956493v1">hal-009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15v1">Le rôle des médecins du travail dans les actions de prévention primair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23ème congrès de l'Association francophone de Gestion des Ressources Humaines (AGRH)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0956515v1">hal-009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16v1">Entre économie et morale : éloge d'un droit de la RS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Christine Noël Lemaitre">Christine Noël Lemaitre</text:a></text:p>
              <text:p text:style-name="Normal"><text:span>7ème Congrès du RIODD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0956516v1">hal-0095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26v1">Human resource management, theology, and meaningful work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Grant Michelson">Grant Michelson</text:a></text:p>
              <text:p text:style-name="Normal"><text:span>24th Annual Conference of the European Business Ethics Network (EBEN)</text:span><text:span>, Sep 2011, Anvers, Belgium</text:span></text:p>
              <text:p text:style-name="Normal"><text:span>Communication dans un congrès</text:span></text:p>
              <text:p text:style-name="Normal"><text:a xlink:type="simple" xlink:href="https://hal.science/hal-00763026v1">hal-007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41v1">Organisation du travail et démarche qualité. Le cas du secteur caisses d'un hypermarché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21ème Congrès Annuel de l'Association Francophone de Gestion des Ressources Humaines</text:span><text:span>, Nov 2010, Saint Malo, France</text:span></text:p>
              <text:p text:style-name="Normal"><text:span>Communication dans un congrès</text:span></text:p>
              <text:p text:style-name="Normal"><text:a xlink:type="simple" xlink:href="https://hal.science/hal-00761941v1">hal-007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64v1">No strings attached&amp;quot;: Welcoming the existential gift in business</text:a></text:p>
              <text:p text:style-name="Normal"><text:a xlink:type="simple" xlink:href="https://hal.science/search/index/?q=*&amp;authFullName_s=Grant Michelson">Grant Michelson</text:a><text:span>,</text:span><text:a xlink:type="simple" xlink:href="https://hal.science/search/index/?q=*&amp;authFullName_s=Sandrine Frémeaux">Sandrine Frémeaux</text:a></text:p>
              <text:p text:style-name="Normal"><text:span>16th International Symposium on Ethics, Business and Society</text:span><text:span>, May 2010, Barcelone, Spain</text:span></text:p>
              <text:p text:style-name="Normal"><text:span>Communication dans un congrès</text:span></text:p>
              <text:p text:style-name="Normal"><text:a xlink:type="simple" xlink:href="https://hal.science/hal-00761964v1">hal-007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07v1">L'analyse des intentions éthiques du législateur : l'exemple de la loi de 2005 portant sur l'insertion professionnelle des personnes handicapées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20ème Congrès de l'Association francophone de Gestion des Ressources Humaines</text:span><text:span>, Sep 2009, Toulouse, France</text:span></text:p>
              <text:p text:style-name="Normal"><text:span>Communication dans un congrès</text:span></text:p>
              <text:p text:style-name="Normal"><text:a xlink:type="simple" xlink:href="https://hal.science/hal-00760807v1">hal-007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06v1">Organisation du travail et démarche qualité : l'exemple du secteur caisses d'un hypermarché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1ère journée d?étude sous le parrainage de l'Association Francophone de Comptabilité (AFC) : "la gestion conjointe des coûts, de la qualité et des délais".</text:span><text:span>, Jan 2009, Institut d'Economie et de Management, IAE Nantes, France</text:span></text:p>
              <text:p text:style-name="Normal"><text:span>Communication dans un congrès</text:span></text:p>
              <text:p text:style-name="Normal"><text:a xlink:type="simple" xlink:href="https://hal.science/hal-00760806v1">hal-007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08v1">Une gestion de la diversité fondée sur la relation : l'exemple de l'intégration des salariés en situation de handicap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2ème Colloque interdisciplinaire d'Audencia sur la responsabilité globale "Engager les parties prenantes dans une démarche de responsabilité globale"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0760808v1">hal-0076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963v1">L'IMITATION, MOTEUR DE LA RÉGLEMENTATION FINANCIÈRE ? L'EXEMPLE DE L'ADOPTION DU CO-COMMISSARIAT AUX COMPTES EN TUNISIE</text:a></text:p>
              <text:p text:style-name="Normal"><text:a xlink:type="simple" xlink:href="https://hal.science/search/index/?q=*&amp;authFullName_s=Christine Noël Lemaitre">Christine Noël Lemaitre</text:a><text:span>,</text:span><text:a xlink:type="simple" xlink:href="https://hal.science/search/index/?q=*&amp;authFullName_s=Sandrine Frémeaux">Sandrine Frémeaux</text:a><text:span>,</text:span><text:a xlink:type="simple" xlink:href="https://hal.science/search/index/?q=*&amp;authFullName_s=Sami Chenini">Sami Chenini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8963v1">halshs-004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46v1">Le co-commissariat aux comptes sous le prisme de la sociologie du droit</text:a></text:p>
              <text:p text:style-name="Normal"><text:a xlink:type="simple" xlink:href="https://hal.science/search/index/?q=*&amp;authFullName_s=Christine Noël Lemaitre">Christine Noël Lemaitre</text:a><text:span>,</text:span><text:a xlink:type="simple" xlink:href="https://hal.science/search/index/?q=*&amp;authFullName_s=Sandrine Frémeaux">Sandrine Frémeaux</text:a></text:p>
              <text:p text:style-name="Normal"><text:span>8ème Conférence Internationale de Gouvernance d'Entreprise (CIG 2009)</text:span><text:span>, Jun 2009, Florence, Italie</text:span></text:p>
              <text:p text:style-name="Normal"><text:span>Communication dans un congrès</text:span></text:p>
              <text:p text:style-name="Normal"><text:a xlink:type="simple" xlink:href="https://hal.science/hal-00760846v1">hal-007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13v1">La conscience juridique des professionnels du chiffre, pertinence théorique et analyse empiriqu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Emmanuel Dion">Emmanuel Dion</text:a><text:span>,</text:span><text:a xlink:type="simple" xlink:href="https://hal.science/search/index/?q=*&amp;authFullName_s=Christine Noël Lemaitre">Christine Noël Lemaitre</text:a></text:p>
              <text:p text:style-name="Normal"><text:span>Colloque International Fiscalité Droit Gestion</text:span><text:span>, May 2008, Hammamet, Tunisie</text:span></text:p>
              <text:p text:style-name="Normal"><text:span>Communication dans un congrès</text:span></text:p>
              <text:p text:style-name="Normal"><text:a xlink:type="simple" xlink:href="https://hal.science/hal-00760513v1">hal-007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15v1">Intérim et sécurité au travai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Deuxième journée de recherche pluridisciplinaire AGRH sur le management de la santé et de la sécurité au travail</text:span><text:span>, Apr 2007, Saint Etienne, Groupe ESC Saint Etienne &amp; IREGE, Université de Savoie., France</text:span></text:p>
              <text:p text:style-name="Normal"><text:span>Communication dans un congrès</text:span></text:p>
              <text:p text:style-name="Normal"><text:a xlink:type="simple" xlink:href="https://hal.science/hal-00760215v1">hal-0076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16v1">Autonomie du salarié et intention de départ. Une étude au niveau européen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text:span>,</text:span><text:a xlink:type="simple" xlink:href="https://hal.science/search/index/?q=*&amp;authFullName_s=Frédéric Salladarré">Frédéric Salladarré</text:a></text:p>
              <text:p text:style-name="Normal"><text:span>Colloque CRINI-CRGNA "Entreprise, cultures nationales et mondialisation"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0760216v1">hal-0076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17v1">Les perceptions des objectifs prioritaires de l'entrepris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Emmanuel Dion">Emmanuel Dion</text:a></text:p>
              <text:p text:style-name="Normal"><text:span>18èmes Journées Nationales des IAE. "Les Sciences de Gestion, acquis et perspectives"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hal.science/hal-00757917v1">hal-007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19v1">Les perceptions par les salariés des objectifs prioritaires de l'entrepris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Emmanuel Dion">Emmanuel Dion</text:a></text:p>
              <text:p text:style-name="Normal"><text:span>XVIIème Congrès Annuel de l'Association Francophone de Gestion des Ressources Humaines</text:span><text:span>, Nov 2006, Reims, France</text:span></text:p>
              <text:p text:style-name="Normal"><text:span>Communication dans un congrès</text:span></text:p>
              <text:p text:style-name="Normal"><text:a xlink:type="simple" xlink:href="https://hal.science/hal-00757919v1">hal-007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16v1">Projets professionnels et aide à la conciliation vie professionnelle - vie personnell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XVIIème Congrès Annuel de l'Association Francophone de Gestion des Ressources Humaines</text:span><text:span>, Nov 2006, Reims, France</text:span></text:p>
              <text:p text:style-name="Normal"><text:span>Communication dans un congrès</text:span></text:p>
              <text:p text:style-name="Normal"><text:a xlink:type="simple" xlink:href="https://hal.science/hal-00757916v1">hal-007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18v1">La conscience juridique dans les relations de travai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Emmanuel Dion">Emmanuel Dion</text:a></text:p>
              <text:p text:style-name="Normal"><text:span>XVIIème Congrès Annuel de l'Association Francophone de Gestion des Ressources Humaines</text:span><text:span>, Nov 2006, Reims, France</text:span></text:p>
              <text:p text:style-name="Normal"><text:span>Communication dans un congrès</text:span></text:p>
              <text:p text:style-name="Normal"><text:a xlink:type="simple" xlink:href="https://hal.science/hal-00757918v1">hal-007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25v1">Sources de conflit travail - hors travai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16ème Congrès de l'AGRH. "(Ré)concilier l'économique et le social ?"</text:span><text:span>, Sep 2005, Paris, Université Paris IX Dauphine, France</text:span></text:p>
              <text:p text:style-name="Normal"><text:span>Communication dans un congrès</text:span></text:p>
              <text:p text:style-name="Normal"><text:a xlink:type="simple" xlink:href="https://hal.science/hal-00753625v1">hal-0075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24v1">Conciliation vie professionnelle-vie personnelle : les attentes des salariés à l'heure de la R.S.E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7ème Université de Printemps de l'Audit Social, Performances économiques et performances sociales à l'heure de la R.S.E</text:span><text:span>, May 2005, Marrakech, Maroc</text:span></text:p>
              <text:p text:style-name="Normal"><text:span>Communication dans un congrès</text:span></text:p>
              <text:p text:style-name="Normal"><text:a xlink:type="simple" xlink:href="https://hal.science/hal-00753624v1">hal-0075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26v1">Perceptions par les salariés des mesures d'aide à la conciliation travail - hors travail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16ème Congrès de l'AGRH. "(Ré)concilier l'économique et le social ?"</text:span><text:span>, 2005, Paris, Université Paris IX Dauphine, France</text:span></text:p>
              <text:p text:style-name="Normal"><text:span>Communication dans un congrès</text:span></text:p>
              <text:p text:style-name="Normal"><text:a xlink:type="simple" xlink:href="https://hal.science/hal-00753626v1">hal-0075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23v1">L'accident du travail dans le monde de l'intérim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/text:p>
              <text:p text:style-name="Normal"><text:span>Atelier sur le management de la sécurité au travail, Journées de recherche pluridisciplinaire francophones AGRH sur le management de la santé et de la sécurité au travail</text:span><text:span>, Apr 2005, Annecy, France</text:span></text:p>
              <text:p text:style-name="Normal"><text:span>Communication dans un congrès</text:span></text:p>
              <text:p text:style-name="Normal"><text:a xlink:type="simple" xlink:href="https://hal.science/hal-00753623v1">hal-00753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Fremeaux</dc:title>
    <dc:subject/>
    <dc:description>CV</dc:description>
    <dc:creator/>
    <dc:date>2026-05-12T16:04:19.000</dc:date>
    <meta:generator>PHPWord</meta:generator>
    <meta:initial-creator>CCSD</meta:initial-creator>
    <meta:creation-date>2026-05-12T16:04:19.000</meta:creation-date>
    <meta:keyword/>
    <meta:user-defined meta:name="Category"/>
    <meta:user-defined meta:name="Company"/>
    <meta:user-defined meta:name="Manager"/>
  </office:meta>
</office:document-meta>
</file>