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f652" style:family="table">
      <style:table-properties style:rel-width="100" table:align="center"/>
    </style:style>
    <style:style style:name="d0f652.0" style:family="table-column">
      <style:table-column-properties style:column-width="0.00cm"/>
    </style:style>
    <style:style style:name="7d520d" style:family="table">
      <style:table-properties style:rel-width="100" table:align="center"/>
    </style:style>
    <style:style style:name="7d520d.0" style:family="table-column">
      <style:table-column-properties style:column-width="0.00cm"/>
    </style:style>
    <style:style style:name="b7dedc" style:family="table">
      <style:table-properties style:rel-width="100" table:align="center"/>
    </style:style>
    <style:style style:name="b7dedc.0" style:family="table-column">
      <style:table-column-properties style:column-width="0.00cm"/>
    </style:style>
    <style:style style:name="0baf58" style:family="table">
      <style:table-properties style:rel-width="100" table:align="center"/>
    </style:style>
    <style:style style:name="0baf58.0" style:family="table-column">
      <style:table-column-properties style:column-width="0.00cm"/>
    </style:style>
    <style:style style:name="713714" style:family="table">
      <style:table-properties style:rel-width="100" table:align="center"/>
    </style:style>
    <style:style style:name="713714.0" style:family="table-column">
      <style:table-column-properties style:column-width="0.00cm"/>
    </style:style>
    <style:style style:name="b7b156" style:family="table">
      <style:table-properties style:rel-width="100" table:align="center"/>
    </style:style>
    <style:style style:name="b7b156.0" style:family="table-column">
      <style:table-column-properties style:column-width="0.00cm"/>
    </style:style>
    <style:style style:name="5fa670" style:family="table">
      <style:table-properties style:rel-width="100" table:align="center"/>
    </style:style>
    <style:style style:name="5fa6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ine HEITZ-SPAHN<text:s/></text:span><text:span text:style-name="T2">CV Sandrine Heitz-Spah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d0f652" table:style-name="d0f652">
          <table:table-column table:style-name="d0f652.0"/>
          <table:table-row>
            <table:table-cell office:value-type="string">
              <text:p text:style-name="Normal"><text:a xlink:type="simple" xlink:href="https://hal.univ-lorraine.fr/hal-04457674v1">A regulatory focus theory approach to understanding cross-channel free-riding behaviour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text:span>,</text:span><text:a xlink:type="simple" xlink:href="https://hal.science/search/index/?q=*&amp;authFullName_s=Jean-Marc Ferrandi">Jean-Marc Ferrandi</text:a></text:p>
              <text:p text:style-name="Normal"><text:span>Journal of retailing and consumer services</text:span><text:span>, 2024, 78, pp.103749.<text:s/></text:span><text:a xlink:type="simple" xlink:href="https://dx.doi.org/10.1016/j.jretconser.2024.103749">⟨10.1016/j.jretconser.2024.103749⟩</text:a></text:p>
              <text:p text:style-name="Normal"><text:span>Article dans une revue</text:span></text:p>
              <text:p text:style-name="Normal"><text:a xlink:type="simple" xlink:href="https://hal.univ-lorraine.fr/hal-04457674v1">hal-0445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978v1">Éditorial - Le marketing face à cinq défis managériaux actuels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/text:p>
              <text:p text:style-name="Normal"><text:span>Projectics / Proyéctica / Projectique</text:span><text:span>, 2023, 34 (1), pp.5-9.<text:s/></text:span><text:a xlink:type="simple" xlink:href="https://dx.doi.org/10.3917/proj.034.0005">⟨10.3917/proj.034.0005⟩</text:a></text:p>
              <text:p text:style-name="Normal"><text:span>Article dans une revue</text:span></text:p>
              <text:p text:style-name="Normal"><text:a xlink:type="simple" xlink:href="https://hal.science/hal-04126978v1">hal-041269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9825v1">Nudge: A relevant communication tool adapted for agile innovation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Journal of Innovation Economics &amp; Management</text:span><text:span>, 2019, 28 (1), pp.7.<text:s/></text:span><text:a xlink:type="simple" xlink:href="https://dx.doi.org/10.3917/jie.028.0007">⟨10.3917/jie.028.0007⟩</text:a></text:p>
              <text:p text:style-name="Normal"><text:span>Article dans une revue</text:span></text:p>
              <text:p text:style-name="Normal"><text:a xlink:type="simple" xlink:href="https://hal.univ-lorraine.fr/hal-02169825v1">hal-0216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79v1">Le point de vente physique, entre espace de showrooming et espace d’achat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text:span>,</text:span><text:a xlink:type="simple" xlink:href="https://hal.science/search/index/?q=*&amp;authFullName_s=Hélène Yildiz">Hélène Yildiz</text:a></text:p>
              <text:p text:style-name="Normal"><text:span>Décisions Marketing</text:span><text:span>, 2018, 91, pp.27-44.<text:s/></text:span><text:a xlink:type="simple" xlink:href="https://dx.doi.org/10.7193/DM.091.27.44">⟨10.7193/DM.091.27.44⟩</text:a></text:p>
              <text:p text:style-name="Normal"><text:span>Article dans une revue</text:span></text:p>
              <text:p text:style-name="Normal"><text:a xlink:type="simple" xlink:href="https://hal.science/hal-02307979v1">hal-023079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4929v1">Investigating the factors driving channel choice and retailer choice in an omni-channel environment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Lydie Belaud">Lydie Belaud</text:a></text:p>
              <text:p text:style-name="Normal"><text:span>Projectics / Proyéctica / Projectique</text:span><text:span>, 2018, n°21 (3), pp.43-60.<text:s/></text:span><text:a xlink:type="simple" xlink:href="https://dx.doi.org/10.3917/proj.021.0043">⟨10.3917/proj.021.0043⟩</text:a></text:p>
              <text:p text:style-name="Normal"><text:span>Article dans une revue</text:span></text:p>
              <text:p text:style-name="Normal"><text:a xlink:type="simple" xlink:href="https://hal.univ-lorraine.fr/hal-02504929v1">hal-025049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070v1">Do ethnocentric consumers really buy local products?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/text:p>
              <text:p text:style-name="Normal"><text:span>Journal of retailing and consumer services</text:span><text:span>, 2018, 43, pp.139-148.<text:s/></text:span><text:a xlink:type="simple" xlink:href="https://dx.doi.org/10.1016/j.jretconser.2018.03.004">⟨10.1016/j.jretconser.2018.03.004⟩</text:a></text:p>
              <text:p text:style-name="Normal"><text:span>Article dans une revue</text:span></text:p>
              <text:p text:style-name="Normal"><text:a xlink:type="simple" xlink:href="https://hal.univ-lorraine.fr/hal-02505070v1">hal-0250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605v1">Le joueur social et connecté : une perspective d’analyse par la théorie de l’engagement comportemental</text:a></text:p>
              <text:p text:style-name="Normal"><text:a xlink:type="simple" xlink:href="https://hal.science/search/index/?q=*&amp;authFullName_s=Lydie Belaud">Lydie Belaud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/text:p>
              <text:p text:style-name="Normal"><text:span>Décisions Marketing</text:span><text:span>, 2017, 84, pp.77-94.<text:s/></text:span><text:a xlink:type="simple" xlink:href="https://dx.doi.org/10.7193/DM.084.77.94">⟨10.7193/DM.084.77.94⟩</text:a></text:p>
              <text:p text:style-name="Normal"><text:span>Article dans une revue</text:span></text:p>
              <text:p text:style-name="Normal"><text:a xlink:type="simple" xlink:href="https://hal.science/hal-02308605v1">hal-023086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065v1">Explaining small-retailer patronage through social capital theory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/text:p>
              <text:p text:style-name="Normal"><text:span>International Journal of Retail and Distribution Management</text:span><text:span>, 2017, 45 (6), pp.641-659.<text:s/></text:span><text:a xlink:type="simple" xlink:href="https://dx.doi.org/10.1108/IJRDM-11-2015-0173">⟨10.1108/IJRDM-11-2015-0173⟩</text:a></text:p>
              <text:p text:style-name="Normal"><text:span>Article dans une revue</text:span></text:p>
              <text:p text:style-name="Normal"><text:a xlink:type="simple" xlink:href="https://api.istex.fr/ark:/67375/4W2-GKC0NK92-F/fulltext.pdf?sid=hal">istex</text:a></text:p>
              <text:p text:style-name="Normal"><text:a xlink:type="simple" xlink:href="https://hal.univ-lorraine.fr/hal-02505065v1">hal-0250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75v1">Generation Y multichannel behaviour for complex services: the need for human contact embodied through a distance relationship</text:a></text:p>
              <text:p text:style-name="Normal"><text:a xlink:type="simple" xlink:href="https://hal.science/search/index/?q=*&amp;authFullName_s=Ilaria Dalla Pozza">Ilaria Dalla Pozza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Lionel Texier">Lionel Texier</text:a></text:p>
              <text:p text:style-name="Normal"><text:span>Journal of Strategic Marketing</text:span><text:span>, 2017, 25 (3), pp.226-239.<text:s/></text:span><text:a xlink:type="simple" xlink:href="https://dx.doi.org/10.1080/0965254X.2017.1299785">⟨10.1080/0965254X.2017.1299785⟩</text:a></text:p>
              <text:p text:style-name="Normal"><text:span>Article dans une revue</text:span></text:p>
              <text:p text:style-name="Normal"><text:a xlink:type="simple" xlink:href="https://hal.science/hal-02512675v1">hal-02512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234v1">Comparative versus Noncomparative Sales Pitches: Impact on New Product Buying Behaviors and Moderating Role of Buyer-Seller Relationship.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Jean-Luc Herrmann">Jean-Luc Herrmann</text:a><text:span>,</text:span><text:a xlink:type="simple" xlink:href="https://hal.science/search/index/?q=*&amp;authFullName_s=Ridha Chakroun">Ridha Chakroun</text:a><text:span>,</text:span><text:a xlink:type="simple" xlink:href="https://hal.science/search/index/?q=*&amp;authFullName_s=Sandrine Heitz-Spahn">Sandrine Heitz-Spahn</text:a></text:p>
              <text:p text:style-name="Normal"><text:span>Journal of Applied Business Research</text:span><text:span>, 2015, 31 (4), pp.1505 - 1518.<text:s/></text:span><text:a xlink:type="simple" xlink:href="https://dx.doi.org/10.19030/jabr.v31i4.9333">⟨10.19030/jabr.v31i4.9333⟩</text:a></text:p>
              <text:p text:style-name="Normal"><text:span>Article dans une revue</text:span></text:p>
              <text:p text:style-name="Normal"><text:a xlink:type="simple" xlink:href="https://hal.science/hal-01370234v1">hal-0137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63v1">Comportement cross-canaux/cross-enseignes de la génération Y: étude comparative avec la génération X et les Baby Boomers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Revue management &amp; avenir</text:span><text:span>, 2014, 72, pp.157 - 175.<text:s/></text:span><text:a xlink:type="simple" xlink:href="https://dx.doi.org/10.3917/mav.072.0157">⟨10.3917/mav.072.0157⟩</text:a></text:p>
              <text:p text:style-name="Normal"><text:span>Article dans une revue</text:span></text:p>
              <text:p text:style-name="Normal"><text:a xlink:type="simple" xlink:href="https://hal.science/hal-01369863v1">hal-0136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021v1">La place de l’enseigne dans les trajectoires d’achat des clients en contexte multi-canaux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Marc Filser">Marc Filser</text:a></text:p>
              <text:p text:style-name="Normal"><text:span>Décisions Marketing</text:span><text:span>, 2014, 74, pp.21-36</text:span></text:p>
              <text:p text:style-name="Normal"><text:span>Article dans une revue</text:span></text:p>
              <text:p text:style-name="Normal"><text:a xlink:type="simple" xlink:href="https://shs.hal.science/halshs-01288021v1">halshs-0128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02v1">Cross-channel free-riding consumer behavior in a multichannel environment: An investigation of shopping motives, sociodemographics and product categories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Journal of retailing and consumer services</text:span><text:span>, 2013, 20 (6), pp.570-578.<text:s/></text:span><text:a xlink:type="simple" xlink:href="https://dx.doi.org/10.1016/j.jretconser.2013.07.006">⟨10.1016/j.jretconser.2013.07.006⟩</text:a></text:p>
              <text:p text:style-name="Normal"><text:span>Article dans une revue</text:span></text:p>
              <text:p text:style-name="Normal"><text:a xlink:type="simple" xlink:href="https://api.istex.fr/ark:/67375/6H6-349JB4MR-X/fulltext.pdf?sid=hal">istex</text:a></text:p>
              <text:p text:style-name="Normal"><text:a xlink:type="simple" xlink:href="https://hal.science/hal-03010102v1">hal-03010102v1</text:a></text:p>
            </table:table-cell>
          </table:table-row>
        </table:table>
        <text:p text:style-name="P11"/>
        <text:p text:style-name="Heading2"><text:span text:style-name="T5">Communication dans un congrès (48)</text:span></text:p>
        <text:p text:style-name="P13"/>
        <table:table table:name="7d520d" table:style-name="7d520d">
          <table:table-column table:style-name="7d520d.0"/>
          <table:table-row>
            <table:table-cell office:value-type="string">
              <text:p text:style-name="Normal"><text:a xlink:type="simple" xlink:href="https://hal.science/hal-05011525v1">L'éco-conception digitale appliquée aux sites Internet : vers une compréhension des perceptions et attentes des internautes</text:a></text:p>
              <text:p text:style-name="Normal"><text:a xlink:type="simple" xlink:href="https://hal.science/search/index/?q=*&amp;authFullName_s=Alizée Roux">Alizée Roux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Sandrine Heitz-Spahn">Sandrine Heitz-Spahn</text:a></text:p>
              <text:p text:style-name="Normal"><text:span>11ème Journée du Marketing du Grand Est</text:span><text:span>, Mar 2025, Dijon, France</text:span></text:p>
              <text:p text:style-name="Normal"><text:span>Communication dans un congrès</text:span></text:p>
              <text:p text:style-name="Normal"><text:a xlink:type="simple" xlink:href="https://hal.science/hal-05011525v1">hal-0501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5300v1">« Je surfe, je pollue » : premiers enseignements d’une étude exploratoire sur la perception des internautes concernant l’impact des sites Internet sur l’environnement</text:a></text:p>
              <text:p text:style-name="Normal"><text:a xlink:type="simple" xlink:href="https://hal.science/search/index/?q=*&amp;authFullName_s=Alizée Roux">Alizée Roux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Sandrine Heitz-Spahn">Sandrine Heitz-Spahn</text:a></text:p>
              <text:p text:style-name="Normal"><text:span>24ème Colloque sur le Marketing Digital</text:span><text:span>, Université Paris 1 Panthéon Sorbonne, Sep 2025, Paris, France</text:span></text:p>
              <text:p text:style-name="Normal"><text:span>Communication dans un congrès</text:span></text:p>
              <text:p text:style-name="Normal"><text:a xlink:type="simple" xlink:href="https://hal.science/hal-05245300v1">hal-0524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03v1">When technology is imposed on salespeople: between compliance, identification and internalization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Christian Dianoux">Christian Dianoux</text:a></text:p>
              <text:p text:style-name="Normal"><text:span>French Austrian German workshop</text:span><text:span>, Jun 2025, Montpelier, France</text:span></text:p>
              <text:p text:style-name="Normal"><text:span>Communication dans un congrès</text:span></text:p>
              <text:p text:style-name="Normal"><text:a xlink:type="simple" xlink:href="https://hal.science/hal-05306603v1">hal-053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571v1">Eco-friendly web design : Towards an understanding of Internet user’s perceptions and expectations</text:a></text:p>
              <text:p text:style-name="Normal"><text:a xlink:type="simple" xlink:href="https://hal.science/search/index/?q=*&amp;authFullName_s=Alizée Roux">Alizée Roux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Sandrine Heitz-Spahn">Sandrine Heitz-Spahn</text:a></text:p>
              <text:p text:style-name="Normal"><text:span>9th French-Austrian-German Workshop</text:span><text:span>, Montpellier Management, Jun 2025, Montpellier, France</text:span></text:p>
              <text:p text:style-name="Normal"><text:span>Communication dans un congrès</text:span></text:p>
              <text:p text:style-name="Normal"><text:a xlink:type="simple" xlink:href="https://hal.science/hal-05137571v1">hal-05137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858v1">Salesperson and consumers VS artificial intelligence? Investigating preventing and promoting factors of new forms of collaboration in physical retail settings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Eleonora Pantano">Eleonora Pantano</text:a></text:p>
              <text:p text:style-name="Normal"><text:span>Academy of Marketing Science Congress</text:span><text:span>, May 2024, Coral Gables, Florida, United States</text:span></text:p>
              <text:p text:style-name="Normal"><text:span>Communication dans un congrès</text:span></text:p>
              <text:p text:style-name="Normal"><text:a xlink:type="simple" xlink:href="https://hal.univ-lorraine.fr/hal-05011858v1">hal-0501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83v1">L’éco-conception digitale appliquée aux sites internet : vers une compréhension des pratiques et perceptions des différentes parties prenantes</text:a></text:p>
              <text:p text:style-name="Normal"><text:a xlink:type="simple" xlink:href="https://hal.science/search/index/?q=*&amp;authFullName_s=Alizée Roux">Alizée Roux</text:a><text:span>,</text:span><text:a xlink:type="simple" xlink:href="https://hal.science/search/index/?q=*&amp;authFullName_s=Mathieu Kacha">Mathieu Kacha</text:a><text:span>,</text:span><text:a xlink:type="simple" xlink:href="https://hal.science/search/index/?q=*&amp;authFullName_s=Sandrine Heitz-Spahn">Sandrine Heitz-Spahn</text:a></text:p>
              <text:p text:style-name="Normal"><text:span>10ème Journée de Recherche en Marketing du Grand Est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hal.science/hal-04776483v1">hal-047764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865v1">Regards croisés sur un dispositif de dynamisation du commerce de centre-ville : Une étude exploratoire des places de marché en ligne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Lydie Belaud">Lydie Belaud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/text:p>
              <text:p text:style-name="Normal"><text:span>10ème Journée du Marketing du Grand Est</text:span><text:span>, Mar 2024, Strasbourg, France</text:span></text:p>
              <text:p text:style-name="Normal"><text:span>Communication dans un congrès</text:span></text:p>
              <text:p text:style-name="Normal"><text:a xlink:type="simple" xlink:href="https://hal.univ-lorraine.fr/hal-05011865v1">hal-050118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11860v1">Vendeur et consommateur versus IA ? investigation des facteurs de promotion et de prévention des nouvelles formes de collaboration dans le contexte d’un point de vente physique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Madiha Bendjaballah">Madiha Bendjaballah</text:a><text:span>,</text:span><text:a xlink:type="simple" xlink:href="https://hal.science/search/index/?q=*&amp;authFullName_s=Eleonora Pantano">Eleonora Pantano</text:a></text:p>
              <text:p text:style-name="Normal"><text:span>40ème Congrès de l’Association Française de Marketing</text:span><text:span>, Jun 2024, Paris, France</text:span></text:p>
              <text:p text:style-name="Normal"><text:span>Communication dans un congrès</text:span></text:p>
              <text:p text:style-name="Normal"><text:a xlink:type="simple" xlink:href="https://hal.univ-lorraine.fr/hal-05011860v1">hal-0501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531v1">Nudging in a retail environment : a consumer perspective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Jean-Marc Ferrandi">Jean-Marc Ferrandi</text:a><text:span>,</text:span><text:a xlink:type="simple" xlink:href="https://hal.science/search/index/?q=*&amp;authFullName_s=Géraldine Thévenot">Géraldine Thévenot</text:a></text:p>
              <text:p text:style-name="Normal"><text:span>25th Academy of Marketing Science World Marketing Congress</text:span><text:span>, Jun 2024, Bel Ombre, Mauritius</text:span></text:p>
              <text:p text:style-name="Normal"><text:span>Communication dans un congrès</text:span></text:p>
              <text:p text:style-name="Normal"><text:a xlink:type="simple" xlink:href="https://hal.science/hal-05011531v1">hal-0501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88v1">From Eerie to Aww -Embracing the Imperfect Side of Humans Can Improve the Consumer-Robot Interaction: An Abstract</text:a></text:p>
              <text:p text:style-name="Normal"><text:a xlink:type="simple" xlink:href="https://hal.science/search/index/?q=*&amp;authFullName_s=Rae Yule">Rae Yule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Nina Belei">Nina Belei</text:a><text:span>,</text:span><text:a xlink:type="simple" xlink:href="https://hal.science/search/index/?q=*&amp;authFullName_s=Rajiv Vaidyanathan">Rajiv Vaidyanathan</text:a></text:p>
              <text:p text:style-name="Normal"><text:span>Academy of Marketing Science Congress</text:span><text:span>, May 2022, Monterey (CA), United States. pp.5-6,<text:s/></text:span><text:a xlink:type="simple" xlink:href="https://dx.doi.org/10.1007/978-3-031-24687-6_3">⟨10.1007/978-3-031-24687-6_3⟩</text:a></text:p>
              <text:p text:style-name="Normal"><text:span>Communication dans un congrès</text:span></text:p>
              <text:p text:style-name="Normal"><text:a xlink:type="simple" xlink:href="https://hal.science/hal-05011988v1">hal-0501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72v1">Les marketplace : une « fausse » bonne solution pour le commerce de centre-ville ? Le point de vue des managers du commerce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Lydie Belaud">Lydie Belaud</text:a></text:p>
              <text:p text:style-name="Normal"><text:span>Prix de l’article de recherche 2022 IVC-Ladyss</text:span><text:span>, Jun 2023, Paris, France</text:span></text:p>
              <text:p text:style-name="Normal"><text:span>Communication dans un congrès</text:span></text:p>
              <text:p text:style-name="Normal"><text:a xlink:type="simple" xlink:href="https://hal.science/hal-05011972v1">hal-050119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31717v1">Quand le client interagit avec un vendeur équipé d'un assistant de vente mobile : le rôle médiateur du jugement de chaleur humaine et compétence du vendeur perçue par le client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/text:p>
              <text:p text:style-name="Normal"><text:span>22ème Colloque du Marketing Digital</text:span><text:span>, Université Paris Sorbonne, Sep 2023, Paris, France</text:span></text:p>
              <text:p text:style-name="Normal"><text:span>Communication dans un congrès</text:span></text:p>
              <text:p text:style-name="Normal"><text:a xlink:type="simple" xlink:href="https://hal.univ-lorraine.fr/hal-04231717v1">hal-042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63v1">Retail channel integration: how do the metaverse impact the omnichannel strategy?</text:a></text:p>
              <text:p text:style-name="Normal"><text:a xlink:type="simple" xlink:href="https://hal.science/search/index/?q=*&amp;authFullName_s=Grégory Bressolles">Grégory Bressolles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Margot Racat">Margot Racat</text:a></text:p>
              <text:p text:style-name="Normal"><text:span>Association for Consumer Research, special conference on Metaverse</text:span><text:span>, Jul 2023, Fontainebleau, France</text:span></text:p>
              <text:p text:style-name="Normal"><text:span>Communication dans un congrès</text:span></text:p>
              <text:p text:style-name="Normal"><text:a xlink:type="simple" xlink:href="https://hal.science/hal-05011963v1">hal-0501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58v1">Mobile Use In-store: Understanding Customer's Intrinsic Motivations based on the Self-Determination Theory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Christian Dianoux">Christian Dianoux</text:a></text:p>
              <text:p text:style-name="Normal"><text:span>24th Academy of Marketing Science World Marketing Congress</text:span><text:span>, Jul 2023, Canterbury (Kent), United Kingdom</text:span></text:p>
              <text:p text:style-name="Normal"><text:span>Communication dans un congrès</text:span></text:p>
              <text:p text:style-name="Normal"><text:a xlink:type="simple" xlink:href="https://hal.science/hal-05011958v1">hal-050119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74200v1">Les conséquences du jugement social perçu par les vendeurs sur le recours à la technologie durant la rencontre de service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/text:p>
              <text:p text:style-name="Normal"><text:span>39ème congrès de l'AFM (Association française du Marketing)</text:span><text:span>, Université Bretagne Sud, May 2023, Vannes (Bretagne, France), France</text:span></text:p>
              <text:p text:style-name="Normal"><text:span>Communication dans un congrès</text:span></text:p>
              <text:p text:style-name="Normal"><text:a xlink:type="simple" xlink:href="https://hal.univ-lorraine.fr/hal-04074200v1">hal-0407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62v1">Vers une communication client/vendeur médiatisée par l'usage de l'instrument digital</text:a></text:p>
              <text:p text:style-name="Normal"><text:a xlink:type="simple" xlink:href="https://hal.science/search/index/?q=*&amp;authFullName_s=Madiha Bendjaballah">Madiha Bendjaballah</text:a><text:span>,</text:span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/text:p>
              <text:p text:style-name="Normal"><text:span>8ème Journée de Recherche en Marketing du Grand Est</text:span><text:span>, Mar 2022, Nancy, France</text:span></text:p>
              <text:p text:style-name="Normal"><text:span>Communication dans un congrès</text:span></text:p>
              <text:p text:style-name="Normal"><text:a xlink:type="simple" xlink:href="https://hal.science/hal-03542762v1">hal-0354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879v1">Un état des lieux exploratoire des fonctions du manager de centre-ville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text:span>,</text:span><text:a xlink:type="simple" xlink:href="https://hal.science/search/index/?q=*&amp;authFullName_s=Beatrice Siadou-Martin">Beatrice Siadou-Martin</text:a></text:p>
              <text:p text:style-name="Normal"><text:span>25ème colloque Etienne Thil</text:span><text:span>, Association Etienne Thil, Oct 2022, La Rochelle, France</text:span></text:p>
              <text:p text:style-name="Normal"><text:span>Communication dans un congrès</text:span></text:p>
              <text:p text:style-name="Normal"><text:a xlink:type="simple" xlink:href="https://hal.science/hal-03884879v1">hal-0388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34v1">Promouvoir une alimentation saine sur les lieux d’achat des produits alimentaires ? Le recours aux nudges.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/text:p>
              <text:p text:style-name="Normal"><text:span>7ème journée internationale du marketing santé (JIMS)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03734v1">hal-037037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7922v1">Le marché a survécu à la Peste Noire ! Et, si son ADN « durable » ouvrait les voies de sa résilience…</text:a></text:p>
              <text:p text:style-name="Normal"><text:a xlink:type="simple" xlink:href="https://hal.science/search/index/?q=*&amp;authFullName_s=Inès Gicquel">Inès Gicquel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Géraldine Thévenot">Géraldine Thévenot</text:a></text:p>
              <text:p text:style-name="Normal"><text:span>37ème Congrès International de l'Association Française du Marketing</text:span><text:span>, May 2021, Angers, France</text:span></text:p>
              <text:p text:style-name="Normal"><text:span>Communication dans un congrès</text:span></text:p>
              <text:p text:style-name="Normal"><text:a xlink:type="simple" xlink:href="https://hal.univ-lorraine.fr/hal-03267922v1">hal-0326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66v1">Comprendre le modèle de proposition de valeur du format de distribution du marché alimentaire de plein air : une étude de cas de l’association mosellane d’économie montagnarde,</text:a></text:p>
              <text:p text:style-name="Normal"><text:a xlink:type="simple" xlink:href="https://hal.science/search/index/?q=*&amp;authFullName_s=Inès Guguen-Gicquel">Inès Guguen-Gicquel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Géraldine Thévenot">Géraldine Thévenot</text:a></text:p>
              <text:p text:style-name="Normal"><text:span>3ème Journée sur le Marketing et Développement Durable</text:span><text:span>, Dec 2021, Troyes, France</text:span></text:p>
              <text:p text:style-name="Normal"><text:span>Communication dans un congrès</text:span></text:p>
              <text:p text:style-name="Normal"><text:a xlink:type="simple" xlink:href="https://hal.science/hal-03475566v1">hal-0347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88v1">La numérimorphose des pratiques de consommation : Une approche conceptuelle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Sandrine Heitz-Spahn">Sandrine Heitz-Spahn</text:a></text:p>
              <text:p text:style-name="Normal"><text:span>Journées de Recherche en Marketing du Grand Est</text:span><text:span>, 2020, Dijon, France</text:span></text:p>
              <text:p text:style-name="Normal"><text:span>Communication dans un congrès</text:span></text:p>
              <text:p text:style-name="Normal"><text:a xlink:type="simple" xlink:href="https://hal.science/hal-02973788v1">hal-0297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92v1">La dynamique des courses : Une étude des facteurs explicatifs de la transformation des manières de faire les courses au sein du ménage</text:a></text:p>
              <text:p text:style-name="Normal"><text:a xlink:type="simple" xlink:href="https://hal.science/search/index/?q=*&amp;authFullName_s=Loic Comino">Loic Comino</text:a><text:span>,</text:span><text:a xlink:type="simple" xlink:href="https://hal.science/search/index/?q=*&amp;authFullName_s=Sandrine Heitz-Spahn">Sandrine Heitz-Spahn</text:a></text:p>
              <text:p text:style-name="Normal"><text:span>Colloque Etienne Thil</text:span><text:span>, 2020, Paris, France</text:span></text:p>
              <text:p text:style-name="Normal"><text:span>Communication dans un congrès</text:span></text:p>
              <text:p text:style-name="Normal"><text:a xlink:type="simple" xlink:href="https://hal.science/hal-02973792v1">hal-0297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23v1">Crise COVID-19 : une analyse de l'agilité des acteurs du commerce de centre-ville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/text:p>
              <text:p text:style-name="Normal"><text:span>22ème Colloque Etienne Thil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2986323v1">hal-02986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151v1">Et si un « coup de pouce » permettait d’adopter un comportement écologique : comment inciter les étudiants à recycler leurs brouillons 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/text:p>
              <text:p text:style-name="Normal"><text:span>5ième Journée de Recherche en Marketing du Grand Est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univ-lorraine.fr/hal-02174151v1">hal-0217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753v1">État des lieux du concept de showrooming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/text:p>
              <text:p text:style-name="Normal"><text:span>22ème Colloque Etienne Thil</text:span><text:span>, Oct 2019, Roubaix, France</text:span></text:p>
              <text:p text:style-name="Normal"><text:span>Communication dans un congrès</text:span></text:p>
              <text:p text:style-name="Normal"><text:a xlink:type="simple" xlink:href="https://hal.science/hal-02510753v1">hal-025107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160v1">L’out-shopper peut-il être un consommateur local ? Etude des pratiques de consommation transfrontalière dans le pôle européen de développement de Longwy-Alzette-Belval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/text:p>
              <text:p text:style-name="Normal"><text:span>21ième Colloque Etienne Thil</text:span><text:span>, Oct 2018, Roubaix, France</text:span></text:p>
              <text:p text:style-name="Normal"><text:span>Communication dans un congrès</text:span></text:p>
              <text:p text:style-name="Normal"><text:a xlink:type="simple" xlink:href="https://hal.univ-lorraine.fr/hal-02174160v1">hal-02174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131v1">Consumers at the frontiers: between the &amp;quot;out-shopper&amp;quot; and the &amp;quot;localist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/text:p>
              <text:p text:style-name="Normal"><text:span>2nd ABS World Conference</text:span><text:span>, Jul 2018, Vienne, Austria</text:span></text:p>
              <text:p text:style-name="Normal"><text:span>Communication dans un congrès</text:span></text:p>
              <text:p text:style-name="Normal"><text:a xlink:type="simple" xlink:href="https://hal.univ-lorraine.fr/hal-02505131v1">hal-025051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0208v1">Les relations entre les connaissances objective et subjective et le comportement déclaré dans le cadre du tri des déchets ménagers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4ième Journée de Recherche en Marketing du Grand Est</text:span><text:span>, Mar 2018, Mons, France</text:span></text:p>
              <text:p text:style-name="Normal"><text:span>Communication dans un congrès</text:span></text:p>
              <text:p text:style-name="Normal"><text:a xlink:type="simple" xlink:href="https://hal.univ-lorraine.fr/hal-02270208v1">hal-0227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33v1">First thoughts of the impact of anthropomorphism on showrooming behavior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Rajiv Vaidyanathan">Rajiv Vaidyanathan</text:a><text:span>,</text:span><text:a xlink:type="simple" xlink:href="https://hal.science/search/index/?q=*&amp;authFullName_s=Nina Belei">Nina Belei</text:a></text:p>
              <text:p text:style-name="Normal"><text:span>Academy of Marketing Science Congress</text:span><text:span>, May 2018, New Orleans, United States</text:span></text:p>
              <text:p text:style-name="Normal"><text:span>Communication dans un congrès</text:span></text:p>
              <text:p text:style-name="Normal"><text:a xlink:type="simple" xlink:href="https://hal.science/hal-02512733v1">hal-025127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150v1">Pourquoi le showroomer est-il focalisé sur le prix ? Une grille de lecture par la théorie de niveau de représentation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Lydie Belaud">Lydie Belaud</text:a></text:p>
              <text:p text:style-name="Normal"><text:span>20ème Colloque Etienne Thil</text:span><text:span>, Oct 2017, Roubaix, France</text:span></text:p>
              <text:p text:style-name="Normal"><text:span>Communication dans un congrès</text:span></text:p>
              <text:p text:style-name="Normal"><text:a xlink:type="simple" xlink:href="https://hal.univ-lorraine.fr/hal-02505150v1">hal-025051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159v1">Dynamiser l’activité commerciale du centreville : quels acteurs ? Quels dispositifs ?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Béatrice Siadou-Martin">Béatrice Siadou-Martin</text:a></text:p>
              <text:p text:style-name="Normal"><text:span>3ème Journée du Marketing du Grand Est</text:span><text:span>, Mar 2017, Metz, France</text:span></text:p>
              <text:p text:style-name="Normal"><text:span>Communication dans un congrès</text:span></text:p>
              <text:p text:style-name="Normal"><text:a xlink:type="simple" xlink:href="https://hal.univ-lorraine.fr/hal-02505159v1">hal-02505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772v1">Les nudges, une innovation managériale dans la communication d’entreprise 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Ecole d’Eté RRI 2017</text:span><text:span>, 2017, NANCY, France</text:span></text:p>
              <text:p text:style-name="Normal"><text:span>Communication dans un congrès</text:span></text:p>
              <text:p text:style-name="Normal"><text:a xlink:type="simple" xlink:href="https://hal.univ-lorraine.fr/hal-03010772v1">hal-030107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759v1">Nudge Marketing: an innovative way to encourage more responsible behavior? Which devices with what theoretical foundations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Géraldine Thévenot">Géraldine Thévenot</text:a><text:span>,</text:span><text:a xlink:type="simple" xlink:href="https://hal.science/search/index/?q=*&amp;authFullName_s=Hélène Yildiz">Hélène Yildiz</text:a></text:p>
              <text:p text:style-name="Normal"><text:span>2nd ARTEM Organizational Creativity and Sustainability International Conference</text:span><text:span>, 2017, NANCY, France</text:span></text:p>
              <text:p text:style-name="Normal"><text:span>Communication dans un congrès</text:span></text:p>
              <text:p text:style-name="Normal"><text:a xlink:type="simple" xlink:href="https://hal.univ-lorraine.fr/hal-03010759v1">hal-0301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40v1">Digitizing the human relationship : multichannel behavior of Generation Y in the service sector</text:a></text:p>
              <text:p text:style-name="Normal"><text:a xlink:type="simple" xlink:href="https://hal.science/search/index/?q=*&amp;authFullName_s=Ilaria Dalla Pozza">Ilaria Dalla Pozza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Lionel Texier">Lionel Texier</text:a></text:p>
              <text:p text:style-name="Normal"><text:span>SERVSIG International Research Conference 2016</text:span><text:span>, Jul 2016, Maastricht, Netherlands</text:span></text:p>
              <text:p text:style-name="Normal"><text:span>Communication dans un congrès</text:span></text:p>
              <text:p text:style-name="Normal"><text:a xlink:type="simple" xlink:href="https://hal.science/hal-02512740v1">hal-0251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44v1">Multichannel behavior of Generation Y in the service sector: digitizing the human contact</text:a></text:p>
              <text:p text:style-name="Normal"><text:a xlink:type="simple" xlink:href="https://hal.science/search/index/?q=*&amp;authFullName_s=Ilaria Dalla Pozza">Ilaria Dalla Pozza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Lionel Texier">Lionel Texier</text:a></text:p>
              <text:p text:style-name="Normal"><text:span>The 6th Global Innovation and Knowledge Academy (GIKA)</text:span><text:span>, Mar 2016, Valence, Spain</text:span></text:p>
              <text:p text:style-name="Normal"><text:span>Communication dans un congrès</text:span></text:p>
              <text:p text:style-name="Normal"><text:a xlink:type="simple" xlink:href="https://hal.science/hal-02512744v1">hal-0251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41v1">Multichannel behavior of Generation Y in the service sector</text:a></text:p>
              <text:p text:style-name="Normal"><text:a xlink:type="simple" xlink:href="https://hal.science/search/index/?q=*&amp;authFullName_s=Ilaria Dalla Pozza">Ilaria Dalla Pozza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Lionel Texier">Lionel Texier</text:a></text:p>
              <text:p text:style-name="Normal"><text:span>32ème Congrès de l’Association Française de Marketing</text:span><text:span>, Association Française du Marketing, May 2016, Lyib, France</text:span></text:p>
              <text:p text:style-name="Normal"><text:span>Communication dans un congrès</text:span></text:p>
              <text:p text:style-name="Normal"><text:a xlink:type="simple" xlink:href="https://hal.science/hal-02512741v1">hal-025127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05170v1">What makes consumers shop at small retailers?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/text:p>
              <text:p text:style-name="Normal"><text:span>Academy of Marketing Science World Marketing Congress</text:span><text:span>, Jul 2016, Paris, France</text:span></text:p>
              <text:p text:style-name="Normal"><text:span>Communication dans un congrès</text:span></text:p>
              <text:p text:style-name="Normal"><text:a xlink:type="simple" xlink:href="https://hal.univ-lorraine.fr/hal-02505170v1">hal-025051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829v1">Product categories or personal characteristics: which factor drives channel related and retailer related consumer behavior most?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/text:p>
              <text:p text:style-name="Normal"><text:span><text:s/>International Marketing Trends Conference</text:span><text:span>, Jan 2015, Paris, France</text:span></text:p>
              <text:p text:style-name="Normal"><text:span>Communication dans un congrès</text:span></text:p>
              <text:p text:style-name="Normal"><text:a xlink:type="simple" xlink:href="https://hal.univ-lorraine.fr/hal-01697829v1">hal-0169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37v1">Qui sont les &amp;quot;showroomers&amp;quot; et les &amp;quot;webroomers&amp;quot; ? : une approche par la théorie du focus régulateur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/text:p>
              <text:p text:style-name="Normal"><text:span>31ème Congrès de l'Association Française de Marketing</text:span><text:span>, May 2015, Marrakech, Maroc</text:span></text:p>
              <text:p text:style-name="Normal"><text:span>Communication dans un congrès</text:span></text:p>
              <text:p text:style-name="Normal"><text:a xlink:type="simple" xlink:href="https://hal.science/hal-05018037v1">hal-050180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537v1">Free to Play ou Free to Pay? Farmville ou le social gaming fermier</text:a></text:p>
              <text:p text:style-name="Normal"><text:a xlink:type="simple" xlink:href="https://hal.science/search/index/?q=*&amp;authFullName_s=Lydie Belaud">Lydie Belaud</text:a><text:span>,</text:span><text:a xlink:type="simple" xlink:href="https://hal.science/search/index/?q=*&amp;authFullName_s=Sandrine Heitz-Spahn">Sandrine Heitz-Spahn</text:a></text:p>
              <text:p text:style-name="Normal"><text:span>1ère Journée de Recherche en Marketing du Grand Est</text:span><text:span>, CREGO, Mar 2015, Dijon, France</text:span></text:p>
              <text:p text:style-name="Normal"><text:span>Communication dans un congrès</text:span></text:p>
              <text:p text:style-name="Normal"><text:a xlink:type="simple" xlink:href="https://hal.univ-lorraine.fr/hal-01697537v1">hal-01697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542v1">Le consommateur ethnocentrique achète-t-il réellement local ?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/text:p>
              <text:p text:style-name="Normal"><text:span>1ère Journée de Recherche en Marketing du Grand Est</text:span><text:span>, CREGO, Mar 2015, Dijon, France</text:span></text:p>
              <text:p text:style-name="Normal"><text:span>Communication dans un congrès</text:span></text:p>
              <text:p text:style-name="Normal"><text:a xlink:type="simple" xlink:href="https://hal.univ-lorraine.fr/hal-01697542v1">hal-0169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34v1">Le jeu online : quand le communautaire appelle au contenu additionnel</text:a></text:p>
              <text:p text:style-name="Normal"><text:a xlink:type="simple" xlink:href="https://hal.science/search/index/?q=*&amp;authFullName_s=Lydie Belaud">Lydie Belaud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/text:p>
              <text:p text:style-name="Normal"><text:span>14ème Journée de Recherche sur le marketing digital</text:span><text:span>, Sep 2015, Paris, France</text:span></text:p>
              <text:p text:style-name="Normal"><text:span>Communication dans un congrès</text:span></text:p>
              <text:p text:style-name="Normal"><text:a xlink:type="simple" xlink:href="https://hal.science/hal-05018034v1">hal-0501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86v1">Multichannel behavior and generation Y in the insurance industry, International Conference for Marketing in the Insurance Industry, Paris.</text:a></text:p>
              <text:p text:style-name="Normal"><text:a xlink:type="simple" xlink:href="https://hal.science/search/index/?q=*&amp;authFullName_s=Ilaria Dalla Pozza">Ilaria Dalla Pozza</text:a><text:span>,</text:span><text:a xlink:type="simple" xlink:href="https://hal.science/search/index/?q=*&amp;authFullName_s=Sandrine Heitz-Spahn">Sandrine Heitz-Spahn</text:a></text:p>
              <text:p text:style-name="Normal"><text:span>International Conference for Marketing in the Insurance Industry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022086v1">hal-030220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75854v1">Comportement cross-canaux/cross-enseignes de la génération Y: étude comparative avec la génération X et les Baby Boomers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Colloque de recherche ISTEC : Thème : " Multicanal et Cross-canal "</text:span><text:span>, ISTEC,École supérieure de commerce et marketing Dec 2013, Paris, France</text:span></text:p>
              <text:p text:style-name="Normal"><text:span>Communication dans un congrès</text:span></text:p>
              <text:p text:style-name="Normal"><text:a xlink:type="simple" xlink:href="https://hal.univ-lorraine.fr/hal-01375854v1">hal-013758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293v1">My customer visits my competitors: explaining free-riding and retention consumer behavior patterns in a multichannel environment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International Marketing Trends Conference,</text:span><text:span>, Jan 2012, Venise, Italy</text:span></text:p>
              <text:p text:style-name="Normal"><text:span>Communication dans un congrès</text:span></text:p>
              <text:p text:style-name="Normal"><text:a xlink:type="simple" xlink:href="https://hal.univ-lorraine.fr/hal-03013293v1">hal-030132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285v1">Profils de comportements de consommateurs dans un environnement multi-canal : identification et études des facteurs explicatifs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Journées de Recherche de Marketing de Bourgogne</text:span><text:span>, Nov 2010, Dijon, France</text:span></text:p>
              <text:p text:style-name="Normal"><text:span>Communication dans un congrès</text:span></text:p>
              <text:p text:style-name="Normal"><text:a xlink:type="simple" xlink:href="https://hal.univ-lorraine.fr/hal-03013285v1">hal-030132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281v1">La segmentation fondée sur les comportements d’achat des clients est-elle encore pertinente pour une enseigne de distribution multi-canal ?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13ème Colloque Etienne Thil</text:span><text:span>, Oct 2010, La Rochelle, France</text:span></text:p>
              <text:p text:style-name="Normal"><text:span>Communication dans un congrès</text:span></text:p>
              <text:p text:style-name="Normal"><text:a xlink:type="simple" xlink:href="https://hal.univ-lorraine.fr/hal-03013281v1">hal-030132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272v1">Les facteurs explicatifs du choix d’un canal dans un contexte multi-canal dans les phases de recherche d’information et d’achat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Journées de Recherche de Marketing de Bourgogne</text:span><text:span>, Nov 2009, Dijon, France</text:span></text:p>
              <text:p text:style-name="Normal"><text:span>Communication dans un congrès</text:span></text:p>
              <text:p text:style-name="Normal"><text:a xlink:type="simple" xlink:href="https://hal.univ-lorraine.fr/hal-03013272v1">hal-03013272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b7dedc" table:style-name="b7dedc">
          <table:table-column table:style-name="b7dedc.0"/>
          <table:table-row>
            <table:table-cell office:value-type="string">
              <text:p text:style-name="Normal"><text:a xlink:type="simple" xlink:href="https://hal.science/hal-03885322v1">Le marché de plein air, un circuit de distribution porteur de proposition de valeur durable ?</text:a></text:p>
              <text:p text:style-name="Normal"><text:a xlink:type="simple" xlink:href="https://hal.science/search/index/?q=*&amp;authFullName_s=Inès Guguen-Gicquel">Inès Guguen-Gicquel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Géraldine Thévenot">Géraldine Thévenot</text:a></text:p>
              <text:p text:style-name="Normal"><text:span>, 2022, Manuel WIKI AFM</text:span></text:p>
              <text:p text:style-name="Normal"><text:span>Ouvrages</text:span><text:span><text:s/>(dictionnaire, encyclopédie)</text:span></text:p>
              <text:p text:style-name="Normal"><text:a xlink:type="simple" xlink:href="https://hal.science/hal-03885322v1">hal-038853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74187v1">(R)évolution du commerce de centre-ville : de l’état des lieux à la résilience ?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/text:p>
              <text:p text:style-name="Normal"><text:span>PUN, 2019, 9782814305205</text:span></text:p>
              <text:p text:style-name="Normal"><text:span>Ouvrages</text:span></text:p>
              <text:p text:style-name="Normal"><text:a xlink:type="simple" xlink:href="https://hal.univ-lorraine.fr/hal-02174187v1">hal-02174187v1</text:a></text:p>
            </table:table-cell>
          </table:table-row>
        </table:table>
        <text:p text:style-name="P17"/>
        <text:p text:style-name="Heading2"><text:span text:style-name="T7">Chapitre d'ouvrage (10)</text:span></text:p>
        <text:p text:style-name="P19"/>
        <table:table table:name="0baf58" table:style-name="0baf58">
          <table:table-column table:style-name="0baf58.0"/>
          <table:table-row>
            <table:table-cell office:value-type="string">
              <text:p text:style-name="Normal"><text:a xlink:type="simple" xlink:href="https://hal.science/hal-05011994v1">Accompagner le client dans son projet immobilier : une compréhension du rôle des impacts des NAVA dans la gestion de la relation client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/text:p>
              <text:p text:style-name="Normal"><text:span>Numérique et Parcours Client dans l'Immobilier</text:span><text:span>,<text:s/></text:span><text:a xlink:type="simple" xlink:href="https://www.dunod.com/entreprise-et-economie/numerique-et-parcours-client-dans-immobilier-client-expert-e-reputation">Dunod</text:a><text:span>, 2024</text:span></text:p>
              <text:p text:style-name="Normal"><text:span>Chapitre d'ouvrage</text:span></text:p>
              <text:p text:style-name="Normal"><text:a xlink:type="simple" xlink:href="https://hal.science/hal-05011994v1">hal-0501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998v1">Améliorer l’attractivité de l’immobilier commercial grâce aux outils digitaux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/text:p>
              <text:p text:style-name="Normal"><text:span>L'immobilier face aux défis du numérique</text:span><text:span>, Mare &amp; Martin, 2023</text:span></text:p>
              <text:p text:style-name="Normal"><text:span>Chapitre d'ouvrage</text:span></text:p>
              <text:p text:style-name="Normal"><text:a xlink:type="simple" xlink:href="https://hal.science/hal-05011998v1">hal-0501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270v1">Etats des lieux de l’omni-canal selon la perspective des consommateurs et des enseignes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Lydie Belaud">Lydie Belaud</text:a></text:p>
              <text:p text:style-name="Normal"><text:span>Presse Universitaire de Provence.<text:s/></text:span><text:span>Variations sur la consommation et la distribution. Individus, expériences, systèmes</text:span><text:span>, 2022, 979-10-320-0395-4</text:span></text:p>
              <text:p text:style-name="Normal"><text:span>Chapitre d'ouvrage</text:span></text:p>
              <text:p text:style-name="Normal"><text:a xlink:type="simple" xlink:href="https://hal.science/hal-03885270v1">hal-038852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36379v1">Ethique en santé et nudges : un compromis possible 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Géraldine Thévenot">Géraldine Thévenot</text:a></text:p>
              <text:p text:style-name="Normal"><text:span>K. Gallopel-Morvan; D. Crie.<text:s/></text:span><text:span>Marketing social et nudges</text:span><text:span>, Editions E.M.S, 408 p., 2022, 978-2-37687-548-2</text:span></text:p>
              <text:p text:style-name="Normal"><text:span>Chapitre d'ouvrage</text:span></text:p>
              <text:p text:style-name="Normal"><text:a xlink:type="simple" xlink:href="https://hal.univ-lorraine.fr/hal-03536379v1">hal-03536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44812v1">La promotion d’une alimentation saine par les grandes surfaces alimentaires ?</text:a></text:p>
              <text:p text:style-name="Normal"><text:a xlink:type="simple" xlink:href="https://hal.science/search/index/?q=*&amp;authFullName_s=Christian Dianoux">Christian Dianoux</text:a><text:span>,</text:span><text:a xlink:type="simple" xlink:href="https://hal.science/search/index/?q=*&amp;authFullName_s=Beatrice Siadou-Martin">Beatrice Siadou-Martin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Géraldine Thévenot">Géraldine Thévenot</text:a></text:p>
              <text:p text:style-name="Normal"><text:span>Le Guide de l'Economie Comportementale 2021</text:span><text:span>,<text:s/></text:span><text:a xlink:type="simple" xlink:href="https://fs.hubspotusercontent00.net/hubfs/5261255/Guide%20de%20l%C3%A9conomie%20comportementale%202021.pdf">BVA</text:a><text:span>, pp.95-104, 2021, 978-2-9562187-0-8</text:span></text:p>
              <text:p text:style-name="Normal"><text:span>Chapitre d'ouvrage</text:span></text:p>
              <text:p text:style-name="Normal"><text:a xlink:type="simple" xlink:href="https://hal.univ-lorraine.fr/hal-03544812v1">hal-0354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01v1">Conclusion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Béatrice Siadou-Martin">Béatrice Siadou-Martin</text:a></text:p>
              <text:p text:style-name="Normal"><text:span>Yildiz H.; Heitz-Spahn S.; Siadou-Martin B. (coord.).<text:s/></text:span><text:span>(R)évolution du commerce de centre-ville : de l’état des lieux à la résilience</text:span><text:span>, Presses Universitaires de Lorraine, p. 229, 2019</text:span></text:p>
              <text:p text:style-name="Normal"><text:span>Chapitre d'ouvrage</text:span></text:p>
              <text:p text:style-name="Normal"><text:a xlink:type="simple" xlink:href="https://hal.science/hal-02512701v1">hal-0251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97v1">Regards croisés sur la problématique de la dynamisation du commerce de centre-ville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/text:p>
              <text:p text:style-name="Normal"><text:span>Yildiz H.; Heitz-Spahn S.; Siadou-Martin B. (coord.).<text:s/></text:span><text:span>(R)évolution du commerce de centre-ville : de l’état des lieux à la résilience</text:span><text:span>, Presses Universitaires de Lorraine, p. 205-228, 2019</text:span></text:p>
              <text:p text:style-name="Normal"><text:span>Chapitre d'ouvrage</text:span></text:p>
              <text:p text:style-name="Normal"><text:a xlink:type="simple" xlink:href="https://hal.science/hal-02512697v1">hal-0251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90v1">Dynamiser le commerce de centre-ville et de centre-bourg : quels dispositifs et quels acteurs ?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Béatrice Siadou-Martin">Béatrice Siadou-Martin</text:a></text:p>
              <text:p text:style-name="Normal"><text:span>Yildiz H.; Heitz-Spahn S.; Siadou-Martin B. (coord.).<text:s/></text:span><text:span>(R)évolution du commerce de centre-ville : de l’état des lieux à la résilience</text:span><text:span>, Presses Universitaires de Lorraine, pp.103-124, 2019</text:span></text:p>
              <text:p text:style-name="Normal"><text:span>Chapitre d'ouvrage</text:span></text:p>
              <text:p text:style-name="Normal"><text:a xlink:type="simple" xlink:href="https://hal.science/hal-02512690v1">hal-0251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687v1">Introduction. Commerce de centre-ville : de l’état des lieux à la résilience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Hélène Yildiz">Hélène Yildiz</text:a><text:span>,</text:span><text:a xlink:type="simple" xlink:href="https://hal.science/search/index/?q=*&amp;authFullName_s=Béatrice Siadou-Martin">Béatrice Siadou-Martin</text:a></text:p>
              <text:p text:style-name="Normal"><text:span>Yildiz H.; Heitz-Spahn S.; Siadou-Martin B. (coord.).<text:s/></text:span><text:span>(R)évolution du commerce de centre-ville : de l’état des lieux à la résilience</text:span><text:span>, Presses Universitaires de Lorraine, p. 15-17, 2019</text:span></text:p>
              <text:p text:style-name="Normal"><text:span>Chapitre d'ouvrage</text:span></text:p>
              <text:p text:style-name="Normal"><text:a xlink:type="simple" xlink:href="https://hal.science/hal-02512687v1">hal-0251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706v1">Acheter au sein de son territoire : le cas des petits commerces de centre-ville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Sandrine Heitz-Spahn">Sandrine Heitz-Spahn</text:a></text:p>
              <text:p text:style-name="Normal"><text:span>Nobile D.; Marin, A.<text:s/></text:span><text:span>Management de la Dynamique territoriale</text:span><text:span>, Presses Universitaires de Lorraine, 2018</text:span></text:p>
              <text:p text:style-name="Normal"><text:span>Chapitre d'ouvrage</text:span></text:p>
              <text:p text:style-name="Normal"><text:a xlink:type="simple" xlink:href="https://hal.science/hal-02512706v1">hal-02512706v1</text:a></text:p>
            </table:table-cell>
          </table:table-row>
        </table:table>
        <text:p text:style-name="P20"/>
        <text:p text:style-name="Heading2"><text:span text:style-name="T8">Autre publication scientifique (37)</text:span></text:p>
        <text:p text:style-name="P22"/>
        <table:table table:name="713714" table:style-name="713714">
          <table:table-column table:style-name="713714.0"/>
          <table:table-row>
            <table:table-cell office:value-type="string">
              <text:p text:style-name="Normal"><text:a xlink:type="simple" xlink:href="https://hal.science/hal-05012003v1">Mieux comprendre les mutations du commerce</text:a></text:p>
              <text:p text:style-name="Normal"><text:a xlink:type="simple" xlink:href="https://hal.science/search/index/?q=*&amp;authFullName_s=Béatrice Siadou-Martin">Béatrice Siadou-Martin</text:a><text:span>,</text:span><text:a xlink:type="simple" xlink:href="https://hal.science/search/index/?q=*&amp;authFullName_s=Mbaye Fall Diallo">Mbaye Fall Diallo</text:a><text:span>,</text:span><text:a xlink:type="simple" xlink:href="https://hal.science/search/index/?q=*&amp;authFullName_s=Sandrine Heitz-Spahn">Sandrine Heitz-Spahn</text:a><text:span>,</text:span><text:a xlink:type="simple" xlink:href="https://hal.science/search/index/?q=*&amp;authFullName_s=Souad Djelassi">Souad Djelassi</text:a></text:p>
              <text:p text:style-name="Normal"><text:span>2025,<text:s/></text:span><text:a xlink:type="simple" xlink:href="https://dx.doi.org/10.64628/AAK.6gj35tge9">⟨10.64628/AAK.6gj35tge9⟩</text:a></text:p>
              <text:p text:style-name="Normal"><text:span>Autre publication scientifique</text:span></text:p>
              <text:p text:style-name="Normal"><text:a xlink:type="simple" xlink:href="https://hal.science/hal-05012003v1">hal-05012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42v1">Promos, ventes privées... Les cartes de fidélité ont-elles encore un intérêt?</text:a></text:p>
              <text:p text:style-name="Normal"><text:a xlink:type="simple" xlink:href="https://hal.science/search/index/?q=*&amp;authFullName_s=Emma Forton">Emma Forton</text:a><text:span>,</text:span><text:a xlink:type="simple" xlink:href="https://hal.science/search/index/?q=*&amp;authFullName_s=Sandrine Heitz-Spahn">Sandrine Heitz-Spah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18042v1">hal-0501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63v1">Interview sur l’arrivée d’un nouveau hardiscounters en France, Wima</text:a></text:p>
              <text:p text:style-name="Normal"><text:a xlink:type="simple" xlink:href="https://hal.science/search/index/?q=*&amp;authFullName_s=Gautier Delobette">Gautier Delobette</text:a><text:span>,</text:span><text:a xlink:type="simple" xlink:href="https://hal.science/search/index/?q=*&amp;authFullName_s=Sandrine Heitz-Spahn">Sandrine Heitz-Spah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8063v1">hal-0501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53v1">Pourquoi la saison de Noël commence de plus en plus tôt</text:a></text:p>
              <text:p text:style-name="Normal"><text:a xlink:type="simple" xlink:href="https://hal.science/search/index/?q=*&amp;authFullName_s=William Audureau">William Audureau</text:a><text:span>,</text:span><text:a xlink:type="simple" xlink:href="https://hal.science/search/index/?q=*&amp;authFullName_s=Manon Romain">Manon Romain</text:a><text:span>,</text:span><text:a xlink:type="simple" xlink:href="https://hal.science/search/index/?q=*&amp;authFullName_s=Sandrine Heitz-Spahn">Sandrine Heitz-Spah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6953v1">hal-0501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068v1">Interview sur les chariots connectés : avantages pour les enseignes et les consommateurs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8068v1">hal-0501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982v1">Les chariots mystère, popularisés par Auchan et Carrefour, sont-ils revendus à perte ?</text:a></text:p>
              <text:p text:style-name="Normal"><text:a xlink:type="simple" xlink:href="https://hal.science/search/index/?q=*&amp;authFullName_s=Emma Donada">Emma Donada</text:a><text:span>,</text:span><text:a xlink:type="simple" xlink:href="https://hal.science/search/index/?q=*&amp;authFullName_s=Sandrine Heitz-Spahn">Sandrine Heitz-Spah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016982v1">hal-0501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05v1">Pourquoi c'est devenu cool de faire ses courses chez Action ?</text:a></text:p>
              <text:p text:style-name="Normal"><text:a xlink:type="simple" xlink:href="https://hal.science/search/index/?q=*&amp;authFullName_s=Mélodie Bouchaud">Mélodie Bouchaud</text:a><text:span>,</text:span><text:a xlink:type="simple" xlink:href="https://hal.science/search/index/?q=*&amp;authFullName_s=Sandrine Heitz-Spahn">Sandrine Heitz-Spah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8405v1">hal-0501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51v1">Casino, Cora, Match… C’est quoi ce mercato qui agite les enseignes de la grande distribution française ?</text:a></text:p>
              <text:p text:style-name="Normal"><text:a xlink:type="simple" xlink:href="https://hal.science/search/index/?q=*&amp;authFullName_s=Jean-Loup Delmas">Jean-Loup Delmas</text:a><text:span>,</text:span><text:a xlink:type="simple" xlink:href="https://hal.science/search/index/?q=*&amp;authFullName_s=Sandrine Heitz-Spahn">Sandrine Heitz-Spah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8451v1">hal-0501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11v1">Le déstockeur Action cartonne en France, mais à quel prix ?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Audrey Fisné-Koch">Audrey Fisné-Koch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8411v1">hal-0501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23v1">Interview sur le métier d’enseignant-chercheur en sciences de gestion et l’évolution du comportement des étudiants</text:a></text:p>
              <text:p text:style-name="Normal"><text:a xlink:type="simple" xlink:href="https://hal.science/search/index/?q=*&amp;authFullName_s=Lisa Lagrange">Lisa Lagrange</text:a><text:span>,</text:span><text:a xlink:type="simple" xlink:href="https://hal.science/search/index/?q=*&amp;authFullName_s=Sandrine Heitz-Spahn">Sandrine Heitz-Spah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8423v1">hal-05018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16v1">Pénurie de perrier dans les rayons, tout part a vau-l’eau</text:a></text:p>
              <text:p text:style-name="Normal"><text:a xlink:type="simple" xlink:href="https://hal.science/search/index/?q=*&amp;authFullName_s=Julie Renson-Miquel">Julie Renson-Miquel</text:a><text:span>,</text:span><text:a xlink:type="simple" xlink:href="https://hal.science/search/index/?q=*&amp;authFullName_s=Sandrine Heitz-Spahn">Sandrine Heitz-Spah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8416v1">hal-0501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41v1">Interview sur les secrets de l'une des plus grandes marketplace, Amazon, en évaluant possibilités de livraison et conséquences pour le client dans le cadre des achats en lignes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018441v1">hal-0501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97v1">Inflation : &amp;quot;Dans ces situations de baisse de pouvoir d’achat, il y a un recentrage sur l’essentiel</text:a></text:p>
              <text:p text:style-name="Normal"><text:a xlink:type="simple" xlink:href="https://hal.science/search/index/?q=*&amp;authFullName_s=Alizée Golfier">Alizée Golfier</text:a><text:span>,</text:span><text:a xlink:type="simple" xlink:href="https://hal.science/search/index/?q=*&amp;authFullName_s=Sandrine Heitz-Spahn">Sandrine Heitz-Spah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8497v1">hal-0501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33v1">Deux minutes pour comprendre la &amp;quot;shrinkflation&amp;quot;, cette pratique commerciale décriée » sur la réduction des tailles des produits</text:a></text:p>
              <text:p text:style-name="Normal"><text:a xlink:type="simple" xlink:href="https://hal.science/search/index/?q=*&amp;authFullName_s=Lilli Pillot">Lilli Pillot</text:a><text:span>,</text:span><text:a xlink:type="simple" xlink:href="https://hal.science/search/index/?q=*&amp;authFullName_s=Sandrine Heitz-Spahn">Sandrine Heitz-Spah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8433v1">hal-0501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741v1">Reportage sur le thème de la tendance à la suppression des mots de passe sur les sites web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3741v1">hal-0370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78v1">C’est quoi la drop culture ?</text:a></text:p>
              <text:p text:style-name="Normal"><text:a xlink:type="simple" xlink:href="https://hal.science/search/index/?q=*&amp;authFullName_s=Karine Lambin">Karine Lambin</text:a><text:span>,</text:span><text:a xlink:type="simple" xlink:href="https://hal.science/search/index/?q=*&amp;authFullName_s=Sandrine Heitz-Spahn">Sandrine Heitz-Spah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8478v1">hal-05018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509v1">Face à l'essoufflement des hypermarchés, Casino réoriente 20 magasins</text:a></text:p>
              <text:p text:style-name="Normal"><text:a xlink:type="simple" xlink:href="https://hal.science/search/index/?q=*&amp;authFullName_s=Stephanie Gallo">Stephanie Gallo</text:a><text:span>,</text:span><text:a xlink:type="simple" xlink:href="https://hal.science/search/index/?q=*&amp;authFullName_s=Sandrine Heitz-Spahn">Sandrine Heitz-Spah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8509v1">hal-0501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697v1">La &amp;quot;drop culture” a bouleversé les codes de la distribution et de la consommation</text:a></text:p>
              <text:p text:style-name="Normal"><text:a xlink:type="simple" xlink:href="https://hal.science/search/index/?q=*&amp;authFullName_s=Balla Fofana">Balla Fofana</text:a><text:span>,</text:span><text:a xlink:type="simple" xlink:href="https://hal.science/search/index/?q=*&amp;authFullName_s=Sandrine Heitz-Spahn">Sandrine Heitz-Spah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03697v1">hal-0370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73v1">La shrinklation, quand les marques réduisent les quantités dans les paquets</text:a></text:p>
              <text:p text:style-name="Normal"><text:a xlink:type="simple" xlink:href="https://hal.science/search/index/?q=*&amp;authFullName_s=Clément Kasser">Clément Kasser</text:a><text:span>,</text:span><text:a xlink:type="simple" xlink:href="https://hal.science/search/index/?q=*&amp;authFullName_s=Sandrine Heitz-Spahn">Sandrine Heitz-Spah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8473v1">hal-0501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55v1">Les taxes sur le surtourisme, une solution bénéfique ou punitive ?</text:a></text:p>
              <text:p text:style-name="Normal"><text:a xlink:type="simple" xlink:href="https://hal.science/search/index/?q=*&amp;authFullName_s=Balla Fofana">Balla Fofana</text:a><text:span>,</text:span><text:a xlink:type="simple" xlink:href="https://hal.science/search/index/?q=*&amp;authFullName_s=Sandrine Heitz-Spahn">Sandrine Heitz-Spah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018455v1">hal-0501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564v1">Livraison de courses : opérateurs géants et locaux croquent le marché du « dernier kilomètre »</text:a></text:p>
              <text:p text:style-name="Normal"><text:a xlink:type="simple" xlink:href="https://hal.science/search/index/?q=*&amp;authFullName_s=Maxime Giraudeau">Maxime Giraudeau</text:a><text:span>,</text:span><text:a xlink:type="simple" xlink:href="https://hal.science/search/index/?q=*&amp;authFullName_s=Sandrine Heitz-Spahn">Sandrine Heitz-Spahn</text:a></text:p>
              <text:p text:style-name="Normal"><text:span>2021, pp.46-49</text:span></text:p>
              <text:p text:style-name="Normal"><text:span>Autre publication scientifique</text:span></text:p>
              <text:p text:style-name="Normal"><text:a xlink:type="simple" xlink:href="https://hal.science/hal-03475564v1">hal-0347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68v1">Habiter la France de demain – Consommation ; e-commerce vs circuits courts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Florent Guignard">Florent Guign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337068v1">hal-0333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807v1">C’est le collectif qui prime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21, https://www.letelegramme.fr/economie/sandrine-heitz-spahn-c-est-le-collectif-qui-prime-10-07-2021-12787527.php</text:span></text:p>
              <text:p text:style-name="Normal"><text:span>Autre publication scientifique</text:span></text:p>
              <text:p text:style-name="Normal"><text:a xlink:type="simple" xlink:href="https://hal.science/hal-03285807v1">hal-032858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327v1">La culture c'est vendu comme la confiture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3013327v1">hal-0301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35v1">Lessives écologiques : ces start-up qui vous aident à ne plus polluer l'environnement</text:a></text:p>
              <text:p text:style-name="Normal"><text:a xlink:type="simple" xlink:href="https://hal.science/search/index/?q=*&amp;authFullName_s=Chloé Marriault">Chloé Marriault</text:a><text:span>,</text:span><text:a xlink:type="simple" xlink:href="https://hal.science/search/index/?q=*&amp;authFullName_s=Sandrine Heitz-Spahn">Sandrine Heitz-Sp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10235v1">hal-030102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8353v1">Malgré leur réouverture, les grands magasins parisiens ne sont pas à la fête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univ-lorraine.fr/hal-03048353v1">hal-0304835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338v1">L'avenir des caissières dépendra de l'engouement des clients pour l'automatisation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3013338v1">hal-03013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25v1">Le commerce de centre-ville n’a pas dit son dernier mot…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Sandrine Heitz-Spahn">Sandrine Heitz-Spahn</text:a></text:p>
              <text:p text:style-name="Normal"><text:span>2019,<text:s/></text:span><text:a xlink:type="simple" xlink:href="https://dx.doi.org/10.64628/AAK.t5v6tjnd9">⟨10.64628/AAK.t5v6tjnd9⟩</text:a></text:p>
              <text:p text:style-name="Normal"><text:span>Autre publication scientifique</text:span></text:p>
              <text:p text:style-name="Normal"><text:a xlink:type="simple" xlink:href="https://hal.science/hal-02986325v1">hal-029863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343v1">Les supermarchés ramènent des clients dans leurs rayons et incitent à la consommation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3013343v1">hal-030133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332v1">Le contact humain reste primordial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3013332v1">hal-030133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0055v1">Faire face au comportement de showrooming : le cas Castorama</text:a></text:p>
              <text:p text:style-name="Normal"><text:a xlink:type="simple" xlink:href="https://hal.science/search/index/?q=*&amp;authFullName_s=Lydie Belaud">Lydie Belaud</text:a><text:span>,</text:span><text:a xlink:type="simple" xlink:href="https://hal.science/search/index/?q=*&amp;authFullName_s=Sandrine Heitz-Spahn">Sandrine Heitz-Spah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univ-lorraine.fr/hal-03010055v1">hal-030100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364v1">Les caissières ne seront bientôt plus là pour vous écouter vous plaindre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3013364v1">hal-030133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349v1">En fermant des magasins, les enseignes prennent le risque d'être oubliées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univ-lorraine.fr/hal-03013349v1">hal-0301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326v1">L’avenir des centres-villes : être au cœur de la mobilité et des réseaux !</text:a></text:p>
              <text:p text:style-name="Normal"><text:a xlink:type="simple" xlink:href="https://hal.science/search/index/?q=*&amp;authFullName_s=Hélène Yildiz">Hélène Yildiz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Sandrine Heitz-Spahn">Sandrine Heitz-Spahn</text:a></text:p>
              <text:p text:style-name="Normal"><text:span>2017,<text:s/></text:span><text:a xlink:type="simple" xlink:href="https://dx.doi.org/10.64628/AAK.vstxnatgw">⟨10.64628/AAK.vstxnatgw⟩</text:a></text:p>
              <text:p text:style-name="Normal"><text:span>Autre publication scientifique</text:span></text:p>
              <text:p text:style-name="Normal"><text:a xlink:type="simple" xlink:href="https://hal.science/hal-02986326v1">hal-0298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659v1">Les déserts commerciaux : fatalité ou nouveaux enjeux ?</text:a></text:p>
              <text:p text:style-name="Normal"><text:a xlink:type="simple" xlink:href="https://hal.science/search/index/?q=*&amp;authFullName_s=Sandrine Heitz-Spahn">Sandrine Heitz-Spahn</text:a><text:span>,</text:span><text:a xlink:type="simple" xlink:href="https://hal.science/search/index/?q=*&amp;authFullName_s=Béatrice Siadou-Martin">Béatrice Siadou-Martin</text:a><text:span>,</text:span><text:a xlink:type="simple" xlink:href="https://hal.science/search/index/?q=*&amp;authFullName_s=Hélène Delacour">Hélène Delacour</text:a><text:span>,</text:span><text:a xlink:type="simple" xlink:href="https://hal.science/search/index/?q=*&amp;authFullName_s=Hélène Yildiz">Hélène Yildiz</text:a></text:p>
              <text:p text:style-name="Normal"><text:span>The Conversation</text:span><text:span>, 2016,<text:s/></text:span><text:a xlink:type="simple" xlink:href="https://dx.doi.org/10.64628/AAK.sge9r37v9">⟨10.64628/AAK.sge9r37v9⟩</text:a></text:p>
              <text:p text:style-name="Normal"><text:span>Autre publication scientifique</text:span></text:p>
              <text:p text:style-name="Normal"><text:a xlink:type="simple" xlink:href="https://hal.science/hal-02971659v1">hal-029716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316v1">Des comportements cross-canaux aux comportements cross-enseignes : clarification et implications,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univ-lorraine.fr/hal-03013316v1">hal-030133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13321v1">A better understanding of the mechanisms explaining free-riding consumer behavior in a multichannel retailing context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univ-lorraine.fr/hal-03013321v1">hal-0301332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b7b156" table:style-name="b7b156">
          <table:table-column table:style-name="b7b156.0"/>
          <table:table-row>
            <table:table-cell office:value-type="string">
              <text:p text:style-name="Normal"><text:a xlink:type="simple" xlink:href="https://hal.univ-lorraine.fr/tel-03013307v1">Comportements des consommateurs dans un environnement multi-canal : exploration de la préparation de la décision et de l’achat.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Sciences de l'Homme et Société. Université de Bourgogne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orraine.fr/tel-03013307v1">tel-03013307v1</text:a></text:p>
            </table:table-cell>
          </table:table-row>
        </table:table>
        <text:p text:style-name="P26"/>
        <text:p text:style-name="Heading2"><text:span text:style-name="T10">HDR (1)</text:span></text:p>
        <text:p text:style-name="P28"/>
        <table:table table:name="5fa670" table:style-name="5fa670">
          <table:table-column table:style-name="5fa670.0"/>
          <table:table-row>
            <table:table-cell office:value-type="string">
              <text:p text:style-name="Normal"><text:a xlink:type="simple" xlink:href="https://hal.univ-lorraine.fr/tel-04373342v1">Vers une meilleure compréhension des processus de décision des consommateurs et des acteurs du commerce et de leur impact sur l’activité commerciale des entreprises</text:a></text:p>
              <text:p text:style-name="Normal"><text:a xlink:type="simple" xlink:href="https://hal.science/search/index/?q=*&amp;authFullName_s=Sandrine Heitz-Spahn">Sandrine Heitz-Spahn</text:a></text:p>
              <text:p text:style-name="Normal"><text:span>Gestion et management. Université de Lorraine, 2023</text:span></text:p>
              <text:p text:style-name="Normal"><text:span>HDR</text:span></text:p>
              <text:p text:style-name="Normal"><text:a xlink:type="simple" xlink:href="https://hal.univ-lorraine.fr/tel-04373342v1">tel-043733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ine HEITZ-SPAHN</dc:title>
    <dc:subject/>
    <dc:description>CV</dc:description>
    <dc:creator/>
    <dc:date>2026-05-12T09:29:40.000</dc:date>
    <meta:generator>PHPWord</meta:generator>
    <meta:initial-creator>CCSD</meta:initial-creator>
    <meta:creation-date>2026-05-12T09:29:40.000</meta:creation-date>
    <meta:keyword/>
    <meta:user-defined meta:name="Category"/>
    <meta:user-defined meta:name="Company"/>
    <meta:user-defined meta:name="Manager"/>
  </office:meta>
</office:document-meta>
</file>