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3765" style:family="table">
      <style:table-properties style:rel-width="100" table:align="center"/>
    </style:style>
    <style:style style:name="043765.0" style:family="table-column">
      <style:table-column-properties style:column-width="0.00cm"/>
    </style:style>
    <style:style style:name="d0cfbe" style:family="table">
      <style:table-properties style:rel-width="100" table:align="center"/>
    </style:style>
    <style:style style:name="d0cfbe.0" style:family="table-column">
      <style:table-column-properties style:column-width="0.00cm"/>
    </style:style>
    <style:style style:name="e118bd" style:family="table">
      <style:table-properties style:rel-width="100" table:align="center"/>
    </style:style>
    <style:style style:name="e118bd.0" style:family="table-column">
      <style:table-column-properties style:column-width="0.00cm"/>
    </style:style>
    <style:style style:name="c6768b" style:family="table">
      <style:table-properties style:rel-width="100" table:align="center"/>
    </style:style>
    <style:style style:name="c6768b.0" style:family="table-column">
      <style:table-column-properties style:column-width="0.00cm"/>
    </style:style>
    <style:style style:name="2ce6ee" style:family="table">
      <style:table-properties style:rel-width="100" table:align="center"/>
    </style:style>
    <style:style style:name="2ce6ee.0" style:family="table-column">
      <style:table-column-properties style:column-width="0.00cm"/>
    </style:style>
    <style:style style:name="de8928" style:family="table">
      <style:table-properties style:rel-width="100" table:align="center"/>
    </style:style>
    <style:style style:name="de8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Hérich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heriche-stih-ea4509">sandrine-heriche-stih-ea4509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2263053">0522630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5)</text:span></text:p>
        <text:p text:style-name="P15"/>
        <table:table table:name="043765" table:style-name="043765">
          <table:table-column table:style-name="043765.0"/>
          <table:table-row>
            <table:table-cell office:value-type="string">
              <text:p text:style-name="Normal"><text:a xlink:type="simple" xlink:href="https://hal.science/hal-05452582v1">Autorités et citations dans les manuscrits de la Bouquechardière de Jean de Courcy et des Faits du grand Alexandre de Vasque de Lucène : une mise en valeur matérielle ?</text:a></text:p>
              <text:p text:style-name="Normal"><text:a xlink:type="simple" xlink:href="https://hal.science/search/index/?q=*&amp;authFullName_s=Sandrine Hériché">Sandrine Hériché</text:a></text:p>
              <text:p text:style-name="Normal"><text:span>Anne Rochebouet.<text:s/></text:span><text:span>"Lire et écrire l'histoire dans l'Occident médiéval"</text:span><text:span>, Brepols, A paraître</text:span></text:p>
              <text:p text:style-name="Normal"><text:span>Chapitre d'ouvrage</text:span></text:p>
              <text:p text:style-name="Normal"><text:a xlink:type="simple" xlink:href="https://hal.science/hal-05452582v1">hal-0545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36v1">Liste et mémoire universelle dans le Temple de Bonne Renommee de Jean Bouchet</text:a></text:p>
              <text:p text:style-name="Normal"><text:a xlink:type="simple" xlink:href="https://hal.science/search/index/?q=*&amp;authFullName_s=Sandrine Hériché">Sandrine Hériché</text:a></text:p>
              <text:p text:style-name="Normal"><text:span>Mémoires des passés antiques. Une élaboration continue (XIVe-XIXe siècle)</text:span><text:span>, Brepols, p. 99-112., 2025</text:span></text:p>
              <text:p text:style-name="Normal"><text:span>Chapitre d'ouvrage</text:span></text:p>
              <text:p text:style-name="Normal"><text:a xlink:type="simple" xlink:href="https://hal.science/hal-05448736v1">hal-054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58v1">Le prophète épigraphiste dans La Suite du Roman de Merlin</text:a></text:p>
              <text:p text:style-name="Normal"><text:a xlink:type="simple" xlink:href="https://hal.science/search/index/?q=*&amp;authFullName_s=Sandrine Hériché">Sandrine Hériché</text:a></text:p>
              <text:p text:style-name="Normal"><text:span>Hélène Biu; Sandrine Hériché Pradeau; Géraldine Veysseyre.<text:s/></text:span><text:span>"Pour ce que l'istoire est encoires de longue narration". Mélanges de langue et de lttérature médiévales en l'honneur du professeur Gilles Roussineau</text:span><text:span>, Classiques Garnier, p. 703-720, 2025</text:span></text:p>
              <text:p text:style-name="Normal"><text:span>Chapitre d'ouvrage</text:span></text:p>
              <text:p text:style-name="Normal"><text:a xlink:type="simple" xlink:href="https://hal.science/hal-05448758v1">hal-054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94v1">Des inscriptions en représentation dans l'Estoire del Saint Graal</text:a></text:p>
              <text:p text:style-name="Normal"><text:a xlink:type="simple" xlink:href="https://hal.science/search/index/?q=*&amp;authFullName_s=Sandrine Hériché">Sandrine Hériché</text:a></text:p>
              <text:p text:style-name="Normal"><text:span>Inscriptions: une matière en toutes lettres</text:span><text:span>, Presses Sorbonne Nouvelle, pp.121-147, 2023</text:span></text:p>
              <text:p text:style-name="Normal"><text:span>Chapitre d'ouvrage</text:span></text:p>
              <text:p text:style-name="Normal"><text:a xlink:type="simple" xlink:href="https://hal.science/hal-05448694v1">hal-05448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0215v1">« Le Champion des dames de Martin le Franc : l’incunable de Lyon »</text:a></text:p>
              <text:p text:style-name="Normal"><text:a xlink:type="simple" xlink:href="https://hal.science/search/index/?q=*&amp;authFullName_s=Sandrine Hériché">Sandrine Hériché</text:a></text:p>
              <text:p text:style-name="Normal"><text:span>Les premiers imprimés français et la littérature de Bourgogne (1470-1550), dir. Jean Devaux, Matthieu Marchal et Alexandra Velissariou, Paris, Champion, 2021 (Bibliothèque du XVe siècle, 86), p. 289-306.</text:span><text:span>, 2021</text:span></text:p>
              <text:p text:style-name="Normal"><text:span>Chapitre d'ouvrage</text:span></text:p>
              <text:p text:style-name="Normal"><text:a xlink:type="simple" xlink:href="https://hal.sorbonne-universite.fr/hal-03710215v1">hal-03710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0405v1">Le tresor au Moyen Âge : creuser la terre, explorer la langue</text:a></text:p>
              <text:p text:style-name="Normal"><text:a xlink:type="simple" xlink:href="https://hal.science/search/index/?q=*&amp;authFullName_s=Sandrine Hériché">Sandrine Hériché</text:a></text:p>
              <text:p text:style-name="Normal"><text:span>Un trésor de textes. Images, présences et métaphores du trésor dans la langue et la littérature françaises, dir. Anna BETTONI et Marika PIVA, Florence, Leo Olschki, 2020, p. 15-28</text:span><text:span>, Leo S. Olschki, http://digital.casalini.it/9788822283726, 2020, 9788822283726</text:span></text:p>
              <text:p text:style-name="Normal"><text:span>Chapitre d'ouvrage</text:span></text:p>
              <text:p text:style-name="Normal"><text:a xlink:type="simple" xlink:href="https://hal.sorbonne-universite.fr/hal-03710405v1">hal-03710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0321v1">« La Sappho du XVe siècle : de la poetesse à la clergesse amoureuse »</text:a></text:p>
              <text:p text:style-name="Normal"><text:a xlink:type="simple" xlink:href="https://hal.science/search/index/?q=*&amp;authFullName_s=Sandrine Hériché">Sandrine Hériché</text:a></text:p>
              <text:p text:style-name="Normal"><text:span>Figures littéraires grecques en France et en Italie aux XIVe et XVe siècles, dir. Catherine GAULLIER-BOUGASSAS, Turnhout, Brepols, 2020 [Recherches sur les réceptions de l’Antiquité, 2], p. 161-177.</text:span><text:span>, 2020</text:span></text:p>
              <text:p text:style-name="Normal"><text:span>Chapitre d'ouvrage</text:span></text:p>
              <text:p text:style-name="Normal"><text:a xlink:type="simple" xlink:href="https://hal.sorbonne-universite.fr/hal-03710321v1">hal-037103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0440v1">Frontières écrites, limites et passages dans quelques romans en prose du XIIIe siècle</text:a></text:p>
              <text:p text:style-name="Normal"><text:a xlink:type="simple" xlink:href="https://hal.science/search/index/?q=*&amp;authFullName_s=Sandrine Hériché">Sandrine Hériché</text:a></text:p>
              <text:p text:style-name="Normal"><text:span>L’expérience des frontières et les littératures de l’Europe médiévale, dir. S. Loden et V. Obry, Paris, H. Champion, 2019, p. 29-44</text:span><text:span>, 2019, 9782745351395</text:span></text:p>
              <text:p text:style-name="Normal"><text:span>Chapitre d'ouvrage</text:span></text:p>
              <text:p text:style-name="Normal"><text:a xlink:type="simple" xlink:href="https://hal.sorbonne-universite.fr/hal-03710440v1">hal-037104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0425v1">L’Alexandre de Vasque de Lucène : l’histoire à la lisière du mythe</text:a></text:p>
              <text:p text:style-name="Normal"><text:a xlink:type="simple" xlink:href="https://hal.science/search/index/?q=*&amp;authFullName_s=Sandrine Hériché">Sandrine Hériché</text:a></text:p>
              <text:p text:style-name="Normal"><text:span>De la pensée de l’Histoire au jeu littéraire, études médiévales en l’honneur de D. Boutet, dir. Sébastien DOUCHET, Marie-Pascale HALARY et alii, Paris, H. Champion, 2019, p. 111-123</text:span><text:span>, Nouvelle bibliothèque du Moyen Âge (127), Honoré Champion, 2019, 9782745351456</text:span></text:p>
              <text:p text:style-name="Normal"><text:span>Chapitre d'ouvrage</text:span></text:p>
              <text:p text:style-name="Normal"><text:a xlink:type="simple" xlink:href="https://hal.sorbonne-universite.fr/hal-03710425v1">hal-03710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0195v1">« Peindre, saisir sur le vif… : image, récit et narration dans le Florimont en prose, ms. Paris, BnF, fr. 12566 »</text:a></text:p>
              <text:p text:style-name="Normal"><text:a xlink:type="simple" xlink:href="https://hal.science/search/index/?q=*&amp;authFullName_s=Sandrine Hériché">Sandrine Hériché</text:a></text:p>
              <text:p text:style-name="Normal"><text:span>L’art du récit à la Cour de Bourgogne : l’activité de Jean de Wavrin et de son atelier. Actes du colloque international organisé les 24 et 25 octobre 2013 à l’Université du Littoral – Côte d’Opale (Dunkerque), dir. Jean Devaux et Matthieu Marchal, Paris, Champion (Bibliothèque du XVe siècle, 84), p. 313-329</text:span><text:span>, 2019</text:span></text:p>
              <text:p text:style-name="Normal"><text:span>Chapitre d'ouvrage</text:span></text:p>
              <text:p text:style-name="Normal"><text:a xlink:type="simple" xlink:href="https://hal.sorbonne-universite.fr/hal-03710195v1">hal-037101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1149v1">Du texte à l’image et de l’image au texte : en pratique et en théorie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Maud Pérez-Simon">Maud Pérez-Simon</text:a></text:p>
              <text:p text:style-name="Normal"><text:span>Quand l’image relit le texte. Regards croisés sur les manuscrits médiévaux</text:span><text:span>, Presses de la Sorbonne Nouvelle, p. 11-38, 2013</text:span></text:p>
              <text:p text:style-name="Normal"><text:span>Chapitre d'ouvrage</text:span></text:p>
              <text:p text:style-name="Normal"><text:a xlink:type="simple" xlink:href="https://hal.sorbonne-universite.fr/hal-04001149v1">hal-04001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9835v1">La conception d’un héros et sa naissance dans &amp;quot;Les Faicts et les Conquestes d’Alexandre le Grand&amp;quot; de Jean Wauquelin et dans l’&amp;quot;Histoire d’Alexandre&amp;quot; de Vasque de Lucène</text:a></text:p>
              <text:p text:style-name="Normal"><text:a xlink:type="simple" xlink:href="https://hal.science/search/index/?q=*&amp;authFullName_s=Sandrine Hériché">Sandrine Hériché</text:a></text:p>
              <text:p text:style-name="Normal"><text:span>Françoise Barbe; Laura Stagno; Elisabetta Villari.<text:s/></text:span><text:span>L’histoire d’Alexandre le Grand dans les tapisseries au XVe siècle. Fortune iconographique dans les tapisseries et les manuscrits conservés</text:span><text:span>, Brepols, p. 165-179, 2013</text:span></text:p>
              <text:p text:style-name="Normal"><text:span>Chapitre d'ouvrage</text:span></text:p>
              <text:p text:style-name="Normal"><text:a xlink:type="simple" xlink:href="https://hal.sorbonne-universite.fr/hal-03999835v1">hal-039998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4114v1">L’Alexandre de Vasque de Lucène, l’historicité en question</text:a></text:p>
              <text:p text:style-name="Normal"><text:a xlink:type="simple" xlink:href="https://hal.science/search/index/?q=*&amp;authFullName_s=Sandrine Hériché">Sandrine Hériché</text:a></text:p>
              <text:p text:style-name="Normal"><text:span>Chrystèle Blondeau; Marie Jacob.<text:s/></text:span><text:span>L'Antiquité entre Moyen Âge et Renaissance. L'Antiquité dans les livres produits au nord des Alpes entre 1350 et 1520</text:span><text:span>, Presses universitaires de Paris Ouest, p. 63-74, 2011</text:span></text:p>
              <text:p text:style-name="Normal"><text:span>Chapitre d'ouvrage</text:span></text:p>
              <text:p text:style-name="Normal"><text:a xlink:type="simple" xlink:href="https://hal.sorbonne-universite.fr/hal-04004114v1">hal-040041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3102v1">L’Alexandre de Vasque de Lucène, l’historicité en question</text:a></text:p>
              <text:p text:style-name="Normal"><text:a xlink:type="simple" xlink:href="https://hal.science/search/index/?q=*&amp;authFullName_s=Sandrine Hériché">Sandrine Hériché</text:a></text:p>
              <text:p text:style-name="Normal"><text:span>Chrystèle Blondeau; Marie Jacob.<text:s/></text:span><text:span>L'Antiquité entre Moyen Âge et Renaissance. L'Antiquité dans les livres produits au nord des Alpes entre 1350 et 1520</text:span><text:span>, Presses universitaires de Paris Ouest, p. 63-74, 2011</text:span></text:p>
              <text:p text:style-name="Normal"><text:span>Chapitre d'ouvrage</text:span></text:p>
              <text:p text:style-name="Normal"><text:a xlink:type="simple" xlink:href="https://hal.sorbonne-universite.fr/hal-04003102v1">hal-04003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4705v1">« Motifs rhétoriques, clichés et formules : de la chanson de geste à la mise en prose de David Aubert, Garin le Loherain »</text:a></text:p>
              <text:p text:style-name="Normal"><text:a xlink:type="simple" xlink:href="https://hal.science/search/index/?q=*&amp;authFullName_s=Sandrine Hériché">Sandrine Hériché</text:a></text:p>
              <text:p text:style-name="Normal"><text:span>Maria Colombo Timelli; Barbara Ferrari; Anne Schoysman.<text:s/></text:span><text:span>Mettre en prose aux XIVe-XVIe siècles</text:span><text:span>, Brepols, p. 137-158, 2010</text:span></text:p>
              <text:p text:style-name="Normal"><text:span>Chapitre d'ouvrage</text:span></text:p>
              <text:p text:style-name="Normal"><text:a xlink:type="simple" xlink:href="https://hal.sorbonne-universite.fr/hal-04004705v1">hal-04004705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d0cfbe" table:style-name="d0cfbe">
          <table:table-column table:style-name="d0cfbe.0"/>
          <table:table-row>
            <table:table-cell office:value-type="string">
              <text:p text:style-name="Normal"><text:a xlink:type="simple" xlink:href="https://hal.science/hal-05438316v1">Pour ce que l'istoire est encoires de longue narration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Hélène Biu">Hélène Biu</text:a><text:span>,</text:span><text:a xlink:type="simple" xlink:href="https://hal.science/search/index/?q=*&amp;authFullName_s=Géraldine Veysseyre">Géraldine Veysseyre</text:a></text:p>
              <text:p text:style-name="Normal"><text:span>Classiques Garnier, 2025, Rencontres, 645</text:span></text:p>
              <text:p text:style-name="Normal"><text:span>Ouvrages</text:span></text:p>
              <text:p text:style-name="Normal"><text:a xlink:type="simple" xlink:href="https://hal.science/hal-05438316v1">hal-054383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9051v1">Jean de Courcy, La Bouquechardière.</text:a></text:p>
              <text:p text:style-name="Normal"><text:a xlink:type="simple" xlink:href="https://hal.science/search/index/?q=*&amp;authFullName_s=Sarah Baudelle-Michels Michels">Sarah Baudelle-Michels Michels</text:a><text:span>,</text:span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Elena Koroleva">Elena Koroleva</text:a><text:span>,</text:span><text:a xlink:type="simple" xlink:href="https://hal.science/search/index/?q=*&amp;authFullName_s=Sandrine Hériché">Sandrine Hériché</text:a></text:p>
              <text:p text:style-name="Normal"><text:span>Jean de Courcy; Gaullier-Bougassas, Catherine; Baudelle-Michels, Sarah; Hériché-Pradeau, Sandrine; Koroleva, Elena. Brepols, Tome VII, 2023, Recherches sur les Réceptions de l'Antiquité, 978-2-503-58627-4</text:span></text:p>
              <text:p text:style-name="Normal"><text:span>Ouvrages</text:span></text:p>
              <text:p text:style-name="Normal"><text:a xlink:type="simple" xlink:href="https://lilloa.hal.science/hal-04469051v1">hal-04469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4139v1">La Bouquechardière / Jean de Courcy. Tome 7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Sarah Baudelle-Michels">Sarah Baudelle-Michels</text:a><text:span>,</text:span><text:a xlink:type="simple" xlink:href="https://hal.science/search/index/?q=*&amp;authFullName_s=Catherine Gaullier-Bougassas">Catherine Gaullier-Bougassas</text:a><text:span>,</text:span><text:a xlink:type="simple" xlink:href="https://hal.science/search/index/?q=*&amp;authFullName_s=Elena Koroleva">Elena Koroleva</text:a></text:p>
              <text:p text:style-name="Normal"><text:span>Brepols, pp.329, 2023, Recherches sur les réceptions de l'Antiquité, 978-2-503-58627-4</text:span></text:p>
              <text:p text:style-name="Normal"><text:span>Ouvrages</text:span></text:p>
              <text:p text:style-name="Normal"><text:a xlink:type="simple" xlink:href="https://hal.sorbonne-universite.fr/hal-04214139v1">hal-042141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0302v1">La Bouquechardière de Jean de Courcy, t. IV: La diaspora des Troyens</text:a></text:p>
              <text:p text:style-name="Normal"><text:a xlink:type="simple" xlink:href="https://hal.science/search/index/?q=*&amp;authFullName_s=Sandrine Hériché">Sandrine Hériché</text:a></text:p>
              <text:p text:style-name="Normal"><text:a xlink:type="simple" xlink:href="https://www.brepols.net/products/IS-9782503586243-1">Brepols</text:a><text:span>, 2021, Catherine Gaullier-Bougassas, 978-2-503-58624-3</text:span></text:p>
              <text:p text:style-name="Normal"><text:span>Ouvrages</text:span></text:p>
              <text:p text:style-name="Normal"><text:a xlink:type="simple" xlink:href="https://hal.sorbonne-universite.fr/hal-03710302v1">hal-03710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0098v1">Les inscriptions romanesques dans la prose arthurienne du XIIIe au XVe siècle. Un arrière-pays des lettres</text:a></text:p>
              <text:p text:style-name="Normal"><text:a xlink:type="simple" xlink:href="https://hal.science/search/index/?q=*&amp;authFullName_s=Sandrine Hériché">Sandrine Hériché</text:a></text:p>
              <text:p text:style-name="Normal"><text:a xlink:type="simple" xlink:href="http://eud.u-bourgogne.fr">Editions universitaires de Dijon</text:a><text:span>, 2020, Les inscriptions romanesques dans la prose arthurienne du XIIIe au XVe siècle. Un arrière-pays des lettres, 978-2-36441-355-9</text:span></text:p>
              <text:p text:style-name="Normal"><text:span>Ouvrages</text:span></text:p>
              <text:p text:style-name="Normal"><text:a xlink:type="simple" xlink:href="https://hal.sorbonne-universite.fr/hal-03710098v1">hal-037100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4697v1">Alexandre le Bourguignon. Etude sur Les Faicts et les Conquestes d’Alexandre le Grand de Jehan Wauquelin</text:a></text:p>
              <text:p text:style-name="Normal"><text:a xlink:type="simple" xlink:href="https://hal.science/search/index/?q=*&amp;authFullName_s=Sandrine Hériché">Sandrine Hériché</text:a></text:p>
              <text:p text:style-name="Normal"><text:span>Droz, 2008, 978-2-600-01197-6</text:span></text:p>
              <text:p text:style-name="Normal"><text:span>Ouvrages</text:span></text:p>
              <text:p text:style-name="Normal"><text:a xlink:type="simple" xlink:href="https://hal.sorbonne-universite.fr/hal-04004697v1">hal-04004697v1</text:a></text:p>
            </table:table-cell>
          </table:table-row>
        </table:table>
        <text:p text:style-name="P19"/>
        <text:p text:style-name="Heading2"><text:span text:style-name="T8">Article dans une revue (4)</text:span></text:p>
        <text:p text:style-name="P21"/>
        <table:table table:name="e118bd" table:style-name="e118bd">
          <table:table-column table:style-name="e118bd.0"/>
          <table:table-row>
            <table:table-cell office:value-type="string">
              <text:p text:style-name="Normal"><text:a xlink:type="simple" xlink:href="https://shs.hal.science/halshs-05096890v1">La naissance du vocabulaire botanique en ancien français</text:a></text:p>
              <text:p text:style-name="Normal"><text:a xlink:type="simple" xlink:href="https://hal.science/search/index/?q=*&amp;authFullName_s=Cécile Le Cornec Rochelois">Cécile Le Cornec Rochelois</text:a><text:span>,</text:span><text:a xlink:type="simple" xlink:href="https://hal.science/search/index/?q=*&amp;authFullName_s=Fleur Vigneron">Fleur Vigneron</text:a><text:span>,</text:span><text:a xlink:type="simple" xlink:href="https://hal.science/search/index/?q=*&amp;authFullName_s=Sandrine Hériché">Sandrine Hériché</text:a><text:span>,</text:span><text:a xlink:type="simple" xlink:href="https://hal.science/search/index/?q=*&amp;authFullName_s=Emilie Demouselle">Emilie Demouselle</text:a></text:p>
              <text:p text:style-name="Normal"><text:span>Cahiers de Lexicologie</text:span><text:span>, 2025, La science par les mots ou comment former une terminologie scientifique au Moyen Âge, 126,<text:s/></text:span><text:a xlink:type="simple" xlink:href="https://dx.doi.org/10.48611/isbn.978-2-406-18677-9.p.0165">⟨10.48611/isbn.978-2-406-18677-9.p.0165⟩</text:a></text:p>
              <text:p text:style-name="Normal"><text:span>Article dans une revue</text:span></text:p>
              <text:p text:style-name="Normal"><text:a xlink:type="simple" xlink:href="https://shs.hal.science/halshs-05096890v1">halshs-050968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4070v1">Compte rendu d'ouvrage: Helen J. Swift, &amp;quot;Representing the Dead: Epitaph Fictions in Late-Medieval France&amp;quot;, Cambridge, D.S. Brewer, 2016 [Gallica, 40]</text:a></text:p>
              <text:p text:style-name="Normal"><text:a xlink:type="simple" xlink:href="https://hal.science/search/index/?q=*&amp;authFullName_s=Sandrine Hériché">Sandrine Hériché</text:a></text:p>
              <text:p text:style-name="Normal"><text:span>Romania (Paris)</text:span><text:span>, 2018, p. 485-4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964070v1">hal-0396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02v1">Quand les oiseaux ne volent plus. De l'animé à l'inanimé dans les objets d'art</text:a></text:p>
              <text:p text:style-name="Normal"><text:a xlink:type="simple" xlink:href="https://hal.science/search/index/?q=*&amp;authFullName_s=Sandrine Hériché">Sandrine Hériché</text:a></text:p>
              <text:p text:style-name="Normal"><text:span>Memini. Travaux et documents</text:span><text:span>, 2017, 22-23</text:span></text:p>
              <text:p text:style-name="Normal"><text:span>Article dans une revue</text:span></text:p>
              <text:p text:style-name="Normal"><text:a xlink:type="simple" xlink:href="https://hal.science/hal-05452302v1">hal-05452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1117v1">Inscriptions et images dans quelques romans en prose (XIIIe-XVe siècles)</text:a></text:p>
              <text:p text:style-name="Normal"><text:a xlink:type="simple" xlink:href="https://hal.science/search/index/?q=*&amp;authFullName_s=Sandrine Hériché">Sandrine Hériché</text:a></text:p>
              <text:p text:style-name="Normal"><text:span>Le Moyen Age. Revue d'histoire et de philologie</text:span><text:span>, 2013, 119, p. 375-401</text:span></text:p>
              <text:p text:style-name="Normal"><text:span>Article dans une revue</text:span></text:p>
              <text:p text:style-name="Normal"><text:a xlink:type="simple" xlink:href="https://hal.sorbonne-universite.fr/hal-04001117v1">hal-04001117v1</text:a></text:p>
            </table:table-cell>
          </table:table-row>
        </table:table>
        <text:p text:style-name="P22"/>
        <text:p text:style-name="Heading2"><text:span text:style-name="T9">Proceedings/Recueil des communications (3)</text:span></text:p>
        <text:p text:style-name="P24"/>
        <table:table table:name="c6768b" table:style-name="c6768b">
          <table:table-column table:style-name="c6768b.0"/>
          <table:table-row>
            <table:table-cell office:value-type="string">
              <text:p text:style-name="Normal"><text:a xlink:type="simple" xlink:href="https://hal.science/hal-05448672v1">Inscriptions: une matière en toutes lettres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Maud Pérez-Simon">Maud Pérez-Simon</text:a></text:p>
              <text:p text:style-name="Normal"><text:span>Inscriptions: une matière en toutes lettres</text:span><text:span>, Oct 2019, Auberviliers, Campus Condorcet, France. Presses Sorbonne Nouvelle, 2023</text:span></text:p>
              <text:p text:style-name="Normal"><text:span>Proceedings/Recueil des communications</text:span></text:p>
              <text:p text:style-name="Normal"><text:a xlink:type="simple" xlink:href="https://hal.science/hal-05448672v1">hal-05448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0699v1">Quand l'image relit le texte. Regards croisés sur les manuscrits médiévaux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Maud Pérez-Simon">Maud Pérez-Simon</text:a></text:p>
              <text:p text:style-name="Normal"><text:span>Presses de la Sorbonne Nouvelle, 2013</text:span></text:p>
              <text:p text:style-name="Normal"><text:span>Proceedings/Recueil des communications</text:span></text:p>
              <text:p text:style-name="Normal"><text:a xlink:type="simple" xlink:href="https://hal.sorbonne-universite.fr/hal-04000699v1">hal-04000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4701v1">Guillaume de Lorris, Scève, Mme de Sévigné, Rousseau, Musset, Gide,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Antoine Gautier">Antoine Gautier</text:a></text:p>
              <text:p text:style-name="Normal"><text:span>Presses de l'Université Paris-Sorbonne, 2012, 978-2-84050-879-3</text:span></text:p>
              <text:p text:style-name="Normal"><text:span>Proceedings/Recueil des communications</text:span></text:p>
              <text:p text:style-name="Normal"><text:a xlink:type="simple" xlink:href="https://hal.sorbonne-universite.fr/hal-04004701v1">hal-04004701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2ce6ee" table:style-name="2ce6ee">
          <table:table-column table:style-name="2ce6ee.0"/>
          <table:table-row>
            <table:table-cell office:value-type="string">
              <text:p text:style-name="Normal"><text:a xlink:type="simple" xlink:href="https://hal.sorbonne-universite.fr/hal-03999997v1">Compte rendu de Riccold de Monte di Croce, &amp;quot;Liber peregrinationis&amp;quot;, trad. Jean le Long d'Ypres, éd. Marco Robecchi, EliPhi, 2020</text:a></text:p>
              <text:p text:style-name="Normal"><text:a xlink:type="simple" xlink:href="https://hal.science/search/index/?q=*&amp;authFullName_s=Sandrine Hériché">Sandrine Hériché</text:a></text:p>
              <text:p text:style-name="Normal"><text:span>Romania, t. 140-1</text:span><text:span>, 2022, p. 224-229</text:span></text:p>
              <text:p text:style-name="Normal"><text:span>Autre publication scientifique</text:span></text:p>
              <text:p text:style-name="Normal"><text:a xlink:type="simple" xlink:href="https://hal.sorbonne-universite.fr/hal-03999997v1">hal-03999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1181v1">Des récits visuels : narratologie et histoire de l’art</text:a></text:p>
              <text:p text:style-name="Normal"><text:a xlink:type="simple" xlink:href="https://hal.science/search/index/?q=*&amp;authFullName_s=Raphaël Baroni">Raphaël Baroni</text:a><text:span>,</text:span><text:a xlink:type="simple" xlink:href="https://hal.science/search/index/?q=*&amp;authFullName_s=Guillaume Cassegrain">Guillaume Cassegrain</text:a><text:span>,</text:span><text:a xlink:type="simple" xlink:href="https://hal.science/search/index/?q=*&amp;authFullName_s=Agnès Guiderdoni">Agnès Guiderdoni</text:a><text:span>,</text:span><text:a xlink:type="simple" xlink:href="https://hal.science/search/index/?q=*&amp;authFullName_s=Sandrine Hériché-Pradeau">Sandrine Hériché-Pradeau</text:a><text:span>,</text:span><text:a xlink:type="simple" xlink:href="https://hal.science/search/index/?q=*&amp;authFullName_s=Jérémie Koering">Jérémie Koering</text:a><text:span>et al.</text:span></text:p>
              <text:p text:style-name="Normal"><text:span>2022, pp.97-124.<text:s/></text:span><text:a xlink:type="simple" xlink:href="https://dx.doi.org/10.4000/perspective.27603">⟨10.4000/perspective.27603⟩</text:a></text:p>
              <text:p text:style-name="Normal"><text:span>Autre publication scientifique</text:span></text:p>
              <text:p text:style-name="Normal"><text:a xlink:type="simple" xlink:href="https://hal.sorbonne-universite.fr/hal-04001181v1">hal-04001181v1</text:a></text:p>
            </table:table-cell>
          </table:table-row>
        </table:table>
        <text:p text:style-name="P28"/>
        <text:p text:style-name="Heading2"><text:span text:style-name="T11">Communication dans un congrès (4)</text:span></text:p>
        <text:p text:style-name="P30"/>
        <table:table table:name="de8928" table:style-name="de8928">
          <table:table-column table:style-name="de8928.0"/>
          <table:table-row>
            <table:table-cell office:value-type="string">
              <text:p text:style-name="Normal"><text:a xlink:type="simple" xlink:href="https://hal.sorbonne-universite.fr/hal-03999989v1">L'Alexandre de Vasque de Lucène: modèle/contre-modèle ou le plan de l'ambiguïté</text:a></text:p>
              <text:p text:style-name="Normal"><text:a xlink:type="simple" xlink:href="https://hal.science/search/index/?q=*&amp;authFullName_s=Sandrine Hériché">Sandrine Hériché</text:a></text:p>
              <text:p text:style-name="Normal"><text:span>Usages du passé et imaginaire politique dans la littérature bourguignonne</text:span><text:span>, Jean Devaux; Elena Koroleva; Grace Baillet, Oct 2022, Université du Littoral, Boulogne-sur-Mer, France</text:span></text:p>
              <text:p text:style-name="Normal"><text:span>Communication dans un congrès</text:span></text:p>
              <text:p text:style-name="Normal"><text:a xlink:type="simple" xlink:href="https://hal.sorbonne-universite.fr/hal-03999989v1">hal-03999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4696v1">Liste et mémoire universelle dans Le Temple de Bonne Renommee de Jean Bouchet</text:a></text:p>
              <text:p text:style-name="Normal"><text:a xlink:type="simple" xlink:href="https://hal.science/search/index/?q=*&amp;authFullName_s=Sandrine Hériché">Sandrine Hériché</text:a></text:p>
              <text:p text:style-name="Normal"><text:span>Créer une mémoire des passés antiques</text:span><text:span>, Catherine Gaullier-Bougassas, Oct 2022, Paris, France</text:span></text:p>
              <text:p text:style-name="Normal"><text:span>Communication dans un congrès</text:span></text:p>
              <text:p text:style-name="Normal"><text:a xlink:type="simple" xlink:href="https://hal.sorbonne-universite.fr/hal-04004696v1">hal-04004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0672v1">Sérialité, variantes et variation dans les inscriptions arthuriennes (XIIIe-XVe siècle)</text:a></text:p>
              <text:p text:style-name="Normal"><text:a xlink:type="simple" xlink:href="https://hal.science/search/index/?q=*&amp;authFullName_s=Sandrine Hériché">Sandrine Hériché</text:a></text:p>
              <text:p text:style-name="Normal"><text:span>Programmes épigraphiques et réseaux d'inscriptions</text:span><text:span>, Vincent Debiais; EHESS, Jan 2021, Paris (en ligne), France</text:span></text:p>
              <text:p text:style-name="Normal"><text:span>Communication dans un congrès</text:span></text:p>
              <text:p text:style-name="Normal"><text:a xlink:type="simple" xlink:href="https://hal.sorbonne-universite.fr/hal-04000672v1">hal-04000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1071v1">Le &amp;quot;Château de Vaine Plaisance &amp;quot; dans le &amp;quot;Livre du Coeur d'Amor espris&amp;quot; de René d'Anjou.</text:a></text:p>
              <text:p text:style-name="Normal"><text:a xlink:type="simple" xlink:href="https://hal.science/search/index/?q=*&amp;authFullName_s=Sandrine Hériché">Sandrine Hériché</text:a></text:p>
              <text:p text:style-name="Normal"><text:span>"I Luoghi del Sogno. Architetture fantastiche nella letteratura : testi e immagini".</text:span><text:span>, Noëlle-Christine Rebichon; Università degli Studi di Udine, Università degli Studi di Firenze, Université Louis Lumière Lyon-2, CESR de Tours, Apr 2017, Firenze (Florence), Italie</text:span></text:p>
              <text:p text:style-name="Normal"><text:span>Communication dans un congrès</text:span></text:p>
              <text:p text:style-name="Normal"><text:a xlink:type="simple" xlink:href="https://hal.sorbonne-universite.fr/hal-04001071v1">hal-04001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Hériché</dc:title>
    <dc:subject/>
    <dc:description>CV</dc:description>
    <dc:creator/>
    <dc:date>2026-05-05T22:52:27.000</dc:date>
    <meta:generator>PHPWord</meta:generator>
    <meta:initial-creator>CCSD</meta:initial-creator>
    <meta:creation-date>2026-05-05T22:52:27.000</meta:creation-date>
    <meta:keyword/>
    <meta:user-defined meta:name="Category"/>
    <meta:user-defined meta:name="Company"/>
    <meta:user-defined meta:name="Manager"/>
  </office:meta>
</office:document-meta>
</file>