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f5eb" style:family="table">
      <style:table-properties style:rel-width="100" table:align="center"/>
    </style:style>
    <style:style style:name="fcf5eb.0" style:family="table-column">
      <style:table-column-properties style:column-width="0.00cm"/>
    </style:style>
    <style:style style:name="23e8c2" style:family="table">
      <style:table-properties style:rel-width="100" table:align="center"/>
    </style:style>
    <style:style style:name="23e8c2.0" style:family="table-column">
      <style:table-column-properties style:column-width="0.00cm"/>
    </style:style>
    <style:style style:name="07c522" style:family="table">
      <style:table-properties style:rel-width="100" table:align="center"/>
    </style:style>
    <style:style style:name="07c522.0" style:family="table-column">
      <style:table-column-properties style:column-width="0.00cm"/>
    </style:style>
    <style:style style:name="369731" style:family="table">
      <style:table-properties style:rel-width="100" table:align="center"/>
    </style:style>
    <style:style style:name="369731.0" style:family="table-column">
      <style:table-column-properties style:column-width="0.00cm"/>
    </style:style>
    <style:style style:name="48c92a" style:family="table">
      <style:table-properties style:rel-width="100" table:align="center"/>
    </style:style>
    <style:style style:name="48c9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HUCL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ndrine-huclier">sandrine-hucl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948-6701">0000-0003-1948-670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9657199">159657199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-tmRx_gAAAAJ">https://scholar.google.fr/citations?user=-tmRx_g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0)</text:span></text:p>
        <text:p text:style-name="P21"/>
        <table:table table:name="fcf5eb" table:style-name="fcf5eb">
          <table:table-column table:style-name="fcf5eb.0"/>
          <table:table-row>
            <table:table-cell office:value-type="string">
              <text:p text:style-name="Normal"><text:a xlink:type="simple" xlink:href="https://hal.science/hal-05345840v1">Natural L-Hexapeptides with Therapeutic Potential for Alzheimer’s Disease and Tauopathies</text:a></text:p>
              <text:p text:style-name="Normal"><text:a xlink:type="simple" xlink:href="https://hal.science/search/index/?q=*&amp;authFullName_s=Cyann Larralde">Cyann Larralde</text:a><text:span>,</text:span><text:a xlink:type="simple" xlink:href="https://hal.science/search/index/?q=*&amp;authFullName_s=Lucas Pradeau-Phélut">Lucas Pradeau-Phélut</text:a><text:span>,</text:span><text:a xlink:type="simple" xlink:href="https://hal.science/search/index/?q=*&amp;authFullName_s=Stacy Alves">Stacy Alves</text:a><text:span>,</text:span><text:a xlink:type="simple" xlink:href="https://hal.science/search/index/?q=*&amp;authFullName_s=Frédéric Percevault">Frédéric Percevault</text:a><text:span>,</text:span><text:a xlink:type="simple" xlink:href="https://hal.science/search/index/?q=*&amp;authFullName_s=Michael Primig">Michael Primig</text:a><text:span>et al.</text:span></text:p>
              <text:p text:style-name="Normal"><text:span>ACS Omega</text:span><text:span>, 2025,<text:s/></text:span><text:a xlink:type="simple" xlink:href="https://dx.doi.org/10.1021/acsomega.5c06191">⟨10.1021/acsomega.5c06191⟩</text:a></text:p>
              <text:p text:style-name="Normal"><text:span>Article dans une revue</text:span></text:p>
              <text:p text:style-name="Normal"><text:a xlink:type="simple" xlink:href="https://hal.science/hal-05345840v1">hal-0534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339v1">Selectivity and affinity of heavy metals and radiometals for organic biomass: Implications for water remediation</text:a></text:p>
              <text:p text:style-name="Normal"><text:a xlink:type="simple" xlink:href="https://hal.science/search/index/?q=*&amp;authFullName_s=Jafar Sunga Ali">Jafar Sunga Ali</text:a><text:span>,</text:span><text:a xlink:type="simple" xlink:href="https://hal.science/search/index/?q=*&amp;authFullName_s=Tanja Tane">Tanja Tane</text:a><text:span>,</text:span><text:a xlink:type="simple" xlink:href="https://hal.science/search/index/?q=*&amp;authFullName_s=Dihara Hossain">Dihara Hossain</text:a><text:span>,</text:span><text:a xlink:type="simple" xlink:href="https://hal.science/search/index/?q=*&amp;authFullName_s=Jasmine Wang">Jasmine Wang</text:a><text:span>,</text:span><text:a xlink:type="simple" xlink:href="https://hal.science/search/index/?q=*&amp;authFullName_s=Samuel Groveman">Samuel Groveman</text:a><text:span>et al.</text:span></text:p>
              <text:p text:style-name="Normal"><text:span>Separation Science and Technology</text:span><text:span>, 2023, 58 (9), pp.1703-1717.<text:s/></text:span><text:a xlink:type="simple" xlink:href="https://dx.doi.org/10.1080/01496395.2023.2208282">⟨10.1080/01496395.2023.2208282⟩</text:a></text:p>
              <text:p text:style-name="Normal"><text:span>Article dans une revue</text:span></text:p>
              <text:p text:style-name="Normal"><text:a xlink:type="simple" xlink:href="https://hal.science/hal-04103339v1">hal-0410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815v1">Complexation of europium( iii ) with exopolysaccharides from a marine bacterium envisaged as luminescent probe in a theranostic approach</text:a></text:p>
              <text:p text:style-name="Normal"><text:a xlink:type="simple" xlink:href="https://hal.science/search/index/?q=*&amp;authFullName_s=Sandrine Huclier-Markai">Sandrine Huclier-Markai</text:a><text:span>,</text:span><text:a xlink:type="simple" xlink:href="https://hal.science/search/index/?q=*&amp;authFullName_s=Cyrille Alliot">Cyrille Alliot</text:a><text:span>,</text:span><text:a xlink:type="simple" xlink:href="https://hal.science/search/index/?q=*&amp;authFullName_s=Mattia Mazza">Mattia Mazza</text:a><text:span>,</text:span><text:a xlink:type="simple" xlink:href="https://hal.science/search/index/?q=*&amp;authFullName_s=Pascal Reiller">Pascal Reiller</text:a></text:p>
              <text:p text:style-name="Normal"><text:span>Dalton Transactions</text:span><text:span>, 2021, 50 (46), pp.17215-17227.<text:s/></text:span><text:a xlink:type="simple" xlink:href="https://dx.doi.org/10.1039/D1DT03288G">⟨10.1039/D1DT03288G⟩</text:a></text:p>
              <text:p text:style-name="Normal"><text:span>Article dans une revue</text:span></text:p>
              <text:p text:style-name="Normal"><text:a xlink:type="simple" xlink:href="https://hal.science/hal-03466815v1">hal-0346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713v1">The Uptake and Removal of Uranium by and from Human Teeth</text:a></text:p>
              <text:p text:style-name="Normal"><text:a xlink:type="simple" xlink:href="https://hal.science/search/index/?q=*&amp;authFullName_s=Ali Younes">Ali Younes</text:a><text:span>,</text:span><text:a xlink:type="simple" xlink:href="https://hal.science/search/index/?q=*&amp;authFullName_s=Jafar Sunga Ali">Jafar Sunga Ali</text:a><text:span>,</text:span><text:a xlink:type="simple" xlink:href="https://hal.science/search/index/?q=*&amp;authFullName_s=Artem Duda">Artem Duda</text:a><text:span>,</text:span><text:a xlink:type="simple" xlink:href="https://hal.science/search/index/?q=*&amp;authFullName_s=Cyrille Alliot">Cyrille Alliot</text:a><text:span>,</text:span><text:a xlink:type="simple" xlink:href="https://hal.science/search/index/?q=*&amp;authFullName_s=Sandrine Huclier-Markai">Sandrine Huclier-Markai</text:a><text:span>et al.</text:span></text:p>
              <text:p text:style-name="Normal"><text:span>Chemical Research in Toxicology</text:span><text:span>, 2021, 34 (3), pp.880-891.<text:s/></text:span><text:a xlink:type="simple" xlink:href="https://dx.doi.org/10.1021/acs.chemrestox.0c00503">⟨10.1021/acs.chemrestox.0c00503⟩</text:a></text:p>
              <text:p text:style-name="Normal"><text:span>Article dans une revue</text:span></text:p>
              <text:p text:style-name="Normal"><text:a xlink:type="simple" xlink:href="https://hal.science/hal-03187713v1">hal-0318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665v1">Antiproliferative properties of scandium exopolysaccharide complexes on several cancer cell lines</text:a></text:p>
              <text:p text:style-name="Normal"><text:a xlink:type="simple" xlink:href="https://hal.science/search/index/?q=*&amp;authFullName_s=Javier Muñoz-Garcia">Javier Muñoz-Garcia</text:a><text:span>,</text:span><text:a xlink:type="simple" xlink:href="https://hal.science/search/index/?q=*&amp;authFullName_s=Mattia Mazza">Mattia Mazza</text:a><text:span>,</text:span><text:a xlink:type="simple" xlink:href="https://hal.science/search/index/?q=*&amp;authFullName_s=Cyrille Alliot">Cyrille Alliot</text:a><text:span>,</text:span><text:a xlink:type="simple" xlink:href="https://hal.science/search/index/?q=*&amp;authFullName_s=Corinne Sinquin">Corinne Sinquin</text:a><text:span>,</text:span><text:a xlink:type="simple" xlink:href="https://hal.science/search/index/?q=*&amp;authFullName_s=Sylvia Colliec-Jouault">Sylvia Colliec-Jouault</text:a><text:span>et al.</text:span></text:p>
              <text:p text:style-name="Normal"><text:span>Marine drugs</text:span><text:span>, 2021, 19 (3), pp.174.<text:s/></text:span><text:a xlink:type="simple" xlink:href="https://dx.doi.org/10.3390/md19030174">⟨10.3390/md19030174⟩</text:a></text:p>
              <text:p text:style-name="Normal"><text:span>Article dans une revue</text:span></text:p>
              <text:p text:style-name="Normal"><text:a xlink:type="simple" xlink:href="https://hal.science/hal-03187665v1">hal-0318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851v1">Production of scandium radionuclides for theranostic applications: towards standardization of quality requirements</text:a></text:p>
              <text:p text:style-name="Normal"><text:a xlink:type="simple" xlink:href="https://hal.science/search/index/?q=*&amp;authFullName_s=R. Mikolajczak">R. Mikolajczak</text:a><text:span>,</text:span><text:a xlink:type="simple" xlink:href="https://hal.science/search/index/?q=*&amp;authFullName_s=S. Huclier-Markai">S. Huclier-Markai</text:a><text:span>,</text:span><text:a xlink:type="simple" xlink:href="https://hal.science/search/index/?q=*&amp;authFullName_s=C. Alliot">C. Alliot</text:a><text:span>,</text:span><text:a xlink:type="simple" xlink:href="https://hal.science/search/index/?q=*&amp;authFullName_s=F. Haddad">F. Haddad</text:a><text:span>,</text:span><text:a xlink:type="simple" xlink:href="https://hal.science/search/index/?q=*&amp;authFullName_s=D. Szikra">D. Szikra</text:a><text:span>et al.</text:span></text:p>
              <text:p text:style-name="Normal"><text:span>EJNMMI Radiopharmacy and Chemistry</text:span><text:span>, 2021, 6 (1), pp.19.<text:s/></text:span><text:a xlink:type="simple" xlink:href="https://dx.doi.org/10.1186/s41181-021-00131-2">⟨10.1186/s41181-021-00131-2⟩</text:a></text:p>
              <text:p text:style-name="Normal"><text:span>Article dans une revue</text:span></text:p>
              <text:p text:style-name="Normal"><text:a xlink:type="simple" xlink:href="https://hal.science/hal-03263851v1">hal-0326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695v1">Marine Exopolysaccharide Complexed With Scandium Aimed as Theranostic Agents</text:a></text:p>
              <text:p text:style-name="Normal"><text:a xlink:type="simple" xlink:href="https://hal.science/search/index/?q=*&amp;authFullName_s=Mattia Mazza">Mattia Mazza</text:a><text:span>,</text:span><text:a xlink:type="simple" xlink:href="https://hal.science/search/index/?q=*&amp;authFullName_s=Cyrille Alliot">Cyrille Alliot</text:a><text:span>,</text:span><text:a xlink:type="simple" xlink:href="https://hal.science/search/index/?q=*&amp;authFullName_s=Corinne Sinquin">Corinne Sinquin</text:a><text:span>,</text:span><text:a xlink:type="simple" xlink:href="https://hal.science/search/index/?q=*&amp;authFullName_s=Sylvia Colliec-Jouault">Sylvia Colliec-Jouault</text:a><text:span>,</text:span><text:a xlink:type="simple" xlink:href="https://hal.science/search/index/?q=*&amp;authFullName_s=Pascal E Reiller">Pascal E Reiller</text:a><text:span>et al.</text:span></text:p>
              <text:p text:style-name="Normal"><text:span>Molecules</text:span><text:span>, 2021, 2021-02-20, 26 (4), pp.1143.<text:s/></text:span><text:a xlink:type="simple" xlink:href="https://dx.doi.org/10.3390/molecules26041143">⟨10.3390/molecules26041143⟩</text:a></text:p>
              <text:p text:style-name="Normal"><text:span>Article dans une revue</text:span></text:p>
              <text:p text:style-name="Normal"><text:a xlink:type="simple" xlink:href="https://hal.science/hal-03187695v1">hal-0318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758v1">Equilibrium, affinity, dissociation constants, IC5O: Facts and fantasies</text:a></text:p>
              <text:p text:style-name="Normal"><text:a xlink:type="simple" xlink:href="https://hal.science/search/index/?q=*&amp;authFullName_s=Jacques Barbet">Jacques Barbet</text:a><text:span>,</text:span><text:a xlink:type="simple" xlink:href="https://hal.science/search/index/?q=*&amp;authFullName_s=Sandrine Huclier‐markai">Sandrine Huclier‐markai</text:a></text:p>
              <text:p text:style-name="Normal"><text:span>Pharmaceutical Statistics</text:span><text:span>, 2019, 18 (5), pp.513-525.<text:s/></text:span><text:a xlink:type="simple" xlink:href="https://dx.doi.org/10.1002/pst.1943">⟨10.1002/pst.1943⟩</text:a></text:p>
              <text:p text:style-name="Normal"><text:span>Article dans une revue</text:span></text:p>
              <text:p text:style-name="Normal"><text:a xlink:type="simple" xlink:href="https://hal.science/hal-02302758v1">hal-0230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372v1">Multimodal AGuIX® Nanoparticles: Size Characterization by HF5 and Optimization of the Radiolabeling with Various SPECT/PET/Theranostic Tracers</text:a></text:p>
              <text:p text:style-name="Normal"><text:a xlink:type="simple" xlink:href="https://hal.science/search/index/?q=*&amp;authFullName_s=S. Huclier-Markai">S. Huclier-Markai</text:a><text:span>,</text:span><text:a xlink:type="simple" xlink:href="https://hal.science/search/index/?q=*&amp;authFullName_s=E. Ntsiba">E. Ntsiba</text:a><text:span>,</text:span><text:a xlink:type="simple" xlink:href="https://hal.science/search/index/?q=*&amp;authFullName_s=Eloise Thomas">Eloise Thomas</text:a><text:span>,</text:span><text:a xlink:type="simple" xlink:href="https://hal.science/search/index/?q=*&amp;authFullName_s=C. Alliot">C. Alliot</text:a><text:span>,</text:span><text:a xlink:type="simple" xlink:href="https://hal.science/search/index/?q=*&amp;authFullName_s=Cs Cutler">Cs Cutler</text:a><text:span>et al.</text:span></text:p>
              <text:p text:style-name="Normal"><text:span>Int.J.Med.Nano Res.</text:span><text:span>, 2019, 6 (1), pp.027.<text:s/></text:span><text:a xlink:type="simple" xlink:href="https://dx.doi.org/10.23937/2378-3664.1410027">⟨10.23937/2378-3664.1410027⟩</text:a></text:p>
              <text:p text:style-name="Normal"><text:span>Article dans une revue</text:span></text:p>
              <text:p text:style-name="Normal"><text:a xlink:type="simple" xlink:href="https://hal.science/hal-02317372v1">hal-023173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00710v1">Coupling a gamma-ray detector with asymmetrical flow field flow fractionation (AF4): Application to a drug-delivery system for alpha-therapy</text:a></text:p>
              <text:p text:style-name="Normal"><text:a xlink:type="simple" xlink:href="https://hal.science/search/index/?q=*&amp;authFullName_s=Sandrine Huclier-Markai">Sandrine Huclier-Markai</text:a><text:span>,</text:span><text:a xlink:type="simple" xlink:href="https://hal.science/search/index/?q=*&amp;authFullName_s=Alicia Grivaud-Le Du">Alicia Grivaud-Le Du</text:a><text:span>,</text:span><text:a xlink:type="simple" xlink:href="https://hal.science/search/index/?q=*&amp;authFullName_s=Estelle N’tsiba">Estelle N’tsiba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Marie Mougin-Degraef">Marie Mougin-Degraef</text:a><text:span>et al.</text:span></text:p>
              <text:p text:style-name="Normal"><text:span>Journal of Chromatography A</text:span><text:span>, 2018, 1573, pp.107 - 114.<text:s/></text:span><text:a xlink:type="simple" xlink:href="https://dx.doi.org/10.1016/j.chroma.2018.08.065">⟨10.1016/j.chroma.2018.08.065⟩</text:a></text:p>
              <text:p text:style-name="Normal"><text:span>Article dans une revue</text:span></text:p>
              <text:p text:style-name="Normal"><text:a xlink:type="simple" xlink:href="https://inserm.hal.science/inserm-01900710v1">inserm-019007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00722v1">Promising Scandium Radionuclides for Nuclear Medicine: A Review on the Production and Chemistry up to In Vivo Proofs of Concept</text:a></text:p>
              <text:p text:style-name="Normal"><text:a xlink:type="simple" xlink:href="https://hal.science/search/index/?q=*&amp;authFullName_s=Sandrine Huclier-Markai">Sandrine Huclier-Markai</text:a><text:span>,</text:span><text:a xlink:type="simple" xlink:href="https://hal.science/search/index/?q=*&amp;authFullName_s=Cyrille Alliot">Cyrille Alliot</text:a><text:span>,</text:span><text:a xlink:type="simple" xlink:href="https://hal.science/search/index/?q=*&amp;authFullName_s=Rabha Kerdjoudj">Rabha Kerdjoudj</text:a><text:span>,</text:span><text:a xlink:type="simple" xlink:href="https://hal.science/search/index/?q=*&amp;authFullName_s=Marie Mougin-Degraef">Marie Mougin-Degraef</text:a><text:span>,</text:span><text:a xlink:type="simple" xlink:href="https://hal.science/search/index/?q=*&amp;authFullName_s=Nicolas Chouin">Nicolas Chouin</text:a><text:span>et al.</text:span></text:p>
              <text:p text:style-name="Normal"><text:span>Cancer Biotherapy and Radiopharmaceuticals</text:span><text:span>, 2018, 33 (8), pp.316 - 329.<text:s/></text:span><text:a xlink:type="simple" xlink:href="https://dx.doi.org/10.1089/cbr.2018.2485">⟨10.1089/cbr.2018.2485⟩</text:a></text:p>
              <text:p text:style-name="Normal"><text:span>Article dans une revue</text:span></text:p>
              <text:p text:style-name="Normal"><text:a xlink:type="simple" xlink:href="https://inserm.hal.science/inserm-01900722v1">inserm-0190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378v1">Natural organic matter contained in clay rock pore water: Direct quantification at the molecular level using electrospray ionization mass spectrometry</text:a></text:p>
              <text:p text:style-name="Normal"><text:a xlink:type="simple" xlink:href="https://hal.science/search/index/?q=*&amp;authFullName_s=S. Huclier‐markai">S. Huclier‐markai</text:a><text:span>,</text:span><text:a xlink:type="simple" xlink:href="https://hal.science/search/index/?q=*&amp;authFullName_s=F. Monteau">F. Monteau</text:a><text:span>,</text:span><text:a xlink:type="simple" xlink:href="https://hal.science/search/index/?q=*&amp;authFullName_s=A.M. Fernandez">A.M. Fernandez</text:a><text:span>,</text:span><text:a xlink:type="simple" xlink:href="https://hal.science/search/index/?q=*&amp;authFullName_s=A. Vinsot">A. Vinsot</text:a><text:span>,</text:span><text:a xlink:type="simple" xlink:href="https://hal.science/search/index/?q=*&amp;authFullName_s=Bernd Grambow">Bernd Grambow</text:a></text:p>
              <text:p text:style-name="Normal"><text:span>Rapid Communications in Mass Spectrometry</text:span><text:span>, 2018, 32 (16), pp.1331-1343.<text:s/></text:span><text:a xlink:type="simple" xlink:href="https://dx.doi.org/10.1002/rcm.8175">⟨10.1002/rcm.8175⟩</text:a></text:p>
              <text:p text:style-name="Normal"><text:span>Article dans une revue</text:span></text:p>
              <text:p text:style-name="Normal"><text:a xlink:type="simple" xlink:href="https://hal.science/hal-02317378v1">hal-0231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740v1">Bifunctional bispidine derivatives for copper-64 labelling and positron emission tomography</text:a></text:p>
              <text:p text:style-name="Normal"><text:a xlink:type="simple" xlink:href="https://hal.science/search/index/?q=*&amp;authFullName_s=Amandine Roux">Amandine Roux</text:a><text:span>,</text:span><text:a xlink:type="simple" xlink:href="https://hal.science/search/index/?q=*&amp;authFullName_s=Raphaël Gillet">Raphaël Gillet</text:a><text:span>,</text:span><text:a xlink:type="simple" xlink:href="https://hal.science/search/index/?q=*&amp;authFullName_s=Sandrine Huclier-Markai">Sandrine Huclier-Markai</text:a><text:span>,</text:span><text:a xlink:type="simple" xlink:href="https://hal.science/search/index/?q=*&amp;authFullName_s=Laurence Ehret-Sabatier">Laurence Ehret-Sabatier</text:a><text:span>,</text:span><text:a xlink:type="simple" xlink:href="https://hal.science/search/index/?q=*&amp;authFullName_s=Loic J. Charbonniere">Loic J. Charbonniere</text:a><text:span>et al.</text:span></text:p>
              <text:p text:style-name="Normal"><text:span>Organic &amp; Biomolecular Chemistry</text:span><text:span>, 2017, 15 (6), pp.1475-1483.<text:s/></text:span><text:a xlink:type="simple" xlink:href="https://dx.doi.org/10.1039/c6ob02712a">⟨10.1039/c6ob02712a⟩</text:a></text:p>
              <text:p text:style-name="Normal"><text:span>Article dans une revue</text:span></text:p>
              <text:p text:style-name="Normal"><text:a xlink:type="simple" xlink:href="https://hal.science/hal-02908740v1">hal-029087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17953v1">A Bispidol Chelator with a Phosphonate Pendant Arm: Synthesis, Cu(II) Complexation, and (64)Cu Labeling</text:a></text:p>
              <text:p text:style-name="Normal"><text:a xlink:type="simple" xlink:href="https://hal.science/search/index/?q=*&amp;authFullName_s=Raphaël Gillet">Raphaël Gillet</text:a><text:span>,</text:span><text:a xlink:type="simple" xlink:href="https://hal.science/search/index/?q=*&amp;authFullName_s=Amandine Roux">Amandine Roux</text:a><text:span>,</text:span><text:a xlink:type="simple" xlink:href="https://hal.science/search/index/?q=*&amp;authFullName_s=Jérémy Brandel">Jérémy Brandel</text:a><text:span>,</text:span><text:a xlink:type="simple" xlink:href="https://hal.science/search/index/?q=*&amp;authFullName_s=Sandrine Huclier-Markai">Sandrine Huclier-Markai</text:a><text:span>,</text:span><text:a xlink:type="simple" xlink:href="https://hal.science/search/index/?q=*&amp;authFullName_s=Franck Camerel">Franck Camerel</text:a><text:span>et al.</text:span></text:p>
              <text:p text:style-name="Normal"><text:span>Inorganic Chemistry</text:span><text:span>, 2017, 56 (19), pp.11738-11752.<text:s/></text:span><text:a xlink:type="simple" xlink:href="https://dx.doi.org/10.1021/acs.inorgchem.7b01731">⟨10.1021/acs.inorgchem.7b01731⟩</text:a></text:p>
              <text:p text:style-name="Normal"><text:span>Article dans une revue</text:span></text:p>
              <text:p text:style-name="Normal"><text:a xlink:type="simple" xlink:href="https://univ-rennes.hal.science/hal-01617953v1">hal-0161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092v1">Characterization of Gd loaded chitosan-TPP nanohydrogels by a multi-technique approach combining dynamic light scattering (DLS), asymetrical flow-field-flow-fractionation (AF4) and atomic force microscopy (AFM) and design of positive contrast agents for molecular resonance imaging (MRI)</text:a></text:p>
              <text:p text:style-name="Normal"><text:a xlink:type="simple" xlink:href="https://hal.science/search/index/?q=*&amp;authFullName_s=G Rigaux">G Rigaux</text:a><text:span>,</text:span><text:a xlink:type="simple" xlink:href="https://hal.science/search/index/?q=*&amp;authFullName_s=C Gheran">C Gheran</text:a><text:span>,</text:span><text:a xlink:type="simple" xlink:href="https://hal.science/search/index/?q=*&amp;authFullName_s=M Callewaert">M Callewaert</text:a><text:span>,</text:span><text:a xlink:type="simple" xlink:href="https://hal.science/search/index/?q=*&amp;authFullName_s=C. Cadiou">C. Cadiou</text:a><text:span>,</text:span><text:a xlink:type="simple" xlink:href="https://hal.science/search/index/?q=*&amp;authFullName_s=S Voicu">S Voicu</text:a><text:span>et al.</text:span></text:p>
              <text:p text:style-name="Normal"><text:span>Nanotechnology</text:span><text:span>, 2017, 28 (5), pp.055705.<text:s/></text:span><text:a xlink:type="simple" xlink:href="https://dx.doi.org/10.1088/1361-6528/aa5188">⟨10.1088/1361-6528/aa5188⟩</text:a></text:p>
              <text:p text:style-name="Normal"><text:span>Article dans une revue</text:span></text:p>
              <text:p text:style-name="Normal"><text:a xlink:type="simple" xlink:href="https://hal.science/hal-02430092v1">hal-024300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80135v1">Scandium(III) complexes of monophosphorus acid DOTA analogues: a thermodynamic and radiolabelling study with 44 Sc from cyclotron and from a 44 Ti/ 44 Sc generator †</text:a></text:p>
              <text:p text:style-name="Normal"><text:a xlink:type="simple" xlink:href="https://hal.science/search/index/?q=*&amp;authFullName_s=Rabha Kerdjoudj">Rabha Kerdjoudj</text:a><text:span>,</text:span><text:a xlink:type="simple" xlink:href="https://hal.science/search/index/?q=*&amp;authFullName_s=Miroslav Pniok">Miroslav Pniok</text:a><text:span>,</text:span><text:a xlink:type="simple" xlink:href="https://hal.science/search/index/?q=*&amp;authFullName_s=Cyrille Alliot">Cyrille Alliot</text:a><text:span>,</text:span><text:a xlink:type="simple" xlink:href="https://hal.science/search/index/?q=*&amp;authFullName_s=Vojtěch Kubíček">Vojtěch Kubíček</text:a><text:span>,</text:span><text:a xlink:type="simple" xlink:href="https://hal.science/search/index/?q=*&amp;authFullName_s=Jana Havlíčková">Jana Havlíčková</text:a><text:span>et al.</text:span></text:p>
              <text:p text:style-name="Normal"><text:span>Dalton Transactions</text:span><text:span>, 2016, 45, pp.1398-1409.<text:s/></text:span><text:a xlink:type="simple" xlink:href="https://dx.doi.org/10.1039/c5dt04084a">⟨10.1039/c5dt04084a⟩</text:a></text:p>
              <text:p text:style-name="Normal"><text:span>Article dans une revue</text:span></text:p>
              <text:p text:style-name="Normal"><text:a xlink:type="simple" xlink:href="https://inserm.hal.science/inserm-01280135v1">inserm-0128013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201681v1">Cyclotron production of high purity Sc-44m,Sc-44 with deuterons from (CaCO3)-Ca-44 targets</text:a></text:p>
              <text:p text:style-name="Normal"><text:a xlink:type="simple" xlink:href="https://hal.science/search/index/?q=*&amp;authFullName_s=C. Alliot">C. Alliot</text:a><text:span>,</text:span><text:a xlink:type="simple" xlink:href="https://hal.science/search/index/?q=*&amp;authFullName_s=R. Kerdjoudj">R. Kerdjoudj</text:a><text:span>,</text:span><text:a xlink:type="simple" xlink:href="https://hal.science/search/index/?q=*&amp;authFullName_s=Nathalie Michel">Nathalie Michel</text:a><text:span>,</text:span><text:a xlink:type="simple" xlink:href="https://hal.science/search/index/?q=*&amp;authFullName_s=Ferid Haddad">Ferid Haddad</text:a><text:span>,</text:span><text:a xlink:type="simple" xlink:href="https://hal.science/search/index/?q=*&amp;authFullName_s=Sandrine Huclier-Markai">Sandrine Huclier-Markai</text:a></text:p>
              <text:p text:style-name="Normal"><text:span>Nuclear Medicine and Biology</text:span><text:span>, 2015, 42 (6), pp.524-529.<text:s/></text:span><text:a xlink:type="simple" xlink:href="https://dx.doi.org/10.1016/j.nucmedbio.2015.03.002">⟨10.1016/j.nucmedbio.2015.03.002⟩</text:a></text:p>
              <text:p text:style-name="Normal"><text:span>Article dans une revue</text:span></text:p>
              <text:p text:style-name="Normal"><text:a xlink:type="simple" xlink:href="https://api.istex.fr/ark:/67375/6H6-TWHSW8M4-P/fulltext.pdf?sid=hal">istex</text:a></text:p>
              <text:p text:style-name="Normal"><text:a xlink:type="simple" xlink:href="https://imt-atlantique.hal.science/hal-01201681v1">hal-012016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019341v1">A comparative thermodynamic study of the formation of scandium complexes with DTPA and DOTA</text:a></text:p>
              <text:p text:style-name="Normal"><text:a xlink:type="simple" xlink:href="https://hal.science/search/index/?q=*&amp;authFullName_s=S. Huclier-Markai">S. Huclier-Markai</text:a><text:span>,</text:span><text:a xlink:type="simple" xlink:href="https://hal.science/search/index/?q=*&amp;authFullName_s=C. Alliot">C. Alliot</text:a><text:span>,</text:span><text:a xlink:type="simple" xlink:href="https://hal.science/search/index/?q=*&amp;authFullName_s=J. Sebti">J. Sebti</text:a><text:span>,</text:span><text:a xlink:type="simple" xlink:href="https://hal.science/search/index/?q=*&amp;authFullName_s=B. Brunel">B. Brunel</text:a><text:span>,</text:span><text:a xlink:type="simple" xlink:href="https://hal.science/search/index/?q=*&amp;authFullName_s=J. Aupiais">J. Aupiais</text:a></text:p>
              <text:p text:style-name="Normal"><text:span>RSC Advances</text:span><text:span>, 2015, 5 (121), pp.99606-99617.<text:s/></text:span><text:a xlink:type="simple" xlink:href="https://dx.doi.org/10.1039/c5ra16736a">⟨10.1039/c5ra16736a⟩</text:a></text:p>
              <text:p text:style-name="Normal"><text:span>Article dans une revue</text:span></text:p>
              <text:p text:style-name="Normal"><text:a xlink:type="simple" xlink:href="https://in2p3.hal.science/in2p3-02019341v1">in2p3-020193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88685v1">Is there an interest to use deuteron beams to produce non-conventional radionuclides?</text:a></text:p>
              <text:p text:style-name="Normal"><text:a xlink:type="simple" xlink:href="https://hal.science/search/index/?q=*&amp;authFullName_s=C. Alliot">C. Alliot</text:a><text:span>,</text:span><text:a xlink:type="simple" xlink:href="https://hal.science/search/index/?q=*&amp;authFullName_s=N. Audouin">N. Audouin</text:a><text:span>,</text:span><text:a xlink:type="simple" xlink:href="https://hal.science/search/index/?q=*&amp;authFullName_s=J. Barbet">J. Barbet</text:a><text:span>,</text:span><text:a xlink:type="simple" xlink:href="https://hal.science/search/index/?q=*&amp;authFullName_s=A.C. Bonraisin">A.C. Bonraisin</text:a><text:span>,</text:span><text:a xlink:type="simple" xlink:href="https://hal.science/search/index/?q=*&amp;authFullName_s=V. Bosse">V. Bosse</text:a><text:span>et al.</text:span></text:p>
              <text:p text:style-name="Normal"><text:span>Frontiers in Medicine</text:span><text:span>, 2015, 2 (31), pp.1-7.<text:s/></text:span><text:a xlink:type="simple" xlink:href="https://dx.doi.org/10.3389/fmed.2015.00031">⟨10.3389/fmed.2015.00031⟩</text:a></text:p>
              <text:p text:style-name="Normal"><text:span>Article dans une revue</text:span></text:p>
              <text:p text:style-name="Normal"><text:a xlink:type="simple" xlink:href="https://in2p3.hal.science/in2p3-01188685v1">in2p3-011886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70048v1">Thermodynamic and Kinetic Study of Scandium(III) Complexes of DTPA and DOTA: A Step Toward Scandium Radiopharmaceuticals</text:a></text:p>
              <text:p text:style-name="Normal"><text:a xlink:type="simple" xlink:href="https://hal.science/search/index/?q=*&amp;authFullName_s=M. Pniok">M. Pniok</text:a><text:span>,</text:span><text:a xlink:type="simple" xlink:href="https://hal.science/search/index/?q=*&amp;authFullName_s=V. Kubíček">V. Kubíček</text:a><text:span>,</text:span><text:a xlink:type="simple" xlink:href="https://hal.science/search/index/?q=*&amp;authFullName_s=J. Havlíčková">J. Havlíčková</text:a><text:span>,</text:span><text:a xlink:type="simple" xlink:href="https://hal.science/search/index/?q=*&amp;authFullName_s=J. Kotek">J. Kotek</text:a><text:span>,</text:span><text:a xlink:type="simple" xlink:href="https://hal.science/search/index/?q=*&amp;authFullName_s=A. Sabatie-Gogová">A. Sabatie-Gogová</text:a><text:span>et al.</text:span></text:p>
              <text:p text:style-name="Normal"><text:span>Chemistry - A European Journal</text:span><text:span>, 2014, 20, pp.7944-7955.<text:s/></text:span><text:a xlink:type="simple" xlink:href="https://dx.doi.org/10.1002/chem.201402041">⟨10.1002/chem.201402041⟩</text:a></text:p>
              <text:p text:style-name="Normal"><text:span>Article dans une revue</text:span></text:p>
              <text:p text:style-name="Normal"><text:a xlink:type="simple" xlink:href="https://api.istex.fr/ark:/67375/WNG-LJKKHNC0-M/fulltext.pdf?sid=hal">istex</text:a></text:p>
              <text:p text:style-name="Normal"><text:a xlink:type="simple" xlink:href="https://in2p3.hal.science/in2p3-01070048v1">in2p3-010700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8352v1">Radiometals for Combined Imaging and Therapy</text:a></text:p>
              <text:p text:style-name="Normal"><text:a xlink:type="simple" xlink:href="https://hal.science/search/index/?q=*&amp;authFullName_s=C.S. Cutler">C.S. Cutler</text:a><text:span>,</text:span><text:a xlink:type="simple" xlink:href="https://hal.science/search/index/?q=*&amp;authFullName_s=H.M. Hennkens">H.M. Hennkens</text:a><text:span>,</text:span><text:a xlink:type="simple" xlink:href="https://hal.science/search/index/?q=*&amp;authFullName_s=N. Sisay">N. Sisay</text:a><text:span>,</text:span><text:a xlink:type="simple" xlink:href="https://hal.science/search/index/?q=*&amp;authFullName_s=Sandrine Huclier-Markai">Sandrine Huclier-Markai</text:a><text:span>,</text:span><text:a xlink:type="simple" xlink:href="https://hal.science/search/index/?q=*&amp;authFullName_s=S.S. Jurisson">S.S. Jurisson</text:a></text:p>
              <text:p text:style-name="Normal"><text:span>Chemical Reviews</text:span><text:span>, 2013, 113, pp.858-883.<text:s/></text:span><text:a xlink:type="simple" xlink:href="https://dx.doi.org/10.1021/cr3003104">⟨10.1021/cr3003104⟩</text:a></text:p>
              <text:p text:style-name="Normal"><text:span>Article dans une revue</text:span></text:p>
              <text:p text:style-name="Normal"><text:a xlink:type="simple" xlink:href="https://in2p3.hal.science/in2p3-00858352v1">in2p3-008583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1129v1">Characterization of At- species in simple and biological media by high performance anion exchange chromatography coupled to gamma detector.</text:a></text:p>
              <text:p text:style-name="Normal"><text:a xlink:type="simple" xlink:href="https://hal.science/search/index/?q=*&amp;authFullName_s=A. Sabatié-Gogova">A. Sabatié-Gogova</text:a><text:span>,</text:span><text:a xlink:type="simple" xlink:href="https://hal.science/search/index/?q=*&amp;authFullName_s=Julie Champion">Julie Champion</text:a><text:span>,</text:span><text:a xlink:type="simple" xlink:href="https://hal.science/search/index/?q=*&amp;authFullName_s=Sandrine Huclier">Sandrine Huclier</text:a><text:span>,</text:span><text:a xlink:type="simple" xlink:href="https://hal.science/search/index/?q=*&amp;authFullName_s=Nathalie Michel">Nathalie Michel</text:a><text:span>,</text:span><text:a xlink:type="simple" xlink:href="https://hal.science/search/index/?q=*&amp;authFullName_s=F. Pottier">F. Pottier</text:a><text:span>et al.</text:span></text:p>
              <text:p text:style-name="Normal"><text:span>Analytica Chimica Acta</text:span><text:span>, 2012, 721, pp.182.<text:s/></text:span><text:a xlink:type="simple" xlink:href="https://dx.doi.org/10.1016/j.aca.2012.01.052">⟨10.1016/j.aca.2012.01.052⟩</text:a></text:p>
              <text:p text:style-name="Normal"><text:span>Article dans une revue</text:span></text:p>
              <text:p text:style-name="Normal"><text:a xlink:type="simple" xlink:href="https://in2p3.hal.science/in2p3-00681129v1">in2p3-0068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765v1">Use of fluorescence spectroscopy and voltammetry for the analysis of metal-organic matter interactions in the New Caledonia lagoon</text:a></text:p>
              <text:p text:style-name="Normal"><text:a xlink:type="simple" xlink:href="https://hal.science/search/index/?q=*&amp;authFullName_s=Patricia Merdy">Patricia Merdy</text:a><text:span>,</text:span><text:a xlink:type="simple" xlink:href="https://hal.science/search/index/?q=*&amp;authFullName_s=Aurélie Bonnefoy">Aurélie Bonnefoy</text:a><text:span>,</text:span><text:a xlink:type="simple" xlink:href="https://hal.science/search/index/?q=*&amp;authFullName_s=Céline Martias">Céline Martias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Sandrine Huclier">Sandrine Huclier</text:a></text:p>
              <text:p text:style-name="Normal"><text:span>International Journal of Environmental Analytical Chemistry</text:span><text:span>, 2012, 92 (7), pp.868-893</text:span></text:p>
              <text:p text:style-name="Normal"><text:span>Article dans une revue</text:span></text:p>
              <text:p text:style-name="Normal"><text:a xlink:type="simple" xlink:href="https://hal.science/hal-02009765v1">hal-0200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392v1">Chemical and biological evaluation of scandium(III)-polyaminopolycarboxylate complexes as potential PET agents and radiopharmaceuticals</text:a></text:p>
              <text:p text:style-name="Normal"><text:a xlink:type="simple" xlink:href="https://hal.science/search/index/?q=*&amp;authFullName_s=Sandrine Huclier-Markai">Sandrine Huclier-Markai</text:a><text:span>,</text:span><text:a xlink:type="simple" xlink:href="https://hal.science/search/index/?q=*&amp;authFullName_s=A. Sabatie">A. Sabatie</text:a><text:span>,</text:span><text:a xlink:type="simple" xlink:href="https://hal.science/search/index/?q=*&amp;authFullName_s=Solange Ribet">Solange Ribet</text:a><text:span>,</text:span><text:a xlink:type="simple" xlink:href="https://hal.science/search/index/?q=*&amp;authFullName_s=V. Kubicek">V. Kubicek</text:a><text:span>,</text:span><text:a xlink:type="simple" xlink:href="https://hal.science/search/index/?q=*&amp;authFullName_s=M. Paris">M. Paris</text:a><text:span>et al.</text:span></text:p>
              <text:p text:style-name="Normal"><text:span>Radiochimica Acta</text:span><text:span>, 2011, 99 (10), pp.653.<text:s/></text:span><text:a xlink:type="simple" xlink:href="https://dx.doi.org/10.1524/ract.2011.1869">⟨10.1524/ract.2011.1869⟩</text:a></text:p>
              <text:p text:style-name="Normal"><text:span>Article dans une revue</text:span></text:p>
              <text:p text:style-name="Normal"><text:a xlink:type="simple" xlink:href="https://hal.science/hal-00849392v1">hal-00849392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96848v1">Use of fluorescence spectroscopy and voltammetry for the analysis of metal- organic matter interactions in the New Caledonia lagoon</text:a></text:p>
              <text:p text:style-name="Normal"><text:a xlink:type="simple" xlink:href="https://hal.science/search/index/?q=*&amp;authFullName_s=Patricia Merdy">Patricia Merdy</text:a><text:span>,</text:span><text:a xlink:type="simple" xlink:href="https://hal.science/search/index/?q=*&amp;authFullName_s=Aurélie Bonnefoy">Aurélie Bonnefoy</text:a><text:span>,</text:span><text:a xlink:type="simple" xlink:href="https://hal.science/search/index/?q=*&amp;authFullName_s=Céline Martias">Céline Martias</text:a><text:span>,</text:span><text:a xlink:type="simple" xlink:href="https://hal.science/search/index/?q=*&amp;authFullName_s=Cédric Garnier">Cédric Garnier</text:a><text:span>,</text:span><text:a xlink:type="simple" xlink:href="https://hal.science/search/index/?q=*&amp;authFullName_s=Sandrine Huclier">Sandrine Huclier</text:a></text:p>
              <text:p text:style-name="Normal"><text:span>International Journal of Environmental Analytical Chemistry</text:span><text:span>, 2011, 92 (7), pp.868-893.<text:s/></text:span><text:a xlink:type="simple" xlink:href="https://dx.doi.org/10.1080/03067319.2010.520317">⟨10.1080/03067319.2010.520317⟩</text:a></text:p>
              <text:p text:style-name="Normal"><text:span>Article dans une revue</text:span></text:p>
              <text:p text:style-name="Normal"><text:a xlink:type="simple" xlink:href="https://univ-tln.hal.science/hal-01096848v1">hal-010968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9679v1">Non-disturbing characterization of natural organic matter (NOM) contained in clay rock pore water by mass spectrometry using electrospray and atmospheric pressure chemical ionization modes</text:a></text:p>
              <text:p text:style-name="Normal"><text:a xlink:type="simple" xlink:href="https://hal.science/search/index/?q=*&amp;authFullName_s=Sandrine Huclier-Markai">Sandrine Huclier-Markai</text:a><text:span>,</text:span><text:a xlink:type="simple" xlink:href="https://hal.science/search/index/?q=*&amp;authFullName_s=Catherine Landesman">Catherine Landesman</text:a><text:span>,</text:span><text:a xlink:type="simple" xlink:href="https://hal.science/search/index/?q=*&amp;authFullName_s=H. Rogniaux">H. Rogniaux</text:a><text:span>,</text:span><text:a xlink:type="simple" xlink:href="https://hal.science/search/index/?q=*&amp;authFullName_s=F. Monteau">F. Monteau</text:a><text:span>,</text:span><text:a xlink:type="simple" xlink:href="https://hal.science/search/index/?q=*&amp;authFullName_s=A. Vinsot">A. Vinsot</text:a><text:span>et al.</text:span></text:p>
              <text:p text:style-name="Normal"><text:span>Rapid Communications in Mass Spectrometry</text:span><text:span>, 2010, 24, pp.191-202.<text:s/></text:span><text:a xlink:type="simple" xlink:href="https://dx.doi.org/10.1002/rcm.4374">⟨10.1002/rcm.4374⟩</text:a></text:p>
              <text:p text:style-name="Normal"><text:span>Article dans une revue</text:span></text:p>
              <text:p text:style-name="Normal"><text:a xlink:type="simple" xlink:href="https://api.istex.fr/ark:/67375/WNG-R33N9C14-6/fulltext.pdf?sid=hal">istex</text:a></text:p>
              <text:p text:style-name="Normal"><text:a xlink:type="simple" xlink:href="https://in2p3.hal.science/in2p3-00679679v1">in2p3-006796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3527v1">The effect of high power ultrasound on an aqueous suspension of graphite</text:a></text:p>
              <text:p text:style-name="Normal"><text:a xlink:type="simple" xlink:href="https://hal.science/search/index/?q=*&amp;authFullName_s=Fabrice Guittonneau">Fabrice Guittonneau</text:a><text:span>,</text:span><text:a xlink:type="simple" xlink:href="https://hal.science/search/index/?q=*&amp;authFullName_s=Abdesselam Abdelouas">Abdesselam Abdelouas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Sandrine Huclier">Sandrine Huclier</text:a></text:p>
              <text:p text:style-name="Normal"><text:span>Ultrasonics Sonochemistry</text:span><text:span>, 2010, 17, pp.391-398.<text:s/></text:span><text:a xlink:type="simple" xlink:href="https://dx.doi.org/10.1016/j.ultsonch.2009.08.011">⟨10.1016/j.ultsonch.2009.08.011⟩</text:a></text:p>
              <text:p text:style-name="Normal"><text:span>Article dans une revue</text:span></text:p>
              <text:p text:style-name="Normal"><text:a xlink:type="simple" xlink:href="https://in2p3.hal.science/in2p3-00433527v1">in2p3-004335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82733v1">Determination of stability constants between complexing agents and At(I) and At(III) species present at ultra-trace concentrations</text:a></text:p>
              <text:p text:style-name="Normal"><text:a xlink:type="simple" xlink:href="https://hal.science/search/index/?q=*&amp;authFullName_s=Julie Champion">Julie Champion</text:a><text:span>,</text:span><text:a xlink:type="simple" xlink:href="https://hal.science/search/index/?q=*&amp;authFullName_s=C. Alliot">C. Alliot</text:a><text:span>,</text:span><text:a xlink:type="simple" xlink:href="https://hal.science/search/index/?q=*&amp;authFullName_s=Sandrine Huclier">Sandrine Huclier</text:a><text:span>,</text:span><text:a xlink:type="simple" xlink:href="https://hal.science/search/index/?q=*&amp;authFullName_s=David Deniaud">David Deniaud</text:a><text:span>,</text:span><text:a xlink:type="simple" xlink:href="https://hal.science/search/index/?q=*&amp;authFullName_s=Z. Asfari">Z. Asfari</text:a><text:span>et al.</text:span></text:p>
              <text:p text:style-name="Normal"><text:span>Inorganica Chimica Acta</text:span><text:span>, 2009, 362, pp.2654-2661.<text:s/></text:span><text:a xlink:type="simple" xlink:href="https://dx.doi.org/10.1016/j.ica.2008.12.005">⟨10.1016/j.ica.2008.12.005⟩</text:a></text:p>
              <text:p text:style-name="Normal"><text:span>Article dans une revue</text:span></text:p>
              <text:p text:style-name="Normal"><text:a xlink:type="simple" xlink:href="https://api.istex.fr/ark:/67375/6H6-XN7BRHVZ-3/fulltext.pdf?sid=hal">istex</text:a></text:p>
              <text:p text:style-name="Normal"><text:a xlink:type="simple" xlink:href="https://in2p3.hal.science/in2p3-00382733v1">in2p3-003827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39580v1">Quantitative description and local structures of trivalent metal ions Eu(III) and Cm(III) complexed with polyacrylic acid</text:a></text:p>
              <text:p text:style-name="Normal"><text:a xlink:type="simple" xlink:href="https://hal.science/search/index/?q=*&amp;authFullName_s=Gilles Montavon">Gilles Montavon</text:a><text:span>,</text:span><text:a xlink:type="simple" xlink:href="https://hal.science/search/index/?q=*&amp;authFullName_s=M. Bouby">M. Bouby</text:a><text:span>,</text:span><text:a xlink:type="simple" xlink:href="https://hal.science/search/index/?q=*&amp;authFullName_s=Sandrine Huclier-Markai">Sandrine Huclier-Markai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H. Geckeis">H. Geckeis</text:a><text:span>et al.</text:span></text:p>
              <text:p text:style-name="Normal"><text:span>Journal of Colloid and Interface Science</text:span><text:span>, 2008, 327, pp.324-332.<text:s/></text:span><text:a xlink:type="simple" xlink:href="https://dx.doi.org/10.1016/j.jcis.2008.08.037">⟨10.1016/j.jcis.2008.08.037⟩</text:a></text:p>
              <text:p text:style-name="Normal"><text:span>Article dans une revue</text:span></text:p>
              <text:p text:style-name="Normal"><text:a xlink:type="simple" xlink:href="https://in2p3.hal.science/in2p3-00339580v1">in2p3-003395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8627v1">Modeling the complexation properties of mineral-bound organic polyelectrolyte: An attempt at comprehension using the model system alumina/polyacrylic acid/M (M = Eu, Cm, Gd)</text:a></text:p>
              <text:p text:style-name="Normal"><text:a xlink:type="simple" xlink:href="https://hal.science/search/index/?q=*&amp;authFullName_s=Gilles Montavon">Gilles Montavon</text:a><text:span>,</text:span><text:a xlink:type="simple" xlink:href="https://hal.science/search/index/?q=*&amp;authFullName_s=S. Markai">S. Markai</text:a><text:span>,</text:span><text:a xlink:type="simple" xlink:href="https://hal.science/search/index/?q=*&amp;authFullName_s=Solange Ribet">Solange Ribet</text:a><text:span>,</text:span><text:a xlink:type="simple" xlink:href="https://hal.science/search/index/?q=*&amp;authFullName_s=T. Rabung">T. Rabung</text:a><text:span>,</text:span><text:a xlink:type="simple" xlink:href="https://hal.science/search/index/?q=*&amp;authFullName_s=H. Geckeis">H. Geckeis</text:a><text:span>et al.</text:span></text:p>
              <text:p text:style-name="Normal"><text:span>Journal of Colloid and Interface Science</text:span><text:span>, 2007, 305, pp.32-39.<text:s/></text:span><text:a xlink:type="simple" xlink:href="https://dx.doi.org/10.1016/j.jcis.2006.09.037">⟨10.1016/j.jcis.2006.09.037⟩</text:a></text:p>
              <text:p text:style-name="Normal"><text:span>Article dans une revue</text:span></text:p>
              <text:p text:style-name="Normal"><text:a xlink:type="simple" xlink:href="https://in2p3.hal.science/in2p3-00128627v1">in2p3-001286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2036v1">Modeling Metal–Particle Interactions With an Emphasis on Natural Organic Matter</text:a></text:p>
              <text:p text:style-name="Normal"><text:a xlink:type="simple" xlink:href="https://hal.science/search/index/?q=*&amp;authFullName_s=Patricia Merdy">Patricia Merdy</text:a><text:span>,</text:span><text:a xlink:type="simple" xlink:href="https://hal.science/search/index/?q=*&amp;authFullName_s=Sandrine Huclier">Sandrine Huclier</text:a><text:span>,</text:span><text:a xlink:type="simple" xlink:href="https://hal.science/search/index/?q=*&amp;authFullName_s=L.K. Koopal">L.K. Koopal</text:a></text:p>
              <text:p text:style-name="Normal"><text:span>Environmental Science and Technology</text:span><text:span>, 2006, 40, pp.7459-7466</text:span></text:p>
              <text:p text:style-name="Normal"><text:span>Article dans une revue</text:span></text:p>
              <text:p text:style-name="Normal"><text:a xlink:type="simple" xlink:href="https://in2p3.hal.science/in2p3-00292036v1">in2p3-0029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963v1">Modeling Metal–Particle Interactions With an Emphasis on Natural Organic Matter</text:a></text:p>
              <text:p text:style-name="Normal"><text:a xlink:type="simple" xlink:href="https://hal.science/search/index/?q=*&amp;authFullName_s=Patricia Merdy">Patricia Merdy</text:a><text:span>,</text:span><text:a xlink:type="simple" xlink:href="https://hal.science/search/index/?q=*&amp;authFullName_s=Luuk Koopal">Luuk Koopal</text:a><text:span>,</text:span><text:a xlink:type="simple" xlink:href="https://hal.science/search/index/?q=*&amp;authFullName_s=Sandrine Huclier">Sandrine Huclier</text:a></text:p>
              <text:p text:style-name="Normal"><text:span>Environmental Science and Technology</text:span><text:span>, 2006, 40 (24), pp.7459-7466</text:span></text:p>
              <text:p text:style-name="Normal"><text:span>Article dans une revue</text:span></text:p>
              <text:p text:style-name="Normal"><text:a xlink:type="simple" xlink:href="https://hal.science/hal-02009963v1">hal-020099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5214v1">Modeling Metal–Particle Interactions With an Emphasis on Natural Organic Matter</text:a></text:p>
              <text:p text:style-name="Normal"><text:a xlink:type="simple" xlink:href="https://hal.science/search/index/?q=*&amp;authFullName_s=Patricia Merdy">Patricia Merdy</text:a><text:span>,</text:span><text:a xlink:type="simple" xlink:href="https://hal.science/search/index/?q=*&amp;authFullName_s=Sandrine Huclier">Sandrine Huclier</text:a><text:span>,</text:span><text:a xlink:type="simple" xlink:href="https://hal.science/search/index/?q=*&amp;authFullName_s=L.K. Koopal">L.K. Koopal</text:a></text:p>
              <text:p text:style-name="Normal"><text:span>Environmental Science and Technology</text:span><text:span>, 2006, 40, pp.7459-7466</text:span></text:p>
              <text:p text:style-name="Normal"><text:span>Article dans une revue</text:span></text:p>
              <text:p text:style-name="Normal"><text:a xlink:type="simple" xlink:href="https://in2p3.hal.science/in2p3-00135214v1">in2p3-0013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693v1">Modeling Metal–Particle Interactions With an Emphasis on Natural Organic Matter</text:a></text:p>
              <text:p text:style-name="Normal"><text:a xlink:type="simple" xlink:href="https://hal.science/search/index/?q=*&amp;authFullName_s=Patricia Merdy">Patricia Merdy</text:a><text:span>,</text:span><text:a xlink:type="simple" xlink:href="https://hal.science/search/index/?q=*&amp;authFullName_s=Luuk Koopal">Luuk Koopal</text:a><text:span>,</text:span><text:a xlink:type="simple" xlink:href="https://hal.science/search/index/?q=*&amp;authFullName_s=Sandrine Huclier">Sandrine Huclier</text:a></text:p>
              <text:p text:style-name="Normal"><text:span>Environmental Science and Technology</text:span><text:span>, 2006, 40 (24), pp.7459-7466.<text:s/></text:span><text:a xlink:type="simple" xlink:href="https://dx.doi.org/10.1021/es0628203">⟨10.1021/es0628203⟩</text:a></text:p>
              <text:p text:style-name="Normal"><text:span>Article dans une revue</text:span></text:p>
              <text:p text:style-name="Normal"><text:a xlink:type="simple" xlink:href="https://hal.science/hal-02188693v1">hal-021886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07386v1">Experimental evidence for the influence of the excitation wavelength on the value of the equilibrium constant as determined by Time-Resolved Emission Spectroscopy (TRES)</text:a></text:p>
              <text:p text:style-name="Normal"><text:a xlink:type="simple" xlink:href="https://hal.science/search/index/?q=*&amp;authFullName_s=I. Billard">I. Billard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S. Markai">S. Markai</text:a><text:span>,</text:span><text:a xlink:type="simple" xlink:href="https://hal.science/search/index/?q=*&amp;authFullName_s=C. Galindo">C. Galindo</text:a></text:p>
              <text:p text:style-name="Normal"><text:span>Radiochimica Acta</text:span><text:span>, 2006, 94, pp.275-282.<text:s/></text:span><text:a xlink:type="simple" xlink:href="https://dx.doi.org/10.1524/ract.2006.94.5.275">⟨10.1524/ract.2006.94.5.275⟩</text:a></text:p>
              <text:p text:style-name="Normal"><text:span>Article dans une revue</text:span></text:p>
              <text:p text:style-name="Normal"><text:a xlink:type="simple" xlink:href="https://in2p3.hal.science/in2p3-00107386v1">in2p3-001073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06v1">Study of the interaction between europium (III) and Bacillus subtilis: fixation sites, biosorption modeling and reversibility</text:a></text:p>
              <text:p text:style-name="Normal"><text:a xlink:type="simple" xlink:href="https://hal.science/search/index/?q=*&amp;authFullName_s=Sandrine Markai">Sandrine Markai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Bernd Grambow">Bernd Grambow</text:a></text:p>
              <text:p text:style-name="Normal"><text:span>Journal of Colloid and Interface Science</text:span><text:span>, 2003, 262 (2), pp.351-361.<text:s/></text:span><text:a xlink:type="simple" xlink:href="https://dx.doi.org/10.1016/S0021-9797(03)00096-1">⟨10.1016/S0021-9797(03)00096-1⟩</text:a></text:p>
              <text:p text:style-name="Normal"><text:span>Article dans une revue</text:span></text:p>
              <text:p text:style-name="Normal"><text:a xlink:type="simple" xlink:href="https://api.istex.fr/ark:/67375/6H6-7FNGLZLC-L/fulltext.pdf?sid=hal">istex</text:a></text:p>
              <text:p text:style-name="Normal"><text:a xlink:type="simple" xlink:href="https://in2p3.hal.science/in2p3-00025906v1">in2p3-000259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557v1">Transfer of Eu(III) associated with polymaleic acid to Bacillus subtilis</text:a></text:p>
              <text:p text:style-name="Normal"><text:a xlink:type="simple" xlink:href="https://hal.science/search/index/?q=*&amp;authFullName_s=S. Markai">S. Markai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Bernd Grambow">Bernd Grambow</text:a></text:p>
              <text:p text:style-name="Normal"><text:span>Applied Radiation and Isotopes</text:span><text:span>, 2003, 58, pp.161-168</text:span></text:p>
              <text:p text:style-name="Normal"><text:span>Article dans une revue</text:span></text:p>
              <text:p text:style-name="Normal"><text:a xlink:type="simple" xlink:href="https://in2p3.hal.science/in2p3-00021557v1">in2p3-000215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40v1">Complexation studies of Eu(III) with polyacrylic acid either free in solution or adsorbed onto alumina</text:a></text:p>
              <text:p text:style-name="Normal"><text:a xlink:type="simple" xlink:href="https://hal.science/search/index/?q=*&amp;authFullName_s=Gilles Montavon">Gilles Montavon</text:a><text:span>,</text:span><text:a xlink:type="simple" xlink:href="https://hal.science/search/index/?q=*&amp;authFullName_s=S. Markai">S. Markai</text:a><text:span>,</text:span><text:a xlink:type="simple" xlink:href="https://hal.science/search/index/?q=*&amp;authFullName_s=Bernd Grambow">Bernd Grambow</text:a></text:p>
              <text:p text:style-name="Normal"><text:span>Radiochimica Acta</text:span><text:span>, 2002, 90, pp.689</text:span></text:p>
              <text:p text:style-name="Normal"><text:span>Article dans une revue</text:span></text:p>
              <text:p text:style-name="Normal"><text:a xlink:type="simple" xlink:href="https://in2p3.hal.science/in2p3-00025940v1">in2p3-000259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48v1">Complexation Studies of Eu(III) with Alumina-Bound Polymaleic Acid: Effect of Organic Polymer Loading and Metal Ion Concentration</text:a></text:p>
              <text:p text:style-name="Normal"><text:a xlink:type="simple" xlink:href="https://hal.science/search/index/?q=*&amp;authFullName_s=Gilles Montavon">Gilles Montavon</text:a><text:span>,</text:span><text:a xlink:type="simple" xlink:href="https://hal.science/search/index/?q=*&amp;authFullName_s=S. Markai">S. Markai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Bernd Grambow">Bernd Grambow</text:a></text:p>
              <text:p text:style-name="Normal"><text:span>Environmental Science and Technology</text:span><text:span>, 2002, 36, pp.3303-3309.<text:s/></text:span><text:a xlink:type="simple" xlink:href="https://dx.doi.org/10.1021/es010312h">⟨10.1021/es010312h⟩</text:a></text:p>
              <text:p text:style-name="Normal"><text:span>Article dans une revue</text:span></text:p>
              <text:p text:style-name="Normal"><text:a xlink:type="simple" xlink:href="https://api.istex.fr/ark:/67375/TPS-8R2Q9D4V-0/fulltext.pdf?sid=hal">istex</text:a></text:p>
              <text:p text:style-name="Normal"><text:a xlink:type="simple" xlink:href="https://in2p3.hal.science/in2p3-00025948v1">in2p3-000259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803v1">Complexation and luminescence spectroscopic studies of europium (III) with polymaleic acid</text:a></text:p>
              <text:p text:style-name="Normal"><text:a xlink:type="simple" xlink:href="https://hal.science/search/index/?q=*&amp;authFullName_s=Gilles Montavon">Gilles Montavon</text:a><text:span>,</text:span><text:a xlink:type="simple" xlink:href="https://hal.science/search/index/?q=*&amp;authFullName_s=S. Markai">S. Markai</text:a><text:span>,</text:span><text:a xlink:type="simple" xlink:href="https://hal.science/search/index/?q=*&amp;authFullName_s=I. Billard">I. Billard</text:a><text:span>,</text:span><text:a xlink:type="simple" xlink:href="https://hal.science/search/index/?q=*&amp;authFullName_s=A. Nehlig">A. Nehlig</text:a><text:span>,</text:span><text:a xlink:type="simple" xlink:href="https://hal.science/search/index/?q=*&amp;authFullName_s=Bernd Grambow">Bernd Grambow</text:a></text:p>
              <text:p text:style-name="Normal"><text:span>Radiochimica Acta</text:span><text:span>, 2002, 90, pp.289-296</text:span></text:p>
              <text:p text:style-name="Normal"><text:span>Article dans une revue</text:span></text:p>
              <text:p text:style-name="Normal"><text:a xlink:type="simple" xlink:href="https://in2p3.hal.science/in2p3-00011803v1">in2p3-00011803v1</text:a></text:p>
            </table:table-cell>
          </table:table-row>
        </table:table>
        <text:p text:style-name="P22"/>
        <text:p text:style-name="Heading2"><text:span text:style-name="T10">Communication dans un congrès (22)</text:span></text:p>
        <text:p text:style-name="P24"/>
        <table:table table:name="23e8c2" table:style-name="23e8c2">
          <table:table-column table:style-name="23e8c2.0"/>
          <table:table-row>
            <table:table-cell office:value-type="string">
              <text:p text:style-name="Normal"><text:a xlink:type="simple" xlink:href="https://hal.science/hal-04778168v1">Optimization of the Separating Resin for establishing a 103-Ru/ 103m-Rh Generator</text:a></text:p>
              <text:p text:style-name="Normal"><text:a xlink:type="simple" xlink:href="https://hal.science/search/index/?q=*&amp;authFullName_s=Marie Thery">Marie Thery</text:a><text:span>,</text:span><text:a xlink:type="simple" xlink:href="https://hal.science/search/index/?q=*&amp;authFullName_s=Cyrille Alliot">Cyrille Alliot</text:a><text:span>,</text:span><text:a xlink:type="simple" xlink:href="https://hal.science/search/index/?q=*&amp;authFullName_s=Sandrine Huclier-Markai">Sandrine Huclier-Markai</text:a></text:p>
              <text:p text:style-name="Normal"><text:span>10th International Symposium on the Physical, Molecular, Cellular and Medical Aspects of Auger Electron Processes</text:span><text:span>, Sep 2023, Montpellier, France</text:span></text:p>
              <text:p text:style-name="Normal"><text:span>Communication dans un congrès</text:span></text:p>
              <text:p text:style-name="Normal"><text:a xlink:type="simple" xlink:href="https://hal.science/hal-04778168v1">hal-0477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349v1">Development of scandium-exopolysaccharide complexes as a theranostic tool in bone oncology</text:a></text:p>
              <text:p text:style-name="Normal"><text:a xlink:type="simple" xlink:href="https://hal.science/search/index/?q=*&amp;authFullName_s=M. Mazza">M. Mazza</text:a><text:span>,</text:span><text:a xlink:type="simple" xlink:href="https://hal.science/search/index/?q=*&amp;authFullName_s=E. Mounier">E. Mounier</text:a><text:span>,</text:span><text:a xlink:type="simple" xlink:href="https://hal.science/search/index/?q=*&amp;authFullName_s=C. Alliot">C. Alliot</text:a><text:span>,</text:span><text:a xlink:type="simple" xlink:href="https://hal.science/search/index/?q=*&amp;authFullName_s=C. Sinquin">C. Sinquin</text:a><text:span>,</text:span><text:a xlink:type="simple" xlink:href="https://hal.science/search/index/?q=*&amp;authFullName_s=P. Reiller">P. Reiller</text:a><text:span>et al.</text:span></text:p>
              <text:p text:style-name="Normal"><text:span>3rd International Symposium on Technetium and Other Radiometals in Chemistry and Medicine</text:span><text:span>, Sep 2018, Bressanone, Italy. pp.S22-S23,<text:s/></text:span><text:a xlink:type="simple" xlink:href="https://dx.doi.org/10.1016/S0969-8051(19)30250-1">⟨10.1016/S0969-8051(19)30250-1⟩</text:a></text:p>
              <text:p text:style-name="Normal"><text:span>Communication dans un congrès</text:span></text:p>
              <text:p text:style-name="Normal"><text:a xlink:type="simple" xlink:href="https://api.istex.fr/ark:/67375/6H6-5F8DLFXD-V/fulltext.pdf?sid=hal">istex</text:a></text:p>
              <text:p text:style-name="Normal"><text:a xlink:type="simple" xlink:href="https://hal.science/hal-02317349v1">hal-02317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415v1">Nanohydrogels et chélates de Gadolinium : sondes IRM hypersensibles fonctionnalisables</text:a></text:p>
              <text:p text:style-name="Normal"><text:a xlink:type="simple" xlink:href="https://hal.science/search/index/?q=*&amp;authFullName_s=Cyril Cadiou">Cyril Cadiou</text:a><text:span>,</text:span><text:a xlink:type="simple" xlink:href="https://hal.science/search/index/?q=*&amp;authFullName_s=G Rigaux">G Rigaux</text:a><text:span>,</text:span><text:a xlink:type="simple" xlink:href="https://hal.science/search/index/?q=*&amp;authFullName_s=V Gheran">V Gheran</text:a><text:span>,</text:span><text:a xlink:type="simple" xlink:href="https://hal.science/search/index/?q=*&amp;authFullName_s=Maité Callewaert">Maité Callewaert</text:a><text:span>,</text:span><text:a xlink:type="simple" xlink:href="https://hal.science/search/index/?q=*&amp;authFullName_s=S. Huclier-Markai">S. Huclier-Markai</text:a><text:span>et al.</text:span></text:p>
              <text:p text:style-name="Normal"><text:span>Journées de Chimie de Coordination de la SCF</text:span><text:span>, Feb 2018, Brest, France</text:span></text:p>
              <text:p text:style-name="Normal"><text:span>Communication dans un congrès</text:span></text:p>
              <text:p text:style-name="Normal"><text:a xlink:type="simple" xlink:href="https://hal.science/hal-02534415v1">hal-0253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789v1">Is there an interest to use deuteron beams to produce nonconventional radionuclides?</text:a></text:p>
              <text:p text:style-name="Normal"><text:a xlink:type="simple" xlink:href="https://hal.science/search/index/?q=*&amp;authFullName_s=C. Alliot">C. Alliot</text:a><text:span>,</text:span><text:a xlink:type="simple" xlink:href="https://hal.science/search/index/?q=*&amp;authFullName_s=N. Audouin">N. Audouin</text:a><text:span>,</text:span><text:a xlink:type="simple" xlink:href="https://hal.science/search/index/?q=*&amp;authFullName_s=J. Barbet">J. Barbet</text:a><text:span>,</text:span><text:a xlink:type="simple" xlink:href="https://hal.science/search/index/?q=*&amp;authFullName_s=A.C. Bonraisin">A.C. Bonraisin</text:a><text:span>,</text:span><text:a xlink:type="simple" xlink:href="https://hal.science/search/index/?q=*&amp;authFullName_s=V. Bosse">V. Bosse</text:a><text:span>et al.</text:span></text:p>
              <text:p text:style-name="Normal"><text:span>ICTR-PHE 2016</text:span><text:span>, Feb 2016, Geneva, Switzerland. pp.S49,<text:s/></text:span><text:a xlink:type="simple" xlink:href="https://dx.doi.org/10.1016/S0167-8140(16)30100-1">⟨10.1016/S0167-8140(16)30100-1⟩</text:a></text:p>
              <text:p text:style-name="Normal"><text:span>Communication dans un congrès</text:span></text:p>
              <text:p text:style-name="Normal"><text:a xlink:type="simple" xlink:href="https://hal.science/hal-02930789v1">hal-029307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0137v1">Chemical and biological evaluation of scandium(III)-polyaminopolycarboxylate complexes as potential PET agents and radiopharmaceuticals</text:a></text:p>
              <text:p text:style-name="Normal"><text:a xlink:type="simple" xlink:href="https://hal.science/search/index/?q=*&amp;authFullName_s=Sandrine Huclier-Markai">Sandrine Huclier-Markai</text:a><text:span>,</text:span><text:a xlink:type="simple" xlink:href="https://hal.science/search/index/?q=*&amp;authFullName_s=A. Sabatie">A. Sabatie</text:a><text:span>,</text:span><text:a xlink:type="simple" xlink:href="https://hal.science/search/index/?q=*&amp;authFullName_s=Solange Ribet">Solange Ribet</text:a><text:span>,</text:span><text:a xlink:type="simple" xlink:href="https://hal.science/search/index/?q=*&amp;authFullName_s=V. Kubícek">V. Kubícek</text:a><text:span>,</text:span><text:a xlink:type="simple" xlink:href="https://hal.science/search/index/?q=*&amp;authFullName_s=M. Paris">M. Paris</text:a><text:span>et al.</text:span></text:p>
              <text:p text:style-name="Normal"><text:span>WIPR 2010</text:span><text:span>, Jul 2010, Nantes, France. pp.653-662,<text:s/></text:span><text:a xlink:type="simple" xlink:href="https://dx.doi.org/10.1524/ract.2011.1869">⟨10.1524/ract.2011.1869⟩</text:a></text:p>
              <text:p text:style-name="Normal"><text:span>Communication dans un congrès</text:span></text:p>
              <text:p text:style-name="Normal"><text:a xlink:type="simple" xlink:href="https://in2p3.hal.science/in2p3-00650137v1">in2p3-0065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988v1">Migration of Uranium in the presence of Natural Organic Matter Colloids in a Sandy Aquifer</text:a></text:p>
              <text:p text:style-name="Normal"><text:a xlink:type="simple" xlink:href="https://hal.science/search/index/?q=*&amp;authFullName_s=Pierre Le Cointe">Pierre Le Cointe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Sandrine Huclier">Sandrine Huclier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Jan van Der Lee">Jan van Der Lee</text:a><text:span>et al.</text:span></text:p>
              <text:p text:style-name="Normal"><text:span>MIGRATION 2009 : 12th International Conference on the Chemistry and Migration Behaviour of Actinides and Fission Products in the Geosphere</text:span><text:span>, 2009, Washington, United States</text:span></text:p>
              <text:p text:style-name="Normal"><text:span>Communication dans un congrès</text:span></text:p>
              <text:p text:style-name="Normal"><text:a xlink:type="simple" xlink:href="https://hal.science/hal-00450988v1">hal-0045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259v1">How relativistic effects control elemental Astatine chemistry</text:a></text:p>
              <text:p text:style-name="Normal"><text:a xlink:type="simple" xlink:href="https://hal.science/search/index/?q=*&amp;authFullName_s=N. Galland">N. Galland</text:a><text:span>,</text:span><text:a xlink:type="simple" xlink:href="https://hal.science/search/index/?q=*&amp;authFullName_s=Julie Champion">Julie Champion</text:a><text:span>,</text:span><text:a xlink:type="simple" xlink:href="https://hal.science/search/index/?q=*&amp;authFullName_s=Eric Renault">Eric Renault</text:a><text:span>,</text:span><text:a xlink:type="simple" xlink:href="https://hal.science/search/index/?q=*&amp;authFullName_s=K. Julienne">K. Julienne</text:a><text:span>,</text:span><text:a xlink:type="simple" xlink:href="https://hal.science/search/index/?q=*&amp;authFullName_s=David Deniaud">David Deniaud</text:a><text:span>et al.</text:span></text:p>
              <text:p text:style-name="Normal"><text:span>13th International Conference on the Applic. Of Density Functional Theory in Chemistry and Physics (DFT09)</text:span><text:span>, Aug 2009, Lyon, France</text:span></text:p>
              <text:p text:style-name="Normal"><text:span>Communication dans un congrès</text:span></text:p>
              <text:p text:style-name="Normal"><text:a xlink:type="simple" xlink:href="https://hal.science/hal-00451259v1">hal-004512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0967v1">Natural organic matter NOM: A challenge for assessing nuclear waste disposal safety in clay</text:a></text:p>
              <text:p text:style-name="Normal"><text:a xlink:type="simple" xlink:href="https://hal.science/search/index/?q=*&amp;authFullName_s=S. Markai">S. Markai</text:a></text:p>
              <text:p text:style-name="Normal"><text:span>International workshop on Modeling of the complexation of radionuclides and humic substances</text:span><text:span>, May 2008, Huangshan, China</text:span></text:p>
              <text:p text:style-name="Normal"><text:span>Communication dans un congrès</text:span></text:p>
              <text:p text:style-name="Normal"><text:a xlink:type="simple" xlink:href="https://in2p3.hal.science/in2p3-00310967v1">in2p3-003109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1203v1">Le projet &amp;quot;Radio-isotopes et Santé&amp;quot; à Subatech</text:a></text:p>
              <text:p text:style-name="Normal"><text:a xlink:type="simple" xlink:href="https://hal.science/search/index/?q=*&amp;authFullName_s=Gilles Montavon">Gilles Montavon</text:a><text:span>,</text:span><text:a xlink:type="simple" xlink:href="https://hal.science/search/index/?q=*&amp;authFullName_s=Sandrine Huclier">Sandrine Huclier</text:a><text:span>,</text:span><text:a xlink:type="simple" xlink:href="https://hal.science/search/index/?q=*&amp;authFullName_s=Julie Champion">Julie Champion</text:a><text:span>,</text:span><text:a xlink:type="simple" xlink:href="https://hal.science/search/index/?q=*&amp;authFullName_s=A. Beasse">A. Beasse</text:a><text:span>,</text:span><text:a xlink:type="simple" xlink:href="https://hal.science/search/index/?q=*&amp;authFullName_s=A. Aubreton">A. Aubreton</text:a><text:span>et al.</text:span></text:p>
              <text:p text:style-name="Normal"><text:span>Journées Nationales de Radiochimie et Chimie Nucléaire</text:span><text:span>, Sep 2008, Strasbourg, France</text:span></text:p>
              <text:p text:style-name="Normal"><text:span>Communication dans un congrès</text:span></text:p>
              <text:p text:style-name="Normal"><text:a xlink:type="simple" xlink:href="https://in2p3.hal.science/in2p3-00421203v1">in2p3-0042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254v1">Determination of complexation constants between Inorganic ligands and At(I) and At(III) species present at ultra-trace concentrations</text:a></text:p>
              <text:p text:style-name="Normal"><text:a xlink:type="simple" xlink:href="https://hal.science/search/index/?q=*&amp;authFullName_s=Julie Champion">Julie Champion</text:a><text:span>,</text:span><text:a xlink:type="simple" xlink:href="https://hal.science/search/index/?q=*&amp;authFullName_s=Sandrine Huclier">Sandrine Huclier</text:a><text:span>,</text:span><text:a xlink:type="simple" xlink:href="https://hal.science/search/index/?q=*&amp;authFullName_s=David Deniaud">David Deniaud</text:a><text:span>,</text:span><text:a xlink:type="simple" xlink:href="https://hal.science/search/index/?q=*&amp;authFullName_s=K. Julienne">K. Julienne</text:a><text:span>,</text:span><text:a xlink:type="simple" xlink:href="https://hal.science/search/index/?q=*&amp;authFullName_s=N. Galland">N. Galland</text:a><text:span>et al.</text:span></text:p>
              <text:p text:style-name="Normal"><text:span>Seventh International Conference on nuclear and radiochemistry (NRC7)</text:span><text:span>, Aug 2008, Budapest, Hungary</text:span></text:p>
              <text:p text:style-name="Normal"><text:span>Communication dans un congrès</text:span></text:p>
              <text:p text:style-name="Normal"><text:a xlink:type="simple" xlink:href="https://hal.science/hal-00451254v1">hal-004512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2040v1">Scandium-DOTA complexe for a new PET/3gamma camera for medical applications and radio labelling studies</text:a></text:p>
              <text:p text:style-name="Normal"><text:a xlink:type="simple" xlink:href="https://hal.science/search/index/?q=*&amp;authFullName_s=S. Markai">S. Markai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A. Faivre-Chauvet">A. Faivre-Chauvet</text:a><text:span>,</text:span><text:a xlink:type="simple" xlink:href="https://hal.science/search/index/?q=*&amp;authFullName_s=J. Barbet">J. Barbet</text:a></text:p>
              <text:p text:style-name="Normal"><text:span>7th International Conference on Nuclear and Radiochemistry</text:span><text:span>, Aug 2008, Budapest, Hungary</text:span></text:p>
              <text:p text:style-name="Normal"><text:span>Communication dans un congrès</text:span></text:p>
              <text:p text:style-name="Normal"><text:a xlink:type="simple" xlink:href="https://in2p3.hal.science/in2p3-00292040v1">in2p3-002920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1200v1">Complexes de scandium pour de nouvelles applications en imagerie médicale et pour le radiomarquage</text:a></text:p>
              <text:p text:style-name="Normal"><text:a xlink:type="simple" xlink:href="https://hal.science/search/index/?q=*&amp;authFullName_s=Sandrine Huclier-Markai">Sandrine Huclier-Markai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Julie Champion">Julie Champion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J. Barbet">J. Barbet</text:a></text:p>
              <text:p text:style-name="Normal"><text:span>Journées Nationales de Radiochimie et Chimie Nucléaire</text:span><text:span>, Sep 2008, Strasbourg, France</text:span></text:p>
              <text:p text:style-name="Normal"><text:span>Communication dans un congrès</text:span></text:p>
              <text:p text:style-name="Normal"><text:a xlink:type="simple" xlink:href="https://in2p3.hal.science/in2p3-00421200v1">in2p3-004212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1191v1">A simulation approach to describe bi-213 radiolabelling on CHX-DTPA-IgG conjugate</text:a></text:p>
              <text:p text:style-name="Normal"><text:a xlink:type="simple" xlink:href="https://hal.science/search/index/?q=*&amp;authFullName_s=Gilles Montavon">Gilles Montavon</text:a><text:span>,</text:span><text:a xlink:type="simple" xlink:href="https://hal.science/search/index/?q=*&amp;authFullName_s=F. Bruchertseifer">F. Bruchertseifer</text:a><text:span>,</text:span><text:a xlink:type="simple" xlink:href="https://hal.science/search/index/?q=*&amp;authFullName_s=Julie Champion">Julie Champion</text:a><text:span>,</text:span><text:a xlink:type="simple" xlink:href="https://hal.science/search/index/?q=*&amp;authFullName_s=U. Repinc">U. Repinc</text:a><text:span>,</text:span><text:a xlink:type="simple" xlink:href="https://hal.science/search/index/?q=*&amp;authFullName_s=Sandrine Huclier">Sandrine Huclier</text:a><text:span>et al.</text:span></text:p>
              <text:p text:style-name="Normal"><text:span>Seventh International Conference on Nuclear and Radiochemistry (NRC-7)</text:span><text:span>, Aug 2008, Budapest, Hungary</text:span></text:p>
              <text:p text:style-name="Normal"><text:span>Communication dans un congrès</text:span></text:p>
              <text:p text:style-name="Normal"><text:a xlink:type="simple" xlink:href="https://in2p3.hal.science/in2p3-00421191v1">in2p3-004211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0011v1">Complexation properties of Natural Organic Matter</text:a></text:p>
              <text:p text:style-name="Normal"><text:a xlink:type="simple" xlink:href="https://hal.science/search/index/?q=*&amp;authFullName_s=S. Markai">S. Markai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Bernd Grambow">Bernd Grambow</text:a></text:p>
              <text:p text:style-name="Normal"><text:span>11èmes Journées Nationales de la Radiochimie / Chimie Nucléaire</text:span><text:span>, Sep 2008, Strasbourg, France</text:span></text:p>
              <text:p text:style-name="Normal"><text:span>Communication dans un congrès</text:span></text:p>
              <text:p text:style-name="Normal"><text:a xlink:type="simple" xlink:href="https://in2p3.hal.science/in2p3-00290011v1">in2p3-002900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2042v1">Determination of complexation constants between inorganic ligands and At(I) and At(III) species present at ultra-trace concentrations</text:a></text:p>
              <text:p text:style-name="Normal"><text:a xlink:type="simple" xlink:href="https://hal.science/search/index/?q=*&amp;authFullName_s=Julie Champion">Julie Champion</text:a><text:span>,</text:span><text:a xlink:type="simple" xlink:href="https://hal.science/search/index/?q=*&amp;authFullName_s=Sandrine Huclier">Sandrine Huclier</text:a><text:span>,</text:span><text:a xlink:type="simple" xlink:href="https://hal.science/search/index/?q=*&amp;authFullName_s=D. Deniaud">D. Deniaud</text:a><text:span>,</text:span><text:a xlink:type="simple" xlink:href="https://hal.science/search/index/?q=*&amp;authFullName_s=K. Julienne">K. Julienne</text:a><text:span>,</text:span><text:a xlink:type="simple" xlink:href="https://hal.science/search/index/?q=*&amp;authFullName_s=N. Galland">N. Galland</text:a><text:span>et al.</text:span></text:p>
              <text:p text:style-name="Normal"><text:span>Isotopes for Medicine and Industry</text:span><text:span>, Jun 2008, Annaheim, United States</text:span></text:p>
              <text:p text:style-name="Normal"><text:span>Communication dans un congrès</text:span></text:p>
              <text:p text:style-name="Normal"><text:a xlink:type="simple" xlink:href="https://in2p3.hal.science/in2p3-00292042v1">in2p3-002920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2041v1">Scandium-DOTA complexe for a new PET/3gamma camera for medical applications and radio labelling studies</text:a></text:p>
              <text:p text:style-name="Normal"><text:a xlink:type="simple" xlink:href="https://hal.science/search/index/?q=*&amp;authFullName_s=S. Markai">S. Markai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A. Faivre-Chauvet">A. Faivre-Chauvet</text:a><text:span>,</text:span><text:a xlink:type="simple" xlink:href="https://hal.science/search/index/?q=*&amp;authFullName_s=J. Barbet">J. Barbet</text:a></text:p>
              <text:p text:style-name="Normal"><text:span>Isotopes for Medecine and Industry</text:span><text:span>, Jun 2008, Annaheim, United States</text:span></text:p>
              <text:p text:style-name="Normal"><text:span>Communication dans un congrès</text:span></text:p>
              <text:p text:style-name="Normal"><text:a xlink:type="simple" xlink:href="https://in2p3.hal.science/in2p3-00292041v1">in2p3-002920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2044v1">Interaction of Eu(III)/Cm(III) with polyacrylic acids : effect of pH</text:a></text:p>
              <text:p text:style-name="Normal"><text:a xlink:type="simple" xlink:href="https://hal.science/search/index/?q=*&amp;authFullName_s=S. Markai">S. Markai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T. Rabung">T. Rabung</text:a><text:span>,</text:span><text:a xlink:type="simple" xlink:href="https://hal.science/search/index/?q=*&amp;authFullName_s=M. Bouby">M. Bouby</text:a><text:span>et al.</text:span></text:p>
              <text:p text:style-name="Normal"><text:span>MIGRATION 2007 : 11th International Conference on the Chemistry and Migration Behaviour of Actinides and Fission Products in the Geosphere</text:span><text:span>, Aug 2007, Munich, Germany</text:span></text:p>
              <text:p text:style-name="Normal"><text:span>Communication dans un congrès</text:span></text:p>
              <text:p text:style-name="Normal"><text:a xlink:type="simple" xlink:href="https://in2p3.hal.science/in2p3-00292044v1">in2p3-002920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0013v1">Complexation of trivalent metal ions with polyacrylic acid : effect of pH</text:a></text:p>
              <text:p text:style-name="Normal"><text:a xlink:type="simple" xlink:href="https://hal.science/search/index/?q=*&amp;authFullName_s=S. Markai">S. Markai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Bernd Grambow">Bernd Grambow</text:a></text:p>
              <text:p text:style-name="Normal"><text:span>10èmes Journées Nationales de la Radiochimie / Chimie Nucléaire</text:span><text:span>, Sep 2006, Avignon, France</text:span></text:p>
              <text:p text:style-name="Normal"><text:span>Communication dans un congrès</text:span></text:p>
              <text:p text:style-name="Normal"><text:a xlink:type="simple" xlink:href="https://in2p3.hal.science/in2p3-00290013v1">in2p3-0029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923v1">Are the complexation properties of soluble humic substances and mineral -bound humic substances identical? An attempt of understanding using the model system Alumina/Polyacrylic Acid/M(III) (M=Eu, Cm).</text:a></text:p>
              <text:p text:style-name="Normal"><text:a xlink:type="simple" xlink:href="https://hal.science/search/index/?q=*&amp;authFullName_s=Gilles Montavon">Gilles Montavon</text:a><text:span>,</text:span><text:a xlink:type="simple" xlink:href="https://hal.science/search/index/?q=*&amp;authFullName_s=S. Markai">S. Markai</text:a><text:span>,</text:span><text:a xlink:type="simple" xlink:href="https://hal.science/search/index/?q=*&amp;authFullName_s=T. Rabung">T. Rabung</text:a><text:span>,</text:span><text:a xlink:type="simple" xlink:href="https://hal.science/search/index/?q=*&amp;authFullName_s=H. Geckeis">H. Geckeis</text:a><text:span>,</text:span><text:a xlink:type="simple" xlink:href="https://hal.science/search/index/?q=*&amp;authFullName_s=Bernd Grambow">Bernd Grambow</text:a></text:p>
              <text:p text:style-name="Normal"><text:span>WOMM, 2005</text:span><text:span>, Nov 2005, Toulon, France</text:span></text:p>
              <text:p text:style-name="Normal"><text:span>Communication dans un congrès</text:span></text:p>
              <text:p text:style-name="Normal"><text:a xlink:type="simple" xlink:href="https://hal.science/hal-00450923v1">hal-004509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0700v1">Complexation of Eu(IIII) by polyacrylic acid either free in solution or sorbed onto alumina</text:a></text:p>
              <text:p text:style-name="Normal"><text:a xlink:type="simple" xlink:href="https://hal.science/search/index/?q=*&amp;authFullName_s=Gilles Montavon">Gilles Montavon</text:a><text:span>,</text:span><text:a xlink:type="simple" xlink:href="https://hal.science/search/index/?q=*&amp;authFullName_s=S. Markai">S. Markai</text:a><text:span>,</text:span><text:a xlink:type="simple" xlink:href="https://hal.science/search/index/?q=*&amp;authFullName_s=Bernd Grambow">Bernd Grambow</text:a></text:p>
              <text:p text:style-name="Normal"><text:span>Migration</text:span><text:span>, Sep 2001, Bregenz, Austria</text:span></text:p>
              <text:p text:style-name="Normal"><text:span>Communication dans un congrès</text:span></text:p>
              <text:p text:style-name="Normal"><text:a xlink:type="simple" xlink:href="https://in2p3.hal.science/in2p3-00110700v1">in2p3-001107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0704v1">Contribution to the understanding of the transfer of Eu (III) between Bacteria and Humic Substances either free in solution or adsorbed onto a mineral phase</text:a></text:p>
              <text:p text:style-name="Normal"><text:a xlink:type="simple" xlink:href="https://hal.science/search/index/?q=*&amp;authFullName_s=S. Markai">S. Markai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Bernd Grambow">Bernd Grambow</text:a></text:p>
              <text:p text:style-name="Normal"><text:span>Migration</text:span><text:span>, Sep 2001, Bregenz, Austria</text:span></text:p>
              <text:p text:style-name="Normal"><text:span>Communication dans un congrès</text:span></text:p>
              <text:p text:style-name="Normal"><text:a xlink:type="simple" xlink:href="https://in2p3.hal.science/in2p3-00110704v1">in2p3-0011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982v1">Complexation of Eu(III) onto Polymaleic acid either free in solution or sorbed onto alumina.</text:a></text:p>
              <text:p text:style-name="Normal"><text:a xlink:type="simple" xlink:href="https://hal.science/search/index/?q=*&amp;authFullName_s=S. Markai">S. Markai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Bernd Grambow">Bernd Grambow</text:a></text:p>
              <text:p text:style-name="Normal"><text:span>5th International Conference on Nuclear and Radiochemistry</text:span><text:span>, 2000, Switzerland. pp.656</text:span></text:p>
              <text:p text:style-name="Normal"><text:span>Communication dans un congrès</text:span></text:p>
              <text:p text:style-name="Normal"><text:a xlink:type="simple" xlink:href="https://hal.science/hal-00450982v1">hal-00450982v1</text:a></text:p>
            </table:table-cell>
          </table:table-row>
        </table:table>
        <text:p text:style-name="P25"/>
        <text:p text:style-name="Heading2"><text:span text:style-name="T11">Poster de conférence (7)</text:span></text:p>
        <text:p text:style-name="P27"/>
        <table:table table:name="07c522" table:style-name="07c522">
          <table:table-column table:style-name="07c522.0"/>
          <table:table-row>
            <table:table-cell office:value-type="string">
              <text:p text:style-name="Normal"><text:a xlink:type="simple" xlink:href="https://hal.science/hal-04778000v1">Speciation of Ru through A4F-MALS, Spectrophotometry UV-Visible and LDI-TOF for a 103-Ru/103m-Rh generator</text:a></text:p>
              <text:p text:style-name="Normal"><text:a xlink:type="simple" xlink:href="https://hal.science/search/index/?q=*&amp;authFullName_s=Marie Thery">Marie Thery</text:a><text:span>,</text:span><text:a xlink:type="simple" xlink:href="https://hal.science/search/index/?q=*&amp;authFullName_s=Cyrille Alliot">Cyrille Alliot</text:a><text:span>,</text:span><text:a xlink:type="simple" xlink:href="https://hal.science/search/index/?q=*&amp;authFullName_s=Sandrine Huclier-Markai">Sandrine Huclier-Markai</text:a></text:p>
              <text:p text:style-name="Normal"><text:span>23rd International Symposium on Field- and Flow based Separations</text:span><text:span>, Jun 2024, Nantes (France), France</text:span></text:p>
              <text:p text:style-name="Normal"><text:span>Poster de conférence</text:span></text:p>
              <text:p text:style-name="Normal"><text:a xlink:type="simple" xlink:href="https://hal.science/hal-04778000v1">hal-0477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980v1">Exploration of the fundamental chemistries of Ru for establishing 103-Ru/103m-Rh Auger generator</text:a></text:p>
              <text:p text:style-name="Normal"><text:a xlink:type="simple" xlink:href="https://hal.science/search/index/?q=*&amp;authFullName_s=Marie Thery">Marie Thery</text:a><text:span>,</text:span><text:a xlink:type="simple" xlink:href="https://hal.science/search/index/?q=*&amp;authFullName_s=Cyrille Alliot">Cyrille Alliot</text:a><text:span>,</text:span><text:a xlink:type="simple" xlink:href="https://hal.science/search/index/?q=*&amp;authFullName_s=Sandrine Huclier-Markai">Sandrine Huclier-Markai</text:a></text:p>
              <text:p text:style-name="Normal"><text:span>International Symposium On Radiopharmaceuticals Sciences</text:span><text:span>, May 2022, Nantes (France), France</text:span></text:p>
              <text:p text:style-name="Normal"><text:span>Poster de conférence</text:span></text:p>
              <text:p text:style-name="Normal"><text:a xlink:type="simple" xlink:href="https://hal.science/hal-04777980v1">hal-0477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293v1">AGuIX modifications for active tumor targeting and radiolabelling</text:a></text:p>
              <text:p text:style-name="Normal"><text:a xlink:type="simple" xlink:href="https://hal.science/search/index/?q=*&amp;authFullName_s=Eloise Thomas">Eloise Thomas</text:a><text:span>,</text:span><text:a xlink:type="simple" xlink:href="https://hal.science/search/index/?q=*&amp;authFullName_s=Charles Truillet">Charles Truillet</text:a><text:span>,</text:span><text:a xlink:type="simple" xlink:href="https://hal.science/search/index/?q=*&amp;authFullName_s=Marie Plissonneau">Marie Plissonneau</text:a><text:span>,</text:span><text:a xlink:type="simple" xlink:href="https://hal.science/search/index/?q=*&amp;authFullName_s=Frederic Boschetti">Frederic Boschetti</text:a><text:span>,</text:span><text:a xlink:type="simple" xlink:href="https://hal.science/search/index/?q=*&amp;authFullName_s=Franck Denat">Franck Denat</text:a><text:span>et al.</text:span></text:p>
              <text:p text:style-name="Normal"><text:span>COST TD1004 Action Theranostics Imaging and Therapy: An Action to Develop Novel Nanosized Systems for Imaging-Guided Drug Delivery</text:span><text:span>, Oct 2014, Istanbul, Turkey</text:span></text:p>
              <text:p text:style-name="Normal"><text:span>Poster de conférence</text:span></text:p>
              <text:p text:style-name="Normal"><text:a xlink:type="simple" xlink:href="https://hal.science/hal-02548293v1">hal-025482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59728v1">Characterization of At- and AtO+ species in simple media by high performance ion exchange chromatography coupled to gamma detector. Application to astatine speciation in human serum</text:a></text:p>
              <text:p text:style-name="Normal"><text:a xlink:type="simple" xlink:href="https://hal.science/search/index/?q=*&amp;authFullName_s=Andrea Sabatie-Gogova">Andrea Sabatie-Gogova</text:a><text:span>,</text:span><text:a xlink:type="simple" xlink:href="https://hal.science/search/index/?q=*&amp;authFullName_s=Julie Champion">Julie Champion</text:a><text:span>,</text:span><text:a xlink:type="simple" xlink:href="https://hal.science/search/index/?q=*&amp;authFullName_s=Sandrine Huclier">Sandrine Huclier</text:a><text:span>,</text:span><text:a xlink:type="simple" xlink:href="https://hal.science/search/index/?q=*&amp;authFullName_s=Nathalie Michel">Nathalie Michel</text:a><text:span>,</text:span><text:a xlink:type="simple" xlink:href="https://hal.science/search/index/?q=*&amp;authFullName_s=Nicolas Galland">Nicolas Galland</text:a><text:span>et al.</text:span></text:p>
              <text:p text:style-name="Normal"><text:span>NRC-8, EuCheMS International Conference on Nuclear and Radiochemistry</text:span><text:span>, Sep 2012, Como, France</text:span></text:p>
              <text:p text:style-name="Normal"><text:span>Poster de conférence</text:span></text:p>
              <text:p text:style-name="Normal"><text:a xlink:type="simple" xlink:href="https://in2p3.hal.science/in2p3-01159728v1">in2p3-011597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2098v1">Complexation study of trivalent metal ions with Polyacrylic acid using mass spectrometry and fluorescence spectroscopy as speciation tools</text:a></text:p>
              <text:p text:style-name="Normal"><text:a xlink:type="simple" xlink:href="https://hal.science/search/index/?q=*&amp;authFullName_s=S. Markai">S. Markai</text:a><text:span>,</text:span><text:a xlink:type="simple" xlink:href="https://hal.science/search/index/?q=*&amp;authFullName_s=Gilles Montavon">Gilles Montavon</text:a><text:span>,</text:span><text:a xlink:type="simple" xlink:href="https://hal.science/search/index/?q=*&amp;authFullName_s=Bernd Grambow">Bernd Grambow</text:a><text:span>,</text:span><text:a xlink:type="simple" xlink:href="https://hal.science/search/index/?q=*&amp;authFullName_s=F. Monteau">F. Monteau</text:a><text:span>,</text:span><text:a xlink:type="simple" xlink:href="https://hal.science/search/index/?q=*&amp;authFullName_s=B. Le Bizec">B. Le Bizec</text:a><text:span>et al.</text:span></text:p>
              <text:p text:style-name="Normal"><text:span>23èmes Journées Françaises de Spectrométrie de Masse, 4èmes Journées de la Société Française des Isotopes Stables</text:span><text:span>, Sep 2006, Nantes, France</text:span></text:p>
              <text:p text:style-name="Normal"><text:span>Poster de conférence</text:span></text:p>
              <text:p text:style-name="Normal"><text:a xlink:type="simple" xlink:href="https://in2p3.hal.science/in2p3-00292098v1">in2p3-002920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2050v1">Characterization of Natural Organic Matter from various origins (river, sea, soil, lagoon) and its interaction with metallic pollutants</text:a></text:p>
              <text:p text:style-name="Normal"><text:a xlink:type="simple" xlink:href="https://hal.science/search/index/?q=*&amp;authFullName_s=S. Markai">S. Markai</text:a><text:span>,</text:span><text:a xlink:type="simple" xlink:href="https://hal.science/search/index/?q=*&amp;authFullName_s=Patricia Merdy">Patricia Merdy</text:a></text:p>
              <text:p text:style-name="Normal"><text:span>1st International Workshop on Organic Matter Modeling (WOMM'05)</text:span><text:span>, Nov 2005, Toulon, France. 2005</text:span></text:p>
              <text:p text:style-name="Normal"><text:span>Poster de conférence</text:span></text:p>
              <text:p text:style-name="Normal"><text:a xlink:type="simple" xlink:href="https://in2p3.hal.science/in2p3-00292050v1">in2p3-002920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07935v1">Are the complexation properties of soluble humic substances and mineral -bound humic substances identical? An attempt of understanding using the model system Alumina/Polyacrylic Acid/M(III) (M=Eu, Cm)</text:a></text:p>
              <text:p text:style-name="Normal"><text:a xlink:type="simple" xlink:href="https://hal.science/search/index/?q=*&amp;authFullName_s=Gilles Montavon">Gilles Montavon</text:a><text:span>,</text:span><text:a xlink:type="simple" xlink:href="https://hal.science/search/index/?q=*&amp;authFullName_s=S. Markai">S. Markai</text:a><text:span>,</text:span><text:a xlink:type="simple" xlink:href="https://hal.science/search/index/?q=*&amp;authFullName_s=T. Rabung">T. Rabung</text:a><text:span>,</text:span><text:a xlink:type="simple" xlink:href="https://hal.science/search/index/?q=*&amp;authFullName_s=H. Geckeis">H. Geckeis</text:a><text:span>,</text:span><text:a xlink:type="simple" xlink:href="https://hal.science/search/index/?q=*&amp;authFullName_s=Bernd Grambow">Bernd Grambow</text:a></text:p>
              <text:p text:style-name="Normal"><text:span>1st International Workshop on Organic Matter Modeling (WOMM'05)</text:span><text:span>, Nov 2005, Toulon, France. 2005</text:span></text:p>
              <text:p text:style-name="Normal"><text:span>Poster de conférence</text:span></text:p>
              <text:p text:style-name="Normal"><text:a xlink:type="simple" xlink:href="https://in2p3.hal.science/in2p3-00107935v1">in2p3-00107935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369731" table:style-name="369731">
          <table:table-column table:style-name="369731.0"/>
          <table:table-row>
            <table:table-cell office:value-type="string">
              <text:p text:style-name="Normal"><text:a xlink:type="simple" xlink:href="https://hal.inrae.fr/hal-03763520v1">Field flow fractionation (FFF): practical and experimental aspects</text:a></text:p>
              <text:p text:style-name="Normal"><text:a xlink:type="simple" xlink:href="https://hal.science/search/index/?q=*&amp;authFullName_s=Gaetane Lespes">Gaetane Lespes</text:a><text:span>,</text:span><text:a xlink:type="simple" xlink:href="https://hal.science/search/index/?q=*&amp;authFullName_s=Sandrine Huclier-Markai">Sandrine Huclier-Markai</text:a><text:span>,</text:span><text:a xlink:type="simple" xlink:href="https://hal.science/search/index/?q=*&amp;authFullName_s=Serge Battu">Serge Battu</text:a><text:span>,</text:span><text:a xlink:type="simple" xlink:href="https://hal.science/search/index/?q=*&amp;authFullName_s=Agnès Rolland-Sabaté">Agnès Rolland-Sabaté</text:a></text:p>
              <text:p text:style-name="Normal"><text:span>Catia Contado.<text:s/></text:span><text:span>Particle Separation Techniques. Fundamentals, Instrumentation, and Selected Applications</text:span><text:span>,<text:s/></text:span><text:a xlink:type="simple" xlink:href="https://www.elsevier.com/fr-fr">Elsevier</text:a><text:span>, pp.621-657, 2022, 978-0-323-85486-3.<text:s/></text:span><text:a xlink:type="simple" xlink:href="https://dx.doi.org/10.1016/B978-0-323-85486-3.00005-6">⟨10.1016/B978-0-323-85486-3.00005-6⟩</text:a></text:p>
              <text:p text:style-name="Normal"><text:span>Chapitre d'ouvrage</text:span></text:p>
              <text:p text:style-name="Normal"><text:a xlink:type="simple" xlink:href="https://hal.inrae.fr/hal-03763520v1">hal-03763520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48c92a" table:style-name="48c92a">
          <table:table-column table:style-name="48c92a.0"/>
          <table:table-row>
            <table:table-cell office:value-type="string">
              <text:p text:style-name="Normal"><text:a xlink:type="simple" xlink:href="https://in2p3.hal.science/in2p3-00291607v1">Etat de la réglementation et des pratiques sur les contrôles radiologiques des déchets ménagers dans différents états membres de la communauté européenne</text:a></text:p>
              <text:p text:style-name="Normal"><text:a xlink:type="simple" xlink:href="https://hal.science/search/index/?q=*&amp;authFullName_s=M. Mokili">M. Mokili</text:a><text:span>,</text:span><text:a xlink:type="simple" xlink:href="https://hal.science/search/index/?q=*&amp;authFullName_s=Sandrine Huclier">Sandrine Huclier</text:a><text:span>,</text:span><text:a xlink:type="simple" xlink:href="https://hal.science/search/index/?q=*&amp;authFullName_s=Catherine Landesman">Catherine Landesman</text:a></text:p>
              <text:p text:style-name="Normal"><text:span>2005</text:span></text:p>
              <text:p text:style-name="Normal"><text:span>Rapport</text:span></text:p>
              <text:p text:style-name="Normal"><text:a xlink:type="simple" xlink:href="https://in2p3.hal.science/in2p3-00291607v1">in2p3-002916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HUCLIER</dc:title>
    <dc:subject/>
    <dc:description>CV</dc:description>
    <dc:creator/>
    <dc:date>2026-05-22T20:50:33.000</dc:date>
    <meta:generator>PHPWord</meta:generator>
    <meta:initial-creator>CCSD</meta:initial-creator>
    <meta:creation-date>2026-05-22T20:50:33.000</meta:creation-date>
    <meta:keyword/>
    <meta:user-defined meta:name="Category"/>
    <meta:user-defined meta:name="Company"/>
    <meta:user-defined meta:name="Manager"/>
  </office:meta>
</office:document-meta>
</file>