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64ec" style:family="table">
      <style:table-properties style:rel-width="100" table:align="center"/>
    </style:style>
    <style:style style:name="cd64ec.0" style:family="table-column">
      <style:table-column-properties style:column-width="0.00cm"/>
    </style:style>
    <style:style style:name="9d8dbf" style:family="table">
      <style:table-properties style:rel-width="100" table:align="center"/>
    </style:style>
    <style:style style:name="9d8dbf.0" style:family="table-column">
      <style:table-column-properties style:column-width="0.00cm"/>
    </style:style>
    <style:style style:name="3e96a2" style:family="table">
      <style:table-properties style:rel-width="100" table:align="center"/>
    </style:style>
    <style:style style:name="3e96a2.0" style:family="table-column">
      <style:table-column-properties style:column-width="0.00cm"/>
    </style:style>
    <style:style style:name="69c7b9" style:family="table">
      <style:table-properties style:rel-width="100" table:align="center"/>
    </style:style>
    <style:style style:name="69c7b9.0" style:family="table-column">
      <style:table-column-properties style:column-width="0.00cm"/>
    </style:style>
    <style:style style:name="9b7bd0" style:family="table">
      <style:table-properties style:rel-width="100" table:align="center"/>
    </style:style>
    <style:style style:name="9b7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cd64ec" table:style-name="cd64ec">
          <table:table-column table:style-name="cd64ec.0"/>
          <table:table-row>
            <table:table-cell office:value-type="string">
              <text:p text:style-name="Normal"><text:a xlink:type="simple" xlink:href="https://hal.inrae.fr/hal-05536457v1">Stuck in a bauplan: architectural uniformity underlies growth form diversity in the tropical forest understorey plant genus Thottea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Juliana Prosperi">Juliana Prosperi</text:a><text:span>,</text:span><text:a xlink:type="simple" xlink:href="https://hal.science/search/index/?q=*&amp;authFullName_s=Patrick Blanc">Patrick Blanc</text:a><text:span>,</text:span><text:a xlink:type="simple" xlink:href="https://hal.science/search/index/?q=*&amp;authFullName_s=Birgit Oelschlägel">Birgit Oelschlägel</text:a><text:span>,</text:span><text:a xlink:type="simple" xlink:href="https://hal.science/search/index/?q=*&amp;authFullName_s=Santiago Trueba">Santiago Trueba</text:a><text:span>et al.</text:span></text:p>
              <text:p text:style-name="Normal"><text:span>Plant ecology &amp; diversity</text:span><text:span>, 2026, 19, pp.93-109.<text:s/></text:span><text:a xlink:type="simple" xlink:href="https://dx.doi.org/10.1080/17550874.2026.2624119">⟨10.1080/17550874.2026.2624119⟩</text:a></text:p>
              <text:p text:style-name="Normal"><text:span>Article dans une revue</text:span></text:p>
              <text:p text:style-name="Normal"><text:a xlink:type="simple" xlink:href="https://hal.inrae.fr/hal-05536457v1">hal-0553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246v1">Physical constraints and environmental factors shape phloem anatomical traits in woody angiosperm speci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Johannes Liesche">Johannes Liesche</text:a><text:span>,</text:span><text:a xlink:type="simple" xlink:href="https://hal.science/search/index/?q=*&amp;authFullName_s=Alan Crivellaro">Alan Crivellaro</text:a><text:span>,</text:span><text:a xlink:type="simple" xlink:href="https://hal.science/search/index/?q=*&amp;authFullName_s=Jiří Doležal">Jiří Doležal</text:a><text:span>,</text:span><text:a xlink:type="simple" xlink:href="https://hal.science/search/index/?q=*&amp;authFullName_s=Jan Altman">Jan Altman</text:a><text:span>et al.</text:span></text:p>
              <text:p text:style-name="Normal"><text:span>New Phytologist</text:span><text:span>, 2025, 248 (5), pp.2316-2330.<text:s/></text:span><text:a xlink:type="simple" xlink:href="https://dx.doi.org/10.1111/nph.70578">⟨10.1111/nph.70578⟩</text:a></text:p>
              <text:p text:style-name="Normal"><text:span>Article dans une revue</text:span></text:p>
              <text:p text:style-name="Normal"><text:a xlink:type="simple" xlink:href="https://hal.inrae.fr/hal-05311246v1">hal-0531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977v1">Seedling survival and growth phenology in a monocarpic tree species, Cerberiopsis candelabra (Apocynaceae)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/text:p>
              <text:p text:style-name="Normal"><text:span>Australian Journal of Botany</text:span><text:span>, 2025, 73 (4), pp.BT25001.<text:s/></text:span><text:a xlink:type="simple" xlink:href="https://dx.doi.org/10.1071/BT25001">⟨10.1071/BT25001⟩</text:a></text:p>
              <text:p text:style-name="Normal"><text:span>Article dans une revue</text:span></text:p>
              <text:p text:style-name="Normal"><text:a xlink:type="simple" xlink:href="https://hal.inrae.fr/hal-05110977v1">hal-0511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697v1">Uncovering the physiology and distribution of thallium in Tl-hyperaccumulating and Tl-sensitive populations of Biscutella laevigata L.</text:a></text:p>
              <text:p text:style-name="Normal"><text:a xlink:type="simple" xlink:href="https://hal.science/search/index/?q=*&amp;authFullName_s=Mirko Salinitro">Mirko Salinitro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Dennis Brueckner">Dennis Brueckner</text:a><text:span>,</text:span><text:a xlink:type="simple" xlink:href="https://hal.science/search/index/?q=*&amp;authFullName_s=Kathryn M. Spiers">Kathryn M. Spiers</text:a><text:span>,</text:span><text:a xlink:type="simple" xlink:href="https://hal.science/search/index/?q=*&amp;authFullName_s=Mark G. M. Aarts">Mark G. M. Aarts</text:a><text:span>et al.</text:span></text:p>
              <text:p text:style-name="Normal"><text:span>Annals of Botany</text:span><text:span>, 2024, 134 (5), pp.803-814.<text:s/></text:span><text:a xlink:type="simple" xlink:href="https://dx.doi.org/10.1093/aob/mcae115">⟨10.1093/aob/mcae115⟩</text:a></text:p>
              <text:p text:style-name="Normal"><text:span>Article dans une revue</text:span></text:p>
              <text:p text:style-name="Normal"><text:a xlink:type="simple" xlink:href="https://hal.inrae.fr/hal-04828697v1">hal-0482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151v1">Why incorporate plant architecture into trait-based ecology?</text:a></text:p>
              <text:p text:style-name="Normal"><text:a xlink:type="simple" xlink:href="https://hal.science/search/index/?q=*&amp;authFullName_s=Marilyne Laurans">Marilyne Lauran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aire Fortunel">Claire Fortunel</text:a><text:span>et al.</text:span></text:p>
              <text:p text:style-name="Normal"><text:span>Trends in Ecology &amp; Evolution</text:span><text:span>, 2024, 39 (6), pp.524-536.<text:s/></text:span><text:a xlink:type="simple" xlink:href="https://dx.doi.org/10.1016/j.tree.2023.11.011">⟨10.1016/j.tree.2023.11.011⟩</text:a></text:p>
              <text:p text:style-name="Normal"><text:span>Article dans une revue</text:span></text:p>
              <text:p text:style-name="Normal"><text:a xlink:type="simple" xlink:href="https://hal.inrae.fr/hal-04390151v1">hal-043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40v1">Recent advances in the study of serpentine plants and ecosystems: Perspectives from the 10th International Conference on Serpentine Ecology, France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Shota Sakaguchi">Shota Sakaguchi</text:a><text:span>,</text:span><text:a xlink:type="simple" xlink:href="https://hal.science/search/index/?q=*&amp;authFullName_s=Robert Boyd">Robert Boyd</text:a><text:span>,</text:span><text:a xlink:type="simple" xlink:href="https://hal.science/search/index/?q=*&amp;authFullName_s=Nishanta Rajakaruna">Nishanta Rajakaruna</text:a><text:span>,</text:span><text:a xlink:type="simple" xlink:href="https://hal.science/search/index/?q=*&amp;authFullName_s=A. Joseph Pollard">A. Joseph Pollard</text:a><text:span>et al.</text:span></text:p>
              <text:p text:style-name="Normal"><text:span>Ecological Research</text:span><text:span>, 2024, 39 (4), pp.411-415.<text:s/></text:span><text:a xlink:type="simple" xlink:href="https://dx.doi.org/10.1111/1440-1703.12499">⟨10.1111/1440-1703.12499⟩</text:a></text:p>
              <text:p text:style-name="Normal"><text:span>Article dans une revue</text:span></text:p>
              <text:p text:style-name="Normal"><text:a xlink:type="simple" xlink:href="https://hal.inrae.fr/hal-04702540v1">hal-04702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5634v1">In vivo imaging nickel-rich laticifers: a breakthrough in metal hyperaccumulation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Kathryn Spiers">Kathryn Spiers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Dennis Brueckner">Dennis Brueckner</text:a><text:span>,</text:span><text:a xlink:type="simple" xlink:href="https://hal.science/search/index/?q=*&amp;authFullName_s=Sarah Irvine">Sarah Irvine</text:a><text:span>et al.</text:span></text:p>
              <text:p text:style-name="Normal"><text:span>Environmental and Experimental Botany</text:span><text:span>, 2024, 226, pp.105877.<text:s/></text:span><text:a xlink:type="simple" xlink:href="https://dx.doi.org/10.1016/j.envexpbot.2024.105877">⟨10.1016/j.envexpbot.2024.105877⟩</text:a></text:p>
              <text:p text:style-name="Normal"><text:span>Article dans une revue</text:span></text:p>
              <text:p text:style-name="Normal"><text:a xlink:type="simple" xlink:href="https://hal.univ-lorraine.fr/hal-04635634v1">hal-0463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491v1">Recent advances in the study of serpentine plants and ecosystems: Perspectives from the 10th International Conference on Serpentine Ecology, France: Part II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Shota Sakaguchi">Shota Sakaguchi</text:a><text:span>,</text:span><text:a xlink:type="simple" xlink:href="https://hal.science/search/index/?q=*&amp;authFullName_s=Robert Boyd">Robert Boyd</text:a><text:span>,</text:span><text:a xlink:type="simple" xlink:href="https://hal.science/search/index/?q=*&amp;authFullName_s=Nishanta Rajakaruna">Nishanta Rajakaruna</text:a><text:span>,</text:span><text:a xlink:type="simple" xlink:href="https://hal.science/search/index/?q=*&amp;authFullName_s=A. Joseph Pollard">A. Joseph Pollard</text:a><text:span>et al.</text:span></text:p>
              <text:p text:style-name="Normal"><text:span>Ecological Research</text:span><text:span>, 2024, 39 (4), pp.411-415.<text:s/></text:span><text:a xlink:type="simple" xlink:href="https://dx.doi.org/10.1111/1440-1703.12530">⟨10.1111/1440-1703.12530⟩</text:a></text:p>
              <text:p text:style-name="Normal"><text:span>Article dans une revue</text:span></text:p>
              <text:p text:style-name="Normal"><text:a xlink:type="simple" xlink:href="https://hal.inrae.fr/hal-04771491v1">hal-0477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61v1">Leaf elemental composition of species growing on contrasting soils in two adjacent rainforests: Serpentinized ultramafic versus volcano‐sedimentary rock</text:a></text:p>
              <text:p text:style-name="Normal"><text:a xlink:type="simple" xlink:href="https://hal.science/search/index/?q=*&amp;authFullName_s=Tanguy Jaffré">Tanguy Jaffré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homas Ibanez">Thomas Ibanez</text:a></text:p>
              <text:p text:style-name="Normal"><text:span>Ecological Research</text:span><text:span>, 2024, 39, pp.852-861.<text:s/></text:span><text:a xlink:type="simple" xlink:href="https://dx.doi.org/10.1111/1440-1703.12508">⟨10.1111/1440-1703.12508⟩</text:a></text:p>
              <text:p text:style-name="Normal"><text:span>Article dans une revue</text:span></text:p>
              <text:p text:style-name="Normal"><text:a xlink:type="simple" xlink:href="https://hal.inrae.fr/hal-04664461v1">hal-0466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607v1">The allopolyploid origin(s) and diversification of New Caledonian Grevillea (Prote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Pauline Majourau">Pauline Majourau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et al.</text:span></text:p>
              <text:p text:style-name="Normal"><text:span>Botany Letters</text:span><text:span>, 2023, 170 (3), pp.425-438.<text:s/></text:span><text:a xlink:type="simple" xlink:href="https://dx.doi.org/10.1080/23818107.2023.2187454">⟨10.1080/23818107.2023.2187454⟩</text:a></text:p>
              <text:p text:style-name="Normal"><text:span>Article dans une revue</text:span></text:p>
              <text:p text:style-name="Normal"><text:a xlink:type="simple" xlink:href="https://hal.inrae.fr/hal-04055607v1">hal-0405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10v1">Architectural traits underlie growth form diversity and polycarpic versus monocarpic life histories in Cerberiopsis (Apocynaceae)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/text:p>
              <text:p text:style-name="Normal"><text:span>Botanical Journal of the Linnean Society</text:span><text:span>, 2023, 202 (4), pp.510-528.<text:s/></text:span><text:a xlink:type="simple" xlink:href="https://dx.doi.org/10.1093/botlinnean/boad007">⟨10.1093/botlinnean/boad007⟩</text:a></text:p>
              <text:p text:style-name="Normal"><text:span>Article dans une revue</text:span></text:p>
              <text:p text:style-name="Normal"><text:a xlink:type="simple" xlink:href="https://hal.inrae.fr/hal-04133610v1">hal-0413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119v1">The vegetation on ultramafic rocks in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Lydiane Mattio">Lydiane Mattio</text:a></text:p>
              <text:p text:style-name="Normal"><text:span>Botany Letters</text:span><text:span>, 2023, 170 (3), pp.333-337.<text:s/></text:span><text:a xlink:type="simple" xlink:href="https://dx.doi.org/10.1080/23818107.2023.2234432">⟨10.1080/23818107.2023.2234432⟩</text:a></text:p>
              <text:p text:style-name="Normal"><text:span>Article dans une revue</text:span></text:p>
              <text:p text:style-name="Normal"><text:a xlink:type="simple" xlink:href="https://hal.inrae.fr/hal-04203119v1">hal-04203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105v1">The climbing flora of New Caledonia: a comprehensive checklist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David Bruy">David Bruy</text:a></text:p>
              <text:p text:style-name="Normal"><text:span>Botany Letters</text:span><text:span>, 2023, 170 (3), pp.439-448.<text:s/></text:span><text:a xlink:type="simple" xlink:href="https://dx.doi.org/10.1080/23818107.2023.2234442">⟨10.1080/23818107.2023.2234442⟩</text:a></text:p>
              <text:p text:style-name="Normal"><text:span>Article dans une revue</text:span></text:p>
              <text:p text:style-name="Normal"><text:a xlink:type="simple" xlink:href="https://hal.inrae.fr/hal-04174105v1">hal-0417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816v1">Contrasting nickel and manganese accumulation and localization in New Caledonian Cunoniaceae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Vidiro Gei">Vidiro Gei</text:a><text:span>,</text:span><text:a xlink:type="simple" xlink:href="https://hal.science/search/index/?q=*&amp;authFullName_s=Tanguy Jaffré">Tanguy Jaffré</text:a><text:span>et al.</text:span></text:p>
              <text:p text:style-name="Normal"><text:span>Plant and Soil</text:span><text:span>, 2022, 475, pp.515-534.<text:s/></text:span><text:a xlink:type="simple" xlink:href="https://dx.doi.org/10.1007/s11104-022-05388-3">⟨10.1007/s11104-022-05388-3⟩</text:a></text:p>
              <text:p text:style-name="Normal"><text:span>Article dans une revue</text:span></text:p>
              <text:p text:style-name="Normal"><text:a xlink:type="simple" xlink:href="https://hal.inrae.fr/hal-03639816v1">hal-0363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411v1">Stocks and biogeochemical cycling of soil-derived nutrients in an ultramafic rain forest in New Caledonia</text:a></text:p>
              <text:p text:style-name="Normal"><text:a xlink:type="simple" xlink:href="https://hal.science/search/index/?q=*&amp;authFullName_s=Adrian L. D. Paul">Adrian L. D. Paul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Francis Brearley">Francis Brearley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Alan J. M. Baker">Alan J. M. Baker</text:a><text:span>et al.</text:span></text:p>
              <text:p text:style-name="Normal"><text:span>Forest Ecology and Management</text:span><text:span>, 2022, 509, pp.120049.<text:s/></text:span><text:a xlink:type="simple" xlink:href="https://dx.doi.org/10.1016/j.foreco.2022.120049">⟨10.1016/j.foreco.2022.120049⟩</text:a></text:p>
              <text:p text:style-name="Normal"><text:span>Article dans une revue</text:span></text:p>
              <text:p text:style-name="Normal"><text:a xlink:type="simple" xlink:href="https://hal.inrae.fr/hal-03601411v1">hal-0360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9v1">Plantes hyperaccumulatrices et biovalorisation des métaux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anguy Jaffré">Tanguy Jaffré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480909v1">hal-0348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488v1">Population age structures, persistence and flowering cues in Cerberiopsis candelabra (Apocynaceae), a long-lived monocarpic rain-forest tree in New Caledonia</text:a></text:p>
              <text:p text:style-name="Normal"><text:a xlink:type="simple" xlink:href="https://hal.science/search/index/?q=*&amp;authFullName_s=Jennifer Read">Jennifer Read</text:a><text:span>,</text:span><text:a xlink:type="simple" xlink:href="https://hal.science/search/index/?q=*&amp;authFullName_s=Gordon D. Sanson">Gordon D. Sanson</text:a><text:span>,</text:span><text:a xlink:type="simple" xlink:href="https://hal.science/search/index/?q=*&amp;authFullName_s=Martin Burd">Martin Burd</text:a><text:span>,</text:span><text:a xlink:type="simple" xlink:href="https://hal.science/search/index/?q=*&amp;authFullName_s=Kathryn Allen">Kathryn Allen</text:a><text:span>,</text:span><text:a xlink:type="simple" xlink:href="https://hal.science/search/index/?q=*&amp;authFullName_s=Quan Hua">Quan Hua</text:a><text:span>et al.</text:span></text:p>
              <text:p text:style-name="Normal"><text:span>Journal of Tropical Ecology</text:span><text:span>, 2021, 37 (6), pp.263-275.<text:s/></text:span><text:a xlink:type="simple" xlink:href="https://dx.doi.org/10.1017/S0266467421000389">⟨10.1017/S0266467421000389⟩</text:a></text:p>
              <text:p text:style-name="Normal"><text:span>Article dans une revue</text:span></text:p>
              <text:p text:style-name="Normal"><text:a xlink:type="simple" xlink:href="https://hal.inrae.fr/hal-03356488v1">hal-033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46v1">Infertile landscapes on an old oceanic island: the biodiversity hotspot of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Dominique Cluzel">Dominique Cluzel</text:a><text:span>et al.</text:span></text:p>
              <text:p text:style-name="Normal"><text:span>Biological Journal of the Linnean Society</text:span><text:span>, 2021, 133 (2), pp.317-341.<text:s/></text:span><text:a xlink:type="simple" xlink:href="https://dx.doi.org/10.1093/biolinnean/blaa146">⟨10.1093/biolinnean/blaa146⟩</text:a></text:p>
              <text:p text:style-name="Normal"><text:span>Article dans une revue</text:span></text:p>
              <text:p text:style-name="Normal"><text:a xlink:type="simple" xlink:href="https://hal.science/hal-03002846v1">hal-0300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303v1">Intensive cycling of nickel in a New Caledonian forest dominated by hyperaccumulator trees</text:a></text:p>
              <text:p text:style-name="Normal"><text:a xlink:type="simple" xlink:href="https://hal.science/search/index/?q=*&amp;authFullName_s=Adrian L. D. Paul">Adrian L. D. Paul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Christine Wawryk">Christine Wawryk</text:a><text:span>,</text:span><text:a xlink:type="simple" xlink:href="https://hal.science/search/index/?q=*&amp;authFullName_s=Peter D. Erskine">Peter D. Erskine</text:a><text:span>,</text:span><text:a xlink:type="simple" xlink:href="https://hal.science/search/index/?q=*&amp;authFullName_s=Guillaume Echevarria">Guillaume Echevarria</text:a><text:span>et al.</text:span></text:p>
              <text:p text:style-name="Normal"><text:span>The Plant Journal</text:span><text:span>, 2021, 107 (4), pp.1040-1055.<text:s/></text:span><text:a xlink:type="simple" xlink:href="https://dx.doi.org/10.1111/tpj.15362">⟨10.1111/tpj.15362⟩</text:a></text:p>
              <text:p text:style-name="Normal"><text:span>Article dans une revue</text:span></text:p>
              <text:p text:style-name="Normal"><text:a xlink:type="simple" xlink:href="https://hal.inrae.fr/hal-03255303v1">hal-03255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290v1">Retracing the contours of the early angiosperm environmental niche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Santiago Trueba">Santiago Trueba</text:a><text:span>,</text:span><text:a xlink:type="simple" xlink:href="https://hal.science/search/index/?q=*&amp;authFullName_s=Sandrine Isnard">Sandrine Isnard</text:a></text:p>
              <text:p text:style-name="Normal"><text:span>Annals of Botany</text:span><text:span>, 2020, 125 (1), pp.49-57.<text:s/></text:span><text:a xlink:type="simple" xlink:href="https://dx.doi.org/10.1093/aob/mcz131">⟨10.1093/aob/mcz131⟩</text:a></text:p>
              <text:p text:style-name="Normal"><text:span>Article dans une revue</text:span></text:p>
              <text:p text:style-name="Normal"><text:a xlink:type="simple" xlink:href="https://hal.umontpellier.fr/hal-02277290v1">hal-0227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369v1">Novel Insights Into the Hyperaccumulation Syndrome in Pycnandra (Sapotaceae)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Adrian Paul">Adrian Paul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et al.</text:span></text:p>
              <text:p text:style-name="Normal"><text:span>Frontiers in Plant Science</text:span><text:span>, 2020, 11,<text:s/></text:span><text:a xlink:type="simple" xlink:href="https://dx.doi.org/10.3389/fpls.2020.559059">⟨10.3389/fpls.2020.559059⟩</text:a></text:p>
              <text:p text:style-name="Normal"><text:span>Article dans une revue</text:span></text:p>
              <text:p text:style-name="Normal"><text:a xlink:type="simple" xlink:href="https://hal.inrae.fr/hal-02940369v1">hal-0294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037v1">Nickel hyperaccumulation in New Caledonian Hybanthus (Violaceae) and occurrence of nickel-rich phloem in Hybanthus austrocaledonicus</text:a></text:p>
              <text:p text:style-name="Normal"><text:a xlink:type="simple" xlink:href="https://hal.science/search/index/?q=*&amp;authFullName_s=Adrian Paul">Adrian Paul</text:a><text:span>,</text:span><text:a xlink:type="simple" xlink:href="https://hal.science/search/index/?q=*&amp;authFullName_s=Vidiro Gei">Vidiro Gei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Guillaume Echevarria">Guillaume Echevarria</text:a><text:span>et al.</text:span></text:p>
              <text:p text:style-name="Normal"><text:span>Annals of Botany</text:span><text:span>, 2020, 126 (5), pp.905-914.<text:s/></text:span><text:a xlink:type="simple" xlink:href="https://dx.doi.org/10.1093/aob/mcaa112">⟨10.1093/aob/mcaa112⟩</text:a></text:p>
              <text:p text:style-name="Normal"><text:span>Article dans une revue</text:span></text:p>
              <text:p text:style-name="Normal"><text:a xlink:type="simple" xlink:href="https://hal.inrae.fr/hal-02908037v1">hal-0290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87v1">Xylem vessel-diameter–shoot-length scaling: ecological significance of porosity types and other traits</text:a></text:p>
              <text:p text:style-name="Normal"><text:a xlink:type="simple" xlink:href="https://hal.science/search/index/?q=*&amp;authFullName_s=Mark E. Olson">Mark E. Olson</text:a><text:span>,</text:span><text:a xlink:type="simple" xlink:href="https://hal.science/search/index/?q=*&amp;authFullName_s=Julieta Rosell">Julieta Rosell</text:a><text:span>,</text:span><text:a xlink:type="simple" xlink:href="https://hal.science/search/index/?q=*&amp;authFullName_s=Cecilia Martínez‐pérez">Cecilia Martínez‐pérez</text:a><text:span>,</text:span><text:a xlink:type="simple" xlink:href="https://hal.science/search/index/?q=*&amp;authFullName_s=Calixto León‐gómez">Calixto León‐gómez</text:a><text:span>,</text:span><text:a xlink:type="simple" xlink:href="https://hal.science/search/index/?q=*&amp;authFullName_s=Alex Fajardo">Alex Fajardo</text:a><text:span>et al.</text:span></text:p>
              <text:p text:style-name="Normal"><text:span>Ecological monographs</text:span><text:span>, 2020, 90 (3), pp.e01410.<text:s/></text:span><text:a xlink:type="simple" xlink:href="https://dx.doi.org/10.1002/ecm.1410">⟨10.1002/ecm.1410⟩</text:a></text:p>
              <text:p text:style-name="Normal"><text:span>Article dans une revue</text:span></text:p>
              <text:p text:style-name="Normal"><text:a xlink:type="simple" xlink:href="https://hal.inrae.fr/hal-02907987v1">hal-029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20v1">Soil chemistry, elemental profiles and elemental distribution 1 in nickel hyperaccumulator species from New Caledonia</text:a></text:p>
              <text:p text:style-name="Normal"><text:a xlink:type="simple" xlink:href="https://hal.science/search/index/?q=*&amp;authFullName_s=Vidiro Gei">Vidiro Gei</text:a><text:span>,</text:span><text:a xlink:type="simple" xlink:href="https://hal.science/search/index/?q=*&amp;authFullName_s=G. Echevarria">G. Echevarria</text:a><text:span>,</text:span><text:a xlink:type="simple" xlink:href="https://hal.science/search/index/?q=*&amp;authFullName_s=P.D. Erskine">P.D. Erskin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et al.</text:span></text:p>
              <text:p text:style-name="Normal"><text:span>Plant and Soil</text:span><text:span>, 2020, 457, pp.293-320.<text:s/></text:span><text:a xlink:type="simple" xlink:href="https://dx.doi.org/10.1007/s11104-020-04714-x">⟨10.1007/s11104-020-04714-x⟩</text:a></text:p>
              <text:p text:style-name="Normal"><text:span>Article dans une revue</text:span></text:p>
              <text:p text:style-name="Normal"><text:a xlink:type="simple" xlink:href="https://hal.science/hal-02972020v1">hal-0297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73v1">A systematic assessment of the occurrence of trace element hyperaccumulation in the flora of New Caledonia</text:a></text:p>
              <text:p text:style-name="Normal"><text:a xlink:type="simple" xlink:href="https://hal.science/search/index/?q=*&amp;authFullName_s=Vidiro Gei">Vidiro Gei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eter Erskine">Peter Erskine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Bruno Fogliani">Bruno Fogliani</text:a><text:span>et al.</text:span></text:p>
              <text:p text:style-name="Normal"><text:span>Botanical Journal of the Linnean Society</text:span><text:span>, 2020, 194 (1), pp.1-22.<text:s/></text:span><text:a xlink:type="simple" xlink:href="https://dx.doi.org/10.1093/botlinnean/boaa029">⟨10.1093/botlinnean/boaa029⟩</text:a></text:p>
              <text:p text:style-name="Normal"><text:span>Article dans une revue</text:span></text:p>
              <text:p text:style-name="Normal"><text:a xlink:type="simple" xlink:href="https://hal.inrae.fr/hal-02907973v1">hal-02907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9487v1">Similar hydraulic efficiency and safety across vesselless angiosperms and vessel-bearing species with scalariform perforation plates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Frederic Lens">Frederic Lens</text:a></text:p>
              <text:p text:style-name="Normal"><text:span>Journal of Experimental Botany</text:span><text:span>, 2019, 70 (12), pp.3227-3240.<text:s/></text:span><text:a xlink:type="simple" xlink:href="https://dx.doi.org/10.1093/jxb/erz133">⟨10.1093/jxb/erz133⟩</text:a></text:p>
              <text:p text:style-name="Normal"><text:span>Article dans une revue</text:span></text:p>
              <text:p text:style-name="Normal"><text:a xlink:type="simple" xlink:href="https://hal.umontpellier.fr/hal-02279487v1">hal-02279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5527v1">Twenty years after Jaffré et al. (1998), is the system of protected areas now adequate in New Caledonia?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et al.</text:span></text:p>
              <text:p text:style-name="Normal"><text:span>Biodiversity and Conservation</text:span><text:span>, 2019, 28 (1), pp.245-254.<text:s/></text:span><text:a xlink:type="simple" xlink:href="https://dx.doi.org/10.1007/s10531-018-1659-y">⟨10.1007/s10531-018-1659-y⟩</text:a></text:p>
              <text:p text:style-name="Normal"><text:span>Article dans une revue</text:span></text:p>
              <text:p text:style-name="Normal"><text:a xlink:type="simple" xlink:href="https://hal.umontpellier.fr/hal-02055527v1">hal-02055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318v1">Amborella – Bearing witness to the past ?</text:a></text:p>
              <text:p text:style-name="Normal"><text:a xlink:type="simple" xlink:href="https://hal.science/search/index/?q=*&amp;authFullName_s=Valerie Poncet">Valerie Poncet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Bruno Fogliani">Bruno Fogliani</text:a><text:span>et al.</text:span></text:p>
              <text:p text:style-name="Normal"><text:span>Annual Plant Reviews Online</text:span><text:span>, 2019, 3, pp.1 - 41.<text:s/></text:span><text:a xlink:type="simple" xlink:href="https://dx.doi.org/10.1002/9781119312994.apr0689">⟨10.1002/9781119312994.apr0689⟩</text:a></text:p>
              <text:p text:style-name="Normal"><text:span>Article dans une revue</text:span></text:p>
              <text:p text:style-name="Normal"><text:a xlink:type="simple" xlink:href="https://hal.umontpellier.fr/hal-02291318v1">hal-022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57v1">Evolution of Plant Architecture, Functional Diversification and Divergent Evolution in the Genus Atractocarpus (Rubiaceae) for New Caledonia</text:a></text:p>
              <text:p text:style-name="Normal"><text:a xlink:type="simple" xlink:href="https://hal.science/search/index/?q=*&amp;authFullName_s=David Bruy">David Bruy</text:a><text:span>,</text:span><text:a xlink:type="simple" xlink:href="https://hal.science/search/index/?q=*&amp;authFullName_s=Tom Hattermann">Tom Hattermann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Daniel Barthélémy">Daniel Barthélémy</text:a><text:span>et al.</text:span></text:p>
              <text:p text:style-name="Normal"><text:span>Frontiers in Plant Science</text:span><text:span>, 2018, 9, pp.1-17.<text:s/></text:span><text:a xlink:type="simple" xlink:href="https://dx.doi.org/10.3389/fpls.2018.01775">⟨10.3389/fpls.2018.01775⟩</text:a></text:p>
              <text:p text:style-name="Normal"><text:span>Article dans une revue</text:span></text:p>
              <text:p text:style-name="Normal"><text:a xlink:type="simple" xlink:href="https://hal.science/hal-02107057v1">hal-02107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3759v1">Plant height and hydraulic vulnerability to drought and cold</text:a></text:p>
              <text:p text:style-name="Normal"><text:a xlink:type="simple" xlink:href="https://hal.science/search/index/?q=*&amp;authFullName_s=Mark E. Olson">Mark E. Olson</text:a><text:span>,</text:span><text:a xlink:type="simple" xlink:href="https://hal.science/search/index/?q=*&amp;authFullName_s=Diana Soriano">Diana Soriano</text:a><text:span>,</text:span><text:a xlink:type="simple" xlink:href="https://hal.science/search/index/?q=*&amp;authFullName_s=Julieta Rosell">Julieta Rosell</text:a><text:span>,</text:span><text:a xlink:type="simple" xlink:href="https://hal.science/search/index/?q=*&amp;authFullName_s=Tommaso Anfodillo">Tommaso Anfodillo</text:a><text:span>,</text:span><text:a xlink:type="simple" xlink:href="https://hal.science/search/index/?q=*&amp;authFullName_s=Michael Donoghue">Michael Donoghue</text:a><text:span>et al.</text:span></text:p>
              <text:p text:style-name="Normal"><text:span>Proceedings of the National Academy of Sciences of the United States of America</text:span><text:span>, 2018, 115 (29), pp.7551-7556.<text:s/></text:span><text:a xlink:type="simple" xlink:href="https://dx.doi.org/10.1073/pnas.1721728115">⟨10.1073/pnas.1721728115⟩</text:a></text:p>
              <text:p text:style-name="Normal"><text:span>Article dans une revue</text:span></text:p>
              <text:p text:style-name="Normal"><text:a xlink:type="simple" xlink:href="https://hal.umontpellier.fr/hal-02183759v1">hal-0218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3v1">Vulnerability to xylem embolism as a major correlate of the environmental distribution of rain forest species on a tropical island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Taylor S. Feild">Taylor S. Feild</text:a><text:span>,</text:span><text:a xlink:type="simple" xlink:href="https://hal.science/search/index/?q=*&amp;authFullName_s=Sandrine Isnard">Sandrine Isnard</text:a><text:span>et al.</text:span></text:p>
              <text:p text:style-name="Normal"><text:span>Plant, Cell and Environment</text:span><text:span>, 2017, 40 (2), pp.277-289.<text:s/></text:span><text:a xlink:type="simple" xlink:href="https://dx.doi.org/10.1111/pce.12859">⟨10.1111/pce.12859⟩</text:a></text:p>
              <text:p text:style-name="Normal"><text:span>Article dans une revue</text:span></text:p>
              <text:p text:style-name="Normal"><text:a xlink:type="simple" xlink:href="https://hal.science/hal-01605023v1">hal-016050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1491v1">Abundance, richness and composition of lianas in forest communities along an elevation gradient in New Caledonia</text:a></text:p>
              <text:p text:style-name="Normal"><text:a xlink:type="simple" xlink:href="https://hal.science/search/index/?q=*&amp;authFullName_s=David Bruy">David Bruy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Sandrine Isnard">Sandrine Isnard</text:a></text:p>
              <text:p text:style-name="Normal"><text:span>Plant ecology &amp; diversity</text:span><text:span>, 2017, 10 (5-6), pp.469 - 481.<text:s/></text:span><text:a xlink:type="simple" xlink:href="https://dx.doi.org/10.1080/17550874.2018.1430186">⟨10.1080/17550874.2018.1430186⟩</text:a></text:p>
              <text:p text:style-name="Normal"><text:span>Article dans une revue</text:span></text:p>
              <text:p text:style-name="Normal"><text:a xlink:type="simple" xlink:href="https://hal.umontpellier.fr/hal-01851491v1">hal-018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64v1">Trait coordination, mechanical behaviour and growth form plasticity of Amborella trichopoda under variation in canopy openness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Mark E. Olson">Mark E. Olson</text:a></text:p>
              <text:p text:style-name="Normal"><text:span>AoB Plants</text:span><text:span>, 2016, 8, pp.1-18.<text:s/></text:span><text:a xlink:type="simple" xlink:href="https://dx.doi.org/10.1093/aobpla/plw068">⟨10.1093/aobpla/plw068⟩</text:a></text:p>
              <text:p text:style-name="Normal"><text:span>Article dans une revue</text:span></text:p>
              <text:p text:style-name="Normal"><text:a xlink:type="simple" xlink:href="https://hal.science/hal-01606664v1">hal-016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0v1">How did the ultramafic soils shape the flora of the New Caledonian hotspot?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Frederic Rigault">Frederic Rigault</text:a><text:span>,</text:span><text:a xlink:type="simple" xlink:href="https://hal.science/search/index/?q=*&amp;authFullName_s=Tanguy Jaffré">Tanguy Jaffré</text:a></text:p>
              <text:p text:style-name="Normal"><text:span>Plant and Soil</text:span><text:span>, 2016, 403 (1-2), pp.53--76.<text:s/></text:span><text:a xlink:type="simple" xlink:href="https://dx.doi.org/10.1007/s11104-016-2910-5">⟨10.1007/s11104-016-2910-5⟩</text:a></text:p>
              <text:p text:style-name="Normal"><text:span>Article dans une revue</text:span></text:p>
              <text:p text:style-name="Normal"><text:a xlink:type="simple" xlink:href="https://hal.science/hal-01444630v1">hal-01444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233v1">New Caledonia: a Pleistocene refugium for rain forest lineages of relict angiosperm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Santiago Trueba">Santiago Trueba</text:a><text:span>,</text:span><text:a xlink:type="simple" xlink:href="https://hal.science/search/index/?q=*&amp;authFullName_s=Taylor S. Feild">Taylor S. Feild</text:a><text:span>,</text:span><text:a xlink:type="simple" xlink:href="https://hal.science/search/index/?q=*&amp;authFullName_s=Sandrine Isnard">Sandrine Isnard</text:a></text:p>
              <text:p text:style-name="Normal"><text:span>Journal of Biogeography</text:span><text:span>, 2015, 42 (11), pp.2062-2077.<text:s/></text:span><text:a xlink:type="simple" xlink:href="https://dx.doi.org/10.1111/jbi.12581">⟨10.1111/jbi.12581⟩</text:a></text:p>
              <text:p text:style-name="Normal"><text:span>Article dans une revue</text:span></text:p>
              <text:p text:style-name="Normal"><text:a xlink:type="simple" xlink:href="https://api.istex.fr/ark:/67375/WNG-TF17S6QX-N/fulltext.pdf?sid=hal">istex</text:a></text:p>
              <text:p text:style-name="Normal"><text:a xlink:type="simple" xlink:href="https://hal.umontpellier.fr/hal-02091233v1">hal-0209123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5012v1">Stem anatomy and the evolution of woodiness in Piperales</text:a></text:p>
              <text:p text:style-name="Normal"><text:a xlink:type="simple" xlink:href="https://hal.science/search/index/?q=*&amp;authFullName_s=Santiago Trueba Sanchez">Santiago Trueba Sanchez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Christoph Neinhuis">Christoph Neinhuis</text:a><text:span>,</text:span><text:a xlink:type="simple" xlink:href="https://hal.science/search/index/?q=*&amp;authFullName_s=Stefan Wanke">Stefan Wanke</text:a><text:span>,</text:span><text:a xlink:type="simple" xlink:href="https://hal.science/search/index/?q=*&amp;authFullName_s=Sarah T Wagner">Sarah T Wagner</text:a><text:span>et al.</text:span></text:p>
              <text:p text:style-name="Normal"><text:span>International Journal of Plant Sciences</text:span><text:span>, 2015, 176 (5), pp.468-485.<text:s/></text:span><text:a xlink:type="simple" xlink:href="https://dx.doi.org/10.1086/680595">⟨10.1086/680595⟩</text:a></text:p>
              <text:p text:style-name="Normal"><text:span>Article dans une revue</text:span></text:p>
              <text:p text:style-name="Normal"><text:a xlink:type="simple" xlink:href="https://sde.hal.science/hal-01165012v1">hal-0116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92682v1">Present trans-Pacific disjunct distribution of Aristolochia subgenus Isotrema (Aristolochiaceae) was shaped by dispersal, vicariance and extinction</text:a></text:p>
              <text:p text:style-name="Normal"><text:a xlink:type="simple" xlink:href="https://hal.science/search/index/?q=*&amp;authFullName_s=Flavio Gonzalez">Flavio Gonzalez</text:a><text:span>,</text:span><text:a xlink:type="simple" xlink:href="https://hal.science/search/index/?q=*&amp;authFullName_s=Sarah T Wagner">Sarah T Wagner</text:a><text:span>,</text:span><text:a xlink:type="simple" xlink:href="https://hal.science/search/index/?q=*&amp;authFullName_s=Salomo Karsten">Salomo Karsten</text:a><text:span>,</text:span><text:a xlink:type="simple" xlink:href="https://hal.science/search/index/?q=*&amp;authFullName_s=Symmank Lars">Symmank Lars</text:a><text:span>,</text:span><text:a xlink:type="simple" xlink:href="https://hal.science/search/index/?q=*&amp;authFullName_s=Marie-Stéphanie Samain">Marie-Stéphanie Samain</text:a><text:span>et al.</text:span></text:p>
              <text:p text:style-name="Normal"><text:span>Journal of Biogeography</text:span><text:span>, 2014, 41 (2), pp.380-391.<text:s/></text:span><text:a xlink:type="simple" xlink:href="https://dx.doi.org/10.1111/jbi.12198">⟨10.1111/jbi.1219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TTBVP4PR-5/fulltext.pdf?sid=hal">istex</text:a></text:p>
              <text:p text:style-name="Normal"><text:a xlink:type="simple" xlink:href="https://hal.science/halsde-00992682v1">halsde-009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2321v1">Major trends in stem anatomy and growth forms in the perianth-bearing Piperales, with special focus on Aristolochia.</text:a></text:p>
              <text:p text:style-name="Normal"><text:a xlink:type="simple" xlink:href="https://hal.science/search/index/?q=*&amp;authFullName_s=Sarah T Wagner">Sarah T Wagner</text:a><text:span>,</text:span><text:a xlink:type="simple" xlink:href="https://hal.science/search/index/?q=*&amp;authFullName_s=Linnea Hesse">Linnea Hess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Marie-Stéphanie Samain">Marie-Stéphanie Samain</text:a><text:span>,</text:span><text:a xlink:type="simple" xlink:href="https://hal.science/search/index/?q=*&amp;authFullName_s=Jay Bolin">Jay Bolin</text:a><text:span>et al.</text:span></text:p>
              <text:p text:style-name="Normal"><text:span>Annals of Botany</text:span><text:span>, 2014, 113 (7), pp.1139-54.<text:s/></text:span><text:a xlink:type="simple" xlink:href="https://dx.doi.org/10.1093/aob/mcu044">⟨10.1093/aob/mcu044⟩</text:a></text:p>
              <text:p text:style-name="Normal"><text:span>Article dans une revue</text:span></text:p>
              <text:p text:style-name="Normal"><text:a xlink:type="simple" xlink:href="https://hal.science/halsde-01022321v1">halsde-010223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00753v1">Bouldering : an alternative strategy to long-vertical climbing in root-climbing hortensias</text:a></text:p>
              <text:p text:style-name="Normal"><text:a xlink:type="simple" xlink:href="https://hal.science/search/index/?q=*&amp;authFullName_s=Carolina Granados Mendoza">Carolina Granados Mendoza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an van den Bulcke">Jan van den Bulcke</text:a><text:span>,</text:span><text:a xlink:type="simple" xlink:href="https://hal.science/search/index/?q=*&amp;authFullName_s=Nick P Rowe">Nick P Rowe</text:a><text:span>et al.</text:span></text:p>
              <text:p text:style-name="Normal"><text:span>Journal of the Royal Society Interface</text:span><text:span>, 2014, 11 (99), pp.2014.0611.<text:s/></text:span><text:a xlink:type="simple" xlink:href="https://dx.doi.org/10.1098/rsif.2014.0611">⟨10.1098/rsif.2014.0611⟩</text:a></text:p>
              <text:p text:style-name="Normal"><text:span>Article dans une revue</text:span></text:p>
              <text:p text:style-name="Normal"><text:a xlink:type="simple" xlink:href="https://ird.hal.science/ird-01100753v1">ird-01100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0515v1">Universal hydraulics of the flowering plants: vessel diameter scales with stem length across angiosperm lineages, habits and climates</text:a></text:p>
              <text:p text:style-name="Normal"><text:a xlink:type="simple" xlink:href="https://hal.science/search/index/?q=*&amp;authFullName_s=Mark E. Olson">Mark E. Olson</text:a><text:span>,</text:span><text:a xlink:type="simple" xlink:href="https://hal.science/search/index/?q=*&amp;authFullName_s=Tommaso Anfodillo">Tommaso Anfodillo</text:a><text:span>,</text:span><text:a xlink:type="simple" xlink:href="https://hal.science/search/index/?q=*&amp;authFullName_s=Julieta Rosell">Julieta Rosell</text:a><text:span>,</text:span><text:a xlink:type="simple" xlink:href="https://hal.science/search/index/?q=*&amp;authFullName_s=Giai Petit">Giai Petit</text:a><text:span>,</text:span><text:a xlink:type="simple" xlink:href="https://hal.science/search/index/?q=*&amp;authFullName_s=Alan Crivellaro">Alan Crivellaro</text:a><text:span>et al.</text:span></text:p>
              <text:p text:style-name="Normal"><text:span>Ecology Letters</text:span><text:span>, 2014, 17 (8), pp.988-997.<text:s/></text:span><text:a xlink:type="simple" xlink:href="https://dx.doi.org/10.1111/ele.12302">⟨10.1111/ele.12302⟩</text:a></text:p>
              <text:p text:style-name="Normal"><text:span>Article dans une revue</text:span></text:p>
              <text:p text:style-name="Normal"><text:a xlink:type="simple" xlink:href="https://api.istex.fr/ark:/67375/WNG-QTV89XZX-L/fulltext.pdf?sid=hal">istex</text:a></text:p>
              <text:p text:style-name="Normal"><text:a xlink:type="simple" xlink:href="https://hal.umontpellier.fr/hal-02070515v1">hal-0207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212v1">Climbing Habit and Ecophysiology of Schisandra glabra (Schisandraceae): Implications for the Early Evolution of Angiosperm Lianescence</text:a></text:p>
              <text:p text:style-name="Normal"><text:a xlink:type="simple" xlink:href="https://hal.science/search/index/?q=*&amp;authFullName_s=Taylor Feild">Taylor Feild</text:a><text:span>,</text:span><text:a xlink:type="simple" xlink:href="https://hal.science/search/index/?q=*&amp;authFullName_s=Sandrine Isnard">Sandrine Isnard</text:a></text:p>
              <text:p text:style-name="Normal"><text:span>International Journal of Plant Sciences</text:span><text:span>, 2013, 174 (8), pp.1121-1133.<text:s/></text:span><text:a xlink:type="simple" xlink:href="https://dx.doi.org/10.1086/671808">⟨10.1086/671808⟩</text:a></text:p>
              <text:p text:style-name="Normal"><text:span>Article dans une revue</text:span></text:p>
              <text:p text:style-name="Normal"><text:a xlink:type="simple" xlink:href="https://hal.inrae.fr/hal-02958212v1">hal-029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7102v1">Growth form evolution in Piperales and its relevance for understanding Angiosperm diversification: an integrative approach combining plant architecture, anatomy, and biomechanics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Juliana Prosperi">Juliana Prosperi</text:a><text:span>,</text:span><text:a xlink:type="simple" xlink:href="https://hal.science/search/index/?q=*&amp;authFullName_s=Stefan Wanke">Stefan Wanke</text:a><text:span>,</text:span><text:a xlink:type="simple" xlink:href="https://hal.science/search/index/?q=*&amp;authFullName_s=Sarah T Wagner">Sarah T Wagner</text:a><text:span>,</text:span><text:a xlink:type="simple" xlink:href="https://hal.science/search/index/?q=*&amp;authFullName_s=Marie-Stéphanie Samain">Marie-Stéphanie Samain</text:a><text:span>et al.</text:span></text:p>
              <text:p text:style-name="Normal"><text:span>International Journal of Plant Sciences</text:span><text:span>, 2012, 173 (6), pp.610-639.<text:s/></text:span><text:a xlink:type="simple" xlink:href="https://dx.doi.org/10.1086/665821">⟨10.1086/665821⟩</text:a></text:p>
              <text:p text:style-name="Normal"><text:span>Article dans une revue</text:span></text:p>
              <text:p text:style-name="Normal"><text:a xlink:type="simple" xlink:href="https://hal.science/halsde-00757102v1">halsde-0075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786v1">Escaping the lianoid habit: Evolution of shrub-like growth forms in Aristolochia subgenus Isotrema (Aristolochiaceae).</text:a></text:p>
              <text:p text:style-name="Normal"><text:a xlink:type="simple" xlink:href="https://hal.science/search/index/?q=*&amp;authFullName_s=Sarah T Wagner">Sarah T Wagner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Marie-Stéphanie Samain">Marie-Stéphanie Samain</text:a><text:span>,</text:span><text:a xlink:type="simple" xlink:href="https://hal.science/search/index/?q=*&amp;authFullName_s=Christoph Neinhuis">Christoph Neinhuis</text:a><text:span>et al.</text:span></text:p>
              <text:p text:style-name="Normal"><text:span>American Journal of Botany</text:span><text:span>, 2012, 99 (10), pp.1609-29.<text:s/></text:span><text:a xlink:type="simple" xlink:href="https://dx.doi.org/10.3732/ajb.1200244">⟨10.3732/ajb.1200244⟩</text:a></text:p>
              <text:p text:style-name="Normal"><text:span>Article dans une revue</text:span></text:p>
              <text:p text:style-name="Normal"><text:a xlink:type="simple" xlink:href="https://hal.science/halsde-00751786v1">halsde-007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5523v1">Stem biomechanics of the giant moss Dendroligotrichum dendroides and their significance for growth form diversity in mosses</text:a></text:p>
              <text:p text:style-name="Normal"><text:a xlink:type="simple" xlink:href="https://hal.science/search/index/?q=*&amp;authFullName_s=Lena Frenzke">Lena Frenzke</text:a><text:span>,</text:span><text:a xlink:type="simple" xlink:href="https://hal.science/search/index/?q=*&amp;authFullName_s=Stefan Wanke">Stefan Wank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Alexandra Stoll">Alexandra Stoll</text:a><text:span>,</text:span><text:a xlink:type="simple" xlink:href="https://hal.science/search/index/?q=*&amp;authFullName_s=Christoph Neinhuis">Christoph Neinhuis</text:a><text:span>et al.</text:span></text:p>
              <text:p text:style-name="Normal"><text:span>Journal of Bryology</text:span><text:span>, 2011, 33 (3), pp.229-236.<text:s/></text:span><text:a xlink:type="simple" xlink:href="https://dx.doi.org/10.1179/1743282011Y.0000000011">⟨10.1179/1743282011Y.0000000011⟩</text:a></text:p>
              <text:p text:style-name="Normal"><text:span>Article dans une revue</text:span></text:p>
              <text:p text:style-name="Normal"><text:a xlink:type="simple" xlink:href="https://hal.science/halsde-00675523v1">halsde-006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4497v1">Moving with climbing plants from Charles Darwin's time into the twenty-first century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Wendy K. Silk">Wendy K. Silk</text:a></text:p>
              <text:p text:style-name="Normal"><text:span>American Journal of Botany</text:span><text:span>, 2009, 96 (7), pp.1205-1221.<text:s/></text:span><text:a xlink:type="simple" xlink:href="https://dx.doi.org/10.3732/ajb.0900045">⟨10.3732/ajb.0900045⟩</text:a></text:p>
              <text:p text:style-name="Normal"><text:span>Article dans une revue</text:span></text:p>
              <text:p text:style-name="Normal"><text:a xlink:type="simple" xlink:href="https://hal.science/halsde-00414497v1">halsde-004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4491v1">Tensioning the helix: a mechanism for force generation in twining plants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Alexander R. Cobb">Alexander R. Cobb</text:a><text:span>,</text:span><text:a xlink:type="simple" xlink:href="https://hal.science/search/index/?q=*&amp;authFullName_s=N. Michele Holbrook">N. Michele Holbrook</text:a><text:span>,</text:span><text:a xlink:type="simple" xlink:href="https://hal.science/search/index/?q=*&amp;authFullName_s=Maciej Zwieniecki">Maciej Zwieniecki</text:a><text:span>,</text:span><text:a xlink:type="simple" xlink:href="https://hal.science/search/index/?q=*&amp;authFullName_s=Jacques Dumais">Jacques Dumais</text:a></text:p>
              <text:p text:style-name="Normal"><text:span>Proceedings of the Royal Society B: Biological Sciences</text:span><text:span>, 2009, 276 (1667), pp.2643-2650.<text:s/></text:span><text:a xlink:type="simple" xlink:href="https://dx.doi.org/10.1098/rspb.2009.0380">⟨10.1098/rspb.2009.0380⟩</text:a></text:p>
              <text:p text:style-name="Normal"><text:span>Article dans une revue</text:span></text:p>
              <text:p text:style-name="Normal"><text:a xlink:type="simple" xlink:href="https://hal.science/halsde-00414491v1">halsde-0041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0750v1">Mechanical role of the leaf sheath in rattans.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Nick P Rowe">Nick P Rowe</text:a></text:p>
              <text:p text:style-name="Normal"><text:span>New Phytologist</text:span><text:span>, 2008, 177 (3), pp.643-52.<text:s/></text:span><text:a xlink:type="simple" xlink:href="https://dx.doi.org/10.1111/j.1469-8137.2007.02308.x">⟨10.1111/j.1469-8137.2007.02308.x⟩</text:a></text:p>
              <text:p text:style-name="Normal"><text:span>Article dans une revue</text:span></text:p>
              <text:p text:style-name="Normal"><text:a xlink:type="simple" xlink:href="https://hal.science/halsde-00270750v1">halsde-002707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d8dbf" table:style-name="9d8dbf">
          <table:table-column table:style-name="9d8dbf.0"/>
          <table:table-row>
            <table:table-cell office:value-type="string">
              <text:p text:style-name="Normal"><text:a xlink:type="simple" xlink:href="https://hal.science/hal-05508323v1">Impact of nickel mining in an island biodiversity hotspot: Identifying the most threatened plant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Aurélie Fourdrain">Aurélie Fourdrain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3v1">hal-0550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059v1">Des cernes de croissance marqués par la production saisonnière de bois avec des fibres à couche G chez le genre Calédonien Cerberiopsis (Apocynaceae) : une adaptation à la saisonnalité des vents ?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Jade Fambart">Jade Fambar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Sandrine Isnard">Sandrine Isnard</text:a></text:p>
              <text:p text:style-name="Normal"><text:span>Journée Xylogenèse 2024 du GDR Sciences du Bois</text:span><text:span>, GDR Sciences du Bois, Jun 2023, Orléans, France</text:span></text:p>
              <text:p text:style-name="Normal"><text:span>Communication dans un congrès</text:span></text:p>
              <text:p text:style-name="Normal"><text:a xlink:type="simple" xlink:href="https://hal.inrae.fr/hal-04876059v1">hal-0487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525v1">Phenology and developmental rhythmicity of the Cerberiopsis species (Apocynaceae): The growth trajectories of C. candelabra, a monocarpic pioneer tree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atrick Heuret">Patrick Heuret</text:a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3733525v1">hal-0373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768v1">Comparative architectural study of the genus Cerberiopsis (Apocynaceae): what distinguishes a monocarpic species?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atrick Heuret">Patrick Heuret</text:a></text:p>
              <text:p text:style-name="Normal"><text:span>European Conference of Tropical Ecology - The Future of tropical ecosystems - news insights and innovative methods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33768v1">hal-0373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09v1">Basal angiosperm species as barometers for climate change in New Caledonia, an ecophysiological and biogeographical approach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Taylor S. Feild">Taylor S. Feild</text:a><text:span>et al.</text:span></text:p>
              <text:p text:style-name="Normal"><text:span>52. Annual meeting of the Association of Tropical Biology and Conservation (ATBC annual meeting)</text:span><text:span>, Jul 2015, Honolulu, United States</text:span></text:p>
              <text:p text:style-name="Normal"><text:span>Communication dans un congrès</text:span></text:p>
              <text:p text:style-name="Normal"><text:a xlink:type="simple" xlink:href="https://hal.inrae.fr/hal-02798109v1">hal-027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81514v1">Diversity and evolution of growth forms in the genus Aristolochia and its relatives</text:a></text:p>
              <text:p text:style-name="Normal"><text:a xlink:type="simple" xlink:href="https://hal.science/search/index/?q=*&amp;authFullName_s=Sarah T Wagner">Sarah T Wagner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Christoph Neinhuis">Christoph Neinhuis</text:a><text:span>,</text:span><text:a xlink:type="simple" xlink:href="https://hal.science/search/index/?q=*&amp;authFullName_s=Stefan Wanke">Stefan Wanke</text:a></text:p>
              <text:p text:style-name="Normal"><text:span>Botany 2013</text:span><text:span>, Jul 2013, New Orleans, United States</text:span></text:p>
              <text:p text:style-name="Normal"><text:span>Communication dans un congrès</text:span></text:p>
              <text:p text:style-name="Normal"><text:a xlink:type="simple" xlink:href="https://hal.science/halsde-00881514v1">halsde-0088151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e96a2" table:style-name="3e96a2">
          <table:table-column table:style-name="3e96a2.0"/>
          <table:table-row>
            <table:table-cell office:value-type="string">
              <text:p text:style-name="Normal"><text:a xlink:type="simple" xlink:href="https://hal.inrae.fr/hal-04562811v1">What Makes New Caledonia’s Flora So Outstanding?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Tanguy Jaffré">Tanguy Jaffré</text:a></text:p>
              <text:p text:style-name="Normal"><text:span>Matthias Kowasch; Simon P. J. Batterbury.<text:s/></text:span><text:span>Geographies of New Caledonia-Kanaky : Environments, politics and cultures</text:span><text:span>, Springer Nature, pp.21 - 32, 2024, 978-3-031-49139-9.<text:s/></text:span><text:a xlink:type="simple" xlink:href="https://dx.doi.org/10.1007/978-3-031-49140-5_3">⟨10.1007/978-3-031-49140-5_3⟩</text:a></text:p>
              <text:p text:style-name="Normal"><text:span>Chapitre d'ouvrage</text:span></text:p>
              <text:p text:style-name="Normal"><text:a xlink:type="simple" xlink:href="https://hal.inrae.fr/hal-04562811v1">hal-0456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790v1">Global Distribution and Ecology of Hyperaccumulator Plants</text:a></text:p>
              <text:p text:style-name="Normal"><text:a xlink:type="simple" xlink:href="https://hal.science/search/index/?q=*&amp;authFullName_s=Roger Reeves">Roger Reeves</text:a><text:span>,</text:span><text:a xlink:type="simple" xlink:href="https://hal.science/search/index/?q=*&amp;authFullName_s=Antony van Der Ent">Antony van Der Ent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Alan Baker">Alan Baker</text:a></text:p>
              <text:p text:style-name="Normal"><text:span>Agromining: Farming for Metals. Extracting Unconventional Resources Using Plants</text:span><text:span>,<text:s/></text:span><text:a xlink:type="simple" xlink:href="https://link.springer.com/book/10.1007/978-3-030-58904-2">Springer International Publishing</text:a><text:span>, pp.133-154, 2021, Mineral Resource Reviews, 978-3-030-58903-5.<text:s/></text:span><text:a xlink:type="simple" xlink:href="https://dx.doi.org/10.1007/978-3-030-58904-2_7">⟨10.1007/978-3-030-58904-2_7⟩</text:a></text:p>
              <text:p text:style-name="Normal"><text:span>Chapitre d'ouvrage</text:span></text:p>
              <text:p text:style-name="Normal"><text:a xlink:type="simple" xlink:href="https://hal.inrae.fr/hal-03542790v1">hal-03542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289v1">The evolution of angiosperm lianescence: a perspective from xylem structure-function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Taylor S. T. S. Feild">Taylor S. T. S. Feild</text:a></text:p>
              <text:p text:style-name="Normal"><text:span>Ecology of Lianas</text:span><text:span>, John Wiley &amp; Sons, Ltd, pp.221-238, 2015,<text:s/></text:span><text:a xlink:type="simple" xlink:href="https://dx.doi.org/10.1002/9781118392409.ch17">⟨10.1002/9781118392409.ch17⟩</text:a></text:p>
              <text:p text:style-name="Normal"><text:span>Chapitre d'ouvrage</text:span></text:p>
              <text:p text:style-name="Normal"><text:a xlink:type="simple" xlink:href="https://hal.umontpellier.fr/hal-02285289v1">hal-022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83v1">Diversity of mechanical architecture in climbing plants: an ecological perspective</text:a></text:p>
              <text:p text:style-name="Normal"><text:a xlink:type="simple" xlink:href="https://hal.science/search/index/?q=*&amp;authFullName_s=Nick P Rowe">Nick P Row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F. Gallenmüller">F. Gallenmüller</text:a><text:span>,</text:span><text:a xlink:type="simple" xlink:href="https://hal.science/search/index/?q=*&amp;authFullName_s=T. Speck">T. Speck</text:a></text:p>
              <text:p text:style-name="Normal"><text:span>Ecology and biomechanics : a mechanical approach to the ecology of animals and plants</text:span><text:span>,<text:s/></text:span><text:a xlink:type="simple" xlink:href="http://hal.archives-ouvertes.fr/hal-00081283">CRC Press</text:a><text:span>, pp.35-60, 2006</text:span></text:p>
              <text:p text:style-name="Normal"><text:span>Chapitre d'ouvrage</text:span></text:p>
              <text:p text:style-name="Normal"><text:a xlink:type="simple" xlink:href="https://hal.science/hal-00081283v1">hal-0008128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9c7b9" table:style-name="69c7b9">
          <table:table-column table:style-name="69c7b9.0"/>
          <table:table-row>
            <table:table-cell office:value-type="string">
              <text:p text:style-name="Normal"><text:a xlink:type="simple" xlink:href="https://hal.inrae.fr/hal-03635095v1">L'Herbier de Nouvelle-Calédonie</text:a></text:p>
              <text:p text:style-name="Normal"><text:a xlink:type="simple" xlink:href="https://hal.science/search/index/?q=*&amp;authFullName_s=David Bruy">David Bruy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les Dagostini">Gilles Dagostini</text:a><text:span>,</text:span><text:a xlink:type="simple" xlink:href="https://hal.science/search/index/?q=*&amp;authFullName_s=Mathieu Donnat">Mathieu Donnat</text:a><text:span>,</text:span><text:a xlink:type="simple" xlink:href="https://hal.science/search/index/?q=*&amp;authFullName_s=Jacqueline Fambart-Tinel">Jacqueline Fambart-Tinel</text:a><text:span>et al.</text:span></text:p>
              <text:p text:style-name="Normal"><text:span>2021,<text:s/></text:span><text:a xlink:type="simple" xlink:href="https://dx.doi.org/10.23708/herbier-nouvelle-caledonie">⟨10.23708/herbier-nouvelle-caledonie⟩</text:a></text:p>
              <text:p text:style-name="Normal"><text:span>Autre publication scientifique</text:span></text:p>
              <text:p text:style-name="Normal"><text:a xlink:type="simple" xlink:href="https://hal.inrae.fr/hal-03635095v1">hal-0363509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9b7bd0" table:style-name="9b7bd0">
          <table:table-column table:style-name="9b7bd0.0"/>
          <table:table-row>
            <table:table-cell office:value-type="string">
              <text:p text:style-name="Normal"><text:a xlink:type="simple" xlink:href="https://ird.hal.science/ird-05052783v1">Contribution à l’amélioration du code de l’environnement de la Province Sud</text:a></text:p>
              <text:p text:style-name="Normal"><text:a xlink:type="simple" xlink:href="https://hal.science/search/index/?q=*&amp;authFullName_s=Céline Chambrey">Céline Chambre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Sandrine Isnard">Sandrine Isnard</text:a></text:p>
              <text:p text:style-name="Normal"><text:span>IRD; AMAP; IAC, Institut Agronnomique Néo-Calédonien; Province Sud, 98800 Nouméa. 2013, pp.56</text:span></text:p>
              <text:p text:style-name="Normal"><text:span>Rapport</text:span><text:span><text:s/>(rapport d’expertise collective)</text:span></text:p>
              <text:p text:style-name="Normal"><text:a xlink:type="simple" xlink:href="https://ird.hal.science/ird-05052783v1">ird-050527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52787v1">Etude floristique et structurale de la forêt sèche mise en défens sur la propriété Metzdorf à Poya T+10</text:a></text:p>
              <text:p text:style-name="Normal"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homas Ibanez">Thomas Ibanez</text:a></text:p>
              <text:p text:style-name="Normal"><text:span>IRD; Province Nord, Nouvelle-Calédonie. 2013, pp.37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52787v1">ird-05052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isnard</dc:title>
    <dc:subject/>
    <dc:description>CV</dc:description>
    <dc:creator/>
    <dc:date>2026-05-06T16:08:46.000</dc:date>
    <meta:generator>PHPWord</meta:generator>
    <meta:initial-creator>CCSD</meta:initial-creator>
    <meta:creation-date>2026-05-06T16:08:46.000</meta:creation-date>
    <meta:keyword/>
    <meta:user-defined meta:name="Category"/>
    <meta:user-defined meta:name="Company"/>
    <meta:user-defined meta:name="Manager"/>
  </office:meta>
</office:document-meta>
</file>