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c35" style:family="table">
      <style:table-properties style:rel-width="100" table:align="center"/>
    </style:style>
    <style:style style:name="402c35.0" style:family="table-column">
      <style:table-column-properties style:column-width="0.00cm"/>
    </style:style>
    <style:style style:name="5842e2" style:family="table">
      <style:table-properties style:rel-width="100" table:align="center"/>
    </style:style>
    <style:style style:name="5842e2.0" style:family="table-column">
      <style:table-column-properties style:column-width="0.00cm"/>
    </style:style>
    <style:style style:name="90094f" style:family="table">
      <style:table-properties style:rel-width="100" table:align="center"/>
    </style:style>
    <style:style style:name="90094f.0" style:family="table-column">
      <style:table-column-properties style:column-width="0.00cm"/>
    </style:style>
    <style:style style:name="1c95e9" style:family="table">
      <style:table-properties style:rel-width="100" table:align="center"/>
    </style:style>
    <style:style style:name="1c95e9.0" style:family="table-column">
      <style:table-column-properties style:column-width="0.00cm"/>
    </style:style>
    <style:style style:name="07ade8" style:family="table">
      <style:table-properties style:rel-width="100" table:align="center"/>
    </style:style>
    <style:style style:name="07ade8.0" style:family="table-column">
      <style:table-column-properties style:column-width="0.00cm"/>
    </style:style>
    <style:style style:name="08496a" style:family="table">
      <style:table-properties style:rel-width="100" table:align="center"/>
    </style:style>
    <style:style style:name="0849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Isoard-Gautheur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isoard-gautheur">sandrine-isoard-gauthe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019-3371">0000-0003-1019-33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2801869">17280186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recherches en<text:s/></text:span><text:span text:style-name="T9">psychologie sociale</text:span><text:span text:style-name="T10"><text:s/>s'articulent autour de deux axes principaux, fondés sur la compréhension de la relation entre l’activité physique et sportive, et le bien-être. D'une part, je m'intéresse au phénomène de<text:s/></text:span><text:span text:style-name="T11">burnout sportif</text:span><text:span text:style-name="T12"><text:s/>chez les athlètes de haut niveau ou en accession au haut niveau. Mes travaux visent à identifier les facteurs développementaux, environnementaux, motivationnels et émotionnels influençant l'émergence de ce syndrome. D'autre part, je me consacre à l'étude de la pratique d'activités physiques dans le cadre de la<text:s/></text:span><text:span text:style-name="T13">promotion du bien-être en entreprise</text:span><text:span text:style-name="T14">. Cette recherche se focalise sur les éléments déterminants et les obstacles à l'engagement dans ces activités, ainsi que sur leurs impacts sur bien-être des employés.</text:span></text:p>
        <text:p text:style-name="P23"/>
        <text:p text:style-name="Heading2"><text:span text:style-name="T15">Publications</text:span></text:p>
        <text:p text:style-name="P25"/>
        <text:p text:style-name="P26"/>
        <text:p text:style-name="Heading2"><text:span text:style-name="T16">Article dans une revue (48)</text:span></text:p>
        <text:p text:style-name="P28"/>
        <table:table table:name="402c35" table:style-name="402c35">
          <table:table-column table:style-name="402c35.0"/>
          <table:table-row>
            <table:table-cell office:value-type="string">
              <text:p text:style-name="Normal"><text:a xlink:type="simple" xlink:href="https://hal.science/hal-05506932v1">A Systematic Review of Indicators, Predictors, and Intervention Strategies for the Well‐Being at Work of Individuals With Intellectual Disabilities</text:a></text:p>
              <text:p text:style-name="Normal"><text:a xlink:type="simple" xlink:href="https://hal.science/search/index/?q=*&amp;authFullName_s=Elodie Leclerc">Elodie Leclerc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‐gautheur">Sandrine Isoard‐gautheur</text:a></text:p>
              <text:p text:style-name="Normal"><text:span>Journal of Policy and Practice in Intellectual Disabilities</text:span><text:span>, 2026, 23 (1),<text:s/></text:span><text:a xlink:type="simple" xlink:href="https://dx.doi.org/10.1111/jppi.70047">⟨10.1111/jppi.70047⟩</text:a></text:p>
              <text:p text:style-name="Normal"><text:span>Article dans une revue</text:span></text:p>
              <text:p text:style-name="Normal"><text:a xlink:type="simple" xlink:href="https://hal.science/hal-05506932v1">hal-055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69v1">The Role of Mental Detachment in the Management of Mental Fatigue in High Level Ice Hockey Players: The Mediating Role of Sleep Quality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Monique Mendelson">Monique Mendelson</text:a><text:span>et al.</text:span></text:p>
              <text:p text:style-name="Normal"><text:span>European Journal of Sport Science</text:span><text:span>, 2025, 25 (9),<text:s/></text:span><text:a xlink:type="simple" xlink:href="https://dx.doi.org/10.1002/ejsc.70035">⟨10.1002/ejsc.70035⟩</text:a></text:p>
              <text:p text:style-name="Normal"><text:span>Article dans une revue</text:span></text:p>
              <text:p text:style-name="Normal"><text:a xlink:type="simple" xlink:href="https://hal.science/hal-05371269v1">hal-053712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856v1">Keeping the Olympic Flame Burning”: Protecting Athletes from Burnout in Sport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Daniel Madigan">Daniel Madigan</text:a></text:p>
              <text:p text:style-name="Normal"><text:span>In Mind</text:span><text:span>, 2024, 6</text:span></text:p>
              <text:p text:style-name="Normal"><text:span>Article dans une revue</text:span></text:p>
              <text:p text:style-name="Normal"><text:a xlink:type="simple" xlink:href="https://hal.univ-grenoble-alpes.fr/hal-04937856v1">hal-049378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8017v1">The role of others' presence in sport performance under pressur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mien Brevers">Damien Brevers</text:a><text:span>,</text:span><text:a xlink:type="simple" xlink:href="https://hal.science/search/index/?q=*&amp;authFullName_s=Aïna Chalabaev">Aïna Chalabaev</text:a></text:p>
              <text:p text:style-name="Normal"><text:span>In Mind</text:span><text:span>, 2024</text:span></text:p>
              <text:p text:style-name="Normal"><text:span>Article dans une revue</text:span></text:p>
              <text:p text:style-name="Normal"><text:a xlink:type="simple" xlink:href="https://hal.univ-grenoble-alpes.fr/hal-04938017v1">hal-049380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5603v1">De la spécialisation précoce au développement du burn-out chez les jeunes sportif·ves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STAPS : Revue internationale des sciences du sport et de l'éducation physique</text:span><text:span>, 2024, N° 143 (5), pp.61-77.<text:s/></text:span><text:a xlink:type="simple" xlink:href="https://dx.doi.org/10.3917/sta.143.0061">⟨10.3917/sta.143.0061⟩</text:a></text:p>
              <text:p text:style-name="Normal"><text:span>Article dans une revue</text:span></text:p>
              <text:p text:style-name="Normal"><text:a xlink:type="simple" xlink:href="https://hal.univ-grenoble-alpes.fr/hal-04945603v1">hal-0494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195v1">The adapted French version of the Academic and Athletic Identity Scale (AAIS-FR): Evidence of validity and reliability and relationships with sport well-being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Mariya Yukhymenko-Lescroart">Mariya Yukhymenko-Lescroart</text:a><text:span>,</text:span><text:a xlink:type="simple" xlink:href="https://hal.science/search/index/?q=*&amp;authFullName_s=Philippe Sarrazin">Philippe Sarrazin</text:a></text:p>
              <text:p text:style-name="Normal"><text:span>PLoS ONE</text:span><text:span>, 2024, 19 (5), pp.e0298872.<text:s/></text:span><text:a xlink:type="simple" xlink:href="https://dx.doi.org/10.1371/journal.pone.0298872">⟨10.1371/journal.pone.0298872⟩</text:a></text:p>
              <text:p text:style-name="Normal"><text:span>Article dans une revue</text:span></text:p>
              <text:p text:style-name="Normal"><text:a xlink:type="simple" xlink:href="https://hal.science/hal-04719195v1">hal-047191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8335v1">What can sports psychology learn from work and organizational psychology? Benefits and pitfalls of applying theoretical models from one context to another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Jan de Jonge">Jan de Jonge</text:a><text:span>,</text:span><text:a xlink:type="simple" xlink:href="https://hal.science/search/index/?q=*&amp;authFullName_s=Philippe Sarrazin">Philippe Sarrazin</text:a></text:p>
              <text:p text:style-name="Normal"><text:span>New Ideas in Psychology</text:span><text:span>, 2024, 72 (5), pp.101057.<text:s/></text:span><text:a xlink:type="simple" xlink:href="https://dx.doi.org/10.1016/j.newideapsych.2023.101057">⟨10.1016/j.newideapsych.2023.101057⟩</text:a></text:p>
              <text:p text:style-name="Normal"><text:span>Article dans une revue</text:span></text:p>
              <text:p text:style-name="Normal"><text:a xlink:type="simple" xlink:href="https://hal.univ-grenoble-alpes.fr/hal-04848335v1">hal-048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31v1">Five unsolved issues concerning burnout in athletes: An expert perspective</text:a></text:p>
              <text:p text:style-name="Normal"><text:a xlink:type="simple" xlink:href="https://hal.science/search/index/?q=*&amp;authFullName_s=Daniel Alvarez Pires">Daniel Alvarez Pires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niel Madigan">Daniel Madigan</text:a><text:span>,</text:span><text:a xlink:type="simple" xlink:href="https://hal.science/search/index/?q=*&amp;authFullName_s=Alan Smith">Alan Smith</text:a><text:span>,</text:span><text:a xlink:type="simple" xlink:href="https://hal.science/search/index/?q=*&amp;authFullName_s=Henrik Gustafsson">Henrik Gustafsson</text:a></text:p>
              <text:p text:style-name="Normal"><text:span>Sports Psychiatry</text:span><text:span>, 2024, 3 (1), pp.39-46.<text:s/></text:span><text:a xlink:type="simple" xlink:href="https://dx.doi.org/10.1024/2674-0052/a000074">⟨10.1024/2674-0052/a000074⟩</text:a></text:p>
              <text:p text:style-name="Normal"><text:span>Article dans une revue</text:span></text:p>
              <text:p text:style-name="Normal"><text:a xlink:type="simple" xlink:href="https://hal.science/hal-04883631v1">hal-048836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8004v1">Conflicting or enriching? Person-centered weekly follow-up of the relationships between student-athletes’ role interactions and well-being.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Philippe Sarrazin">Philippe Sarrazin</text:a></text:p>
              <text:p text:style-name="Normal"><text:span>Sport, Exercise, and Performance Psychology</text:span><text:span>, 2024, 13 (3), pp.205-222.<text:s/></text:span><text:a xlink:type="simple" xlink:href="https://dx.doi.org/10.1037/spy0000344">⟨10.1037/spy0000344⟩</text:a></text:p>
              <text:p text:style-name="Normal"><text:span>Article dans une revue</text:span></text:p>
              <text:p text:style-name="Normal"><text:a xlink:type="simple" xlink:href="https://hal.univ-grenoble-alpes.fr/hal-04848004v1">hal-0484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97v1">“Mirror, Mirror, Am I as My Coach Sees Me?”: Discrepancy Between Athlete Self-Appraisals and Reflected Appraisals of Their Coach, and Relations With Athlete Burnout</text:a></text:p>
              <text:p text:style-name="Normal"><text:a xlink:type="simple" xlink:href="https://hal.science/search/index/?q=*&amp;authFullName_s=David Trouilloud">David Trouilloud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Valentin Roux">Valentin Roux</text:a></text:p>
              <text:p text:style-name="Normal"><text:span>Journal of Clinical Sport Psychology</text:span><text:span>, 2023, 17, pp.390 - 408.<text:s/></text:span><text:a xlink:type="simple" xlink:href="https://dx.doi.org/10.1123/jcsp.2021-0014">⟨10.1123/jcsp.2021-0014⟩</text:a></text:p>
              <text:p text:style-name="Normal"><text:span>Article dans une revue</text:span></text:p>
              <text:p text:style-name="Normal"><text:a xlink:type="simple" xlink:href="https://hal.science/hal-04388497v1">hal-0438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99v1">Relationships between food insecurity, physical activity, detachment from studies, and students' well‐being: A prospective study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text:span>et al.</text:span></text:p>
              <text:p text:style-name="Normal"><text:span>Scandinavian Journal of Medicine and Science in Sports</text:span><text:span>, 2023, 33 (7), pp.1242-1253.<text:s/></text:span><text:a xlink:type="simple" xlink:href="https://dx.doi.org/10.1111/sms.14361">⟨10.1111/sms.14361⟩</text:a></text:p>
              <text:p text:style-name="Normal"><text:span>Article dans une revue</text:span></text:p>
              <text:p text:style-name="Normal"><text:a xlink:type="simple" xlink:href="https://hal.science/hal-04138699v1">hal-041386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875v1">Bien-être et Burn-out, la récupération mentale du sportif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Dauphins Romanais Péagois</text:span><text:span>, 2023</text:span></text:p>
              <text:p text:style-name="Normal"><text:span>Article dans une revue</text:span></text:p>
              <text:p text:style-name="Normal"><text:a xlink:type="simple" xlink:href="https://hal.univ-grenoble-alpes.fr/hal-04937875v1">hal-049378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7915v1">Automaticity mediates the association between action planning and physical activity, especially when autonomous motivation is high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Luc Pelletier">Luc Pelletier</text:a><text:span>,</text:span><text:a xlink:type="simple" xlink:href="https://hal.science/search/index/?q=*&amp;authFullName_s=Meredith Rocchi">Meredith Rocchi</text:a><text:span>et al.</text:span></text:p>
              <text:p text:style-name="Normal"><text:span>Psychology and Health</text:span><text:span>, 2023, pp.1-17.<text:s/></text:span><text:a xlink:type="simple" xlink:href="https://dx.doi.org/10.1080/08870446.2023.2188886">⟨10.1080/08870446.2023.2188886⟩</text:a></text:p>
              <text:p text:style-name="Normal"><text:span>Article dans une revue</text:span></text:p>
              <text:p text:style-name="Normal"><text:a xlink:type="simple" xlink:href="https://hal.univ-grenoble-alpes.fr/hal-04847915v1">hal-048479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418v1">Concilier études et sport de haut niveau : Un investissement et un défi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Isoard-Gautheur">Sandrine Isoard-Gautheur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univ-grenoble-alpes.fr/hal-04927418v1">hal-0492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5v2">InterMob: a 24-month randomised controlled trial comparing the effectiveness of an intervention including behavioural change techniques and free transport versus an intervention including air pollution awareness-raising on car use reduction among regular car users living in Grenoble,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atrick Juen">Patrick Juen</text:a><text:span>et al.</text:span></text:p>
              <text:p text:style-name="Normal"><text:span>BMC Public Health</text:span><text:span>, 2022, 22 (1),<text:s/></text:span><text:a xlink:type="simple" xlink:href="https://dx.doi.org/10.1186/s12889-022-14099-4">⟨10.1186/s12889-022-14099-4⟩</text:a></text:p>
              <text:p text:style-name="Normal"><text:span>Article dans une revue</text:span></text:p>
              <text:p text:style-name="Normal"><text:a xlink:type="simple" xlink:href="https://hal.science/hal-03781415v2">hal-03781415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0931v1">I Sit but I Don’t Know Why: Investigating the Multiple Precursors of Leisure-Time Sedentary Behaviors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Ryan Rhodes">Ryan Rhodes</text:a><text:span>,</text:span><text:a xlink:type="simple" xlink:href="https://hal.science/search/index/?q=*&amp;authFullName_s=Matthieu Boisgontier">Matthieu Boisgontier</text:a><text:span>et al.</text:span></text:p>
              <text:p text:style-name="Normal"><text:span>Research Quarterly for Exercise and Sport</text:span><text:span>, 2022, 93 (3), pp.548-563.<text:s/></text:span><text:a xlink:type="simple" xlink:href="https://dx.doi.org/10.1080/02701367.2021.1877246">⟨10.1080/02701367.2021.1877246⟩</text:a></text:p>
              <text:p text:style-name="Normal"><text:span>Article dans une revue</text:span></text:p>
              <text:p text:style-name="Normal"><text:a xlink:type="simple" xlink:href="https://hal.univ-grenoble-alpes.fr/hal-04840931v1">hal-0484093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4703v1">Corrigendum: 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<text:s/></text:span><text:a xlink:type="simple" xlink:href="https://dx.doi.org/10.3389/fpsyg.2021.816463">⟨10.3389/fpsyg.2021.816463⟩</text:a></text:p>
              <text:p text:style-name="Normal"><text:span>Article dans une revue</text:span></text:p>
              <text:p text:style-name="Normal"><text:a xlink:type="simple" xlink:href="https://univ-lemans.hal.science/hal-05024703v1">hal-050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1v1">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 pp.643109.<text:s/></text:span><text:a xlink:type="simple" xlink:href="https://dx.doi.org/10.3389/fpsyg.2021.643109">⟨10.3389/fpsyg.2021.643109⟩</text:a></text:p>
              <text:p text:style-name="Normal"><text:span>Article dans une revue</text:span></text:p>
              <text:p text:style-name="Normal"><text:a xlink:type="simple" xlink:href="https://hal.science/hal-03171891v1">hal-03171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3276v1">“What did you do this weekend?” Relationships between weekend activities, recovery experiences, and changes in work‐related well‐being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Applied Psychology: Health and Well-Being</text:span><text:span>, 2021, 13 (4), pp.798-816.<text:s/></text:span><text:a xlink:type="simple" xlink:href="https://dx.doi.org/10.1111/aphw.12272">⟨10.1111/aphw.12272⟩</text:a></text:p>
              <text:p text:style-name="Normal"><text:span>Article dans une revue</text:span></text:p>
              <text:p text:style-name="Normal"><text:a xlink:type="simple" xlink:href="https://hal.univ-grenoble-alpes.fr/hal-04833276v1">hal-0483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3v1">Being Active during the Lockdown: The Recovery Potential of Physical Activity for Well-Being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Gautheur Isoard-Gautheur">Sandrine Gautheur Isoard-Gautheur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Aïna Chalabaev">Aïna Chalabaev</text:a><text:span>et al.</text:span></text:p>
              <text:p text:style-name="Normal"><text:span>International Journal of Environmental Research and Public Health</text:span><text:span>, 2021, 18 (4), pp.1707.<text:s/></text:span><text:a xlink:type="simple" xlink:href="https://dx.doi.org/10.3390/ijerph18041707">⟨10.3390/ijerph18041707⟩</text:a></text:p>
              <text:p text:style-name="Normal"><text:span>Article dans une revue</text:span></text:p>
              <text:p text:style-name="Normal"><text:a xlink:type="simple" xlink:href="https://hal.science/hal-03139483v1">hal-031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82v1">Construct Validity of the French Shirom-Melamed Vigor Measure (F-SMVM)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David Trouilloud">David Trouilloud</text:a><text:span>et al.</text:span></text:p>
              <text:p text:style-name="Normal"><text:span>European Journal of Psychological Assessment</text:span><text:span>, 2020, 36 (2), pp.372-386.<text:s/></text:span><text:a xlink:type="simple" xlink:href="https://dx.doi.org/10.1027/1015-5759/a000518">⟨10.1027/1015-5759/a000518⟩</text:a></text:p>
              <text:p text:style-name="Normal"><text:span>Article dans une revue</text:span></text:p>
              <text:p text:style-name="Normal"><text:a xlink:type="simple" xlink:href="https://hal.science/hal-02331982v1">hal-023319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6052v1">“Workplace Physical Activity Program” (WOPAP) study protocol: a four-arm randomized controlled trial on preventing burnout and promoting vigor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BMC Public Health</text:span><text:span>, 2019, 19, pp.289.<text:s/></text:span><text:a xlink:type="simple" xlink:href="https://dx.doi.org/10.1186/s12889-019-6598-3">⟨10.1186/s12889-019-6598-3⟩</text:a></text:p>
              <text:p text:style-name="Normal"><text:span>Article dans une revue</text:span></text:p>
              <text:p text:style-name="Normal"><text:a xlink:type="simple" xlink:href="https://hal.univ-grenoble-alpes.fr/hal-02076052v1">hal-020760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6061v1">The Stress–Burnout Relationship: Examining the Moderating Effect of Physical Activity and Intrinsic Motivation for Off-Job Physical Activity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Markus Gerber">Markus Gerber</text:a><text:span>,</text:span><text:a xlink:type="simple" xlink:href="https://hal.science/search/index/?q=*&amp;authFullName_s=Philippe Sarrazin">Philippe Sarrazin</text:a></text:p>
              <text:p text:style-name="Normal"><text:span>Workplace Health &amp; Safety</text:span><text:span>, 2019, pp.216507991982949.<text:s/></text:span><text:a xlink:type="simple" xlink:href="https://dx.doi.org/10.1177/2165079919829497">⟨10.1177/2165079919829497⟩</text:a></text:p>
              <text:p text:style-name="Normal"><text:span>Article dans une revue</text:span></text:p>
              <text:p text:style-name="Normal"><text:a xlink:type="simple" xlink:href="https://hal.univ-grenoble-alpes.fr/hal-02076061v1">hal-0207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97v1">Usefulness of the Athlete Burnout Questionnaire (ABQ) as a screening tool for the detection of clinically relevant burnout symptoms among young elite athletes</text:a></text:p>
              <text:p text:style-name="Normal"><text:a xlink:type="simple" xlink:href="https://hal.science/search/index/?q=*&amp;authFullName_s=Markus Gerber">Markus Gerber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Harald Seelig">Harald Seelig</text:a><text:span>,</text:span><text:a xlink:type="simple" xlink:href="https://hal.science/search/index/?q=*&amp;authFullName_s=Michael Kellmann">Michael Kellmann</text:a><text:span>,</text:span><text:a xlink:type="simple" xlink:href="https://hal.science/search/index/?q=*&amp;authFullName_s=Sebastian Ludyga">Sebastian Ludyga</text:a><text:span>et al.</text:span></text:p>
              <text:p text:style-name="Normal"><text:span>Psychology of Sport and Exercise</text:span><text:span>, 2018, 39, pp.104-113.<text:s/></text:span><text:a xlink:type="simple" xlink:href="https://dx.doi.org/10.1016/j.psychsport.2018.08.005">⟨10.1016/j.psychsport.2018.08.005⟩</text:a></text:p>
              <text:p text:style-name="Normal"><text:span>Article dans une revue</text:span></text:p>
              <text:p text:style-name="Normal"><text:a xlink:type="simple" xlink:href="https://hal.science/hal-02042597v1">hal-0204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19v1">Development and evaluation of the psychometric properties of a new measure of athlete burnout: The Athlete Burnout Scale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Valérian Cece">Valérian Cece</text:a><text:span>et al.</text:span></text:p>
              <text:p text:style-name="Normal"><text:span>International Journal of Stress Management</text:span><text:span>, 2018, 25 (S1), pp.108-123.<text:s/></text:span><text:a xlink:type="simple" xlink:href="https://dx.doi.org/10.1037/str0000083">⟨10.1037/str0000083⟩</text:a></text:p>
              <text:p text:style-name="Normal"><text:span>Article dans une revue</text:span></text:p>
              <text:p text:style-name="Normal"><text:a xlink:type="simple" xlink:href="https://hal.science/hal-02042619v1">hal-0204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94v1">Cross-Sectional and Longitudinal Associations Between Athlete Burnout, Insomnia, and Polysomnographic Indices in Young Elite Athletes</text:a></text:p>
              <text:p text:style-name="Normal"><text:a xlink:type="simple" xlink:href="https://hal.science/search/index/?q=*&amp;authFullName_s=Markus Gerber">Markus Gerber</text:a><text:span>,</text:span><text:a xlink:type="simple" xlink:href="https://hal.science/search/index/?q=*&amp;authFullName_s=Simon Best">Simon Best</text:a><text:span>,</text:span><text:a xlink:type="simple" xlink:href="https://hal.science/search/index/?q=*&amp;authFullName_s=Fabienne Meerstetter">Fabienne Meerstetter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Henrik Gustafsson">Henrik Gustafsson</text:a><text:span>et al.</text:span></text:p>
              <text:p text:style-name="Normal"><text:span>Journal of Sport and Exercise Psychology</text:span><text:span>, 2018, 40 (6), pp.312-324.<text:s/></text:span><text:a xlink:type="simple" xlink:href="https://dx.doi.org/10.1123/jsep.2018-0083">⟨10.1123/jsep.2018-0083⟩</text:a></text:p>
              <text:p text:style-name="Normal"><text:span>Article dans une revue</text:span></text:p>
              <text:p text:style-name="Normal"><text:a xlink:type="simple" xlink:href="https://hal.science/hal-02042594v1">hal-0204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89v1">When Low Leisure-Time Physical Activity Meets Unsatisfied Psychological Needs: Insights From a Stress-Buffer Perspective</text:a></text:p>
              <text:p text:style-name="Normal"><text:a xlink:type="simple" xlink:href="https://hal.science/search/index/?q=*&amp;authFullName_s=Markus Gerber">Markus Gerber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René Schilling">René Schilling</text:a><text:span>,</text:span><text:a xlink:type="simple" xlink:href="https://hal.science/search/index/?q=*&amp;authFullName_s=Sebastian Ludyga">Sebastian Ludyga</text:a><text:span>,</text:span><text:a xlink:type="simple" xlink:href="https://hal.science/search/index/?q=*&amp;authFullName_s=Serge Brand">Serge Brand</text:a><text:span>et al.</text:span></text:p>
              <text:p text:style-name="Normal"><text:span>Frontiers in Psychology</text:span><text:span>, 2018, 9, pp.1-13.<text:s/></text:span><text:a xlink:type="simple" xlink:href="https://dx.doi.org/10.3389/fpsyg.2018.02097">⟨10.3389/fpsyg.2018.02097⟩</text:a></text:p>
              <text:p text:style-name="Normal"><text:span>Article dans une revue</text:span></text:p>
              <text:p text:style-name="Normal"><text:a xlink:type="simple" xlink:href="https://hal.science/hal-02042589v1">hal-0204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07v1">Effects of stress and mental toughness on burnout and depressive symptoms: A prospective study with young elite athletes</text:a></text:p>
              <text:p text:style-name="Normal"><text:a xlink:type="simple" xlink:href="https://hal.science/search/index/?q=*&amp;authFullName_s=Markus Gerber">Markus Gerber</text:a><text:span>,</text:span><text:a xlink:type="simple" xlink:href="https://hal.science/search/index/?q=*&amp;authFullName_s=Simon Best">Simon Best</text:a><text:span>,</text:span><text:a xlink:type="simple" xlink:href="https://hal.science/search/index/?q=*&amp;authFullName_s=Fabienne Meerstetter">Fabienne Meerstetter</text:a><text:span>,</text:span><text:a xlink:type="simple" xlink:href="https://hal.science/search/index/?q=*&amp;authFullName_s=Marco Walter">Marco Walter</text:a><text:span>,</text:span><text:a xlink:type="simple" xlink:href="https://hal.science/search/index/?q=*&amp;authFullName_s=Sebastian Ludyga">Sebastian Ludyga</text:a><text:span>et al.</text:span></text:p>
              <text:p text:style-name="Normal"><text:span>Journal of Science and Medicine in Sport</text:span><text:span>, 2018, 21 (12), pp.1200-1205.<text:s/></text:span><text:a xlink:type="simple" xlink:href="https://dx.doi.org/10.1016/j.jsams.2018.05.018">⟨10.1016/j.jsams.2018.05.018⟩</text:a></text:p>
              <text:p text:style-name="Normal"><text:span>Article dans une revue</text:span></text:p>
              <text:p text:style-name="Normal"><text:a xlink:type="simple" xlink:href="https://hal.science/hal-02042607v1">hal-0204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04v1">Performance based self-esteem and athlete-identity in athlete burnout: A person-centered approach</text:a></text:p>
              <text:p text:style-name="Normal"><text:a xlink:type="simple" xlink:href="https://hal.science/search/index/?q=*&amp;authFullName_s=Henrik Gustafsson">Henrik Gustafsson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eter Hassmén">Peter Hassmén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8, 38, pp.56-60.<text:s/></text:span><text:a xlink:type="simple" xlink:href="https://dx.doi.org/10.1016/j.psychsport.2018.05.017">⟨10.1016/j.psychsport.2018.05.017⟩</text:a></text:p>
              <text:p text:style-name="Normal"><text:span>Article dans une revue</text:span></text:p>
              <text:p text:style-name="Normal"><text:a xlink:type="simple" xlink:href="https://hal.science/hal-02042604v1">hal-020426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6057v1">The relationships between off-job physical activity and vigor at work across time: Testing for reciprocity</text:a></text:p>
              <text:p text:style-name="Normal"><text:a xlink:type="simple" xlink:href="https://hal.science/search/index/?q=*&amp;authFullName_s=S. Scotto-Di-Luzio">S. Scotto-Di-Luzio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Mental Health and Physical Activity</text:span><text:span>, 2018, 14, pp.47-51.<text:s/></text:span><text:a xlink:type="simple" xlink:href="https://dx.doi.org/10.1016/j.mhpa.2018.01.002">⟨10.1016/j.mhpa.2018.01.002⟩</text:a></text:p>
              <text:p text:style-name="Normal"><text:span>Article dans une revue</text:span></text:p>
              <text:p text:style-name="Normal"><text:a xlink:type="simple" xlink:href="https://hal.univ-grenoble-alpes.fr/hal-02076057v1">hal-0207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23v1">Revue de littérature du burnout dans le milieu sportif : vers une opérationnalisation des conceptualisations et une meilleure compréhension de ce phénomèn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Claude Ferrand">Claude Ferrand</text:a></text:p>
              <text:p text:style-name="Normal"><text:span>Movement &amp; Sport Sciences - Science &amp; Motricité</text:span><text:span>, 2017, 95, pp.31-52.<text:s/></text:span><text:a xlink:type="simple" xlink:href="https://dx.doi.org/10.1051/sm/2016006">⟨10.1051/sm/2016006⟩</text:a></text:p>
              <text:p text:style-name="Normal"><text:span>Article dans une revue</text:span></text:p>
              <text:p text:style-name="Normal"><text:a xlink:type="simple" xlink:href="https://api.istex.fr/ark:/67375/80W-C8WFDS5B-T/fulltext.pdf?sid=hal">istex</text:a></text:p>
              <text:p text:style-name="Normal"><text:a xlink:type="simple" xlink:href="https://hal.science/hal-02042623v1">hal-0204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6006v1">How impulsivity shapes the interplay of impulsive and reflective processes involved in objective physical activity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Gautheur Isoard-Gautheur">Sandrine Gautheur Isoard-Gautheur</text:a><text:span>,</text:span><text:a xlink:type="simple" xlink:href="https://hal.science/search/index/?q=*&amp;authFullName_s=Rémi Radel">Rémi Radel</text:a><text:span>,</text:span><text:a xlink:type="simple" xlink:href="https://hal.science/search/index/?q=*&amp;authFullName_s=Malte Friese">Malte Friese</text:a></text:p>
              <text:p text:style-name="Normal"><text:span>Personality and Individual Differences</text:span><text:span>, 2016, 96, pp.132-137.<text:s/></text:span><text:a xlink:type="simple" xlink:href="https://dx.doi.org/10.1016/j.paid.2016.02.067">⟨10.1016/j.paid.2016.02.067⟩</text:a></text:p>
              <text:p text:style-name="Normal"><text:span>Article dans une revue</text:span></text:p>
              <text:p text:style-name="Normal"><text:a xlink:type="simple" xlink:href="https://api.istex.fr/ark:/67375/6H6-GD01P797-7/fulltext.pdf?sid=hal">istex</text:a></text:p>
              <text:p text:style-name="Normal"><text:a xlink:type="simple" xlink:href="https://hal.science/hal-02026006v1">hal-020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1v1">Associations between the perceived quality of the coach–athlete relationship and athlete burnout: An examination of the mediating role of achievement goal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Emma Guillet-Descas">Emma Guillet-Descas</text:a></text:p>
              <text:p text:style-name="Normal"><text:span>Psychology of Sport and Exercise</text:span><text:span>, 2016, 22, pp.210-217.<text:s/></text:span><text:a xlink:type="simple" xlink:href="https://dx.doi.org/10.1016/j.psychsport.2015.08.003">⟨10.1016/j.psychsport.2015.08.003⟩</text:a></text:p>
              <text:p text:style-name="Normal"><text:span>Article dans une revue</text:span></text:p>
              <text:p text:style-name="Normal"><text:a xlink:type="simple" xlink:href="https://api.istex.fr/ark:/67375/6H6-MRMSHKXH-D/fulltext.pdf?sid=hal">istex</text:a></text:p>
              <text:p text:style-name="Normal"><text:a xlink:type="simple" xlink:href="https://hal.science/hal-02042631v1">hal-020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27v1">Athlete Burnout and the Risk of Dropout among Young Elite Handball Player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Henrik Gustafsson">Henrik Gustafsson</text:a></text:p>
              <text:p text:style-name="Normal"><text:span>Sport Psychologist</text:span><text:span>, 2016, 30 (2), pp.123-130.<text:s/></text:span><text:a xlink:type="simple" xlink:href="https://dx.doi.org/10.1123/tsp.2014-0140">⟨10.1123/tsp.2014-0140⟩</text:a></text:p>
              <text:p text:style-name="Normal"><text:span>Article dans une revue</text:span></text:p>
              <text:p text:style-name="Normal"><text:a xlink:type="simple" xlink:href="https://hal.science/hal-02042627v1">hal-020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6025v1">Reflective and impulsive processes explain (in)effectiveness of messages promoting physical activity: A randomized controlled trial.</text:a></text:p>
              <text:p text:style-name="Normal"><text:a xlink:type="simple" xlink:href="https://hal.science/search/index/?q=*&amp;authFullName_s=Boris Cheval">Boris Cheval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Gautheur Isoard-Gautheur">Sandrine Gautheur Isoard-Gautheur</text:a><text:span>,</text:span><text:a xlink:type="simple" xlink:href="https://hal.science/search/index/?q=*&amp;authFullName_s=Rémi Radel">Rémi Radel</text:a><text:span>,</text:span><text:a xlink:type="simple" xlink:href="https://hal.science/search/index/?q=*&amp;authFullName_s=Malte Friese">Malte Friese</text:a></text:p>
              <text:p text:style-name="Normal"><text:span>Health Psychology</text:span><text:span>, 2015, 34 (1), pp.10-19.<text:s/></text:span><text:a xlink:type="simple" xlink:href="https://dx.doi.org/10.1037/hea0000102">⟨10.1037/hea0000102⟩</text:a></text:p>
              <text:p text:style-name="Normal"><text:span>Article dans une revue</text:span></text:p>
              <text:p text:style-name="Normal"><text:a xlink:type="simple" xlink:href="https://hal.science/hal-02026025v1">hal-0202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6v1">Development of Burnout Perceptions During Adolescence Among High-Level Athletes: A Developmental and Gendered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Patrick Gaudreau">Patrick Gaudreau</text:a><text:span>,</text:span><text:a xlink:type="simple" xlink:href="https://hal.science/search/index/?q=*&amp;authFullName_s=Julien Chanal">Julien Chanal</text:a></text:p>
              <text:p text:style-name="Normal"><text:span>Journal of Sport and Exercise Psychology</text:span><text:span>, 2015, 37 (4), pp.436-448.<text:s/></text:span><text:a xlink:type="simple" xlink:href="https://dx.doi.org/10.1123/jsep.2014-0251">⟨10.1123/jsep.2014-0251⟩</text:a></text:p>
              <text:p text:style-name="Normal"><text:span>Article dans une revue</text:span></text:p>
              <text:p text:style-name="Normal"><text:a xlink:type="simple" xlink:href="https://hal.science/hal-02042636v1">hal-0204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41v1">Evaluations of the Psychometric Properties of the Recovery-Stress Questionnaire for Athletes among a Sample of Young French Table Tennis Player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Jean-Claude Decret">Jean-Claude Decret</text:a><text:span>,</text:span><text:a xlink:type="simple" xlink:href="https://hal.science/search/index/?q=*&amp;authFullName_s=Edith Filaire">Edith Filair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aude Ferrand">Claude Ferrand</text:a></text:p>
              <text:p text:style-name="Normal"><text:span>Psychological Reports</text:span><text:span>, 2014, 114 (2), pp.326-340.<text:s/></text:span><text:a xlink:type="simple" xlink:href="https://dx.doi.org/10.2466/03.14.pr0.114k18w2">⟨10.2466/03.14.pr0.114k18w2⟩</text:a></text:p>
              <text:p text:style-name="Normal"><text:span>Article dans une revue</text:span></text:p>
              <text:p text:style-name="Normal"><text:a xlink:type="simple" xlink:href="https://hal.science/hal-02042641v1">hal-0204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38v1">Athlete burnout and motivational dynamics: a multiple case follow-up study among elite BMX rider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Journal of Human Sport and Exercise</text:span><text:span>, 2014, 9 (1), pp.31-42.<text:s/></text:span><text:a xlink:type="simple" xlink:href="https://dx.doi.org/10.4100/jhse.2014.91.04">⟨10.4100/jhse.2014.91.04⟩</text:a></text:p>
              <text:p text:style-name="Normal"><text:span>Article dans une revue</text:span></text:p>
              <text:p text:style-name="Normal"><text:a xlink:type="simple" xlink:href="https://hal.science/hal-02042638v1">hal-0204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49v1">A reciprocal effects model of the temporal ordering of motivation and burnout among youth table tennis players in intensive training settings</text:a></text:p>
              <text:p text:style-name="Normal"><text:a xlink:type="simple" xlink:href="https://hal.science/search/index/?q=*&amp;authFullName_s=Guillaume Martinent">Guillaume Martinent</text:a><text:span>,</text:span><text:a xlink:type="simple" xlink:href="https://hal.science/search/index/?q=*&amp;authFullName_s=Jean-Claude Decret">Jean-Claude Decre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Sandrine Isoard-Gautheur">Sandrine Isoard-Gautheur</text:a></text:p>
              <text:p text:style-name="Normal"><text:span>Journal of Sports Sciences</text:span><text:span>, 2014, 32 (17), pp.1648-1658.<text:s/></text:span><text:a xlink:type="simple" xlink:href="https://dx.doi.org/10.1080/02640414.2014.912757">⟨10.1080/02640414.2014.912757⟩</text:a></text:p>
              <text:p text:style-name="Normal"><text:span>Article dans une revue</text:span></text:p>
              <text:p text:style-name="Normal"><text:a xlink:type="simple" xlink:href="https://hal.science/hal-02042649v1">hal-020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7v1">How to achieve in elite training centers without burning out? An achievement goal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. Guillet-Descas">E. Guillet-Descas</text:a><text:span>,</text:span><text:a xlink:type="simple" xlink:href="https://hal.science/search/index/?q=*&amp;authFullName_s=J. Duda">J. Duda</text:a></text:p>
              <text:p text:style-name="Normal"><text:span>Psychology of Sport and Exercise</text:span><text:span>, 2013, 14, pp.72-83</text:span></text:p>
              <text:p text:style-name="Normal"><text:span>Article dans une revue</text:span></text:p>
              <text:p text:style-name="Normal"><text:a xlink:type="simple" xlink:href="https://hal.science/hal-00982707v1">hal-0098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10v1">How to Achieve in Elite Training Centers without Burning Out? An Achievement Goal Theory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oan L. Duda">Joan L. Duda</text:a></text:p>
              <text:p text:style-name="Normal"><text:span>Psychology of Sport and Exercise</text:span><text:span>, 2013, 14, pp.72-83.<text:s/></text:span><text:a xlink:type="simple" xlink:href="https://dx.doi.org/10.1016/j.psychsport.2012.08.001">⟨10.1016/j.psychsport.2012.08.001⟩</text:a></text:p>
              <text:p text:style-name="Normal"><text:span>Article dans une revue</text:span></text:p>
              <text:p text:style-name="Normal"><text:a xlink:type="simple" xlink:href="https://hal.science/hal-00904510v1">hal-0090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8v1">A prospective study of the influence of perceived coaching style on burnout propensity in elite adolescent athletes: using a self-determination theory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. Guillet-Descas">E. Guillet-Descas</text:a><text:span>,</text:span><text:a xlink:type="simple" xlink:href="https://hal.science/search/index/?q=*&amp;authFullName_s=P. N. Lemyre">P. N. Lemyre</text:a></text:p>
              <text:p text:style-name="Normal"><text:span>Sport Psychologist</text:span><text:span>, 2012, 26, pp.282-298</text:span></text:p>
              <text:p text:style-name="Normal"><text:span>Article dans une revue</text:span></text:p>
              <text:p text:style-name="Normal"><text:a xlink:type="simple" xlink:href="https://hal.science/hal-00982708v1">hal-0098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93v1">A Prospective Study of the Influence of Perceived Coaching Style on Burnout Propensity in High Level Young Athletes: Using a Self-Determination Theory Perspectiv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Pierre-Nicolas Lemyre">Pierre-Nicolas Lemyre</text:a></text:p>
              <text:p text:style-name="Normal"><text:span>Sport Psychologist</text:span><text:span>, 2012, 26, pp.282-298</text:span></text:p>
              <text:p text:style-name="Normal"><text:span>Article dans une revue</text:span></text:p>
              <text:p text:style-name="Normal"><text:a xlink:type="simple" xlink:href="https://hal.science/hal-00904493v1">hal-009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09v1">Garçons et Filles : une approche différente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Approches du handball</text:span><text:span>, 2010, 114, pp.27-29</text:span></text:p>
              <text:p text:style-name="Normal"><text:span>Article dans une revue</text:span></text:p>
              <text:p text:style-name="Normal"><text:a xlink:type="simple" xlink:href="https://hal.science/hal-00982709v1">hal-0098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60v1">Validation of the French version of the Competitive State Anxiety Inventory-2 Revised (CSAI-2R) including frequency and direction scale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Claude Ferrand">Claude Ferrand</text:a><text:span>,</text:span><text:a xlink:type="simple" xlink:href="https://hal.science/search/index/?q=*&amp;authFullName_s=Emma Guillet">Emma Guillet</text:a></text:p>
              <text:p text:style-name="Normal"><text:span>Psychology of Sport and Exercise</text:span><text:span>, 2010, 11 (1), pp.51-57.<text:s/></text:span><text:a xlink:type="simple" xlink:href="https://dx.doi.org/10.1016/j.psychsport.2009.05.001">⟨10.1016/j.psychsport.2009.05.001⟩</text:a></text:p>
              <text:p text:style-name="Normal"><text:span>Article dans une revue</text:span></text:p>
              <text:p text:style-name="Normal"><text:a xlink:type="simple" xlink:href="https://api.istex.fr/ark:/67375/6H6-V9QNXD2J-5/fulltext.pdf?sid=hal">istex</text:a></text:p>
              <text:p text:style-name="Normal"><text:a xlink:type="simple" xlink:href="https://hal.science/hal-02042660v1">hal-020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458v1">Validation of a French version of the Athlete Burnout Questionnaire: In Competitive Sport and Physical Education Context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Emma Guillet">Emma Guillet</text:a><text:span>,</text:span><text:a xlink:type="simple" xlink:href="https://hal.science/search/index/?q=*&amp;authFullName_s=Charles Martin-Krumm">Charles Martin-Krumm</text:a></text:p>
              <text:p text:style-name="Normal"><text:span>European Journal of Psychological Assessment</text:span><text:span>, 2010, 26 (3), pp.203-211.<text:s/></text:span><text:a xlink:type="simple" xlink:href="https://dx.doi.org/10.1027/1015-5759/a000027">⟨10.1027/1015-5759/a000027⟩</text:a></text:p>
              <text:p text:style-name="Normal"><text:span>Article dans une revue</text:span></text:p>
              <text:p text:style-name="Normal"><text:a xlink:type="simple" xlink:href="https://hal.science/hal-00904458v1">hal-009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31v1">Vous avez dit burnout? Derrière le mot, un stres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Approches du handball</text:span><text:span>, 2009, 113</text:span></text:p>
              <text:p text:style-name="Normal"><text:span>Article dans une revue</text:span></text:p>
              <text:p text:style-name="Normal"><text:a xlink:type="simple" xlink:href="https://hal.science/hal-02345231v1">hal-0234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581v1">Relations entre orientations motivationnelles et burnout : une étude chez des adolescents du pôle espoir handball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Science &amp; Sports</text:span><text:span>, 2008, 23 (1), pp.35-37</text:span></text:p>
              <text:p text:style-name="Normal"><text:span>Article dans une revue</text:span></text:p>
              <text:p text:style-name="Normal"><text:a xlink:type="simple" xlink:href="https://hal.science/hal-02042581v1">hal-02042581v1</text:a></text:p>
            </table:table-cell>
          </table:table-row>
        </table:table>
        <text:p text:style-name="P29"/>
        <text:p text:style-name="Heading2"><text:span text:style-name="T17">Communication dans un congrès (57)</text:span></text:p>
        <text:p text:style-name="P31"/>
        <table:table table:name="5842e2" table:style-name="5842e2">
          <table:table-column table:style-name="5842e2.0"/>
          <table:table-row>
            <table:table-cell office:value-type="string">
              <text:p text:style-name="Normal"><text:a xlink:type="simple" xlink:href="https://hal.science/hal-05371248v1">Sleep regularity: a key for promoting well-being and preventing ill-being among high-level athletes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Alice Chauveau">Alice Chauveau</text:a><text:span>,</text:span><text:a xlink:type="simple" xlink:href="https://hal.science/search/index/?q=*&amp;authFullName_s=Sandrine Isoard-Gautheur">Sandrine Isoard-Gautheur</text:a></text:p>
              <text:p text:style-name="Normal"><text:span>21ème congrès nternational de l'Association des Chercheurs en Activité Physique et Sportives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371248v1">hal-053712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1245v1">Unis sur la glace : Rôle de l’entraineur, des parents et des coéquipiers dans le bien-être et les performances sportives des adolescents-hockeyeurs au cours d’une saison sportive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Sandrine Isoard-Gautheur">Sandrine Isoard-Gautheur</text:a></text:p>
              <text:p text:style-name="Normal"><text:span>Journées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1245v1">hal-0492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622v1">Trouver l'équilibre : Comment les ressources compensent les exigences de l'entraînement et influencent le sommeil et le bienêtre des athlètes de haut niveau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Sandrine Isoard-Gautheur">Sandrine Isoard-Gautheur</text:a></text:p>
              <text:p text:style-name="Normal"><text:span>Société Française de Psychologie du Sport : Colloque sur les Recherches et Interventions en Psychologie du Sport en France et en Europ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08622v1">hal-049086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821v1">Effet de la Présence des Autres sur la Performance : Exploration des Mécanismes de Stress, Eveil, Attention et Anxiété.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Elise Gemonet">Elise Gemonet</text:a><text:span>,</text:span><text:a xlink:type="simple" xlink:href="https://hal.science/search/index/?q=*&amp;authFullName_s=Vincent Nougier">Vincent Nougier</text:a><text:span>et al.</text:span></text:p>
              <text:p text:style-name="Normal"><text:span>Journées d'Etude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0821v1">hal-049208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859v1">Trouver l'Équilibre : Comment les ressources compensent les exigences de l’entraînement et influencent le sommeil et le bien-être des athlètes de haut niveau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Sandrine Isoard-Gautheur">Sandrine Isoard-Gautheur</text:a></text:p>
              <text:p text:style-name="Normal"><text:span>Journée d'Etudes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0859v1">hal-049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479v1">Be an athlete and a student: Systematic review on the relationships between roles interactions and student-athlete well-being, mental &amp; physical health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Isoard-Gautheur">Sandrine Isoard-Gautheur</text:a></text:p>
              <text:p text:style-name="Normal"><text:span>17th European Congress of Sport and Exercise Psychology (FEPSAC, 2024)</text:span><text:span>, Jul 2024, Innsbruck, Austria</text:span></text:p>
              <text:p text:style-name="Normal"><text:span>Communication dans un congrès</text:span></text:p>
              <text:p text:style-name="Normal"><text:a xlink:type="simple" xlink:href="https://hal.science/hal-04664479v1">hal-046644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51469v1">Comprendre et Caractériser le Burnout : Une Analyse Essentielle pour le Rugby ?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Journée Sciences et Rugby</text:span><text:span>, Jul 2024, Marcoussis, France</text:span></text:p>
              <text:p text:style-name="Normal"><text:span>Communication dans un congrès</text:span></text:p>
              <text:p text:style-name="Normal"><text:a xlink:type="simple" xlink:href="https://hal.univ-grenoble-alpes.fr/hal-04951469v1">hal-049514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714v1">Bien-être vs. Burnout : la récupération mentale du sportif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Fête de la Science</text:span><text:span>, Université Grenoble Alpes, Oct 2023, Romans sur Isère, France</text:span></text:p>
              <text:p text:style-name="Normal"><text:span>Communication dans un congrès</text:span></text:p>
              <text:p text:style-name="Normal"><text:a xlink:type="simple" xlink:href="https://hal.univ-grenoble-alpes.fr/hal-04937714v1">hal-049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88v1">Conflicting or enriching? Weekly follow-up of the relationships between student-athletes' role interactions and well-being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Philippe Sarrazin">Philippe Sarrazin</text:a></text:p>
              <text:p text:style-name="Normal"><text:span>28th Annual congress of the 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154988v1">hal-041549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706v1">Activité physique, santé mentale et bien-être : que nous dit la science ?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/text:p>
              <text:p text:style-name="Normal"><text:span>Fête de la Science</text:span><text:span>, Université Grenoble Alpes, Oct 2023, Bourg les Valence, France</text:span></text:p>
              <text:p text:style-name="Normal"><text:span>Communication dans un congrès</text:span></text:p>
              <text:p text:style-name="Normal"><text:a xlink:type="simple" xlink:href="https://hal.univ-grenoble-alpes.fr/hal-04937706v1">hal-04937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301v1">Effects of vigor at work between job stress and mental health: Is physical activity always beneficial?</text:a></text:p>
              <text:p text:style-name="Normal"><text:a xlink:type="simple" xlink:href="https://hal.science/search/index/?q=*&amp;authFullName_s=Daniel Cortés-Denia">Daniel Cortés-Denia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Manuel Pulido-Martos">Manuel Pulido-Martos</text:a><text:span>,</text:span><text:a xlink:type="simple" xlink:href="https://hal.science/search/index/?q=*&amp;authFullName_s=Esther Lopez-Zafra">Esther Lopez-Zafra</text:a></text:p>
              <text:p text:style-name="Normal"><text:span>European Association of Work and Organizational Psychology (EAWOP)</text:span><text:span>, May 2023, Katowice, Poland</text:span></text:p>
              <text:p text:style-name="Normal"><text:span>Communication dans un congrès</text:span></text:p>
              <text:p text:style-name="Normal"><text:a xlink:type="simple" xlink:href="https://hal.univ-grenoble-alpes.fr/hal-04913301v1">hal-049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717v1">Doping intention in cyclists: interaction effects of achievement goals and athlete burnout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Valentine Filleul">Valentine Filleul</text:a><text:span>,</text:span><text:a xlink:type="simple" xlink:href="https://hal.science/search/index/?q=*&amp;authFullName_s=Vivier Emma">Vivier Emma</text:a><text:span>,</text:span><text:a xlink:type="simple" xlink:href="https://hal.science/search/index/?q=*&amp;authFullName_s=Eric Meinadier">Eric Meinadier</text:a><text:span>,</text:span><text:a xlink:type="simple" xlink:href="https://hal.science/search/index/?q=*&amp;authFullName_s=Jacky Maillot">Jacky Maillot</text:a><text:span>et al.</text:span></text:p>
              <text:p text:style-name="Normal"><text:span>The 12th conference of Health-Enhancing Physical Activity</text:span><text:span>, Jun 2023, Leuven, Belgium</text:span></text:p>
              <text:p text:style-name="Normal"><text:span>Communication dans un congrès</text:span></text:p>
              <text:p text:style-name="Normal"><text:a xlink:type="simple" xlink:href="https://hal.science/hal-04791717v1">hal-047917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580v1">Coach/peers/parents need supportive questionnaire (cpp-nsq-fr): preliminary validation, and relationships with adolescent athletes well-being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Sandrine Isoard-Gautheur">Sandrine Isoard-Gautheur</text:a></text:p>
              <text:p text:style-name="Normal"><text:span>28th Annual Congress of the 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913580v1">hal-049135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656v1">How to explain unexplained performance? Contribution of two key sport psychosocial theories: Choking Under Pressure &amp; Social Facilitation and Inhibition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Seminar series</text:span><text:span>, Louvain Experimental Psychopathology, Oct 2023, Louvain, Belgium</text:span></text:p>
              <text:p text:style-name="Normal"><text:span>Communication dans un congrès</text:span></text:p>
              <text:p text:style-name="Normal"><text:a xlink:type="simple" xlink:href="https://hal.univ-grenoble-alpes.fr/hal-04965656v1">hal-0496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527v1">Shaping Identities: Exploring the relationships between academic and athletic identities and well-being among French student-athletes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Mariya Yukhymenko-Lescroart">Mariya Yukhymenko-Lescroart</text:a><text:span>,</text:span><text:a xlink:type="simple" xlink:href="https://hal.science/search/index/?q=*&amp;authFullName_s=Philippe Sarrazin">Philippe Sarrazin</text:a></text:p>
              <text:p text:style-name="Normal"><text:span>Les Environnements de l'Activité Physique et Sportive</text:span><text:span>, 20ème congrès de l'Association des Chercheurs en Activités Physiques et Sportives, Oct 2023, Reims, France</text:span></text:p>
              <text:p text:style-name="Normal"><text:span>Communication dans un congrès</text:span></text:p>
              <text:p text:style-name="Normal"><text:a xlink:type="simple" xlink:href="https://hal.science/hal-04290527v1">hal-042905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284v1">Development and Validation of an Evaluation Tool of Others Presence in the Sports Context (ETOP-SC)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284v1">hal-04913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382v1">Recovery, Fatigue and Performance: Psycho-Physiological Monitoring and Pre-testing of a Chatbot Intervention with High-level Ice Hockey Players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erome Perez">Jerome Perez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Monique Mendelson">Monique Mendelson</text:a><text:span>et al.</text:span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382v1">hal-049133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547v1">Conflicting or enriching? Weekly follow-up of the relationships between student-athletes’ role interaction and Well-being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Philippe Sarrazin">Philippe Sarrazin</text:a></text:p>
              <text:p text:style-name="Normal"><text:span>28th Annual Congress of the 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913547v1">hal-0491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689v1">Intention de dopage chez les cyclistes : effets d'interaction des buts d’accomplissement et du burnout sportif</text:a></text:p>
              <text:p text:style-name="Normal"><text:a xlink:type="simple" xlink:href="https://hal.science/search/index/?q=*&amp;authFullName_s=Karine Corrion">Karine Corrion</text:a><text:span>,</text:span><text:a xlink:type="simple" xlink:href="https://hal.science/search/index/?q=*&amp;authFullName_s=Valentine Filleul">Valentine Filleul</text:a><text:span>,</text:span><text:a xlink:type="simple" xlink:href="https://hal.science/search/index/?q=*&amp;authFullName_s=Vivier Emma">Vivier Emma</text:a><text:span>,</text:span><text:a xlink:type="simple" xlink:href="https://hal.science/search/index/?q=*&amp;authFullName_s=Eric Meinadier">Eric Meinadier</text:a><text:span>,</text:span><text:a xlink:type="simple" xlink:href="https://hal.science/search/index/?q=*&amp;authFullName_s=Jacky Maillot">Jacky Maillot</text:a><text:span>et al.</text:span></text:p>
              <text:p text:style-name="Normal"><text:span>Journées d’étude de la Société Française de Psychologie du Sport</text:span><text:span>, Jun 2023, Aix en provence, France</text:span></text:p>
              <text:p text:style-name="Normal"><text:span>Communication dans un congrès</text:span></text:p>
              <text:p text:style-name="Normal"><text:a xlink:type="simple" xlink:href="https://hal.science/hal-04791689v1">hal-047916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559v1">Profiles of Adolescent-athletes perceptions of supportive styles from coach, parents and peers, and associations with well-being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559v1">hal-049135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242v1">Systematic review of choking under pressure in motor performanc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28th Annual Congress of the 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913242v1">hal-049132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51408v1">Promotion du bien-être au travail : Apports de l’activité physique et de la motivation à pratiquer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Séminaire L-VIS</text:span><text:span>, Mar 2022, Lyon, France</text:span></text:p>
              <text:p text:style-name="Normal"><text:span>Communication dans un congrès</text:span></text:p>
              <text:p text:style-name="Normal"><text:a xlink:type="simple" xlink:href="https://hal.univ-grenoble-alpes.fr/hal-04951408v1">hal-0495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799v1">When being an elite athlete conflicts or enriches with being a student and vice versa: Consequences on student-athlete well-being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Valérian Cece">Valérian Cec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Philippe Sarrazin">Philippe Sarrazin</text:a></text:p>
              <text:p text:style-name="Normal"><text:span>16th European Congress of Sport &amp; Exercise Psychology 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science/hal-03865799v1">hal-038657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272v1">Le rôle des buts d’accomplissement et du burnout dans les attitudes et intentions de dopage en sport chez les cyclistes</text:a></text:p>
              <text:p text:style-name="Normal"><text:a xlink:type="simple" xlink:href="https://hal.science/search/index/?q=*&amp;authFullName_s=Valentine Filleul">Valentine Filleul</text:a><text:span>,</text:span><text:a xlink:type="simple" xlink:href="https://hal.science/search/index/?q=*&amp;authFullName_s=Fabienne d'Arripe-Longueville">Fabienne d'Arripe-Longueville</text:a><text:span>,</text:span><text:a xlink:type="simple" xlink:href="https://hal.science/search/index/?q=*&amp;authFullName_s=H. Bimes">H. Bimes</text:a><text:span>,</text:span><text:a xlink:type="simple" xlink:href="https://hal.science/search/index/?q=*&amp;authFullName_s=Eric Meinadier">Eric Meinadier</text:a><text:span>,</text:span><text:a xlink:type="simple" xlink:href="https://hal.science/search/index/?q=*&amp;authFullName_s=Jacky Maillot">Jacky Maillot</text:a><text:span>et al.</text:span></text:p>
              <text:p text:style-name="Normal"><text:span>7ème Congrès International de la Société Française de Psychologie du Sport (SFPS)</text:span><text:span>, Jun 2022, VICHY, France</text:span></text:p>
              <text:p text:style-name="Normal"><text:span>Communication dans un congrès</text:span></text:p>
              <text:p text:style-name="Normal"><text:a xlink:type="simple" xlink:href="https://hal.univ-grenoble-alpes.fr/hal-04917272v1">hal-049172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00v1">An interdisciplinary intervention to reduce car us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12th International Conference on Transport Survey Methods</text:span><text:span>, Mar 2022, Porto Novo, Portugal</text:span></text:p>
              <text:p text:style-name="Normal"><text:span>Communication dans un congrès</text:span></text:p>
              <text:p text:style-name="Normal"><text:a xlink:type="simple" xlink:href="https://hal.univ-grenoble-alpes.fr/hal-04911500v1">hal-049115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51437v1">Quand les sportifs s'usent : vers une meilleure compréhension du burnout et de sa prévention en contexte sportif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Webinaire de la Société Française de Psychologie du Sport</text:span><text:span>, Mar 2022, Conférence Virtuelle, France</text:span></text:p>
              <text:p text:style-name="Normal"><text:span>Communication dans un congrès</text:span></text:p>
              <text:p text:style-name="Normal"><text:a xlink:type="simple" xlink:href="https://hal.univ-grenoble-alpes.fr/hal-04951437v1">hal-0495143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548v1">From understanding the factors of active and sustainable mobility to developing a behavior change interven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Colloque international des doctorants « COP21 : 5 ans après »</text:span><text:span>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65548v1">hal-04965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757v1">The protective role of usual healthy behaviour when self-control resources are lacking: the case of physical activity during the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908757v1">halshs-04908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335v1">Promouvoir le bien-être professionnel par l'activité physique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Congrès Français et francophone de Psychologie Positive (CFfPP)</text:span><text:span>, Jun 2021, Congres en ligne, France</text:span></text:p>
              <text:p text:style-name="Normal"><text:span>Communication dans un congrès</text:span></text:p>
              <text:p text:style-name="Normal"><text:a xlink:type="simple" xlink:href="https://hal.univ-grenoble-alpes.fr/hal-04916335v1">hal-049163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51277v1">Spécialisation et développement de l’enfant : Le développement et la prévention du burnout chez les jeunes sportifs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Des critiques du sport. Controverses interdisciplinaires</text:span><text:span>, Nov 2021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951277v1">hal-049512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44v1">InterMob: de la compréhension des facteurs influençant la mobilité active et durable à l’élaboration d’une intervention de changement de comportements ciblant le changement de mobilité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Colloque international des doctorants « COP21 : 5 ans après »</text:span><text:span>, L’association "Sorbonne Développement Durable" (SDD); https://www.edite-de-paris.fr/colloque-international-cop-21-5-ans-apres/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17044v1">hal-049170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21v1">Self-control resources and past physical activity as predictors of the evolution of physical activity during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17021v1">hal-0491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33v1">InterMob: a randomized controlled intervention targeting a more active and sustainable mobility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35th Annual Conference of the European Health Psychology Society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10833v1">halshs-04910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083v1">Étude des liens entre l'activité physique, le détachement vis-à-vis des études, et le bien-être lié aux études chez des étudiants en situation de précarité alimentaire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Congrès International de la Société Française de Psychologie du Sport (SFPS)</text:span><text:span>, Jun 2021, Brest, France</text:span></text:p>
              <text:p text:style-name="Normal"><text:span>Communication dans un congrès</text:span></text:p>
              <text:p text:style-name="Normal"><text:a xlink:type="simple" xlink:href="https://hal.univ-grenoble-alpes.fr/hal-04916083v1">hal-0491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770v1">I sit but I don’t know why: investigating the multiple precursors of leisure-time sedentary behaviors</text:a></text:p>
              <text:p text:style-name="Normal"><text:a xlink:type="simple" xlink:href="https://hal.science/search/index/?q=*&amp;authFullName_s=Silvio Maltagliati">Silvio Maltagliati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Ryan Rhodes">Ryan Rhodes</text:a><text:span>,</text:span><text:a xlink:type="simple" xlink:href="https://hal.science/search/index/?q=*&amp;authFullName_s=Matthieu P Boisgontier">Matthieu P Boisgontier</text:a><text:span>et al.</text:span></text:p>
              <text:p text:style-name="Normal"><text:span>42nd Annual Meeting &amp; Scientific Sessions of the Society of Behavioral Medicine</text:span><text:span>, Apr 2021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10770v1">halshs-0491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930v1">When being an elite athlete conflicts or enriches with being a student and vice versa: Psychometric validation of inter-role interactions and consequences on well-being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Valérian Cece">Valérian Cece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Philippe Sarrazin">Philippe Sarrazin</text:a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814930v1">hal-038149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280v1">“Workplace Physical Activity Program” (WOPAP) study: A four-arm randomized controlled trial intended to prevent burnout and promote vigor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19ème Congrès International de l'Association des Chercheurs en Activité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16280v1">hal-049162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553v1">L’individu et le changement de mobilité en ville : au-délà des (bonnes) intentions et de la motiva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Premières rencontres internationales de la mobilité durable</text:span><text:span>, Sep 2019, Saint-Tropez, France</text:span></text:p>
              <text:p text:style-name="Normal"><text:span>Communication dans un congrès</text:span></text:p>
              <text:p text:style-name="Normal"><text:a xlink:type="simple" xlink:href="https://hal.univ-grenoble-alpes.fr/hal-04926553v1">hal-04926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770v1">Development of an intervention to change mobility behaviors</text:a></text:p>
              <text:p text:style-name="Normal"><text:a xlink:type="simple" xlink:href="https://hal.science/search/index/?q=*&amp;authFullName_s=Aina Chalabaev">Ai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e">Sarah Duche</text:a><text:span>,</text:span><text:a xlink:type="simple" xlink:href="https://hal.science/search/index/?q=*&amp;authFullName_s=Helene Bouscasse">Helene Bouscasse</text:a><text:span>et al.</text:span></text:p>
              <text:p text:style-name="Normal"><text:span>Global Challenges Science Week</text:span><text:span>, Université Grenoble Alpes, Ju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65770v1">hal-0496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20v1">WOrkplace Physical Activity Program” (WOPAP) study: A 4-arm RCT intended to prevent burnout and promote vigor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15th European Congress of Sport &amp; Exercise Psychology (FEPSAC)</text:span><text:span>, Jul 2019, Münster, Germany</text:span></text:p>
              <text:p text:style-name="Normal"><text:span>Communication dans un congrès</text:span></text:p>
              <text:p text:style-name="Normal"><text:a xlink:type="simple" xlink:href="https://hal.science/hal-04903120v1">hal-04903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477v1">Effets des expériences de récupération et des activités de loisirs sur le bien-être au travail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18ème Congrès International de l'Association des Chercheurs en Activité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grenoble-alpes.fr/hal-04914477v1">hal-0491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186v1">InterMob : protocole d’une intervention contrôlée randomisée ciblant les leviers et les obstacles d’une mobilité plus active et plus durabl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8ème Congrès International de l’Association des Chercheurs en Activité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908186v1">halshs-04908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51163v1">Quand les sportifs s'usent : vers une meilleure compréhension du burnout et de sa prévention en contexte sportif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Autres facettes de la psychologie du sport </text:span><text:span>, Nov 2019, Louvain la Neuve, Belgique</text:span></text:p>
              <text:p text:style-name="Normal"><text:span>Communication dans un congrès</text:span></text:p>
              <text:p text:style-name="Normal"><text:a xlink:type="simple" xlink:href="https://hal.univ-grenoble-alpes.fr/hal-04951163v1">hal-049511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534v1">Examining the Interplay between Job Demands-Resources, Physical Activity, and Positive and Negative Well-Being Indicators: An Intra- and Inter-Individual Levels Analysi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Philippe Sarrazin">Philippe Sarrazin</text:a></text:p>
              <text:p text:style-name="Normal"><text:span>Journées nationales d’études de la Société Française de Psychologie du Sport, 13-14 juin (IFEPSA)</text:span><text:span>, Journées nationales d’études de la Société Française de Psychologie du Sport (IFEPSA), Jun 2019, Angers, France</text:span></text:p>
              <text:p text:style-name="Normal"><text:span>Communication dans un congrès</text:span></text:p>
              <text:p text:style-name="Normal"><text:a xlink:type="simple" xlink:href="https://hal.univ-grenoble-alpes.fr/hal-04914534v1">hal-0491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05v1">Athlete burnout and the coach-athlete relationship</text:a></text:p>
              <text:p text:style-name="Normal"><text:a xlink:type="simple" xlink:href="https://hal.science/search/index/?q=*&amp;authFullName_s=Henrik Gustafsson">Henrik Gustafsson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L. Podlog">L. Podlog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Emma Guillet-Descas">Emma Guillet-Descas</text:a><text:span>et al.</text:span></text:p>
              <text:p text:style-name="Normal"><text:span>ISSP World Congress of Sport Psychology</text:span><text:span>, International Society of Sport Psychology, Jul 2013, Pékin, China</text:span></text:p>
              <text:p text:style-name="Normal"><text:span>Communication dans un congrès</text:span></text:p>
              <text:p text:style-name="Normal"><text:a xlink:type="simple" xlink:href="https://hal.science/hal-02950605v1">hal-0295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946v1">Profils de burnout sportif en fin de saison : Quels liens avec la satisfaction/menace des besoins et la régulation émotionnelle en début de saison ?</text:a></text:p>
              <text:p text:style-name="Normal"><text:a xlink:type="simple" xlink:href="https://hal.science/search/index/?q=*&amp;authFullName_s=Sophie Moiret">Sophie Moire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Guillaume Martinent">Guillaume Martinent</text:a><text:span>,</text:span><text:a xlink:type="simple" xlink:href="https://hal.science/search/index/?q=*&amp;authFullName_s=Sandrine Isoard-Gautheur">Sandrine Isoard-Gautheur</text:a></text:p>
              <text:p text:style-name="Normal"><text:span>Congrès international de l’Association des Chercheurs en Activités Physiques et Sportives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2950946v1">hal-029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48v1">Relations between perceived quality of the relationships with the coach and athlet burnout : an examination of the mediation role of mastery goals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text:span>,</text:span><text:a xlink:type="simple" xlink:href="https://hal.science/search/index/?q=*&amp;authFullName_s=Henrik Gustafsson">Henrik Gustafsson</text:a><text:span>,</text:span><text:a xlink:type="simple" xlink:href="https://hal.science/search/index/?q=*&amp;authFullName_s=Emma Guillet-Descas">Emma Guillet-Descas</text:a></text:p>
              <text:p text:style-name="Normal"><text:span>15ième Congrès Association des Chercheurs en Activités Physiques et Sportives,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science/hal-02950648v1">hal-0295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95v1">Qualité de l’Engagement et Burnout chez les Arbitres : Contribution de la Théorie de l’Echange Social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Journées d’études de la Société Française de Psychologie du Sport (SFPS)</text:span><text:span>, Apr 2011, Bordeaux, France</text:span></text:p>
              <text:p text:style-name="Normal"><text:span>Communication dans un congrès</text:span></text:p>
              <text:p text:style-name="Normal"><text:a xlink:type="simple" xlink:href="https://hal.science/hal-02971195v1">hal-029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206v1">Development of burnout among adolescent high level athletes: causal relationships between the three dimension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Julien Chanal">Julien Chanal</text:a><text:span>,</text:span><text:a xlink:type="simple" xlink:href="https://hal.science/search/index/?q=*&amp;authFullName_s=Patrick Gaudreau">Patrick Gaudreau</text:a></text:p>
              <text:p text:style-name="Normal"><text:span>European Congress of Sport Science</text:span><text:span>, Jul 2011, Liverpool, France</text:span></text:p>
              <text:p text:style-name="Normal"><text:span>Communication dans un congrès</text:span></text:p>
              <text:p text:style-name="Normal"><text:a xlink:type="simple" xlink:href="https://hal.science/hal-02971206v1">hal-0297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84v1">Etude longitudinale de l’influence du climat instauré par l’entraîneur sur le burnout sportif : Contribution de la théorie des buts d’accomplissement.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Joan L. Duda">Joan L. Duda</text:a><text:span>,</text:span><text:a xlink:type="simple" xlink:href="https://hal.science/search/index/?q=*&amp;authFullName_s=Claude Ferrand">Claude Ferrand</text:a></text:p>
              <text:p text:style-name="Normal"><text:span>Congrès de l’Association des Chercheurs en Activités Physiques et Sportives (ACAPS)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2969584v1">hal-029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61v1">Influence of the coach style on the risk of burnout: contribution of the self-determination theory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Congrès de l'ACAPS (Association des Chercheurs en Activités Physiques et Sportives)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2971161v1">hal-029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58v1">Can teenage female athletes light up in a high competitive sport context without burning out?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Sandrine Isoard-Gautheur">Sandrine Isoard-Gautheur</text:a></text:p>
              <text:p text:style-name="Normal"><text:span>European Congress of Sport Science</text:span><text:span>, Jul 2009, Oslo, Norway</text:span></text:p>
              <text:p text:style-name="Normal"><text:span>Communication dans un congrès</text:span></text:p>
              <text:p text:style-name="Normal"><text:a xlink:type="simple" xlink:href="https://hal.science/hal-02969558v1">hal-029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36v1">Relations causales entre les trois dimensions du burnout sportif et l’autodétermination : une étude longitudinale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Congrès International de Psychologie du Sport (CIPS)</text:span><text:span>, Jul 2009, Vincennes, France</text:span></text:p>
              <text:p text:style-name="Normal"><text:span>Communication dans un congrès</text:span></text:p>
              <text:p text:style-name="Normal"><text:a xlink:type="simple" xlink:href="https://hal.science/hal-02971136v1">hal-0297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565v1">How can the frustration of fundamental needs explain the process of burning out?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Sandrine Isoard-Gautheur">Sandrine Isoard-Gautheur</text:a></text:p>
              <text:p text:style-name="Normal"><text:span>European Congress of Sport Science</text:span><text:span>, Jul 2009, Oslo, Norway</text:span></text:p>
              <text:p text:style-name="Normal"><text:span>Communication dans un congrès</text:span></text:p>
              <text:p text:style-name="Normal"><text:a xlink:type="simple" xlink:href="https://hal.science/hal-02969565v1">hal-0296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148v1">Risks Factors for burnout among elite adolescent handball player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European Congress of Sport Science</text:span><text:span>, Jul 2009, Oslo, Norway</text:span></text:p>
              <text:p text:style-name="Normal"><text:span>Communication dans un congrès</text:span></text:p>
              <text:p text:style-name="Normal"><text:a xlink:type="simple" xlink:href="https://hal.science/hal-02971148v1">hal-029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232v1">Influence of the coach style on the risk of burnout : contribution of the self-determination theory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Congress Association des Chercheurs en Activités Physiques et Sportives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3681232v1">hal-036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94v1">Links between perceived caoch motivational climate, goal orientation and burnout among elite adolescent athlete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Congrès européen de psychologie (FEPSAC)</text:span><text:span>, Sep 2007, athenes, Greece</text:span></text:p>
              <text:p text:style-name="Normal"><text:span>Communication dans un congrès</text:span></text:p>
              <text:p text:style-name="Normal"><text:a xlink:type="simple" xlink:href="https://hal.science/hal-03675994v1">hal-03675994v1</text:a></text:p>
            </table:table-cell>
          </table:table-row>
        </table:table>
        <text:p text:style-name="P32"/>
        <text:p text:style-name="Heading2"><text:span text:style-name="T18">Poster de conférence (19)</text:span></text:p>
        <text:p text:style-name="P34"/>
        <table:table table:name="90094f" table:style-name="90094f">
          <table:table-column table:style-name="90094f.0"/>
          <table:table-row>
            <table:table-cell office:value-type="string">
              <text:p text:style-name="Normal"><text:a xlink:type="simple" xlink:href="https://hal.science/hal-04664408v1">Dual career and Triple roles: Understanding student-athletes' multiple roles and their interactions using a qualitative approach</text:a></text:p>
              <text:p text:style-name="Normal"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Silvia Scotto Di Luzio">Silvia Scotto Di Luzio</text:a><text:span>,</text:span><text:a xlink:type="simple" xlink:href="https://hal.science/search/index/?q=*&amp;authFullName_s=Fabienne D’arripe-Longueville">Fabienne D’arripe-Longueville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Sandrine Isoard-Gautheur">Sandrine Isoard-Gautheur</text:a></text:p>
              <text:p text:style-name="Normal"><text:span>17th Congress of European Federation of Sport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science/hal-04664408v1">hal-046644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955v1">Adolescents-athletes’ combined perceptions of the behaviors and attitudes of coaches, parents and peers toward their competitive sport: A scoping review</text:a></text:p>
              <text:p text:style-name="Normal"><text:a xlink:type="simple" xlink:href="https://hal.science/search/index/?q=*&amp;authFullName_s=Lisa Maj">Lisa Maj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vid Trouilloud">David Trouilloud</text:a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3955v1">hal-049139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082v1">Biomarkers of athlete burnout: A novel investigation with student-athlete rowers</text:a></text:p>
              <text:p text:style-name="Normal"><text:a xlink:type="simple" xlink:href="https://hal.science/search/index/?q=*&amp;authFullName_s=Lee Moore">Lee Moore</text:a><text:span>,</text:span><text:a xlink:type="simple" xlink:href="https://hal.science/search/index/?q=*&amp;authFullName_s=Rachel Arnold">Rachel Arnold</text:a><text:span>,</text:span><text:a xlink:type="simple" xlink:href="https://hal.science/search/index/?q=*&amp;authFullName_s=Matthew Dobson">Matthew Dobson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Henrik Gustafsson">Henrik Gustafsson</text:a><text:span>et al.</text:span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4082v1">hal-049140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732v1">Performing under pressure: Role of others' presence in sport performanc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3732v1">hal-049137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1371v1">Bien-être au travail des personnes présentant une déficience intellectuelle : indicateurs, prédicteurs et pistes d'intervention.</text:a></text:p>
              <text:p text:style-name="Normal"><text:a xlink:type="simple" xlink:href="https://hal.science/search/index/?q=*&amp;authFullName_s=Elodie Leclerc">Elodie Leclerc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/text:p>
              <text:p text:style-name="Normal"><text:span>Journées d’Etudes Francophones en Activité Physique Adaptée (JEFAPA)</text:span><text:span>, May 2024, Besançon, France</text:span></text:p>
              <text:p text:style-name="Normal"><text:span>Poster de conférence</text:span></text:p>
              <text:p text:style-name="Normal"><text:a xlink:type="simple" xlink:href="https://hal.univ-grenoble-alpes.fr/hal-04921371v1">hal-049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797v1">The mediating role of mental fatigue in the relationship between recovery and performance satisfaction among high level ice hockey players.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érôme Perez">Jérôme Perez</text:a><text:span>,</text:span><text:a xlink:type="simple" xlink:href="https://hal.science/search/index/?q=*&amp;authFullName_s=Julien Brugniaux">Julien Brugniaux</text:a><text:span>,</text:span><text:a xlink:type="simple" xlink:href="https://hal.science/search/index/?q=*&amp;authFullName_s=Monique Mendelson">Monique Mendelson</text:a><text:span>et al.</text:span></text:p>
              <text:p text:style-name="Normal"><text:span>17th European Congress of Sport and Exercise Psychology (FEPSAC)</text:span><text:span>, Jul 2024, Innsbruck, France</text:span></text:p>
              <text:p text:style-name="Normal"><text:span>Poster de conférence</text:span></text:p>
              <text:p text:style-name="Normal"><text:a xlink:type="simple" xlink:href="https://hal.science/hal-04908797v1">hal-04908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758v1">The mediating role of mental fatigue in the relationship between recovery and performance satisfaction among high level ice hockey players</text:a></text:p>
              <text:p text:style-name="Normal"><text:a xlink:type="simple" xlink:href="https://hal.science/search/index/?q=*&amp;authFullName_s=Nathan Descôtes">Nathan Descôtes</text:a><text:span>,</text:span><text:a xlink:type="simple" xlink:href="https://hal.science/search/index/?q=*&amp;authFullName_s=Yannick Balk">Yannick Balk</text:a><text:span>,</text:span><text:a xlink:type="simple" xlink:href="https://hal.science/search/index/?q=*&amp;authFullName_s=Jerome Perez">Jerome Perez</text:a><text:span>,</text:span><text:a xlink:type="simple" xlink:href="https://hal.science/search/index/?q=*&amp;authFullName_s=Monique Mendelson">Monique Mendelson</text:a><text:span>,</text:span><text:a xlink:type="simple" xlink:href="https://hal.science/search/index/?q=*&amp;authFullName_s=Julien Brugniaux">Julien Brugniaux</text:a><text:span>et al.</text:span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3758v1">hal-049137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714v1">« Gère ta double carrière » : Développement d’un cours en ligne destiné à accompagner les étudiant·e·s-athlètes de haut niveau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Philippe Sarrazin">Philippe Sarrazin</text:a></text:p>
              <text:p text:style-name="Normal"><text:span>Journée des publics empêchés : « Publics empêchés : le sur-mesure accessible à tous ? Contraintes, opportunités et solutions »</text:span><text:span>, Mar 2023, Grenoble, France</text:span></text:p>
              <text:p text:style-name="Normal"><text:span>Poster de conférence</text:span></text:p>
              <text:p text:style-name="Normal"><text:a xlink:type="simple" xlink:href="https://hal.univ-grenoble-alpes.fr/hal-04965714v1">hal-0496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614v1">Du laboratoire au terrain, une évaluation multiple du stress pour mieux comprendre les effets de facilitation et d'inhibition sociale sur la performance sportive : Protocole d'étude longitudinal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Christelle Godin">Christelle Godin</text:a><text:span>et al.</text:span></text:p>
              <text:p text:style-name="Normal"><text:span>7ème Congrès International de la Société Française de Psychologie du Sport (SFPS)</text:span><text:span>, Jun 2022, Vichy, France. Unpublished, 2022,<text:s/></text:span><text:a xlink:type="simple" xlink:href="https://dx.doi.org/10.13140/RG.2.2.17630.51526">⟨10.13140/RG.2.2.17630.51526⟩</text:a></text:p>
              <text:p text:style-name="Normal"><text:span>Poster de conférence</text:span></text:p>
              <text:p text:style-name="Normal"><text:a xlink:type="simple" xlink:href="https://shs.hal.science/halshs-04910614v1">halshs-0491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28v1">Etude longitudinale de l'influence des la satisfaction/menace des besoin psychologiques fondamentaux sur le burnout sportif</text:a></text:p>
              <text:p text:style-name="Normal"><text:a xlink:type="simple" xlink:href="https://hal.science/search/index/?q=*&amp;authFullName_s=Sophie Moiret">Sophie Moire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Guillaume Martinent">Guillaume Martinent</text:a></text:p>
              <text:p text:style-name="Normal"><text:span>55eme Congrès national des la Société Française de Psychologie</text:span><text:span>, Sep 2013, LYON, France</text:span></text:p>
              <text:p text:style-name="Normal"><text:span>Poster de conférence</text:span></text:p>
              <text:p text:style-name="Normal"><text:a xlink:type="simple" xlink:href="https://hal.science/hal-03682028v1">hal-0368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97v1">Etude longitudinale de l’influence de la satisfaction/menace des besoins psychologiques fondamentaux sur le burnout sportif</text:a></text:p>
              <text:p text:style-name="Normal"><text:a xlink:type="simple" xlink:href="https://hal.science/search/index/?q=*&amp;authFullName_s=Sophie Moiret">Sophie Moiret</text:a><text:span>,</text:span><text:a xlink:type="simple" xlink:href="https://hal.science/search/index/?q=*&amp;authFullName_s=Emma Guillet-Descas">Emma Guillet-Descas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Guillaume Martinent">Guillaume Martinent</text:a></text:p>
              <text:p text:style-name="Normal"><text:span>Congrès National de la Société Française de Psychologie</text:span><text:span>, Sep 2013, Lyon, France</text:span></text:p>
              <text:p text:style-name="Normal"><text:span>Poster de conférence</text:span></text:p>
              <text:p text:style-name="Normal"><text:a xlink:type="simple" xlink:href="https://hal.science/hal-03080097v1">hal-0308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26v1">Athlete Burnout: relationships between Behavorial regulation , perfectionism and satisfaction and thwarting of psychological needs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Sophie Moiret">Sophie Moiret</text:a><text:span>,</text:span><text:a xlink:type="simple" xlink:href="https://hal.science/search/index/?q=*&amp;authFullName_s=Sandrine Isoard-Gautheur">Sandrine Isoard-Gautheur</text:a></text:p>
              <text:p text:style-name="Normal"><text:span>European Congress of Sport Science (ECSS)</text:span><text:span>, Jul 2012, Bruges, Belgium</text:span></text:p>
              <text:p text:style-name="Normal"><text:span>Poster de conférence</text:span></text:p>
              <text:p text:style-name="Normal"><text:a xlink:type="simple" xlink:href="https://hal.science/hal-03079126v1">hal-0307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594v1">Athlete Burnout : relationships between Behavorial regulation, perfectionism and satisfaction and thwarting of psychological needs.</text:a></text:p>
              <text:p text:style-name="Normal"><text:a xlink:type="simple" xlink:href="https://hal.science/search/index/?q=*&amp;authFullName_s=Emma Guillet-Descas">Emma Guillet-Descas</text:a><text:span>,</text:span><text:a xlink:type="simple" xlink:href="https://hal.science/search/index/?q=*&amp;authFullName_s=Sophie Moiret">Sophie Moiret</text:a><text:span>,</text:span><text:a xlink:type="simple" xlink:href="https://hal.science/search/index/?q=*&amp;authFullName_s=Sandrine Isoard-Gautheur">Sandrine Isoard-Gautheur</text:a></text:p>
              <text:p text:style-name="Normal"><text:span>European Congress of Sport Science (ESCSS)</text:span><text:span>, Jul 2012, Bruges, Belgium</text:span></text:p>
              <text:p text:style-name="Normal"><text:span>Poster de conférence</text:span></text:p>
              <text:p text:style-name="Normal"><text:a xlink:type="simple" xlink:href="https://hal.science/hal-03681594v1">hal-0368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863v1">New directions in the conceptualisations of athlete burnout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Congress of Sport Sciences (ECSS)</text:span><text:span>, Jul 2012, Bruges, Belgium</text:span></text:p>
              <text:p text:style-name="Normal"><text:span>Poster de conférence</text:span></text:p>
              <text:p text:style-name="Normal"><text:a xlink:type="simple" xlink:href="https://hal.science/hal-03081863v1">hal-030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64v1">News directions in the conceptualisations of athlete burnout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European Congress of Sport Science (ESCSS)</text:span><text:span>, Jul 2012, Bruges, Belgium</text:span></text:p>
              <text:p text:style-name="Normal"><text:span>Poster de conférence</text:span></text:p>
              <text:p text:style-name="Normal"><text:a xlink:type="simple" xlink:href="https://hal.science/hal-03681664v1">hal-0368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038v1">Est ce que les variations motivationnelles augmentent la vulnérabilité psychologique et physique de l'athlète de haut niveau ? Une étude de cas en BMX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Journée d'étude de la SFPS</text:span><text:span>, Mar 2010, LYON, France</text:span></text:p>
              <text:p text:style-name="Normal"><text:span>Poster de conférence</text:span></text:p>
              <text:p text:style-name="Normal"><text:a xlink:type="simple" xlink:href="https://hal.science/hal-03682038v1">hal-0368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45v1">Process of athlete burnout : influence of coach style, psychological needs, motivation, vitality and intentions to dropout.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4th International SDT conference</text:span><text:span>, May 2010, GHENT, Belgium</text:span></text:p>
              <text:p text:style-name="Normal"><text:span>Poster de conférence</text:span></text:p>
              <text:p text:style-name="Normal"><text:a xlink:type="simple" xlink:href="https://hal.science/hal-03681745v1">hal-0368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88v1">Process of athlete burnout: influence of coach style, psychological needs, motivation, vitality and intentions to dropout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4th International SDT conference (SDT)</text:span><text:span>, May 2010, Gand, Belgium</text:span></text:p>
              <text:p text:style-name="Normal"><text:span>Poster de conférence</text:span></text:p>
              <text:p text:style-name="Normal"><text:a xlink:type="simple" xlink:href="https://hal.science/hal-03080288v1">hal-0308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28v1">Est-ce que les variations motivationnelles augmentent la vulnérabilité psychologique et physique de l’athlète de haut niveau ?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Emma Guillet-Descas">Emma Guillet-Descas</text:a></text:p>
              <text:p text:style-name="Normal"><text:span>Journée d'étude de la SFPS</text:span><text:span>, Mar 2010, Lyon, France</text:span></text:p>
              <text:p text:style-name="Normal"><text:span>Poster de conférence</text:span></text:p>
              <text:p text:style-name="Normal"><text:a xlink:type="simple" xlink:href="https://hal.science/hal-03080028v1">hal-03080028v1</text:a></text:p>
            </table:table-cell>
          </table:table-row>
        </table:table>
        <text:p text:style-name="P35"/>
        <text:p text:style-name="Heading2"><text:span text:style-name="T19">Chapitre d'ouvrage (4)</text:span></text:p>
        <text:p text:style-name="P37"/>
        <table:table table:name="1c95e9" table:style-name="1c95e9">
          <table:table-column table:style-name="1c95e9.0"/>
          <table:table-row>
            <table:table-cell office:value-type="string">
              <text:p text:style-name="Normal"><text:a xlink:type="simple" xlink:href="https://hal.science/hal-04885426v1">Être sportif de haut niveau et réussir ses études : au-delà du conflit potentiel entre les deux domaines, une expérience enrichissante ?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Solène Lefebvre Du Grosriez">Solène Lefebvre Du Grosriez</text:a><text:span>,</text:span><text:a xlink:type="simple" xlink:href="https://hal.science/search/index/?q=*&amp;authFullName_s=Philippe Sarrazin">Philippe Sarrazin</text:a></text:p>
              <text:p text:style-name="Normal"><text:span>C. Martin-Krumm; C. Tarquinio.<text:s/></text:span><text:span>Psychologie positive des activités physiques et sportives. Corps, santé mentale et bien-être</text:span><text:span>, Dunod, 2024, 978-2100849604</text:span></text:p>
              <text:p text:style-name="Normal"><text:span>Chapitre d'ouvrage</text:span></text:p>
              <text:p text:style-name="Normal"><text:a xlink:type="simple" xlink:href="https://hal.science/hal-04885426v1">hal-048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92v1">Activité physique et bien-être au travail : Mécanismes psychologiques explicatifs et interventions sur le lieu de travail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Philippe Sarrazin">Philippe Sarrazin</text:a></text:p>
              <text:p text:style-name="Normal"><text:span>C. Martin-Krumm; C. Tarquinio.<text:s/></text:span><text:span>Le grand manuel de la psychologie positive : Fondements, théories et champs d’intervention</text:span><text:span>, Dunod, 2021, 9782100822133</text:span></text:p>
              <text:p text:style-name="Normal"><text:span>Chapitre d'ouvrage</text:span></text:p>
              <text:p text:style-name="Normal"><text:a xlink:type="simple" xlink:href="https://hal.science/hal-04885392v1">hal-0488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70v1">Le burnout : états des connaissances et perspectives de prévention dans le milieu sportif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Pierre-Nicolas Lemyre">Pierre-Nicolas Lemyre</text:a><text:span>,</text:span><text:a xlink:type="simple" xlink:href="https://hal.science/search/index/?q=*&amp;authFullName_s=Emma Guillet-Descas">Emma Guillet-Descas</text:a></text:p>
              <text:p text:style-name="Normal"><text:span>Les émotions en sport et en EPS - Enseignement, performance et santé</text:span><text:span>, De Broeck, pp.363-382, 2016</text:span></text:p>
              <text:p text:style-name="Normal"><text:span>Chapitre d'ouvrage</text:span></text:p>
              <text:p text:style-name="Normal"><text:a xlink:type="simple" xlink:href="https://hal.science/hal-02042670v1">hal-0204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9581v1">La théorie de l'autodétermination : un cadre pour comprendre et nourrir la motivation dans le domaine de l’activité physique pour la santé et du sport</text:a></text:p>
              <text:p text:style-name="Normal"><text:a xlink:type="simple" xlink:href="https://hal.science/search/index/?q=*&amp;authFullName_s=Philippe Sarrazin">Philippe Sarrazin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Sandrine Isoard-Gautheur">Sandrine Isoard-Gautheur</text:a></text:p>
              <text:p text:style-name="Normal"><text:span>La théorie de l'autodétermination : Aspects théoriques et appliqués</text:span><text:span>, De Boeck, pp.269-292, 2016</text:span></text:p>
              <text:p text:style-name="Normal"><text:span>Chapitre d'ouvrage</text:span></text:p>
              <text:p text:style-name="Normal"><text:a xlink:type="simple" xlink:href="https://hal.science/hal-02029581v1">hal-02029581v1</text:a></text:p>
            </table:table-cell>
          </table:table-row>
        </table:table>
        <text:p text:style-name="P38"/>
        <text:p text:style-name="Heading2"><text:span text:style-name="T20">Thèse (1)</text:span></text:p>
        <text:p text:style-name="P40"/>
        <table:table table:name="07ade8" table:style-name="07ade8">
          <table:table-column table:style-name="07ade8.0"/>
          <table:table-row>
            <table:table-cell office:value-type="string">
              <text:p text:style-name="Normal"><text:a xlink:type="simple" xlink:href="https://theses.hal.science/tel-00842944v2">Le burnout sportif chez des adolescents(tes) en Pôle Espoir Handball : approche développementale et contribution des théories motivationnelles</text:a></text:p>
              <text:p text:style-name="Normal"><text:a xlink:type="simple" xlink:href="https://hal.science/search/index/?q=*&amp;authFullName_s=Sandrine Gautheur Isoard-Gautheur">Sandrine Gautheur Isoard-Gautheur</text:a></text:p>
              <text:p text:style-name="Normal"><text:span>Education. Université Claude Bernard - Lyon I, 2010. Français.<text:s/></text:span><text:a xlink:type="simple" xlink:href="https://www.theses.fr/2010LYO10235">⟨NNT : 2010LYO10235⟩</text:a></text:p>
              <text:p text:style-name="Normal"><text:span>Thèse</text:span></text:p>
              <text:p text:style-name="Normal"><text:a xlink:type="simple" xlink:href="https://theses.hal.science/tel-00842944v2">tel-00842944v2</text:a></text:p>
            </table:table-cell>
          </table:table-row>
        </table:table>
        <text:p text:style-name="P41"/>
        <text:p text:style-name="Heading2"><text:span text:style-name="T21">HDR (1)</text:span></text:p>
        <text:p text:style-name="P43"/>
        <table:table table:name="08496a" table:style-name="08496a">
          <table:table-column table:style-name="08496a.0"/>
          <table:table-row>
            <table:table-cell office:value-type="string">
              <text:p text:style-name="Normal"><text:a xlink:type="simple" xlink:href="https://hal.univ-grenoble-alpes.fr/tel-04923435v1">Expliquer, mesurer et promouvoir le bien-être dans le sport et au travail : Rôle de l'environnement social, la motivation et la récupération</text:a></text:p>
              <text:p text:style-name="Normal"><text:a xlink:type="simple" xlink:href="https://hal.science/search/index/?q=*&amp;authFullName_s=Sandrine Isoard-Gautheur">Sandrine Isoard-Gautheur</text:a></text:p>
              <text:p text:style-name="Normal"><text:span>Sciences de l'Homme et Société. Université Grenoble Alpes, 2020</text:span></text:p>
              <text:p text:style-name="Normal"><text:span>HDR</text:span></text:p>
              <text:p text:style-name="Normal"><text:a xlink:type="simple" xlink:href="https://hal.univ-grenoble-alpes.fr/tel-04923435v1">tel-049234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Isoard-Gautheur</dc:title>
    <dc:subject/>
    <dc:description>CV</dc:description>
    <dc:creator/>
    <dc:date>2026-05-24T14:05:23.000</dc:date>
    <meta:generator>PHPWord</meta:generator>
    <meta:initial-creator>CCSD</meta:initial-creator>
    <meta:creation-date>2026-05-24T14:05:23.000</meta:creation-date>
    <meta:keyword/>
    <meta:user-defined meta:name="Category"/>
    <meta:user-defined meta:name="Company"/>
    <meta:user-defined meta:name="Manager"/>
  </office:meta>
</office:document-meta>
</file>