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c0f2" style:family="table">
      <style:table-properties style:rel-width="100" table:align="center"/>
    </style:style>
    <style:style style:name="6ac0f2.0" style:family="table-column">
      <style:table-column-properties style:column-width="0.00cm"/>
    </style:style>
    <style:style style:name="04fa62" style:family="table">
      <style:table-properties style:rel-width="100" table:align="center"/>
    </style:style>
    <style:style style:name="04fa62.0" style:family="table-column">
      <style:table-column-properties style:column-width="0.00cm"/>
    </style:style>
    <style:style style:name="1f2053" style:family="table">
      <style:table-properties style:rel-width="100" table:align="center"/>
    </style:style>
    <style:style style:name="1f2053.0" style:family="table-column">
      <style:table-column-properties style:column-width="0.00cm"/>
    </style:style>
    <style:style style:name="63514b" style:family="table">
      <style:table-properties style:rel-width="100" table:align="center"/>
    </style:style>
    <style:style style:name="63514b.0" style:family="table-column">
      <style:table-column-properties style:column-width="0.00cm"/>
    </style:style>
    <style:style style:name="92b0eb" style:family="table">
      <style:table-properties style:rel-width="100" table:align="center"/>
    </style:style>
    <style:style style:name="92b0eb.0" style:family="table-column">
      <style:table-column-properties style:column-width="0.00cm"/>
    </style:style>
    <style:style style:name="0fa229" style:family="table">
      <style:table-properties style:rel-width="100" table:align="center"/>
    </style:style>
    <style:style style:name="0fa229.0" style:family="table-column">
      <style:table-column-properties style:column-width="0.00cm"/>
    </style:style>
    <style:style style:name="90f534" style:family="table">
      <style:table-properties style:rel-width="100" table:align="center"/>
    </style:style>
    <style:style style:name="90f5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KNO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knobe">sandrine-kno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75-3415">0000-0002-8875-34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391319">0693913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)</text:span></text:p>
        <text:p text:style-name="P17"/>
        <table:table table:name="6ac0f2" table:style-name="6ac0f2">
          <table:table-column table:style-name="6ac0f2.0"/>
          <table:table-row>
            <table:table-cell office:value-type="string">
              <text:p text:style-name="Normal"><text:a xlink:type="simple" xlink:href="https://hal.science/hal-03406495v1">Le sport-santé : de l'action publique aux acteurs sociaux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a xlink:type="simple" xlink:href="http://pus.unistra.fr/fr/livre/?gcoi=28682100818220">Presses Universitaires de Strasbourg</text:a><text:span>, 2021, Sport en société, 979-10-344-0105-5</text:span></text:p>
              <text:p text:style-name="Normal"><text:span>Ouvrages</text:span></text:p>
              <text:p text:style-name="Normal"><text:a xlink:type="simple" xlink:href="https://hal.science/hal-03406495v1">hal-03406495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04fa62" table:style-name="04fa62">
          <table:table-column table:style-name="04fa62.0"/>
          <table:table-row>
            <table:table-cell office:value-type="string">
              <text:p text:style-name="Normal"><text:a xlink:type="simple" xlink:href="https://shs.hal.science/halshs-04771093v1">Editorial - Le développement de l’activité physique à des fins de santé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Sandrine Knobé">Sandrine Knobé</text:a></text:p>
              <text:p text:style-name="Normal"><text:span>Management &amp; Avenir Santé</text:span><text:span>, N° 10 (1), pp.7-11, 2024,<text:s/></text:span><text:a xlink:type="simple" xlink:href="https://dx.doi.org/10.3917/mavs.010.0008">⟨10.3917/mavs.010.0008⟩</text:a></text:p>
              <text:p text:style-name="Normal"><text:span>N°spécial de revue/special issue</text:span></text:p>
              <text:p text:style-name="Normal"><text:a xlink:type="simple" xlink:href="https://shs.hal.science/halshs-04771093v1">halshs-04771093v1</text:a></text:p>
            </table:table-cell>
          </table:table-row>
        </table:table>
        <text:p text:style-name="P21"/>
        <text:p text:style-name="Heading2"><text:span text:style-name="T9">Article dans une revue (44)</text:span></text:p>
        <text:p text:style-name="P23"/>
        <table:table table:name="1f2053" table:style-name="1f2053">
          <table:table-column table:style-name="1f2053.0"/>
          <table:table-row>
            <table:table-cell office:value-type="string">
              <text:p text:style-name="Normal"><text:a xlink:type="simple" xlink:href="https://hal.science/hal-05621793v1">Discours et pratiques de promotion de l’activité physique auprès des patients atteints de cancer : enquête exploratoire auprès des infirmières</text:a></text:p>
              <text:p text:style-name="Normal"><text:a xlink:type="simple" xlink:href="https://hal.science/search/index/?q=*&amp;authFullName_s=Mélanie Wullens">Mélanie Wullens</text:a><text:span>,</text:span><text:a xlink:type="simple" xlink:href="https://hal.science/search/index/?q=*&amp;authFullName_s=Sandrine Knobé">Sandrine Knobé</text:a></text:p>
              <text:p text:style-name="Normal"><text:span>Revue Francophone Internationale de Recherche Infirmière</text:span><text:span>, 2025, 11 (4), pp.100387.<text:s/></text:span><text:a xlink:type="simple" xlink:href="https://dx.doi.org/10.1016/j.refiri.2025.100387">⟨10.1016/j.refiri.2025.100387⟩</text:a></text:p>
              <text:p text:style-name="Normal"><text:span>Article dans une revue</text:span></text:p>
              <text:p text:style-name="Normal"><text:a xlink:type="simple" xlink:href="https://hal.science/hal-05621793v1">hal-0562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90v1">Favoriser l’engagement des bénéficiaires dans un programme sport-santé accessible sur prescription médicale : perspectives phénoménologiques et microsociologiques</text:a></text:p>
              <text:p text:style-name="Normal"><text:a xlink:type="simple" xlink:href="https://hal.science/search/index/?q=*&amp;authFullName_s=Lisa Lefèvre">Lisa Lefèvre</text:a><text:span>,</text:span><text:a xlink:type="simple" xlink:href="https://hal.science/search/index/?q=*&amp;authFullName_s=Tony Orival">Tony Orival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Gilles Vieille Marchiset">Gilles Vieille Marchiset</text:a></text:p>
              <text:p text:style-name="Normal"><text:span>Santé Publique</text:span><text:span>, 2025, vol. 37 (3), pp.43-48.<text:s/></text:span><text:a xlink:type="simple" xlink:href="https://dx.doi.org/10.3917/spub.255.0043">⟨10.3917/spub.255.0043⟩</text:a></text:p>
              <text:p text:style-name="Normal"><text:span>Article dans une revue</text:span></text:p>
              <text:p text:style-name="Normal"><text:a xlink:type="simple" xlink:href="https://hal.science/hal-05308890v1">hal-053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13v1">Activités physiques des femmes âgées : assignations sexuées et inégalités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Pierre-Alban Lebecq">Pierre-Alban Lebecq</text:a><text:span>et al.</text:span></text:p>
              <text:p text:style-name="Normal"><text:span>Gérontologie et Société</text:span><text:span>, 2025, vol. 47/n° 177 (3), pp.33-53.<text:s/></text:span><text:a xlink:type="simple" xlink:href="https://dx.doi.org/10.3917/gs1.177.0033">⟨10.3917/gs1.177.0033⟩</text:a></text:p>
              <text:p text:style-name="Normal"><text:span>Article dans une revue</text:span></text:p>
              <text:p text:style-name="Normal"><text:a xlink:type="simple" xlink:href="https://hal.science/hal-05250613v1">hal-0525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08v1">ACTIVITÉS PHYSIQUES DES FEMMES AGÉES : ASSIGNATIONS SEXUÉES ET INÉGALITÉS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Sandrine Knobé">Sandrine Knobé</text:a></text:p>
              <text:p text:style-name="Normal"><text:span>Gérontologie et Société</text:span><text:span>, 2025</text:span></text:p>
              <text:p text:style-name="Normal"><text:span>Article dans une revue</text:span></text:p>
              <text:p text:style-name="Normal"><text:a xlink:type="simple" xlink:href="https://hal.science/hal-04876008v1">hal-048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7v1">Participer à un programme de prévention de l’obésité : rapports aux normes et appropriations différenciées</text:a></text:p>
              <text:p text:style-name="Normal"><text:a xlink:type="simple" xlink:href="https://hal.science/search/index/?q=*&amp;authFullName_s=Sandrine Knobé">Sandrine Knobé</text:a></text:p>
              <text:p text:style-name="Normal"><text:span>Émulations : Revue de sciences sociales</text:span><text:span>, 2024, 45, pp.57-74.<text:s/></text:span><text:a xlink:type="simple" xlink:href="https://dx.doi.org/10.14428/emulations.045.04">⟨10.14428/emulations.045.04⟩</text:a></text:p>
              <text:p text:style-name="Normal"><text:span>Article dans une revue</text:span></text:p>
              <text:p text:style-name="Normal"><text:a xlink:type="simple" xlink:href="https://hal.science/hal-04398937v1">hal-043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16v1">Du gestionnaire à l’entrepreneur : rôles et figures différenciés du responsable de diplôme dans l’enseignement supérieur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/text:p>
              <text:p text:style-name="Normal"><text:span>Recherche et formation</text:span><text:span>, 2023, 2021/3 (98), pp.33-46</text:span></text:p>
              <text:p text:style-name="Normal"><text:span>Article dans une revue</text:span></text:p>
              <text:p text:style-name="Normal"><text:a xlink:type="simple" xlink:href="https://hal.science/hal-04265516v1">hal-042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70v1">Nouveaux formats de course, nouveaux engagements ? L’exemple des courses de type « Backyard »</text:a></text:p>
              <text:p text:style-name="Normal"><text:a xlink:type="simple" xlink:href="https://hal.science/search/index/?q=*&amp;authFullName_s=Simon Lancelevé">Simon Lancelevé</text:a><text:span>,</text:span><text:a xlink:type="simple" xlink:href="https://hal.science/search/index/?q=*&amp;authFullName_s=Sandrine Knobé">Sandrine Knobé</text:a></text:p>
              <text:p text:style-name="Normal"><text:span>Movement &amp; Sport Sciences - Science &amp; Motricité</text:span><text:span>, 2023, 122, pp.19-30.<text:s/></text:span><text:a xlink:type="simple" xlink:href="https://dx.doi.org/10.1051/sm/2023004">⟨10.1051/sm/2023004⟩</text:a></text:p>
              <text:p text:style-name="Normal"><text:span>Article dans une revue</text:span></text:p>
              <text:p text:style-name="Normal"><text:a xlink:type="simple" xlink:href="https://hal.science/hal-04276770v1">hal-0427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54v1">Editorial - &amp;quot;Le développement de l'activité physique à des fins de santé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Sandrine Knobé">Sandrine Knobé</text:a></text:p>
              <text:p text:style-name="Normal"><text:span>Management &amp; Avenir Santé</text:span><text:span>, 2023, Management Prospective Editions, 1 (10), pp.7-11</text:span></text:p>
              <text:p text:style-name="Normal"><text:span>Article dans une revue</text:span></text:p>
              <text:p text:style-name="Normal"><text:a xlink:type="simple" xlink:href="https://hal.science/hal-04594054v1">hal-045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977v1">Le paysage associatif du cancer : quelles spécificités pour les associations de parents ?</text:a></text:p>
              <text:p text:style-name="Normal"><text:a xlink:type="simple" xlink:href="https://hal.science/search/index/?q=*&amp;authFullName_s=Céline Gabarro">Céline Gabarro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Emilien Schultz">Emilien Schultz</text:a></text:p>
              <text:p text:style-name="Normal"><text:span>Anthropologie et Santé</text:span><text:span>, 2021, 23</text:span></text:p>
              <text:p text:style-name="Normal"><text:span>Article dans une revue</text:span></text:p>
              <text:p text:style-name="Normal"><text:a xlink:type="simple" xlink:href="https://hal.science/hal-03404977v1">hal-034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79v1">Des arbitrages éthiques face aux injonctions à la pratique physique parmi des familles populaires dans des quartiers pauvres en Europ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Monica Aceti">Monica Aceti</text:a><text:span>,</text:span><text:a xlink:type="simple" xlink:href="https://hal.science/search/index/?q=*&amp;authFullName_s=Elke Grimminger-Seidensticker">Elke Grimminger-Seidensticker</text:a><text:span>,</text:span><text:a xlink:type="simple" xlink:href="https://hal.science/search/index/?q=*&amp;authFullName_s=Gilles Vieille-Marchiset">Gilles Vieille-Marchiset</text:a></text:p>
              <text:p text:style-name="Normal"><text:span>SociologieS</text:span><text:span>, 2021</text:span></text:p>
              <text:p text:style-name="Normal"><text:span>Article dans une revue</text:span></text:p>
              <text:p text:style-name="Normal"><text:a xlink:type="simple" xlink:href="https://hal.science/hal-03108079v1">hal-0310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86v1">L’insertion professionnelle au prisme des relations entre parcours de formation et emploi. Le cas des diplômé·e·s de la faculté des sciences du sport de Strasbourg (2010-2014)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Anne Benoit">Anne Benoit</text:a></text:p>
              <text:p text:style-name="Normal"><text:span>L'Orientation scolaire et professionnelle</text:span><text:span>, 2020, 49/4, pp.559-674.<text:s/></text:span><text:a xlink:type="simple" xlink:href="https://dx.doi.org/10.4000/osp.13333">⟨10.4000/osp.13333⟩</text:a></text:p>
              <text:p text:style-name="Normal"><text:span>Article dans une revue</text:span></text:p>
              <text:p text:style-name="Normal"><text:a xlink:type="simple" xlink:href="https://hal.science/hal-03080886v1">hal-030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82v1">Des formes différenciées de réception d’actions de prévention de l’obésité. L’exemple d’un programme de sport-santé à destination d’étudiants obèses</text:a></text:p>
              <text:p text:style-name="Normal"><text:a xlink:type="simple" xlink:href="https://hal.science/search/index/?q=*&amp;authFullName_s=Sandrine Knobé">Sandrine Knobé</text:a></text:p>
              <text:p text:style-name="Normal"><text:span>Santé Publique</text:span><text:span>, 2020, 3, pp.51-67.<text:s/></text:span><text:a xlink:type="simple" xlink:href="https://dx.doi.org/10.3917/rfas.203.0051">⟨10.3917/rfas.203.0051⟩</text:a></text:p>
              <text:p text:style-name="Normal"><text:span>Article dans une revue</text:span></text:p>
              <text:p text:style-name="Normal"><text:a xlink:type="simple" xlink:href="https://hal.science/hal-03083282v1">hal-0308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59v1">Usages du vélo et rapports aux espaces publics des enfants : permanence de la division par sexe dans un dispositif d’apprentissage dans un quartier populaire à Strasbourg</text:a></text:p>
              <text:p text:style-name="Normal"><text:a xlink:type="simple" xlink:href="https://hal.science/search/index/?q=*&amp;authFullName_s=Gilles Vieille Marchiset">Gilles Vieille Marchise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Enno Edzard">Enno Edzard</text:a><text:span>,</text:span><text:a xlink:type="simple" xlink:href="https://hal.science/search/index/?q=*&amp;authFullName_s=Arnaud Piombini">Arnaud Piombini</text:a><text:span>,</text:span><text:a xlink:type="simple" xlink:href="https://hal.science/search/index/?q=*&amp;authFullName_s=Christophe Enaux">Christophe Enaux</text:a></text:p>
              <text:p text:style-name="Normal"><text:span>Enfances, Familles, Générations</text:span><text:span>, 2019, 30</text:span></text:p>
              <text:p text:style-name="Normal"><text:span>Article dans une revue</text:span></text:p>
              <text:p text:style-name="Normal"><text:a xlink:type="simple" xlink:href="https://hal.science/hal-02490159v1">hal-024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74v1">La prescription médicale d’activité physique et perspectives socio-écologiques</text:a></text:p>
              <text:p text:style-name="Normal"><text:a xlink:type="simple" xlink:href="https://hal.science/search/index/?q=*&amp;authFullName_s=Sandrine Knobé">Sandrine Knobé</text:a></text:p>
              <text:p text:style-name="Normal"><text:span>Santé Publique</text:span><text:span>, 2019, 31 (6), pp.827.<text:s/></text:span><text:a xlink:type="simple" xlink:href="https://dx.doi.org/10.3917/spub.196.0827">⟨10.3917/spub.196.0827⟩</text:a></text:p>
              <text:p text:style-name="Normal"><text:span>Article dans une revue</text:span></text:p>
              <text:p text:style-name="Normal"><text:a xlink:type="simple" xlink:href="https://hal.science/hal-03080874v1">hal-030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09v1">Contrôle du poids des enfants et activité physique dans un quartier populaire strasbourgeois : modèles familiaux et recommandations de santé publique Children’s weight control and physical activity in a popular neighborhood of Strasbourg : family models and public health recommendations</text:a></text:p>
              <text:p text:style-name="Normal"><text:a xlink:type="simple" xlink:href="https://hal.science/search/index/?q=*&amp;authFullName_s=Marine Grassler">Marine Grassler</text:a><text:span>,</text:span><text:a xlink:type="simple" xlink:href="https://hal.science/search/index/?q=*&amp;authFullName_s=Sandrine Knobe">Sandrine Knobe</text:a><text:span>,</text:span><text:a xlink:type="simple" xlink:href="https://hal.science/search/index/?q=*&amp;authFullName_s=William Gasparini">William Gasparini</text:a></text:p>
              <text:p text:style-name="Normal"><text:span>Enfances, Familles, Générations</text:span><text:span>, 2019, 33</text:span></text:p>
              <text:p text:style-name="Normal"><text:span>Article dans une revue</text:span></text:p>
              <text:p text:style-name="Normal"><text:a xlink:type="simple" xlink:href="https://hal.science/hal-02429909v1">hal-024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34v1">Des patient·e·s face aux actions de promotion de la santé par les activités physiques : pluralité des formes de réception</text:a></text:p>
              <text:p text:style-name="Normal"><text:a xlink:type="simple" xlink:href="https://hal.science/search/index/?q=*&amp;authFullName_s=Sandrine Knobé">Sandrine Knobé</text:a></text:p>
              <text:p text:style-name="Normal"><text:span>CORPS : Revue Interdisciplinaire</text:span><text:span>, 2019, N°17 (1), pp.91-101.<text:s/></text:span><text:a xlink:type="simple" xlink:href="https://dx.doi.org/10.3917/corp1.017.0091">⟨10.3917/corp1.017.0091⟩</text:a></text:p>
              <text:p text:style-name="Normal"><text:span>Article dans une revue</text:span></text:p>
              <text:p text:style-name="Normal"><text:a xlink:type="simple" xlink:href="https://hal.science/hal-02987534v1">hal-0298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26v1">Les parcours de prévention par le sport de l’obésité chez les enfants d’un quartier populaire strasbourgeois : transmissions familiales et rapports à l’activité physique</text:a></text:p>
              <text:p text:style-name="Normal"><text:a xlink:type="simple" xlink:href="https://hal.science/search/index/?q=*&amp;authFullName_s=Marine Grassler">Marine Grassler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William Gasparini">William Gasparini</text:a></text:p>
              <text:p text:style-name="Normal"><text:span>Movement &amp; Sport Sciences - Science &amp; Motricité</text:span><text:span>, 2019, 103, pp.75-88.<text:s/></text:span><text:a xlink:type="simple" xlink:href="https://dx.doi.org/10.1051/sm/2019002">⟨10.1051/sm/2019002⟩</text:a></text:p>
              <text:p text:style-name="Normal"><text:span>Article dans une revue</text:span></text:p>
              <text:p text:style-name="Normal"><text:a xlink:type="simple" xlink:href="https://hal.science/hal-03013426v1">hal-030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98v1">Discours de santé publique et activité physique dans les populations socialement défavorisées. Une analyse comparative des accommodations populaires dans quatre pays européens</text:a></text:p>
              <text:p text:style-name="Normal"><text:a xlink:type="simple" xlink:href="https://hal.science/search/index/?q=*&amp;authFullName_s=Gilles Vieille-Marchiset">Gilles Vieille-Marchiset</text:a><text:span>,</text:span><text:a xlink:type="simple" xlink:href="https://hal.science/search/index/?q=*&amp;authFullName_s=Monica Aceti">Monica Aceti</text:a><text:span>,</text:span><text:a xlink:type="simple" xlink:href="https://hal.science/search/index/?q=*&amp;authFullName_s=Sandrine Knobe">Sandrine Knobe</text:a><text:span>,</text:span><text:a xlink:type="simple" xlink:href="https://hal.science/search/index/?q=*&amp;authFullName_s=Elke Grimminger-Seidensticker">Elke Grimminger-Seidensticker</text:a></text:p>
              <text:p text:style-name="Normal"><text:span>Science &amp; Sports</text:span><text:span>, 2018, 33, pp.S12.<text:s/></text:span><text:a xlink:type="simple" xlink:href="https://dx.doi.org/10.1016/j.scispo.2018.03.008">⟨10.1016/j.scispo.2018.03.008⟩</text:a></text:p>
              <text:p text:style-name="Normal"><text:span>Article dans une revue</text:span></text:p>
              <text:p text:style-name="Normal"><text:a xlink:type="simple" xlink:href="https://hal.science/hal-02429898v1">hal-0242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00v1">Health concepts among socially disadvantaged children in France, Germany and Switzerland</text:a></text:p>
              <text:p text:style-name="Normal"><text:a xlink:type="simple" xlink:href="https://hal.science/search/index/?q=*&amp;authFullName_s=Elke Grimminger-Seidensticker">Elke Grimminger-Seidensticker</text:a><text:span>,</text:span><text:a xlink:type="simple" xlink:href="https://hal.science/search/index/?q=*&amp;authFullName_s=Monica Aceti">Monica Acet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Gilles Vieille Marchiset">Gilles Vieille Marchiset</text:a></text:p>
              <text:p text:style-name="Normal"><text:span>Health Promotion International</text:span><text:span>, 2018,<text:s/></text:span><text:a xlink:type="simple" xlink:href="https://dx.doi.org/10.1093/heapro/day099">⟨10.1093/heapro/day099⟩</text:a></text:p>
              <text:p text:style-name="Normal"><text:span>Article dans une revue</text:span></text:p>
              <text:p text:style-name="Normal"><text:a xlink:type="simple" xlink:href="https://hal.science/hal-02486400v1">hal-024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8v1">Sports graduate capabilities and competencies: a comparison of graduate and employer perceptions in six EU countries</text:a></text:p>
              <text:p text:style-name="Normal"><text:a xlink:type="simple" xlink:href="https://hal.science/search/index/?q=*&amp;authFullName_s=Colin Baker">Colin Baker</text:a><text:span>,</text:span><text:a xlink:type="simple" xlink:href="https://hal.science/search/index/?q=*&amp;authFullName_s=Elizabeth A. Loughren">Elizabeth A. Loughren</text:a><text:span>,</text:span><text:a xlink:type="simple" xlink:href="https://hal.science/search/index/?q=*&amp;authFullName_s=Tabitha Dickson">Tabitha Dickson</text:a><text:span>,</text:span><text:a xlink:type="simple" xlink:href="https://hal.science/search/index/?q=*&amp;authFullName_s=Marios Goudas">Marios Goudas</text:a><text:span>,</text:span><text:a xlink:type="simple" xlink:href="https://hal.science/search/index/?q=*&amp;authFullName_s=Diane Crone">Diane Crone</text:a><text:span>et al.</text:span></text:p>
              <text:p text:style-name="Normal"><text:span>European Journal for Sport and Society</text:span><text:span>, 2017, 14 (2), pp.95-116.<text:s/></text:span><text:a xlink:type="simple" xlink:href="https://dx.doi.org/10.1080/16138171.2017.1318105">⟨10.1080/16138171.2017.1318105⟩</text:a></text:p>
              <text:p text:style-name="Normal"><text:span>Article dans une revue</text:span></text:p>
              <text:p text:style-name="Normal"><text:a xlink:type="simple" xlink:href="https://hal.science/hal-02486418v1">hal-0248641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857v1">Précautions empiriques et consensus épistémologique dans la comparaison européenne</text:a></text:p>
              <text:p text:style-name="Normal"><text:a xlink:type="simple" xlink:href="https://hal.science/search/index/?q=*&amp;authFullName_s=Monica Aceti">Monica Acet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Elke Grimminger">Elke Grimminger</text:a><text:span>,</text:span><text:a xlink:type="simple" xlink:href="https://hal.science/search/index/?q=*&amp;authFullName_s=Gilles Vieille Marchiset">Gilles Vieille Marchiset</text:a></text:p>
              <text:p text:style-name="Normal"><text:span>Recherches Qualitatives</text:span><text:span>, 2016, 20, pp.531-546</text:span></text:p>
              <text:p text:style-name="Normal"><text:span>Article dans une revue</text:span></text:p>
              <text:p text:style-name="Normal"><text:a xlink:type="simple" xlink:href="https://univoak.hal.science/hal-05257857v1">hal-052578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848v1">Précautions empiriques et consensus épistémologiques dans la comparaison européenne : une enquête qualitative sur la santé et les activités physiques dans des quartiers pauvres</text:a></text:p>
              <text:p text:style-name="Normal"><text:a xlink:type="simple" xlink:href="https://hal.science/search/index/?q=*&amp;authFullName_s=Monica Aceti">Monica Acet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Elke Grimminger">Elke Grimminger</text:a><text:span>,</text:span><text:a xlink:type="simple" xlink:href="https://hal.science/search/index/?q=*&amp;authFullName_s=Gilles Vieille Marchiset">Gilles Vieille Marchiset</text:a></text:p>
              <text:p text:style-name="Normal"><text:span>Recherches Qualitatives</text:span><text:span>, 2015, Les Actes, 20 (Hors-Série)</text:span></text:p>
              <text:p text:style-name="Normal"><text:span>Article dans une revue</text:span></text:p>
              <text:p text:style-name="Normal"><text:a xlink:type="simple" xlink:href="https://univoak.hal.science/hal-05256848v1">hal-052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150v1">Sport sur ordonnance : l’expérience strasbourgeoise sous l’œil des sociologue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Informations sociales</text:span><text:span>, 2015, n° 187 (1), pp.47-53.<text:s/></text:span><text:a xlink:type="simple" xlink:href="https://dx.doi.org/10.3917/inso.187.0047">⟨10.3917/inso.187.0047⟩</text:a></text:p>
              <text:p text:style-name="Normal"><text:span>Article dans une revue</text:span></text:p>
              <text:p text:style-name="Normal"><text:a xlink:type="simple" xlink:href="https://hal.science/hal-04947150v1">hal-049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925v1">Physical activity on medical prescription: A qualitative study of factors influencing take-up and adherence in chronically ill patient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Romaine Didierjean">Romaine Didierjean</text:a></text:p>
              <text:p text:style-name="Normal"><text:span>Health Education Journal</text:span><text:span>, 2015, 74 (6), pp.720-731.<text:s/></text:span><text:a xlink:type="simple" xlink:href="https://dx.doi.org/10.1177/0017896914558644">⟨10.1177/0017896914558644⟩</text:a></text:p>
              <text:p text:style-name="Normal"><text:span>Article dans une revue</text:span></text:p>
              <text:p text:style-name="Normal"><text:a xlink:type="simple" xlink:href="https://hal.science/hal-03632925v1">hal-0363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38v1">Le rapport au corps sur prescription médical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William Gasparini">William Gasparini</text:a></text:p>
              <text:p text:style-name="Normal"><text:span>L'Observatoire</text:span><text:span>, 2014, 80, pp.13-16</text:span></text:p>
              <text:p text:style-name="Normal"><text:span>Article dans une revue</text:span></text:p>
              <text:p text:style-name="Normal"><text:a xlink:type="simple" xlink:href="https://hal.science/hal-04946938v1">hal-049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44v1">Corps en mouvement, corps en santé : regard socio-anthropologique sur des enfants de quartiers pauvres en Europe</text:a></text:p>
              <text:p text:style-name="Normal"><text:a xlink:type="simple" xlink:href="https://hal.science/search/index/?q=*&amp;authFullName_s=Gilles Vieille Marchiset">Gilles Vieille Marchise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Monica Aceti">Monica Aceti</text:a><text:span>,</text:span><text:a xlink:type="simple" xlink:href="https://hal.science/search/index/?q=*&amp;authFullName_s=Simone Digennaro">Simone Digennaro</text:a><text:span>et al.</text:span></text:p>
              <text:p text:style-name="Normal"><text:span>L'Observatoire (Liège)</text:span><text:span>, 2014, Le corps dans l'intervention (psycho)sociale, 80, pp.9-13</text:span></text:p>
              <text:p text:style-name="Normal"><text:span>Article dans une revue</text:span></text:p>
              <text:p text:style-name="Normal"><text:a xlink:type="simple" xlink:href="https://hal.science/hal-03659844v1">hal-036598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479v1">Pascale Bourret, Philippe Le Moigne (dir.), « Essais cliniques, production de la preuve et mutations de la biomédecine », Sciences sociales et santé, vol. 32, n°3, septembre 2014</text:a></text:p>
              <text:p text:style-name="Normal"><text:a xlink:type="simple" xlink:href="https://hal.science/search/index/?q=*&amp;authFullName_s=Sandrine Knobé">Sandrine Knobé</text:a></text:p>
              <text:p text:style-name="Normal"><text:span>Lectures [En ligne], Les comptes rendu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479v1">hal-0527647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19v1">Corps en mouvement, corps en santé. Regards socio-anthropologiques sur des enfants de quartiers pauvres en Europe</text:a></text:p>
              <text:p text:style-name="Normal"><text:a xlink:type="simple" xlink:href="https://hal.science/search/index/?q=*&amp;authFullName_s=Gilles Vieille Marchiset">Gilles Vieille Marchiset</text:a><text:span>,</text:span><text:a xlink:type="simple" xlink:href="https://hal.science/search/index/?q=*&amp;authFullName_s=Monica Aceti">Monica Acet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Simone Digennaro">Simone Digennaro</text:a><text:span>et al.</text:span></text:p>
              <text:p text:style-name="Normal"><text:span>L'Observatoire</text:span><text:span>, 2014, 80, pp.9-13</text:span></text:p>
              <text:p text:style-name="Normal"><text:span>Article dans une revue</text:span></text:p>
              <text:p text:style-name="Normal"><text:a xlink:type="simple" xlink:href="https://univoak.hal.science/hal-05258219v1">hal-052582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03v1">Sport sur ordonnance : enquête sur un dispositif local de santé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Jurisport. La revue juridique et économique du sport</text:span><text:span>, 2014, 144, pp.43-46</text:span></text:p>
              <text:p text:style-name="Normal"><text:span>Article dans une revue</text:span></text:p>
              <text:p text:style-name="Normal"><text:a xlink:type="simple" xlink:href="https://univoak.hal.science/hal-05256603v1">hal-052566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578v1">Georges Weisz, Chronic disease in the twentieth century</text:a></text:p>
              <text:p text:style-name="Normal"><text:a xlink:type="simple" xlink:href="https://hal.science/search/index/?q=*&amp;authFullName_s=Sandrine Knobé">Sandrine Knobé</text:a></text:p>
              <text:p text:style-name="Normal"><text:span>Lectures [En ligne], Les comptes rendu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578v1">hal-052765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512v1">La juste mesure. Une sociologie historique des normes alimentaires</text:a></text:p>
              <text:p text:style-name="Normal"><text:a xlink:type="simple" xlink:href="https://hal.science/search/index/?q=*&amp;authFullName_s=Sandrine Knobé">Sandrine Knobé</text:a></text:p>
              <text:p text:style-name="Normal"><text:span>Lectures [En ligne], Les comptes rendu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512v1">hal-052765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144v1">De l’infortune au CAPEPS à l’entrée dans la fonction publique : analyse de logiques d’insertion professionnell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C. Schorlé-Stefan">C. Schorlé-Stefan</text:a></text:p>
              <text:p text:style-name="Normal"><text:span>Revue Européenne de Management du sport</text:span><text:span>, 2012, 35, pp.17-28</text:span></text:p>
              <text:p text:style-name="Normal"><text:span>Article dans une revue</text:span></text:p>
              <text:p text:style-name="Normal"><text:a xlink:type="simple" xlink:href="https://univoak.hal.science/hal-05258144v1">hal-052581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98v1">Parcours et interactions associatives en contexte de lutte contre le cancer du sein. Des freins à la politisation des discours</text:a></text:p>
              <text:p text:style-name="Normal"><text:a xlink:type="simple" xlink:href="https://hal.science/search/index/?q=*&amp;authFullName_s=Sandrine Knobé">Sandrine Knobé</text:a></text:p>
              <text:p text:style-name="Normal"><text:span>Sociologie Santé</text:span><text:span>, 2011, 33, pp.253-272</text:span></text:p>
              <text:p text:style-name="Normal"><text:span>Article dans une revue</text:span></text:p>
              <text:p text:style-name="Normal"><text:a xlink:type="simple" xlink:href="https://univoak.hal.science/hal-05258398v1">hal-0525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96v1">À propos des collectifs d’usagers de la santé en France au 20 ème siècle</text:a></text:p>
              <text:p text:style-name="Normal"><text:a xlink:type="simple" xlink:href="https://hal.science/search/index/?q=*&amp;authFullName_s=Sandrine Knobé">Sandrine Knobé</text:a></text:p>
              <text:p text:style-name="Normal"><text:span>Global Health Promotion</text:span><text:span>, 2010, 17 (3), pp.85-88.<text:s/></text:span><text:a xlink:type="simple" xlink:href="https://dx.doi.org/10.1177/1757975910375176">⟨10.1177/1757975910375176⟩</text:a></text:p>
              <text:p text:style-name="Normal"><text:span>Article dans une revue</text:span></text:p>
              <text:p text:style-name="Normal"><text:a xlink:type="simple" xlink:href="https://hal.science/hal-02542896v1">hal-0254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940v1">Logiques d’engagement des malades dans les associations de lutte contre le cancer</text:a></text:p>
              <text:p text:style-name="Normal"><text:a xlink:type="simple" xlink:href="https://hal.science/search/index/?q=*&amp;authFullName_s=Sandrine Knobé">Sandrine Knobé</text:a></text:p>
              <text:p text:style-name="Normal"><text:span>Socio-logos</text:span><text:span>, 2009</text:span></text:p>
              <text:p text:style-name="Normal"><text:span>Article dans une revue</text:span></text:p>
              <text:p text:style-name="Normal"><text:a xlink:type="simple" xlink:href="https://hal.science/hal-05256940v1">hal-052569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443v1">Engagement associatif et cancer. Résultats d'une enquête sociologique</text:a></text:p>
              <text:p text:style-name="Normal"><text:a xlink:type="simple" xlink:href="https://hal.science/search/index/?q=*&amp;authFullName_s=Sandrine Knobé">Sandrine Knobé</text:a></text:p>
              <text:p text:style-name="Normal"><text:span>Bulletin du Cancer</text:span><text:span>, 2009, 96 (5), pp.511-517.<text:s/></text:span><text:a xlink:type="simple" xlink:href="https://dx.doi.org/10.1684/bdc.2009.0854">⟨10.1684/bdc.2009.0854⟩</text:a></text:p>
              <text:p text:style-name="Normal"><text:span>Article dans une revue</text:span></text:p>
              <text:p text:style-name="Normal"><text:a xlink:type="simple" xlink:href="https://univoak.hal.science/hal-05254443v1">hal-0525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94v1">Personnification et individualisation des corps malades : enjeu politique ou gestion individuelle dans la lutte contre le cancer du sein</text:a></text:p>
              <text:p text:style-name="Normal"><text:a xlink:type="simple" xlink:href="https://hal.science/search/index/?q=*&amp;authFullName_s=Sandrine Knobé">Sandrine Knobé</text:a></text:p>
              <text:p text:style-name="Normal"><text:span>Lien social et Politiques</text:span><text:span>, 2008, 59, pp.93-102.<text:s/></text:span><text:a xlink:type="simple" xlink:href="https://dx.doi.org/10.7202/018816ar">⟨10.7202/018816ar⟩</text:a></text:p>
              <text:p text:style-name="Normal"><text:span>Article dans une revue</text:span></text:p>
              <text:p text:style-name="Normal"><text:a xlink:type="simple" xlink:href="https://hal.science/hal-02542894v1">hal-0254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90v1">Les associations de lutte contre le cancer face aux inégalités sociales de santé</text:a></text:p>
              <text:p text:style-name="Normal"><text:a xlink:type="simple" xlink:href="https://hal.science/search/index/?q=*&amp;authFullName_s=Sandrine Knobé">Sandrine Knobé</text:a></text:p>
              <text:p text:style-name="Normal"><text:span>Revue Sociologie Santé - RSS</text:span><text:span>, 2008</text:span></text:p>
              <text:p text:style-name="Normal"><text:span>Article dans une revue</text:span></text:p>
              <text:p text:style-name="Normal"><text:a xlink:type="simple" xlink:href="https://hal.science/hal-02542890v1">hal-0254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63v1">La performance au regard de l’effort sportif : quelques réflexions</text:a></text:p>
              <text:p text:style-name="Normal"><text:a xlink:type="simple" xlink:href="https://hal.science/search/index/?q=*&amp;authFullName_s=Sandrine Knobé">Sandrine Knobé</text:a></text:p>
              <text:p text:style-name="Normal"><text:span>¿ Interrogations ? Revue pluridisciplinaire de sciences humaines et sociales</text:span><text:span>, 2008, 7, pp.60-75</text:span></text:p>
              <text:p text:style-name="Normal"><text:span>Article dans une revue</text:span></text:p>
              <text:p text:style-name="Normal"><text:a xlink:type="simple" xlink:href="https://hal.science/hal-03186263v1">hal-0318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79v1">Dépassement et transformation de soi. Comment devenir pratiquant d'ultrafond ?</text:a></text:p>
              <text:p text:style-name="Normal"><text:a xlink:type="simple" xlink:href="https://hal.science/search/index/?q=*&amp;authFullName_s=Sandrine Knobé">Sandrine Knobé</text:a></text:p>
              <text:p text:style-name="Normal"><text:span>Terrains et Travaux : Revue de Sciences Sociales</text:span><text:span>, 2007, 12, pp.11-27.<text:s/></text:span><text:a xlink:type="simple" xlink:href="https://dx.doi.org/10.3917/tt.012.0011">⟨10.3917/tt.012.0011⟩</text:a></text:p>
              <text:p text:style-name="Normal"><text:span>Article dans une revue</text:span></text:p>
              <text:p text:style-name="Normal"><text:a xlink:type="simple" xlink:href="https://hal.science/hal-02536179v1">hal-025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97v1">Éléments pour une analyse sociologique de l’entrée dans l’ultrafond. L’exemple du marathon des sables</text:a></text:p>
              <text:p text:style-name="Normal"><text:a xlink:type="simple" xlink:href="https://hal.science/search/index/?q=*&amp;authFullName_s=Sandrine Knobé">Sandrine Knobé</text:a></text:p>
              <text:p text:style-name="Normal"><text:span>Loisir et Société / Society and Leisure</text:span><text:span>, 2006, 29 (2), pp.401-421.<text:s/></text:span><text:a xlink:type="simple" xlink:href="https://dx.doi.org/10.1080/07053436.2006.10707725">⟨10.1080/07053436.2006.10707725⟩</text:a></text:p>
              <text:p text:style-name="Normal"><text:span>Article dans une revue</text:span></text:p>
              <text:p text:style-name="Normal"><text:a xlink:type="simple" xlink:href="https://hal.science/hal-02542897v1">hal-0254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991v1">Le salut par le sport ? Effets et paradoxes d'une politique locale d'insertion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. Knobe">S. Knobe</text:a></text:p>
              <text:p text:style-name="Normal"><text:span>Déviance et Société</text:span><text:span>, 2005, 29 (3), pp.445-461</text:span></text:p>
              <text:p text:style-name="Normal"><text:span>Article dans une revue</text:span></text:p>
              <text:p text:style-name="Normal"><text:a xlink:type="simple" xlink:href="https://shs.hal.science/halshs-00311991v1">halshs-0031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83v1">L’influence des dispositions sociales dans l’acte de désigner. L’exemple des qualifications plurielles de l’effort sportif</text:a></text:p>
              <text:p text:style-name="Normal"><text:a xlink:type="simple" xlink:href="https://hal.science/search/index/?q=*&amp;authFullName_s=Sandrine Knobé">Sandrine Knobé</text:a></text:p>
              <text:p text:style-name="Normal"><text:span>Carnets de bord</text:span><text:span>, 2003, 6, pp.63-71</text:span></text:p>
              <text:p text:style-name="Normal"><text:span>Article dans une revue</text:span></text:p>
              <text:p text:style-name="Normal"><text:a xlink:type="simple" xlink:href="https://hal.science/hal-02536183v1">hal-0253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35v1">Des études systématiques de fréquentation comme outil d’aide à la décision politique. Le cas de la gestion des installations sportives strasbourgeoises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Carole Schorlé-Stefan">Carole Schorlé-Stefan</text:a></text:p>
              <text:p text:style-name="Normal"><text:span>Revue Européenne de Management du sport</text:span><text:span>, 2002</text:span></text:p>
              <text:p text:style-name="Normal"><text:span>Article dans une revue</text:span></text:p>
              <text:p text:style-name="Normal"><text:a xlink:type="simple" xlink:href="https://hal.science/hal-02534335v1">hal-02534335v1</text:a></text:p>
            </table:table-cell>
          </table:table-row>
        </table:table>
        <text:p text:style-name="P24"/>
        <text:p text:style-name="Heading2"><text:span text:style-name="T10">Chapitre d'ouvrage (20)</text:span></text:p>
        <text:p text:style-name="P26"/>
        <table:table table:name="63514b" table:style-name="63514b">
          <table:table-column table:style-name="63514b.0"/>
          <table:table-row>
            <table:table-cell office:value-type="string">
              <text:p text:style-name="Normal"><text:a xlink:type="simple" xlink:href="https://hal.science/hal-05515606v1">Les diplômés en STAPS au regard des autres diplômés de l’enseignement supérieur : quelques singularités remarquables, des études à l’emploi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ilian Pichot">Lilian Pichot</text:a></text:p>
              <text:p text:style-name="Normal"><text:span>Parcours et expériences en formation initiale : quel(s) impact(s) sur l’insertion ? - Tome 3</text:span><text:span>, 26, Céreq, pp.49-65, 2024, Céreq Echanges,<text:s/></text:span><text:a xlink:type="simple" xlink:href="https://dx.doi.org/10.4000/12u2w">⟨10.4000/12u2w⟩</text:a></text:p>
              <text:p text:style-name="Normal"><text:span>Chapitre d'ouvrage</text:span></text:p>
              <text:p text:style-name="Normal"><text:a xlink:type="simple" xlink:href="https://hal.science/hal-05515606v1">hal-055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84v1">Sport-santé sur ordonnance à Strasbourg : socialisations et appropriations différenciées d’un dispositif innovant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Floriane Lutrat">Floriane Lutrat</text:a></text:p>
              <text:p text:style-name="Normal"><text:span>Claire Perrin; Clément Perrier; Damien Issanchou.<text:s/></text:span><text:span>Bouge pour ta santé ! Analyse des dynamiques contemporaines</text:span><text:span>, Presses universitaires de Grenoble, 2023, 978-2-7061-4355-7</text:span></text:p>
              <text:p text:style-name="Normal"><text:span>Chapitre d'ouvrage</text:span></text:p>
              <text:p text:style-name="Normal"><text:a xlink:type="simple" xlink:href="https://hal.science/hal-04007284v1">hal-040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74v1">The mobility of workers in sport: issues and tensions between trade unions and sports institutions</text:a></text:p>
              <text:p text:style-name="Normal"><text:a xlink:type="simple" xlink:href="https://hal.science/search/index/?q=*&amp;authFullName_s=Mélanie Schmitt">Mélanie Schmitt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Anne Benoit">Anne Benoit</text:a></text:p>
              <text:p text:style-name="Normal"><text:span>Hélène Michel; Mélanie Schmitt.<text:s/></text:span><text:span>The EU’s Government of Worker Mobility. An Interdisciplinary Discussion</text:span><text:span>, , pp.99-126, 2023, 9781032288147</text:span></text:p>
              <text:p text:style-name="Normal"><text:span>Chapitre d'ouvrage</text:span></text:p>
              <text:p text:style-name="Normal"><text:a xlink:type="simple" xlink:href="https://hal.science/hal-04007274v1">hal-040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98v1">The challenges to labour mobility at the European level</text:a></text:p>
              <text:p text:style-name="Normal"><text:a xlink:type="simple" xlink:href="https://hal.science/search/index/?q=*&amp;authFullName_s=Mélanie Schmitt">Mélanie Schmit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Francesco de Palma">Francesco de Palma</text:a><text:span>et al.</text:span></text:p>
              <text:p text:style-name="Normal"><text:span>Hélène Michel; Mélanie Schmitt.<text:s/></text:span><text:span>The EU’s Government of Worker Mobility. An Interdisciplinary Discussion</text:span><text:span>, 1,<text:s/></text:span><text:a xlink:type="simple" xlink:href="https://www.routledge.com/The-EUs-Government-of-Worker-Mobility-An-Interdisciplinary-Discussion/Michel-Schmitt/p/book/9781032288147">Routledge</text:a><text:span>, pp.9-20, 2023, 9781032288147.<text:s/></text:span><text:a xlink:type="simple" xlink:href="https://dx.doi.org/10.4324/9781003298649-3">⟨10.4324/9781003298649-3⟩</text:a></text:p>
              <text:p text:style-name="Normal"><text:span>Chapitre d'ouvrage</text:span></text:p>
              <text:p text:style-name="Normal"><text:a xlink:type="simple" xlink:href="https://hal.science/hal-04007298v1">hal-040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75v1">The mobility of professional athletes in Europe: status, perspectives, and issues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ilian Pichot">Lilian Pichot</text:a></text:p>
              <text:p text:style-name="Normal"><text:span>Hélène Michel; Mélanie Schmitt.<text:s/></text:span><text:span>The EU’s Government of Worker Mobility. An Interdisciplinary Discussion</text:span><text:span>, , pp.127-142, 2023, 9781032288147</text:span></text:p>
              <text:p text:style-name="Normal"><text:span>Chapitre d'ouvrage</text:span></text:p>
              <text:p text:style-name="Normal"><text:a xlink:type="simple" xlink:href="https://hal.science/hal-04007275v1">hal-040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74v1">Les catégories de jugement à l’œuvre à l’entrée en formation en STAPS et sur le marché́ du travail sportif : tensions entre propriétés sportives, connaissances académiques et savoir-être, savoirs d’expériences</text:a></text:p>
              <text:p text:style-name="Normal"><text:a xlink:type="simple" xlink:href="https://hal.science/search/index/?q=*&amp;authFullName_s=Lilian Pichot">Lilian Picho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/text:p>
              <text:p text:style-name="Normal"><text:span>Sélections, du système éducatif au marché du travail • XXVIèmes journées du longitudinal</text:span><text:span>, 16, , 2021, Céreq Echanges</text:span></text:p>
              <text:p text:style-name="Normal"><text:span>Chapitre d'ouvrage</text:span></text:p>
              <text:p text:style-name="Normal"><text:a xlink:type="simple" xlink:href="https://hal.science/hal-03287874v1">hal-0328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354v1">Le dispositif Sport sur ordonnance de la Ville de Strasbourg : un outil de lutte contre les inégalités sociales de santé par le sport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Le Sport au secours de la Santé</text:span><text:span>, Editions du Croquant, 2021</text:span></text:p>
              <text:p text:style-name="Normal"><text:span>Chapitre d'ouvrage</text:span></text:p>
              <text:p text:style-name="Normal"><text:a xlink:type="simple" xlink:href="https://hal.science/hal-03192354v1">hal-031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79v1">Emprise normative et déprise suggérée : des inégalités sociales dans l’injonction au vieillir actif en Europe</text:a></text:p>
              <text:p text:style-name="Normal"><text:a xlink:type="simple" xlink:href="https://hal.science/search/index/?q=*&amp;authFullName_s=Monica Aceti">Monica Aceti</text:a><text:span>,</text:span><text:a xlink:type="simple" xlink:href="https://hal.science/search/index/?q=*&amp;authFullName_s=Gilles Vieille-Marchiset">Gilles Vieille-Marchise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Elke Grimminger">Elke Grimminger</text:a></text:p>
              <text:p text:style-name="Normal"><text:span>A. Meidani.<text:s/></text:span><text:span>Emprise, déprise, reprise : des catégories à l’épreuve du vieillissement</text:span><text:span>, ERES, 2019</text:span></text:p>
              <text:p text:style-name="Normal"><text:span>Chapitre d'ouvrage</text:span></text:p>
              <text:p text:style-name="Normal"><text:a xlink:type="simple" xlink:href="https://hal.science/hal-04994879v1">hal-049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09v1">Types de qualification et parcours professionnels des diplômé∙e∙s en sciences du sport. L’exemple des diplômé∙e∙s (2010‐2014) de la faculté des sciences du sport de Strasbour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andrine Knobe">Sandrine Knobe</text:a><text:span>,</text:span><text:a xlink:type="simple" xlink:href="https://hal.science/search/index/?q=*&amp;authFullName_s=Lilian Pichot">Lilian Pichot</text:a></text:p>
              <text:p text:style-name="Normal"><text:span>CEREQ Echanges</text:span><text:span>, 2019</text:span></text:p>
              <text:p text:style-name="Normal"><text:span>Chapitre d'ouvrage</text:span></text:p>
              <text:p text:style-name="Normal"><text:a xlink:type="simple" xlink:href="https://hal.science/hal-02486409v1">hal-024864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453v1">Associations de lutte contre le cancer et politisation : quels rôles des patients ?</text:a></text:p>
              <text:p text:style-name="Normal"><text:a xlink:type="simple" xlink:href="https://hal.science/search/index/?q=*&amp;authFullName_s=Sandrine Knobé">Sandrine Knobé</text:a></text:p>
              <text:p text:style-name="Normal"><text:span>Les politiques de lutte contre le cancer en France Regards sur les pratiques et les innovations médicales</text:span><text:span>, 2019</text:span></text:p>
              <text:p text:style-name="Normal"><text:span>Chapitre d'ouvrage</text:span></text:p>
              <text:p text:style-name="Normal"><text:a xlink:type="simple" xlink:href="https://univoak.hal.science/hal-05274453v1">hal-0527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92v1">Figures du vieillir et formes de déprise</text:a></text:p>
              <text:p text:style-name="Normal"><text:a xlink:type="simple" xlink:href="https://hal.science/search/index/?q=*&amp;authFullName_s=Monica Aceti">Monica Aceti</text:a><text:span>,</text:span><text:a xlink:type="simple" xlink:href="https://hal.science/search/index/?q=*&amp;authFullName_s=Gilles Vieille Marchiset">Gilles Vieille Marchise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Elke Grimminger">Elke Grimminger</text:a></text:p>
              <text:p text:style-name="Normal"><text:span>Figures du vieillir et formes de déprise</text:span><text:span>, Érès, pp.235-272, 2019, 9782749263625.<text:s/></text:span><text:a xlink:type="simple" xlink:href="https://dx.doi.org/10.3917/eres.meida.2019.01.0235">⟨10.3917/eres.meida.2019.01.0235⟩</text:a></text:p>
              <text:p text:style-name="Normal"><text:span>Chapitre d'ouvrage</text:span></text:p>
              <text:p text:style-name="Normal"><text:a xlink:type="simple" xlink:href="https://hal.science/hal-05003492v1">hal-0500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26v1">Une Europe par le football : réalité ou illusion ?</text:a></text:p>
              <text:p text:style-name="Normal"><text:a xlink:type="simple" xlink:href="https://hal.science/search/index/?q=*&amp;authFullName_s=Sandrine Knobe">Sandrine Knobe</text:a><text:span>,</text:span><text:a xlink:type="simple" xlink:href="https://hal.science/search/index/?q=*&amp;authFullName_s=Michel Koebel">Michel Koebel</text:a><text:span>,</text:span><text:a xlink:type="simple" xlink:href="https://hal.science/search/index/?q=*&amp;authFullName_s=William Gasparini">William Gasparini</text:a></text:p>
              <text:p text:style-name="Normal"><text:span>L'Europe du football. Sociohistoire d'une construction européenne</text:span><text:span>, Presses universitaires de Strasbourg, pp.171-175, 2017, Sport et sciences sociales</text:span></text:p>
              <text:p text:style-name="Normal"><text:span>Chapitre d'ouvrage</text:span></text:p>
              <text:p text:style-name="Normal"><text:a xlink:type="simple" xlink:href="https://hal.science/hal-02486426v1">hal-024864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9733v1">Des patients en voie d’autonomie grâce au sport ?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Les rencontres Santé-Société de Strasbourg</text:span><text:span>, pp.203-225, 2015</text:span></text:p>
              <text:p text:style-name="Normal"><text:span>Chapitre d'ouvrage</text:span></text:p>
              <text:p text:style-name="Normal"><text:a xlink:type="simple" xlink:href="https://univoak.hal.science/hal-05279733v1">hal-052797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592v1">Une publicisation entre-soi : quand les patients atteints de cancer prennent la parole</text:a></text:p>
              <text:p text:style-name="Normal"><text:a xlink:type="simple" xlink:href="https://hal.science/search/index/?q=*&amp;authFullName_s=Sandrine Knobé">Sandrine Knobé</text:a></text:p>
              <text:p text:style-name="Normal"><text:span>Anastasia Meidani; Émilie Legrand; Béatrice Jacques.<text:s/></text:span><text:span>La santé : du public à l’intime</text:span><text:span>, Éd. EHESP, pp.69-81, 2015, 978-2-8109-0336-8.<text:s/></text:span><text:a xlink:type="simple" xlink:href="https://dx.doi.org/10.3917/ehesp.meida.2015.01.0069">⟨10.3917/ehesp.meida.2015.01.0069⟩</text:a></text:p>
              <text:p text:style-name="Normal"><text:span>Chapitre d'ouvrage</text:span></text:p>
              <text:p text:style-name="Normal"><text:a xlink:type="simple" xlink:href="https://univoak.hal.science/hal-05275592v1">hal-052755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494v1">Les territoires associatifs du cancer</text:a></text:p>
              <text:p text:style-name="Normal"><text:a xlink:type="simple" xlink:href="https://hal.science/search/index/?q=*&amp;authFullName_s=Sandrine Knobé">Sandrine Knobé</text:a></text:p>
              <text:p text:style-name="Normal"><text:span>D. Ferrand-Bechmann; Y. Raibaud.<text:s/></text:span><text:span>L’engagement associatif dans le domaine de la santé</text:span><text:span>, L'Harmattan, pp.61-74, 2014, Logiques sociales</text:span></text:p>
              <text:p text:style-name="Normal"><text:span>Chapitre d'ouvrage</text:span></text:p>
              <text:p text:style-name="Normal"><text:a xlink:type="simple" xlink:href="https://univoak.hal.science/hal-05275494v1">hal-052754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508v1">Engagement associatif et parcours de maladie</text:a></text:p>
              <text:p text:style-name="Normal"><text:a xlink:type="simple" xlink:href="https://hal.science/search/index/?q=*&amp;authFullName_s=Sandrine Knobé">Sandrine Knobé</text:a></text:p>
              <text:p text:style-name="Normal"><text:span>S. Ertul; J.-P. Melchior; É. Widmer.<text:s/></text:span><text:span>Travail, santé, éducation. Individualisation des parcours sociaux et inégalités</text:span><text:span>, L’Harmattan, pp.123-132, 2013, Logiques sociales</text:span></text:p>
              <text:p text:style-name="Normal"><text:span>Chapitre d'ouvrage</text:span></text:p>
              <text:p text:style-name="Normal"><text:a xlink:type="simple" xlink:href="https://univoak.hal.science/hal-05275508v1">hal-0527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17v1">Le « retour » à la santé d’adolescents après un cancer. Analyse des supports et des conditions environnementales favorables à la reprise.</text:a></text:p>
              <text:p text:style-name="Normal"><text:a xlink:type="simple" xlink:href="https://hal.science/search/index/?q=*&amp;authFullName_s=Christelle Marsault">Christelle Marsault</text:a><text:span>,</text:span><text:a xlink:type="simple" xlink:href="https://hal.science/search/index/?q=*&amp;authFullName_s=Sandrine Knobé">Sandrine Knobé</text:a></text:p>
              <text:p text:style-name="Normal"><text:span>Education à la santé et complexité : recherche, formation, pratiques.</text:span><text:span>, 2012</text:span></text:p>
              <text:p text:style-name="Normal"><text:span>Chapitre d'ouvrage</text:span></text:p>
              <text:p text:style-name="Normal"><text:a xlink:type="simple" xlink:href="https://hal.science/hal-03926417v1">hal-0392641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447v1">Institutionnalisation et médiatisation d’une prise de parole collective chez les malades atteints de cancer : les &amp;quot;Etats généraux&amp;quot; de la Ligue nationale contre le cancer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Sandrine Knobé">Sandrine Knobé</text:a></text:p>
              <text:p text:style-name="Normal"><text:span>La santé dans l’espace public</text:span><text:span>, Presses de l'EHESP, 2010, 9782810900336</text:span></text:p>
              <text:p text:style-name="Normal"><text:span>Chapitre d'ouvrage</text:span></text:p>
              <text:p text:style-name="Normal"><text:a xlink:type="simple" xlink:href="https://univoak.hal.science/hal-05274447v1">hal-0527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368v1">Institutionnalisation et médiatisation d’une prise de parole collective chez les malades atteints de cancer : les « États généraux » de la Ligue nationale contre le cancer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Sandrine Knobé">Sandrine Knobé</text:a></text:p>
              <text:p text:style-name="Normal"><text:span>Hélène Romeyer.<text:s/></text:span><text:span>La santé dans l’espace public</text:span><text:span>, 2010, 9782810900336</text:span></text:p>
              <text:p text:style-name="Normal"><text:span>Chapitre d'ouvrage</text:span></text:p>
              <text:p text:style-name="Normal"><text:a xlink:type="simple" xlink:href="https://shs.hal.science/halshs-01511368v1">halshs-015113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437v1">Peut-on acquérir le goût de l’effort ? L’exemple de Strasbourg en matière d’insertion sociale par le sport</text:a></text:p>
              <text:p text:style-name="Normal"><text:a xlink:type="simple" xlink:href="https://hal.science/search/index/?q=*&amp;authFullName_s=Sandrine Knobé">Sandrine Knobé</text:a></text:p>
              <text:p text:style-name="Normal"><text:span>Intégration par le sport : représentations et réalités</text:span><text:span>, L'Harmattan, 2005, Logiques sociales, 2-7475-8571-9</text:span></text:p>
              <text:p text:style-name="Normal"><text:span>Chapitre d'ouvrage</text:span></text:p>
              <text:p text:style-name="Normal"><text:a xlink:type="simple" xlink:href="https://univoak.hal.science/hal-05275437v1">hal-05275437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92b0eb" table:style-name="92b0eb">
          <table:table-column table:style-name="92b0eb.0"/>
          <table:table-row>
            <table:table-cell office:value-type="string">
              <text:p text:style-name="Normal"><text:a xlink:type="simple" xlink:href="https://hal.science/hal-05544125v1">L'Eurométropole de Strasbourg : un terrain d'inspiration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Adine Hector">Adine Hector</text:a><text:span>,</text:span><text:a xlink:type="simple" xlink:href="https://hal.science/search/index/?q=*&amp;authFullName_s=Cécilia Jagou">Cécilia Jagou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44125v1">hal-0554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97v1">Des espaces verts et des pratiques : l’exemple des quartiers Gare et Esplanade</text:a></text:p>
              <text:p text:style-name="Normal"><text:a xlink:type="simple" xlink:href="https://hal.science/search/index/?q=*&amp;authFullName_s=Mélanie Merlet">Mélanie Merlet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Cécilia Jagou">Cécilia Jagou</text:a><text:span>,</text:span><text:a xlink:type="simple" xlink:href="https://hal.science/search/index/?q=*&amp;authFullName_s=Sandrine Knobé">Sandrine Knob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7297v1">hal-04007297v1</text:a></text:p>
            </table:table-cell>
          </table:table-row>
        </table:table>
        <text:p text:style-name="P30"/>
        <text:p text:style-name="Heading2"><text:span text:style-name="T12">Communication dans un congrès (39)</text:span></text:p>
        <text:p text:style-name="P32"/>
        <table:table table:name="0fa229" table:style-name="0fa229">
          <table:table-column table:style-name="0fa229.0"/>
          <table:table-row>
            <table:table-cell office:value-type="string">
              <text:p text:style-name="Normal"><text:a xlink:type="simple" xlink:href="https://univoak.hal.science/hal-05157498v1">Formation et parcours professionnels des femmes occupant des postes de « top managers » dans les organisations sportives en Franc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Sarah Mischler">Sarah Mischler</text:a><text:span>,</text:span><text:a xlink:type="simple" xlink:href="https://hal.science/search/index/?q=*&amp;authFullName_s=Anne Benoit">Anne Benoit</text:a></text:p>
              <text:p text:style-name="Normal"><text:span>13ème Congrès international de la Société de Sociologie du Sport de Langue Française (3SLF)</text:span><text:span>, Jun 2025, Reims, France</text:span></text:p>
              <text:p text:style-name="Normal"><text:span>Communication dans un congrès</text:span></text:p>
              <text:p text:style-name="Normal"><text:a xlink:type="simple" xlink:href="https://univoak.hal.science/hal-05157498v1">hal-051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41v1">Effets des inégalités sociales et épistémiques sur l’engagement contrasté des femmes et des hommes de 60 ans et plus dans une activité physique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Lilian Pichot">Lilian Pichot</text:a><text:span>et al.</text:span></text:p>
              <text:p text:style-name="Normal"><text:span>7e Colloque international du REIACTIS : Trajectoires de vieillissements Considérer la pluralité des contextes et des temps</text:span><text:span>, RÉIACTIS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609141v1">hal-0460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52v1">L’engagement contrasté des hommes et des femmes de plus de 60 ans dans une activité physique : effets des inégalités sociales et épistémiques sur la variation des trajectoires sportives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Sarah Mischler">Sarah Mischler</text:a><text:span>et al.</text:span></text:p>
              <text:p text:style-name="Normal"><text:span>Pour que vieillir soit une chance</text:span><text:span>, INSERM, Apr 2024, Dijon, France</text:span></text:p>
              <text:p text:style-name="Normal"><text:span>Communication dans un congrès</text:span></text:p>
              <text:p text:style-name="Normal"><text:a xlink:type="simple" xlink:href="https://hal.science/hal-04609052v1">hal-0460905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157481v1">Les femmes « top managers » dans les organisations sportives en France : caractérisation des séquences professionnelles (en regard de celles des hommes)</text:a></text:p>
              <text:p text:style-name="Normal"><text:a xlink:type="simple" xlink:href="https://hal.science/search/index/?q=*&amp;authFullName_s=Sarah Mischler">Sarah Mischler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/text:p>
              <text:p text:style-name="Normal"><text:span>3ème congrès de la Société Savante de Management du Sport : La recherche en management du sport peut-elle être durable, responsable, éthique ?</text:span><text:span>, Dec 2024, Dijon, France</text:span></text:p>
              <text:p text:style-name="Normal"><text:span>Communication dans un congrès</text:span></text:p>
              <text:p text:style-name="Normal"><text:a xlink:type="simple" xlink:href="https://univoak.hal.science/hal-05157481v1">hal-0515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43v1">L'engagement des femmes de plus de 60 ans dans une activité physique : effets des inégalités sociales et épistémiques</text:a></text:p>
              <text:p text:style-name="Normal"><text:a xlink:type="simple" xlink:href="https://hal.science/search/index/?q=*&amp;authFullName_s=Yes Morales">Yes Morales</text:a><text:span>,</text:span><text:a xlink:type="simple" xlink:href="https://hal.science/search/index/?q=*&amp;authFullName_s=Marie-Stéphanie Abouna">Marie-Stéphanie Abouna</text:a><text:span>,</text:span><text:a xlink:type="simple" xlink:href="https://hal.science/search/index/?q=*&amp;authFullName_s=Sandrine Knobé">Sandrine Knobé</text:a></text:p>
              <text:p text:style-name="Normal"><text:span>3ème congrès international de l’Institut du genre, « No(s) Futur(s). Genre : bouleversements, utopies, impatiences », Université Toulouse - Jean Jaurès, du 4 au 7 juillet 2023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398943v1">hal-043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68v1">Comment appréhender les variations intra-individuelles ? L’exemple d’une étude qualitative longitudinale auprès de participants à un programme de sport-santé</text:a></text:p>
              <text:p text:style-name="Normal"><text:a xlink:type="simple" xlink:href="https://hal.science/search/index/?q=*&amp;authFullName_s=Sandrine Knobé">Sandrine Knobé</text:a></text:p>
              <text:p text:style-name="Normal"><text:span>XIIe congrès international de la Société de Sociologie du Sport de Langue Française : "Penser le changement. La sociologie face aux « innovations » sportives" (3SLF), Lyon, France, 07-09 juin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27568v1">hal-0412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46v1">Les seniors Actifs GV : L'engagement des femmes de plus de 60 ans dans une activité physique. Effets des inégalités sociales et épistémiques.</text:a></text:p>
              <text:p text:style-name="Normal"><text:a xlink:type="simple" xlink:href="https://hal.science/search/index/?q=*&amp;authFullName_s=Marie Stéphanie Abouna">Marie Stéphanie Aboun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Lilian Pichot">Lilian Pichot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Sarah Mischler">Sarah Mischler</text:a><text:span>et al.</text:span></text:p>
              <text:p text:style-name="Normal"><text:span>3e Congrès Genre : No(s) Futur(s) Genre : bouleversements, utopies, impatiences.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312646v1">hal-0431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66v1">Les cadres dirigeants dans les organisations sportives au prisme de leur parcours de formation et de leur trajectoire professionnelle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Sarah Mischler">Sarah Mischler</text:a><text:span>,</text:span><text:a xlink:type="simple" xlink:href="https://hal.science/search/index/?q=*&amp;authFullName_s=Lilian Pichot">Lilian Pichot</text:a></text:p>
              <text:p text:style-name="Normal"><text:span>XIIe congrès international de la Société de Sociologie du Sport de Langue Française : "Penser le changement. La sociologie face aux « innovations » sportives" (3SLF), Lyon, France, 07-09 juin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27566v1">hal-041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81v1">Pratiques physiques et confinement(s) : rupture ou continuité chez les bénéficiaires d’un programme de sport-santé ? Effets des socialisations, des conditions de vie et des situations personnelles</text:a></text:p>
              <text:p text:style-name="Normal"><text:a xlink:type="simple" xlink:href="https://hal.science/search/index/?q=*&amp;authFullName_s=Sandrine Knobé">Sandrine Knobé</text:a></text:p>
              <text:p text:style-name="Normal"><text:span>Congrès international 3SLF, Renn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007281v1">hal-040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76v1">L’inégale distribution des ressources et les formes d’engagement des bénéficiaires du dispositif Mulhouse Sport-Santé (MSS)</text:a></text:p>
              <text:p text:style-name="Normal"><text:a xlink:type="simple" xlink:href="https://hal.science/search/index/?q=*&amp;authFullName_s=Tony Orival">Tony Orival</text:a><text:span>,</text:span><text:a xlink:type="simple" xlink:href="https://hal.science/search/index/?q=*&amp;authFullName_s=Sandrine Knobé">Sandrine Knobé</text:a></text:p>
              <text:p text:style-name="Normal"><text:span>Congrès "Les enjeux des jeux. Contribution de la recherche en sciences humaines et sociales du sport aux Jeux Olympiques et Paralympiques de Paris 2024", Montpellier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007276v1">hal-0400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82v1">Le sport-santé en Europe : circulation de modèles et traductions locales</text:a></text:p>
              <text:p text:style-name="Normal"><text:a xlink:type="simple" xlink:href="https://hal.science/search/index/?q=*&amp;authFullName_s=Sandrine Knobé">Sandrine Knobé</text:a></text:p>
              <text:p text:style-name="Normal"><text:span>Universités Sportives d’Été (USE), Clermont-Ferrand</text:span><text:span>, Sep 2022, Clermont-Ferrand, France</text:span></text:p>
              <text:p text:style-name="Normal"><text:span>Communication dans un congrès</text:span></text:p>
              <text:p text:style-name="Normal"><text:a xlink:type="simple" xlink:href="https://hal.science/hal-04007282v1">hal-040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78v1">Les dispositifs sport-santé sur ordonnance et leurs publics : les exemples de Strasbourg et de Mulhous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Christelle Marsault">Christelle Marsault</text:a></text:p>
              <text:p text:style-name="Normal"><text:span>5èmes Assises Européennes du sport-santé sur ordonnance, Strasbourg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4007278v1">hal-040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80v1">Sport-santé et inégalités sociales : mieux comprendre les formes d'engagement des bénéficiaires de prescription médicale d'activité physique</text:a></text:p>
              <text:p text:style-name="Normal"><text:a xlink:type="simple" xlink:href="https://hal.science/search/index/?q=*&amp;authFullName_s=Sandrine Knobé">Sandrine Knobé</text:a></text:p>
              <text:p text:style-name="Normal"><text:span>École d’été – ESS, ESS, bien vivre et Santé globale : Recherche partenariale et innovation pédagogique, Mulhouse</text:span><text:span>, May 2022, Mulhouse, France</text:span></text:p>
              <text:p text:style-name="Normal"><text:span>Communication dans un congrès</text:span></text:p>
              <text:p text:style-name="Normal"><text:a xlink:type="simple" xlink:href="https://hal.science/hal-04007280v1">hal-040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77v1">Les programmes Erasmus + Sport : avancées et limites d’un dispositif de recherche européenne. Expériences vécues à partir de recherches sur l’employabilité des diplômés en sciences du sport</text:a></text:p>
              <text:p text:style-name="Normal"><text:a xlink:type="simple" xlink:href="https://hal.science/search/index/?q=*&amp;authFullName_s=Lilian Pichot">Lilian Pichot</text:a><text:span>,</text:span><text:a xlink:type="simple" xlink:href="https://hal.science/search/index/?q=*&amp;authFullName_s=Sarah Mischler">Sarah Mischler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/text:p>
              <text:p text:style-name="Normal"><text:span>Congrès "Les enjeux des jeux. Contribution de la recherche en sciences humaines et sociales du sport aux Jeux Olympiques et Paralympiques de Paris 2024", Montpellier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007277v1">hal-0400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54v1">Faire parler des enfants sur la santé et les activités physiques : retour méthodologique sur une enquête dans des quartiers pauvres en Europe</text:a></text:p>
              <text:p text:style-name="Normal"><text:a xlink:type="simple" xlink:href="https://hal.science/search/index/?q=*&amp;authFullName_s=Gilles Vieille-Marchiset">Gilles Vieille-Marchiset</text:a><text:span>,</text:span><text:a xlink:type="simple" xlink:href="https://hal.science/search/index/?q=*&amp;authFullName_s=Monica Aceti">Monica Aceti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Elke Grimminger-Seidensticker">Elke Grimminger-Seidensticker</text:a></text:p>
              <text:p text:style-name="Normal"><text:span>Conférence LASALE, HEP Lausanne, 2 juin 2022</text:span><text:span>, Jun 2022, Lausanne, Suisse</text:span></text:p>
              <text:p text:style-name="Normal"><text:span>Communication dans un congrès</text:span></text:p>
              <text:p text:style-name="Normal"><text:a xlink:type="simple" xlink:href="https://hal.science/hal-04500354v1">hal-045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79v1">Recomposition des pratiques physiques en confinement : effets des socialisations, des conditions de vie et des situations personnelles</text:a></text:p>
              <text:p text:style-name="Normal"><text:a xlink:type="simple" xlink:href="https://hal.science/search/index/?q=*&amp;authFullName_s=Sandrine Knobé">Sandrine Knobé</text:a></text:p>
              <text:p text:style-name="Normal"><text:span>Congrès "Les enjeux des jeux. Contribution de la recherche en sciences humaines et sociales du sport aux Jeux Olympiques et Paralympiques de Paris 2024", Montpellier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007279v1">hal-0400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29v1">Temps du cancer et engagement associatif</text:a></text:p>
              <text:p text:style-name="Normal"><text:a xlink:type="simple" xlink:href="https://hal.science/search/index/?q=*&amp;authFullName_s=Sandrine Knobé">Sandrine Knobé</text:a></text:p>
              <text:p text:style-name="Normal"><text:span>Workshop sur le thème de l’après-cancer, Cancéropôle Est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289429v1">hal-032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68v1">Les actions de &amp;quot;sport-santé&amp;quot; à l’épreuve des histoires individuelles</text:a></text:p>
              <text:p text:style-name="Normal"><text:a xlink:type="simple" xlink:href="https://hal.science/search/index/?q=*&amp;authFullName_s=Sandrine Knobé">Sandrine Knobé</text:a></text:p>
              <text:p text:style-name="Normal"><text:span>Séminaire du projet PrescAPP (La PRESCription d’Activité Physique dans les Parcours de prise en charge des personnes vieillissantes à l’aune des inégalités de santé : une comparaison entre territoires français)</text:span><text:span>, Mar 2021, Saint-Etienne, France</text:span></text:p>
              <text:p text:style-name="Normal"><text:span>Communication dans un congrès</text:span></text:p>
              <text:p text:style-name="Normal"><text:a xlink:type="simple" xlink:href="https://hal.science/hal-03188368v1">hal-0318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28v1">Quels changements en confinement ? Recomposition des pratiques physiques d’étudiants bénéficiaires d’un programme de sport-santé</text:a></text:p>
              <text:p text:style-name="Normal"><text:a xlink:type="simple" xlink:href="https://hal.science/search/index/?q=*&amp;authFullName_s=Sandrine Knobé">Sandrine Knobé</text:a></text:p>
              <text:p text:style-name="Normal"><text:span>9ème Congrès de l’Association Française de Sociologie, 06-09/07/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289428v1">hal-032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60v1">Les dimensions territoriales du sport sur ordonnance : revue de littérature en sciences sociales et santé publique</text:a></text:p>
              <text:p text:style-name="Normal"><text:a xlink:type="simple" xlink:href="https://hal.science/search/index/?q=*&amp;authFullName_s=Sandrine Knobé">Sandrine Knobé</text:a></text:p>
              <text:p text:style-name="Normal"><text:span>Congrès international de la Société de sociologie du sport de langue française (3SLF)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4847260v1">hal-0484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42v1">Se (re)mettre à l’activité physique : logiques sociales et engagement pluriel dans des actions de &amp;quot;sport-santé</text:a></text:p>
              <text:p text:style-name="Normal"><text:a xlink:type="simple" xlink:href="https://hal.science/search/index/?q=*&amp;authFullName_s=Sandrine Knobé">Sandrine Knobé</text:a></text:p>
              <text:p text:style-name="Normal"><text:span>Congrès de la Société Suisse de Sociologie</text:span><text:span>, Sep 2019, Neuchâtel, Suisse</text:span></text:p>
              <text:p text:style-name="Normal"><text:span>Communication dans un congrès</text:span></text:p>
              <text:p text:style-name="Normal"><text:a xlink:type="simple" xlink:href="https://hal.science/hal-04847242v1">hal-048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50v1">La promotion de la santé par les activités physiques. Des exemples en quartiers populaires</text:a></text:p>
              <text:p text:style-name="Normal"><text:a xlink:type="simple" xlink:href="https://hal.science/search/index/?q=*&amp;authFullName_s=Sandrine Knobé">Sandrine Knobé</text:a></text:p>
              <text:p text:style-name="Normal"><text:span>Séminaire de l’Atelier Sherpas de l’Unité de Recherche Pluridisciplinaire Sport, Santé, Société (URePSSS–EA 7369)</text:span><text:span>, Nov 2019, Liévin, Belgique</text:span></text:p>
              <text:p text:style-name="Normal"><text:span>Communication dans un congrès</text:span></text:p>
              <text:p text:style-name="Normal"><text:a xlink:type="simple" xlink:href="https://hal.science/hal-04847250v1">hal-048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37v1">Des patient·e·s face aux prescriptions de l’activité physique dans le dispositif sport-santé sur ordonnance de Strasbourg</text:a></text:p>
              <text:p text:style-name="Normal"><text:a xlink:type="simple" xlink:href="https://hal.science/search/index/?q=*&amp;authFullName_s=Sandrine Knobé">Sandrine Knobé</text:a></text:p>
              <text:p text:style-name="Normal"><text:span>Colloque intermédiaire du CR 35 « Sociologie du sport » de l’AISLF, « Activité physique, santé et innovations : questions scientifiques – questions sociales »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4841937v1">hal-048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44v1">Pluralité des trajectoires de patient·e·s face aux actions de promotion de la santé par les activités physiques</text:a></text:p>
              <text:p text:style-name="Normal"><text:a xlink:type="simple" xlink:href="https://hal.science/search/index/?q=*&amp;authFullName_s=Sandrine Knobé">Sandrine Knobé</text:a></text:p>
              <text:p text:style-name="Normal"><text:span>Journée d’étude « sport et santé », Body-week 2018, Université Paris Descarte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847244v1">hal-0484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2v1">La voix des patients-partenaires. Co-construire un projet d’information et de formation sur le poids et le surpoids en QPV - Journée d'étude Programme de recherche Université - Eurométropole - ARS Grand Est</text:a></text:p>
              <text:p text:style-name="Normal"><text:a xlink:type="simple" xlink:href="https://hal.science/search/index/?q=*&amp;authFullName_s=Catherine Jung">Catherine Jung</text:a><text:span>,</text:span><text:a xlink:type="simple" xlink:href="https://hal.science/search/index/?q=*&amp;authFullName_s=Christian Bonah">Christian Bonah</text:a><text:span>,</text:span><text:a xlink:type="simple" xlink:href="https://hal.science/search/index/?q=*&amp;authFullName_s=Lea Charton">Lea Charton</text:a><text:span>,</text:span><text:a xlink:type="simple" xlink:href="https://hal.science/search/index/?q=*&amp;authFullName_s=Yannick Barnier">Yannick Barnier</text:a><text:span>,</text:span><text:a xlink:type="simple" xlink:href="https://hal.science/search/index/?q=*&amp;authFullName_s=William Gasparini">William Gasparini</text:a><text:span>et al.</text:span></text:p>
              <text:p text:style-name="Normal"><text:span>Journée d'études Programme de recherche Eurométropole-ARS Grabd Est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9912v1">hal-024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47v1">Les associations de lutte contre le cancer en France : sociogenèse de l’engagement des patient·e·s</text:a></text:p>
              <text:p text:style-name="Normal"><text:a xlink:type="simple" xlink:href="https://hal.science/search/index/?q=*&amp;authFullName_s=Sandrine Knobé">Sandrine Knobé</text:a></text:p>
              <text:p text:style-name="Normal"><text:span>Journée d’étude en sociologie sur « les mobilisations associatives et les cancers pédiatriques », Aix-Marseille Université</text:span><text:span>, Dec 2018, Aix-en-Provence, France</text:span></text:p>
              <text:p text:style-name="Normal"><text:span>Communication dans un congrès</text:span></text:p>
              <text:p text:style-name="Normal"><text:a xlink:type="simple" xlink:href="https://hal.science/hal-04847247v1">hal-0484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03v1">Health discourses and role of physical activity in socially disadvantaged families: A comparative analysis in four European Countries.</text:a></text:p>
              <text:p text:style-name="Normal"><text:a xlink:type="simple" xlink:href="https://hal.science/search/index/?q=*&amp;authFullName_s=Monica Aceti">Monica Aceti</text:a><text:span>,</text:span><text:a xlink:type="simple" xlink:href="https://hal.science/search/index/?q=*&amp;authFullName_s=Elke Grimminger-Seidensticker">Elke Grimminger-Seidensticker</text:a><text:span>,</text:span><text:a xlink:type="simple" xlink:href="https://hal.science/search/index/?q=*&amp;authFullName_s=Sandrine Knobe">Sandrine Knobe</text:a><text:span>,</text:span><text:a xlink:type="simple" xlink:href="https://hal.science/search/index/?q=*&amp;authFullName_s=Gilles Vieille-Marchiset">Gilles Vieille-Marchiset</text:a></text:p>
              <text:p text:style-name="Normal"><text:span>Word congress of sociology of sport</text:span><text:span>, Jul 2018, Lausanne, Switzerland</text:span></text:p>
              <text:p text:style-name="Normal"><text:span>Communication dans un congrès</text:span></text:p>
              <text:p text:style-name="Normal"><text:a xlink:type="simple" xlink:href="https://hal.science/hal-02486403v1">hal-0248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48v1">Physical activity for health promotion: examples of research projects conducted in Strasbourg</text:a></text:p>
              <text:p text:style-name="Normal"><text:a xlink:type="simple" xlink:href="https://hal.science/search/index/?q=*&amp;authFullName_s=Sandrine Knobé">Sandrine Knobé</text:a></text:p>
              <text:p text:style-name="Normal"><text:span>Séminaire de l’E3S, « Santé et sport-santé : patients, acteurs et dispositifs. Approche comparative franco-italienne en sociologie et en anthropologie »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science/hal-04847248v1">hal-0484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43v1">Physical activity programs for health promotion: examples of sociological studies commissioned by local organizations</text:a></text:p>
              <text:p text:style-name="Normal"><text:a xlink:type="simple" xlink:href="https://hal.science/search/index/?q=*&amp;authFullName_s=Sandrine Knobé">Sandrine Knobé</text:a></text:p>
              <text:p text:style-name="Normal"><text:span>Congrès de l’International Sociology of Sport Association (ISSA)</text:span><text:span>, Jun 2018, Lausanne, Suisse</text:span></text:p>
              <text:p text:style-name="Normal"><text:span>Communication dans un congrès</text:span></text:p>
              <text:p text:style-name="Normal"><text:a xlink:type="simple" xlink:href="https://hal.science/hal-04847243v1">hal-048472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539v1">Interroger l’insertion professionnelle des diplômés en sciences du sport : apports, limites et effets d’une comparaison des points de vue des diplômés et des employeu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/text:p>
              <text:p text:style-name="Normal"><text:span>Congrès de l’ISSA (International Sociology of Sport Association), Lausanne, Suisse, 05 mai 2018</text:span><text:span>, Jun 2018, Lausanne, Suisse</text:span></text:p>
              <text:p text:style-name="Normal"><text:span>Communication dans un congrès</text:span></text:p>
              <text:p text:style-name="Normal"><text:a xlink:type="simple" xlink:href="https://univoak.hal.science/hal-05287539v1">hal-052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13v1">Surpoids et activité physique dans les quartiers populaires : le poids des inégalités sociales de santé - Journée d'études Université de Strasbourg-Eurmétropole-ARS Grand Est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e">Sandrine Knobe</text:a></text:p>
              <text:p text:style-name="Normal"><text:span>Journée d'études - Contrat de ville Eurométropole/ A RS Grand Est 2016-2020</text:span><text:span>, Sep 2017, Strasbourg, France</text:span></text:p>
              <text:p text:style-name="Normal"><text:span>Communication dans un congrès</text:span></text:p>
              <text:p text:style-name="Normal"><text:a xlink:type="simple" xlink:href="https://hal.science/hal-02429913v1">hal-024299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2921v1">Questionner la transmission intergénérationnelle : vers la construction d’un nouveau protocole de recherch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Marine Grassler">Marine Grassler</text:a><text:span>,</text:span><text:a xlink:type="simple" xlink:href="https://hal.science/search/index/?q=*&amp;authFullName_s=William Gasparini">William Gasparini</text:a></text:p>
              <text:p text:style-name="Normal"><text:span>Séminaire franco-allemand « Sport, enfants réfugiés et intégration socio-spatiales des familles d’origine syrienne »</text:span><text:span>, Mar 2017, Strasbourg, France</text:span></text:p>
              <text:p text:style-name="Normal"><text:span>Communication dans un congrès</text:span></text:p>
              <text:p text:style-name="Normal"><text:a xlink:type="simple" xlink:href="https://univoak.hal.science/hal-05322921v1">hal-053229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8031v1">Appropriation, accommodation ou résistance : essai de typologie des rapports sociaux aux dispositifs de promotion de la santé par les activités physiques. Des exemples à Strasbourg</text:a></text:p>
              <text:p text:style-name="Normal"><text:a xlink:type="simple" xlink:href="https://hal.science/search/index/?q=*&amp;authFullName_s=Sandrine Knobé">Sandrine Knobé</text:a></text:p>
              <text:p text:style-name="Normal"><text:span>Colloque « Monde du sport, monde de la santé : quelles relations, quels croisements ? », Université Paris Decartes, Paris</text:span><text:span>, Nov 2017, Paris, France</text:span></text:p>
              <text:p text:style-name="Normal"><text:span>Communication dans un congrès</text:span></text:p>
              <text:p text:style-name="Normal"><text:a xlink:type="simple" xlink:href="https://univoak.hal.science/hal-05288031v1">hal-052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65v1">Il faut capitaliser de la santé ! Des normes de promotion de l’activité physique saisies par des familles de quartiers pauvres</text:a></text:p>
              <text:p text:style-name="Normal"><text:a xlink:type="simple" xlink:href="https://hal.science/search/index/?q=*&amp;authFullName_s=Monica Aceti">Monica Aceti</text:a><text:span>,</text:span><text:a xlink:type="simple" xlink:href="https://hal.science/search/index/?q=*&amp;authFullName_s=Elke Grimminger-Seidensticker">Elke Grimminger-Seidensticker</text:a><text:span>,</text:span><text:a xlink:type="simple" xlink:href="https://hal.science/search/index/?q=*&amp;authFullName_s=Sandrine Knobe">Sandrine Knobe</text:a><text:span>,</text:span><text:a xlink:type="simple" xlink:href="https://hal.science/search/index/?q=*&amp;authFullName_s=Gilles Vieille-Marchiset">Gilles Vieille-Marchiset</text:a></text:p>
              <text:p text:style-name="Normal"><text:span>SEG Jahrestagung/ Colloque Annuel de la SSE/ Annual Meeting of the SAA Neuchâtel, 9 11.11.2017</text:span><text:span>, Nov 2017, Neuchâtel, France</text:span></text:p>
              <text:p text:style-name="Normal"><text:span>Communication dans un congrès</text:span></text:p>
              <text:p text:style-name="Normal"><text:a xlink:type="simple" xlink:href="https://hal.science/hal-02490165v1">hal-024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51v1">Comment encourager la pratique d’activités physiques ? Quelques éléments de réflexion autour de dispositifs publics de promotion de la santé par les activités physiques</text:a></text:p>
              <text:p text:style-name="Normal"><text:a xlink:type="simple" xlink:href="https://hal.science/search/index/?q=*&amp;authFullName_s=Sandrine Knobé">Sandrine Knobé</text:a></text:p>
              <text:p text:style-name="Normal"><text:span>Université européenne du sport, UFOLEP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hal.science/hal-04847251v1">hal-0484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49v1">Questions méthodologiques : comment reconstruire les parcours et les processus de socialisation ?</text:a></text:p>
              <text:p text:style-name="Normal"><text:a xlink:type="simple" xlink:href="https://hal.science/search/index/?q=*&amp;authFullName_s=Sandrine Knobé">Sandrine Knobé</text:a></text:p>
              <text:p text:style-name="Normal"><text:span>Séminaire franco-allemand « L’enjeu de la socialisation corporelle et sportive des jeunes réfugié.e.s en Allemagne et en France », Technische Universität Dortmund</text:span><text:span>, Nov 2017, Dortmund, Allemagne</text:span></text:p>
              <text:p text:style-name="Normal"><text:span>Communication dans un congrès</text:span></text:p>
              <text:p text:style-name="Normal"><text:a xlink:type="simple" xlink:href="https://hal.science/hal-04847249v1">hal-048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46v1">La promotion de la santé par les activités physiques à l’épreuve des contraintes et ressources des milieux populaires</text:a></text:p>
              <text:p text:style-name="Normal"><text:a xlink:type="simple" xlink:href="https://hal.science/search/index/?q=*&amp;authFullName_s=Sandrine Knobé">Sandrine Knobé</text:a></text:p>
              <text:p text:style-name="Normal"><text:span>Promotion de la santé par les activités physiques et inégalités sociales et territoriales. Une enquête comparative européenne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4847246v1">hal-048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35v1">Formation initiale et insertions professionnelles. À propos des étudiants en échec au Capeps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Carole Schorlé-Stefan">Carole Schorlé-Stefan</text:a></text:p>
              <text:p text:style-name="Normal"><text:span>7ème Congrès international de la Société de sociologie du sport de langue française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4841935v1">hal-0484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34v1">À l’épreuve de la causalité du probable : devenir professionnel d’une génération de malchanceux au concours de recrutement des professeurs d’éducation physique et sportive</text:a></text:p>
              <text:p text:style-name="Normal"><text:a xlink:type="simple" xlink:href="https://hal.science/search/index/?q=*&amp;authFullName_s=Sandrine Knobé">Sandrine Knobé</text:a><text:span>,</text:span><text:a xlink:type="simple" xlink:href="https://hal.science/search/index/?q=*&amp;authFullName_s=C. Schorlé-Stefan">C. Schorlé-Stefan</text:a></text:p>
              <text:p text:style-name="Normal"><text:span>Colloque international Bourdieu et le travail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4841934v1">hal-04841934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90f534" table:style-name="90f534">
          <table:table-column table:style-name="90f534.0"/>
          <table:table-row>
            <table:table-cell office:value-type="string">
              <text:p text:style-name="Normal"><text:a xlink:type="simple" xlink:href="https://hal.science/hal-04984888v1">« seniorsActifsGV » : Les ressorts de l’engagement des publics de plus de 60 ans dans une activité physique »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Sandrine Knobé">Sandrine Knobé</text:a><text:span>,</text:span><text:a xlink:type="simple" xlink:href="https://hal.science/search/index/?q=*&amp;authFullName_s=Lilian Pichot">Lilian Pichot</text:a><text:span>et al.</text:span></text:p>
              <text:p text:style-name="Normal"><text:span>Financement FFEPGV. 2023</text:span></text:p>
              <text:p text:style-name="Normal"><text:span>Rapport</text:span></text:p>
              <text:p text:style-name="Normal"><text:a xlink:type="simple" xlink:href="https://hal.science/hal-04984888v1">hal-0498488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1172v1">La prescription médicale d’activité physique : quels effets sur la santé des Strasbourgeois ? Analyse qualitative du rapport à la pratique des patients dans le cadre du dispositif Sport-santé sur ordonnanc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Sandrine Knobé">Sandrine Knobé</text:a></text:p>
              <text:p text:style-name="Normal"><text:span>[0] Agence Régionale de Santé d’Alsace. 2013</text:span></text:p>
              <text:p text:style-name="Normal"><text:span>Rapport</text:span></text:p>
              <text:p text:style-name="Normal"><text:a xlink:type="simple" xlink:href="https://univoak.hal.science/hal-05291172v1">hal-05291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KNOBE</dc:title>
    <dc:subject/>
    <dc:description>CV</dc:description>
    <dc:creator/>
    <dc:date>2026-05-24T18:11:30.000</dc:date>
    <meta:generator>PHPWord</meta:generator>
    <meta:initial-creator>CCSD</meta:initial-creator>
    <meta:creation-date>2026-05-24T18:11:30.000</meta:creation-date>
    <meta:keyword/>
    <meta:user-defined meta:name="Category"/>
    <meta:user-defined meta:name="Company"/>
    <meta:user-defined meta:name="Manager"/>
  </office:meta>
</office:document-meta>
</file>