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71c1" style:family="table">
      <style:table-properties style:rel-width="100" table:align="center"/>
    </style:style>
    <style:style style:name="bb71c1.0" style:family="table-column">
      <style:table-column-properties style:column-width="0.00cm"/>
    </style:style>
    <style:style style:name="0ab8e1" style:family="table">
      <style:table-properties style:rel-width="100" table:align="center"/>
    </style:style>
    <style:style style:name="0ab8e1.0" style:family="table-column">
      <style:table-column-properties style:column-width="0.00cm"/>
    </style:style>
    <style:style style:name="32e642" style:family="table">
      <style:table-properties style:rel-width="100" table:align="center"/>
    </style:style>
    <style:style style:name="32e642.0" style:family="table-column">
      <style:table-column-properties style:column-width="0.00cm"/>
    </style:style>
    <style:style style:name="f92714" style:family="table">
      <style:table-properties style:rel-width="100" table:align="center"/>
    </style:style>
    <style:style style:name="f92714.0" style:family="table-column">
      <style:table-column-properties style:column-width="0.00cm"/>
    </style:style>
    <style:style style:name="f59593" style:family="table">
      <style:table-properties style:rel-width="100" table:align="center"/>
    </style:style>
    <style:style style:name="f595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Lard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lardic">sandrine-lard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9149-269X">0009-0005-9149-26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5)</text:span></text:p>
        <text:p text:style-name="P15"/>
        <table:table table:name="bb71c1" table:style-name="bb71c1">
          <table:table-column table:style-name="bb71c1.0"/>
          <table:table-row>
            <table:table-cell office:value-type="string">
              <text:p text:style-name="Normal"><text:a xlink:type="simple" xlink:href="https://hal.science/hal-02877954v1">EU Emissions Trading Scheme, competitiveness and carbon leakage: new evidence from cement and steel industries</text:a></text:p>
              <text:p text:style-name="Normal"><text:a xlink:type="simple" xlink:href="https://hal.science/search/index/?q=*&amp;authFullName_s=Mohamed Amine Boutabba">Mohamed Amine Boutabba</text:a><text:span>,</text:span><text:a xlink:type="simple" xlink:href="https://hal.science/search/index/?q=*&amp;authFullName_s=Sandrine Lardic">Sandrine Lardic</text:a></text:p>
              <text:p text:style-name="Normal"><text:span>Annals of Operations Research</text:span><text:span>, 2017, 255, pp.47--61.<text:s/></text:span><text:a xlink:type="simple" xlink:href="https://dx.doi.org/10.1007/s10479-016-2246-9">⟨10.1007/s10479-016-2246-9⟩</text:a></text:p>
              <text:p text:style-name="Normal"><text:span>Article dans une revue</text:span></text:p>
              <text:p text:style-name="Normal"><text:a xlink:type="simple" xlink:href="https://hal.science/hal-02877954v1">hal-0287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74v1">Permit price dynamics in the U.S. SO 2 trading program: A cointegration approach</text:a></text:p>
              <text:p text:style-name="Normal"><text:a xlink:type="simple" xlink:href="https://hal.science/search/index/?q=*&amp;authFullName_s=Mohamed Amine Boutabba">Mohamed Amine Boutabba</text:a><text:span>,</text:span><text:a xlink:type="simple" xlink:href="https://hal.science/search/index/?q=*&amp;authFullName_s=Olivier Beaumais">Olivier Beaumais</text:a><text:span>,</text:span><text:a xlink:type="simple" xlink:href="https://hal.science/search/index/?q=*&amp;authFullName_s=Sandrine Lardic">Sandrine Lardic</text:a></text:p>
              <text:p text:style-name="Normal"><text:span>Energy Economics</text:span><text:span>, 2012, 34 (3), pp.714--722.<text:s/></text:span><text:a xlink:type="simple" xlink:href="https://dx.doi.org/10.1016/j.eneco.2011.04.004">⟨10.1016/j.eneco.2011.04.004⟩</text:a></text:p>
              <text:p text:style-name="Normal"><text:span>Article dans une revue</text:span></text:p>
              <text:p text:style-name="Normal"><text:a xlink:type="simple" xlink:href="https://api.istex.fr/ark:/67375/6H6-0L4M6T8B-P/fulltext.pdf?sid=hal">istex</text:a></text:p>
              <text:p text:style-name="Normal"><text:a xlink:type="simple" xlink:href="https://hal.science/hal-02877974v1">hal-02877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972v1">Can earnings forecasts be improved by taking into account the forecast bias?</text:a></text:p>
              <text:p text:style-name="Normal"><text:a xlink:type="simple" xlink:href="https://hal.science/search/index/?q=*&amp;authFullName_s=François Dossou">François Dossou</text:a><text:span>,</text:span><text:a xlink:type="simple" xlink:href="https://hal.science/search/index/?q=*&amp;authFullName_s=Sandrine Lardic">Sandrine Lardic</text:a><text:span>,</text:span><text:a xlink:type="simple" xlink:href="https://hal.science/search/index/?q=*&amp;authFullName_s=Karine Michalon">Karine Michalon</text:a></text:p>
              <text:p text:style-name="Normal"><text:span>Economics Bulletin</text:span><text:span>, 2008, Vol. 7 (NO. 11), pp. 1-20</text:span></text:p>
              <text:p text:style-name="Normal"><text:span>Article dans une revue</text:span></text:p>
              <text:p text:style-name="Normal"><text:a xlink:type="simple" xlink:href="https://shs.hal.science/halshs-00365972v1">halshs-00365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141v1">Explaining the European exchange rates deviations: long memory or nonlinear adjustment?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Sandrine Lardic">Sandrine Lardic</text:a><text:span>,</text:span><text:a xlink:type="simple" xlink:href="https://hal.science/search/index/?q=*&amp;authFullName_s=Laurent Mathieu">Laurent Mathieu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Anne Peguin-Feissolle">Anne Peguin-Feissolle</text:a></text:p>
              <text:p text:style-name="Normal"><text:span>Journal of International Financial Markets, Institutions &amp; Money</text:span><text:span>, 2008, 18 (3 July), pp.207-215.<text:s/></text:span><text:a xlink:type="simple" xlink:href="https://dx.doi.org/10.1016/j.intfin.2006.09.004">⟨10.1016/j.intfin.2006.09.004⟩</text:a></text:p>
              <text:p text:style-name="Normal"><text:span>Article dans une revue</text:span></text:p>
              <text:p text:style-name="Normal"><text:a xlink:type="simple" xlink:href="https://api.istex.fr/ark:/67375/6H6-ZP2SW34C-1/fulltext.pdf?sid=hal">istex</text:a></text:p>
              <text:p text:style-name="Normal"><text:a xlink:type="simple" xlink:href="https://shs.hal.science/halshs-00390141v1">halshs-0039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773v2">Earnings forecast bias - a statistical analysis</text:a></text:p>
              <text:p text:style-name="Normal"><text:a xlink:type="simple" xlink:href="https://hal.science/search/index/?q=*&amp;authFullName_s=Karine Michalon">Karine Michalon</text:a><text:span>,</text:span><text:a xlink:type="simple" xlink:href="https://hal.science/search/index/?q=*&amp;authFullName_s=Sandrine Lardic">Sandrine Lardic</text:a><text:span>,</text:span><text:a xlink:type="simple" xlink:href="https://hal.science/search/index/?q=*&amp;authFullName_s=François Dossou">François Dossou</text:a></text:p>
              <text:p text:style-name="Normal"><text:span>Banques et marchés</text:span><text:span>, 2005, 78, pp.11-15</text:span></text:p>
              <text:p text:style-name="Normal"><text:span>Article dans une revue</text:span></text:p>
              <text:p text:style-name="Normal"><text:a xlink:type="simple" xlink:href="https://shs.hal.science/halshs-00142773v2">halshs-001427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88v1">Paradoxe de Deaton et habitudes de consommation. Une approche en termes de mémoire longue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Revue d'économie politique</text:span><text:span>, 2005, pp.129-157</text:span></text:p>
              <text:p text:style-name="Normal"><text:span>Article dans une revue</text:span></text:p>
              <text:p text:style-name="Normal"><text:a xlink:type="simple" xlink:href="https://hal.science/hal-04677088v1">hal-0467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90v1">Estimation des modèles à correction d’erreur fractionnaires : une note méthodologique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Fabrice Murtin">Fabrice Murtin</text:a></text:p>
              <text:p text:style-name="Normal"><text:span>Journal de la Société Française de Statistique</text:span><text:span>, 2005, 146 (4), pp.55-68</text:span></text:p>
              <text:p text:style-name="Normal"><text:span>Article dans une revue</text:span></text:p>
              <text:p text:style-name="Normal"><text:a xlink:type="simple" xlink:href="https://hal.science/hal-04677090v1">hal-0467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79v1">Cointégration entre les taux de change et les fondamentaux : changement de régime ou mémoire longue ?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Sandrine Lardic">Sandrine Lardic</text:a><text:span>,</text:span><text:a xlink:type="simple" xlink:href="https://hal.science/search/index/?q=*&amp;authFullName_s=Laurent Mathieu">Laurent Mathieu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Anne Peguin-Feissolle">Anne Peguin-Feissolle</text:a></text:p>
              <text:p text:style-name="Normal"><text:span>Revue Economique</text:span><text:span>, 2004, 55 (3), pp.449-458</text:span></text:p>
              <text:p text:style-name="Normal"><text:span>Article dans une revue</text:span></text:p>
              <text:p text:style-name="Normal"><text:a xlink:type="simple" xlink:href="https://hal.science/hal-04677079v1">hal-0467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84v1">The exact maximum likelihood based-test for fractional cointegration: critical values, power and size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Computational Economics</text:span><text:span>, 2004, 24, pp.239-255</text:span></text:p>
              <text:p text:style-name="Normal"><text:span>Article dans une revue</text:span></text:p>
              <text:p text:style-name="Normal"><text:a xlink:type="simple" xlink:href="https://hal.science/hal-04677084v1">hal-04677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151v1">Cointégration entre les taux de change et les fondamentaux : changement de régime ou mémoire longue ?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Sandrine Lardic">Sandrine Lardic</text:a><text:span>,</text:span><text:a xlink:type="simple" xlink:href="https://hal.science/search/index/?q=*&amp;authFullName_s=Laurent Mathieu">Laurent Mathieu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Anne Peguin-Feissolle">Anne Peguin-Feissolle</text:a></text:p>
              <text:p text:style-name="Normal"><text:span>Revue Economique</text:span><text:span>, 2004, 55 (3), pp.449-458.<text:s/></text:span><text:a xlink:type="simple" xlink:href="https://dx.doi.org/10.3917/reco.553.0449">⟨10.3917/reco.553.0449⟩</text:a></text:p>
              <text:p text:style-name="Normal"><text:span>Article dans une revue</text:span></text:p>
              <text:p text:style-name="Normal"><text:a xlink:type="simple" xlink:href="https://shs.hal.science/halshs-00390151v1">halshs-0039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74v1">Fractional cointegration and term structure of interest rates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Empirical Economics</text:span><text:span>, 2004, 29 (4), pp.723-736</text:span></text:p>
              <text:p text:style-name="Normal"><text:span>Article dans une revue</text:span></text:p>
              <text:p text:style-name="Normal"><text:a xlink:type="simple" xlink:href="https://hal.science/hal-04677074v1">hal-0467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85v1">L’importance des non linéarités sur les marchés financiers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Revue d'économie politique</text:span><text:span>, 2004, 114 (4), pp.439-451</text:span></text:p>
              <text:p text:style-name="Normal"><text:span>Article dans une revue</text:span></text:p>
              <text:p text:style-name="Normal"><text:a xlink:type="simple" xlink:href="https://hal.science/hal-04677085v1">hal-046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78v1">Robert F. Engle et Clive W.J. Granger : Prix Nobel d’économie 2003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Revue d'économie politique</text:span><text:span>, 2004, 114 (1), pp.1-15</text:span></text:p>
              <text:p text:style-name="Normal"><text:span>Article dans une revue</text:span></text:p>
              <text:p text:style-name="Normal"><text:a xlink:type="simple" xlink:href="https://hal.science/hal-04677078v1">hal-0467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82v1">The exact maximum likelihood estimation of ARFIMA processes and model selection criteria: A Monte Carlo study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Economics Bulletin</text:span><text:span>, 2004, 3 (21)</text:span></text:p>
              <text:p text:style-name="Normal"><text:span>Article dans une revue</text:span></text:p>
              <text:p text:style-name="Normal"><text:a xlink:type="simple" xlink:href="https://hal.science/hal-04677082v1">hal-0467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86v1">Développements récents de l’économétrie appliquée à la finance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Revue d'économie politique</text:span><text:span>, 2004, 114 (4)</text:span></text:p>
              <text:p text:style-name="Normal"><text:span>Article dans une revue</text:span></text:p>
              <text:p text:style-name="Normal"><text:a xlink:type="simple" xlink:href="https://hal.science/hal-04677086v1">hal-0467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76v1">Term premium and long-range dependence in volatility: A FIGARCH-M estimation on some Asian countries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Journal of Emerging Market Finance</text:span><text:span>, 2004, 3 (1), pp.1-19</text:span></text:p>
              <text:p text:style-name="Normal"><text:span>Article dans une revue</text:span></text:p>
              <text:p text:style-name="Normal"><text:a xlink:type="simple" xlink:href="https://hal.science/hal-04677076v1">hal-0467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71v1">Cointégration fractionnaire entre la consommation et le revenu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Economie et Prévision</text:span><text:span>, 2003, 158, pp.123-142</text:span></text:p>
              <text:p text:style-name="Normal"><text:span>Article dans une revue</text:span></text:p>
              <text:p text:style-name="Normal"><text:a xlink:type="simple" xlink:href="https://hal.science/hal-04677071v1">hal-0467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73v1">Fractional cointegration between nominal interest rates and inflation: A re-examination of the Fisher relationship in the G7 countries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Economics Bulletin</text:span><text:span>, 2003, 3 (14)</text:span></text:p>
              <text:p text:style-name="Normal"><text:span>Article dans une revue</text:span></text:p>
              <text:p text:style-name="Normal"><text:a xlink:type="simple" xlink:href="https://hal.science/hal-04677073v1">hal-0467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70v1">Analyse intraquotidienne de l'impact des &amp;quot;news&amp;quot; sur le marché boursier français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Economie appliquée</text:span><text:span>, 2003, LVI (2), pp.205-237</text:span></text:p>
              <text:p text:style-name="Normal"><text:span>Article dans une revue</text:span></text:p>
              <text:p text:style-name="Normal"><text:a xlink:type="simple" xlink:href="https://hal.science/hal-04677070v1">hal-0467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67v1">Etude d'événements sur données intraquotidiennes françaises : les réactions des actionnaires aux annonces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Revue d'économie financière</text:span><text:span>, 2002, 66, pp.335-340</text:span></text:p>
              <text:p text:style-name="Normal"><text:span>Article dans une revue</text:span></text:p>
              <text:p text:style-name="Normal"><text:a xlink:type="simple" xlink:href="https://hal.science/hal-04677067v1">hal-0467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64v1">Prévision ARFIMA des taux de change : les modélisateurs doivent-ils encore exhorter à la naïveté des prévisions ?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Annales d'Economie et de Statistique</text:span><text:span>, 1999, 54, pp.47-68</text:span></text:p>
              <text:p text:style-name="Normal"><text:span>Article dans une revue</text:span></text:p>
              <text:p text:style-name="Normal"><text:a xlink:type="simple" xlink:href="https://hal.science/hal-04677064v1">hal-0467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66v1">La mémoire longue en économie : une revue de la littérature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Journal de la Société Française de Statistique</text:span><text:span>, 1999, pp.5-48</text:span></text:p>
              <text:p text:style-name="Normal"><text:span>Article dans une revue</text:span></text:p>
              <text:p text:style-name="Normal"><text:a xlink:type="simple" xlink:href="https://hal.science/hal-04677066v1">hal-0467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65v1">Modélisation FIGARCH appliquée à l'analyse de la structure par terme des taux d'intérêt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Finance</text:span><text:span>, 1999, 20, pp.91-114</text:span></text:p>
              <text:p text:style-name="Normal"><text:span>Article dans une revue</text:span></text:p>
              <text:p text:style-name="Normal"><text:a xlink:type="simple" xlink:href="https://hal.science/hal-04677065v1">hal-0467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61v1">Essai de mesure du degré de mémoire longue des séries. L'exemple de la modélisation ARFIMA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Economie appliquée</text:span><text:span>, 1997, 2, pp.161-195</text:span></text:p>
              <text:p text:style-name="Normal"><text:span>Article dans une revue</text:span></text:p>
              <text:p text:style-name="Normal"><text:a xlink:type="simple" xlink:href="https://hal.science/hal-04677061v1">hal-0467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60v1">Les tests de mémoire longue appartiennent-ils au camp du démon ?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Revue Economique</text:span><text:span>, 1996, 47 (3), pp.531-540</text:span></text:p>
              <text:p text:style-name="Normal"><text:span>Article dans une revue</text:span></text:p>
              <text:p text:style-name="Normal"><text:a xlink:type="simple" xlink:href="https://hal.science/hal-04677060v1">hal-04677060v1</text:a></text:p>
            </table:table-cell>
          </table:table-row>
        </table:table>
        <text:p text:style-name="P16"/>
        <text:p text:style-name="Heading2"><text:span text:style-name="T7">Ouvrages (3)</text:span></text:p>
        <text:p text:style-name="P18"/>
        <table:table table:name="0ab8e1" table:style-name="0ab8e1">
          <table:table-column table:style-name="0ab8e1.0"/>
          <table:table-row>
            <table:table-cell office:value-type="string">
              <text:p text:style-name="Normal"><text:a xlink:type="simple" xlink:href="https://hal.science/hal-04677094v1">L’efficience informationnelle des marchés financiers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La Découverte. La Découverte, 2006, Repères</text:span></text:p>
              <text:p text:style-name="Normal"><text:span>Ouvrages</text:span></text:p>
              <text:p text:style-name="Normal"><text:a xlink:type="simple" xlink:href="https://hal.science/hal-04677094v1">hal-0467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98v1">Recent Developments on Exchange Rates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Palgrave Macmillan Press. Palgrave Macmillan Press, 2004</text:span></text:p>
              <text:p text:style-name="Normal"><text:span>Ouvrages</text:span></text:p>
              <text:p text:style-name="Normal"><text:a xlink:type="simple" xlink:href="https://hal.science/hal-04677098v1">hal-0467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96v1">Econométrie des séries temporelles macroéconomiques et financières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Valérie Mignon">Valérie Mignon</text:a></text:p>
              <text:p text:style-name="Normal"><text:span>Economica. Economica, 2002</text:span></text:p>
              <text:p text:style-name="Normal"><text:span>Ouvrages</text:span></text:p>
              <text:p text:style-name="Normal"><text:a xlink:type="simple" xlink:href="https://hal.science/hal-04677096v1">hal-04677096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32e642" table:style-name="32e642">
          <table:table-column table:style-name="32e642.0"/>
          <table:table-row>
            <table:table-cell office:value-type="string">
              <text:p text:style-name="Normal"><text:a xlink:type="simple" xlink:href="https://shs.hal.science/halshs-00403717v1">Le comportement du taux de change allemand : mémoire longue ou dynamique non linéaire ?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Sandrine Lardic">Sandrine Lardic</text:a><text:span>,</text:span><text:a xlink:type="simple" xlink:href="https://hal.science/search/index/?q=*&amp;authFullName_s=Laurent Mathieu">Laurent Mathieu</text:a><text:span>,</text:span><text:a xlink:type="simple" xlink:href="https://hal.science/search/index/?q=*&amp;authFullName_s=Valérie Mignon">Valérie Mignon</text:a><text:span>,</text:span><text:a xlink:type="simple" xlink:href="https://hal.science/search/index/?q=*&amp;authFullName_s=Anne Peguin-Feissolle">Anne Peguin-Feissolle</text:a></text:p>
              <text:p text:style-name="Normal"><text:span>C. BIDARD.<text:s/></text:span><text:span>Ouvrage en l'hommage à Gilbert Abraham-Frois</text:span><text:span>, Economica, 2009</text:span></text:p>
              <text:p text:style-name="Normal"><text:span>Chapitre d'ouvrage</text:span></text:p>
              <text:p text:style-name="Normal"><text:a xlink:type="simple" xlink:href="https://shs.hal.science/halshs-00403717v1">halshs-00403717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f92714" table:style-name="f92714">
          <table:table-column table:style-name="f92714.0"/>
          <table:table-row>
            <table:table-cell office:value-type="string">
              <text:p text:style-name="Normal"><text:a xlink:type="simple" xlink:href="https://hal.science/hal-05436768v2">Rare Earths, Clean Energy, and Global Markets: Frequency-Domain Connectedness Analysis of Systemic Risk in the Energy Transition</text:a></text:p>
              <text:p text:style-name="Normal"><text:a xlink:type="simple" xlink:href="https://hal.science/search/index/?q=*&amp;authFullName_s=Sandrine Lardic">Sandrine Lardic</text:a><text:span>,</text:span><text:a xlink:type="simple" xlink:href="https://hal.science/search/index/?q=*&amp;authFullName_s=Sonia Bielewicz">Sonia Bielewic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6768v2">hal-054367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610v1">Mine to Magnet Rare Earth Dynamics</text:a></text:p>
              <text:p text:style-name="Normal"><text:a xlink:type="simple" xlink:href="https://hal.science/search/index/?q=*&amp;authFullName_s=Sandrine Lardic">Sandrine Lardi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87610v1">hal-05587610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f59593" table:style-name="f59593">
          <table:table-column table:style-name="f59593.0"/>
          <table:table-row>
            <table:table-cell office:value-type="string">
              <text:p text:style-name="Normal"><text:a xlink:type="simple" xlink:href="https://normandie-univ.hal.science/hal-05306651v1">Indice VITÉ de vulnérabilité territoriale face à la transition énergétique en Normandie: un outil d'aide à la décision pour la région et les collectivités</text:a></text:p>
              <text:p text:style-name="Normal"><text:a xlink:type="simple" xlink:href="https://hal.science/search/index/?q=*&amp;authFullName_s=Zouhair Ait Benhamou">Zouhair Ait Benhamou</text:a><text:span>,</text:span><text:a xlink:type="simple" xlink:href="https://hal.science/search/index/?q=*&amp;authFullName_s=Sandrine Lardic">Sandrine Lardic</text:a></text:p>
              <text:p text:style-name="Normal"><text:span>Université Le Havre Normandie. 2025</text:span></text:p>
              <text:p text:style-name="Normal"><text:span>Rapport</text:span></text:p>
              <text:p text:style-name="Normal"><text:a xlink:type="simple" xlink:href="https://normandie-univ.hal.science/hal-05306651v1">hal-05306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Lardic</dc:title>
    <dc:subject/>
    <dc:description>CV</dc:description>
    <dc:creator/>
    <dc:date>2026-05-07T07:01:36.000</dc:date>
    <meta:generator>PHPWord</meta:generator>
    <meta:initial-creator>CCSD</meta:initial-creator>
    <meta:creation-date>2026-05-07T07:01:36.000</meta:creation-date>
    <meta:keyword/>
    <meta:user-defined meta:name="Category"/>
    <meta:user-defined meta:name="Company"/>
    <meta:user-defined meta:name="Manager"/>
  </office:meta>
</office:document-meta>
</file>