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2c14" style:family="table">
      <style:table-properties style:rel-width="100" table:align="center"/>
    </style:style>
    <style:style style:name="ab2c14.0" style:family="table-column">
      <style:table-column-properties style:column-width="0.00cm"/>
    </style:style>
    <style:style style:name="48d2f9" style:family="table">
      <style:table-properties style:rel-width="100" table:align="center"/>
    </style:style>
    <style:style style:name="48d2f9.0" style:family="table-column">
      <style:table-column-properties style:column-width="0.00cm"/>
    </style:style>
    <style:style style:name="0835d3" style:family="table">
      <style:table-properties style:rel-width="100" table:align="center"/>
    </style:style>
    <style:style style:name="0835d3.0" style:family="table-column">
      <style:table-column-properties style:column-width="0.00cm"/>
    </style:style>
    <style:style style:name="7a4b24" style:family="table">
      <style:table-properties style:rel-width="100" table:align="center"/>
    </style:style>
    <style:style style:name="7a4b24.0" style:family="table-column">
      <style:table-column-properties style:column-width="0.00cm"/>
    </style:style>
    <style:style style:name="23481a" style:family="table">
      <style:table-properties style:rel-width="100" table:align="center"/>
    </style:style>
    <style:style style:name="23481a.0" style:family="table-column">
      <style:table-column-properties style:column-width="0.00cm"/>
    </style:style>
    <style:style style:name="2641a1" style:family="table">
      <style:table-properties style:rel-width="100" table:align="center"/>
    </style:style>
    <style:style style:name="2641a1.0" style:family="table-column">
      <style:table-column-properties style:column-width="0.00cm"/>
    </style:style>
    <style:style style:name="98f8e2" style:family="table">
      <style:table-properties style:rel-width="100" table:align="center"/>
    </style:style>
    <style:style style:name="98f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e Gu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ab2c14" table:style-name="ab2c14">
          <table:table-column table:style-name="ab2c14.0"/>
          <table:table-row>
            <table:table-cell office:value-type="string">
              <text:p text:style-name="Normal"><text:a xlink:type="simple" xlink:href="https://hal.inrae.fr/hal-05109774v1">Integrated multi-omic analyses of bovine milk identify biomarkers of negative energy balanc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Pauline Martin">Pauline Martin</text:a><text:span>et al.</text:span></text:p>
              <text:p text:style-name="Normal"><text:span>Molecular Omics</text:span><text:span>, 2025, 21 (5), pp.433-445.<text:s/></text:span><text:a xlink:type="simple" xlink:href="https://dx.doi.org/10.1039/d4mo00190g">⟨10.1039/d4mo00190g⟩</text:a></text:p>
              <text:p text:style-name="Normal"><text:span>Article dans une revue</text:span></text:p>
              <text:p text:style-name="Normal"><text:a xlink:type="simple" xlink:href="https://hal.inrae.fr/hal-05109774v1">hal-051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63v1">Label‐Free Electrochemical Microfluidic Sensing Platform for the Detection of miR‐30b from Milk Samples</text:a></text:p>
              <text:p text:style-name="Normal"><text:a xlink:type="simple" xlink:href="https://hal.science/search/index/?q=*&amp;authFullName_s=Martina Freisa">Martina Freisa</text:a><text:span>,</text:span><text:a xlink:type="simple" xlink:href="https://hal.science/search/index/?q=*&amp;authFullName_s=Hiu Mun Man">Hiu Mun Ma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Fabienne Le Provost">Fabienne Le Provost</text:a><text:span>et al.</text:span></text:p>
              <text:p text:style-name="Normal"><text:span>Electroanalysis</text:span><text:span>, 2025, 37 (10),<text:s/></text:span><text:a xlink:type="simple" xlink:href="https://dx.doi.org/10.1002/elan.70066">⟨10.1002/elan.70066⟩</text:a></text:p>
              <text:p text:style-name="Normal"><text:span>Article dans une revue</text:span></text:p>
              <text:p text:style-name="Normal"><text:a xlink:type="simple" xlink:href="https://hal.science/hal-05340463v1">hal-0534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161v1">Exploration of microRNAs in butter and their potential influence on human health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ebastien Bes">Sebastien Bes</text:a><text:span>,</text:span><text:a xlink:type="simple" xlink:href="https://hal.science/search/index/?q=*&amp;authFullName_s=J. Bruce German">J. Bruce German</text:a><text:span>,</text:span><text:a xlink:type="simple" xlink:href="https://hal.science/search/index/?q=*&amp;authFullName_s=David Mills">David Mills</text:a><text:span>et al.</text:span></text:p>
              <text:p text:style-name="Normal"><text:span>International Dairy Journal</text:span><text:span>, 2025, 160, pp.106095.<text:s/></text:span><text:a xlink:type="simple" xlink:href="https://dx.doi.org/10.1016/j.idairyj.2024.106095">⟨10.1016/j.idairyj.2024.106095⟩</text:a></text:p>
              <text:p text:style-name="Normal"><text:span>Article dans une revue</text:span></text:p>
              <text:p text:style-name="Normal"><text:a xlink:type="simple" xlink:href="https://hal.inrae.fr/hal-04774161v1">hal-0477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36v1">Mutation of SOCS2 induces structural and functional changes in mammary development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evelopment (Cambridge, England)</text:span><text:span>, 2024, 151 (6), pp.dev202332.<text:s/></text:span><text:a xlink:type="simple" xlink:href="https://dx.doi.org/10.1242/dev.202332">⟨10.1242/dev.202332⟩</text:a></text:p>
              <text:p text:style-name="Normal"><text:span>Article dans une revue</text:span></text:p>
              <text:p text:style-name="Normal"><text:a xlink:type="simple" xlink:href="https://hal.inrae.fr/hal-04489636v1">hal-044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10v1">MiRNome variations in milk fractions during feed restrictions of different intensities in dairy cows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ohann Laubier">Johann Laubier</text:a><text:span>et al.</text:span></text:p>
              <text:p text:style-name="Normal"><text:span>BMC Genomics</text:span><text:span>, 2023, 24 (1), pp.680.<text:s/></text:span><text:a xlink:type="simple" xlink:href="https://dx.doi.org/10.1186/s12864-023-09769-5">⟨10.1186/s12864-023-09769-5⟩</text:a></text:p>
              <text:p text:style-name="Normal"><text:span>Article dans une revue</text:span></text:p>
              <text:p text:style-name="Normal"><text:a xlink:type="simple" xlink:href="https://hal.science/hal-04284310v1">hal-042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70v1">Specific Milk Composition of miR-30b Transgenic Mice Associated with Early Duodenum Maturation in Offspring with Lasting Consequences for Growth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Etienne Aujean">Etienne Aujean</text:a><text:span>et al.</text:span></text:p>
              <text:p text:style-name="Normal"><text:span>Journal of Nutrition</text:span><text:span>, 2023,<text:s/></text:span><text:a xlink:type="simple" xlink:href="https://dx.doi.org/10.1016/j.tjnut.2023.08.003">⟨10.1016/j.tjnut.2023.08.003⟩</text:a></text:p>
              <text:p text:style-name="Normal"><text:span>Article dans une revue</text:span></text:p>
              <text:p text:style-name="Normal"><text:a xlink:type="simple" xlink:href="https://hal.science/hal-04227170v1">hal-042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86v1">Differences in the microRNAs Levels of Raw Milk from Dairy Cattle Raised under Extensive or Intensive Production Systems</text:a></text:p>
              <text:p text:style-name="Normal"><text:a xlink:type="simple" xlink:href="https://hal.science/search/index/?q=*&amp;authFullName_s=Loubna Abou El Qassim">Loubna Abou El Qassim</text:a><text:span>,</text:span><text:a xlink:type="simple" xlink:href="https://hal.science/search/index/?q=*&amp;authFullName_s=Jaime Alonso">Jaime Alonso</text:a><text:span>,</text:span><text:a xlink:type="simple" xlink:href="https://hal.science/search/index/?q=*&amp;authFullName_s=Ke Zhao">Ke Zhao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rge Diez">Jorge Diez</text:a><text:span>et al.</text:span></text:p>
              <text:p text:style-name="Normal"><text:span>Veterinary Sciences</text:span><text:span>, 2022, 9 (12), pp.661.<text:s/></text:span><text:a xlink:type="simple" xlink:href="https://dx.doi.org/10.3390/vetsci9120661">⟨10.3390/vetsci9120661⟩</text:a></text:p>
              <text:p text:style-name="Normal"><text:span>Article dans une revue</text:span></text:p>
              <text:p text:style-name="Normal"><text:a xlink:type="simple" xlink:href="https://hal.science/hal-03934186v1">hal-0393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17v1">Variation of miRNA Content in Cow Raw Milk Depending on the Dairy Production System</text:a></text:p>
              <text:p text:style-name="Normal"><text:a xlink:type="simple" xlink:href="https://hal.science/search/index/?q=*&amp;authFullName_s=Loubna Abou El Qassim">Loubna Abou El Qassim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uis Royo">Luis Royo</text:a></text:p>
              <text:p text:style-name="Normal"><text:span>International Journal of Molecular Sciences</text:span><text:span>, 2022, 23 (19), pp.11681.<text:s/></text:span><text:a xlink:type="simple" xlink:href="https://dx.doi.org/10.3390/ijms231911681">⟨10.3390/ijms231911681⟩</text:a></text:p>
              <text:p text:style-name="Normal"><text:span>Article dans une revue</text:span></text:p>
              <text:p text:style-name="Normal"><text:a xlink:type="simple" xlink:href="https://hal.science/hal-03807917v1">hal-0380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689v1">Epigenetics: New Insights into Mammary Gland Biology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Fabienne Le Provost">Fabienne Le Provost</text:a></text:p>
              <text:p text:style-name="Normal"><text:span>Genes</text:span><text:span>, 2021, 12 (2), pp.231.<text:s/></text:span><text:a xlink:type="simple" xlink:href="https://dx.doi.org/10.3390/genes12020231">⟨10.3390/genes12020231⟩</text:a></text:p>
              <text:p text:style-name="Normal"><text:span>Article dans une revue</text:span></text:p>
              <text:p text:style-name="Normal"><text:a xlink:type="simple" xlink:href="https://hal.inrae.fr/hal-03197689v1">hal-0319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440v1">In silico identification of variations in microRNAs with a potential impact on dairy traits using whole ruminant genome SNP dataset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Sandrine Le Guillou">Sandrine Le Guillou</text:a><text:span>et al.</text:span></text:p>
              <text:p text:style-name="Normal"><text:span>Scientific Reports</text:span><text:span>, 2021, 11,<text:s/></text:span><text:a xlink:type="simple" xlink:href="https://dx.doi.org/10.1038/s41598-021-98639-9">⟨10.1038/s41598-021-98639-9⟩</text:a></text:p>
              <text:p text:style-name="Normal"><text:span>Article dans une revue</text:span></text:p>
              <text:p text:style-name="Normal"><text:a xlink:type="simple" xlink:href="https://hal.inrae.fr/hal-03371440v1">hal-033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03v1">L’épigénétique et la construction du phénotype chez le bovin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Sandrine Le Guillou">Sandrine Le Guillou</text:a><text:span>et al.</text:span></text:p>
              <text:p text:style-name="Normal"><text:span>INRAE Productions Animales</text:span><text:span>, 2020, 33 (2), pp.109-124.<text:s/></text:span><text:a xlink:type="simple" xlink:href="https://dx.doi.org/10.20870/productions-animales.2020.33.2.4477">⟨10.20870/productions-animales.2020.33.2.4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47903v1">hal-0294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28v1">Defects of the endoplasmic reticulum and changes to lipid droplet size in mammary epithelial cells due to miR-30b-5p overexpression are correlated to a reduction in Atlastin 2 express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Johan Castille">Johan Castille</text:a><text:span>et al.</text:span></text:p>
              <text:p text:style-name="Normal"><text:span>Biochemical and Biophysical Research Communications</text:span><text:span>, 2019, 512 (2), pp.283-288.<text:s/></text:span><text:a xlink:type="simple" xlink:href="https://dx.doi.org/10.1016/j.bbrc.2019.03.022">⟨10.1016/j.bbrc.2019.03.022⟩</text:a></text:p>
              <text:p text:style-name="Normal"><text:span>Article dans une revue</text:span></text:p>
              <text:p text:style-name="Normal"><text:a xlink:type="simple" xlink:href="https://hal.inrae.fr/hal-02627428v1">hal-0262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84v1">RumimiR: a detailed microRNA database focused on ruminant specie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wenola Tosser-Klopp">Gwenola Tosser-Klopp</text:a><text:span>et al.</text:span></text:p>
              <text:p text:style-name="Normal"><text:span>Database - The journal of Biological Databases and Curation</text:span><text:span>, 2019, 2019, pp.1-10.<text:s/></text:span><text:a xlink:type="simple" xlink:href="https://dx.doi.org/10.1093/database/baz099">⟨10.1093/database/baz099⟩</text:a></text:p>
              <text:p text:style-name="Normal"><text:span>Article dans une revue</text:span></text:p>
              <text:p text:style-name="Normal"><text:a xlink:type="simple" xlink:href="https://hal.inrae.fr/hal-02627384v1">hal-0262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4v1">Characterization of Holstein and Normande whole milk miRNomes highlights breed specificities.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Arlette Leduc">Arlette Leduc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Marie-Noëlle Rossignol">Marie-Noëlle Rossignol</text:a><text:span>et al.</text:span></text:p>
              <text:p text:style-name="Normal"><text:span>Scientific Reports</text:span><text:span>, 2019, 9 (1), pp.20345.<text:s/></text:span><text:a xlink:type="simple" xlink:href="https://dx.doi.org/10.1038/s41598-019-56690-7">⟨10.1038/s41598-019-56690-7⟩</text:a></text:p>
              <text:p text:style-name="Normal"><text:span>Article dans une revue</text:span></text:p>
              <text:p text:style-name="Normal"><text:a xlink:type="simple" xlink:href="https://hal.inrae.fr/hal-02627434v1">hal-0262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50v1">Sunflower oil supplementation affects the expression of miR-20a-5p and miR-142-5p in the lactating bovine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7, 12 (12), pp.e0185511.<text:s/></text:span><text:a xlink:type="simple" xlink:href="https://dx.doi.org/10.1371/journal.pone.0185511">⟨10.1371/journal.pone.0185511⟩</text:a></text:p>
              <text:p text:style-name="Normal"><text:span>Article dans une revue</text:span></text:p>
              <text:p text:style-name="Normal"><text:a xlink:type="simple" xlink:href="https://hal.inrae.fr/hal-02617650v1">hal-0261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64v1">Food deprivation affects the miRNome in the lactating goat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abienne Le Provost">Fabienne Le Provost</text:a><text:span>et al.</text:span></text:p>
              <text:p text:style-name="Normal"><text:span>PLoS ONE</text:span><text:span>, 2015, 10 (10), 20 p.<text:s/></text:span><text:a xlink:type="simple" xlink:href="https://dx.doi.org/10.1371/journal.pone.0140111">⟨10.1371/journal.pone.0140111⟩</text:a></text:p>
              <text:p text:style-name="Normal"><text:span>Article dans une revue</text:span></text:p>
              <text:p text:style-name="Normal"><text:a xlink:type="simple" xlink:href="https://hal.inrae.fr/hal-02630964v1">hal-0263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3v1">Annotation of the goat genome using next generation sequencing of microRNA expressed by the lactating mammary gland: comparison of three approaches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Christine Leroux">Christine Leroux</text:a><text:span>et al.</text:span></text:p>
              <text:p text:style-name="Normal"><text:span>BMC Genomics</text:span><text:span>, 2015, 16, pp.285.<text:s/></text:span><text:a xlink:type="simple" xlink:href="https://dx.doi.org/10.1186/s12864-015-1471-y">⟨10.1186/s12864-015-1471-y⟩</text:a></text:p>
              <text:p text:style-name="Normal"><text:span>Article dans une revue</text:span></text:p>
              <text:p text:style-name="Normal"><text:a xlink:type="simple" xlink:href="https://hal.science/hal-01194123v1">hal-0119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67v1">No effect of an elevated miR-30b level in mouse milk on its level in pup tissues</text:a></text:p>
              <text:p text:style-name="Normal"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abienne Le Provost">Fabienne Le Provost</text:a></text:p>
              <text:p text:style-name="Normal"><text:span>RNA Biology</text:span><text:span>, 2015, 12 (1), pp.26-29.<text:s/></text:span><text:a xlink:type="simple" xlink:href="https://dx.doi.org/10.1080/15476286.2015.1017212">⟨10.1080/15476286.2015.1017212⟩</text:a></text:p>
              <text:p text:style-name="Normal"><text:span>Article dans une revue</text:span></text:p>
              <text:p text:style-name="Normal"><text:a xlink:type="simple" xlink:href="https://hal.science/hal-01194167v1">hal-011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33v1">Characterisation and comparison of lactating mouse and bovine mammary gland miRNom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Lenha Mobuchon">Lenha Mobuchon</text:a><text:span>et al.</text:span></text:p>
              <text:p text:style-name="Normal"><text:span>PLoS ONE</text:span><text:span>, 2014, 9 (3), pp.e91938.<text:s/></text:span><text:a xlink:type="simple" xlink:href="https://dx.doi.org/10.1371/journal.pone.0091938">⟨10.1371/journal.pone.0091938⟩</text:a></text:p>
              <text:p text:style-name="Normal"><text:span>Article dans une revue</text:span></text:p>
              <text:p text:style-name="Normal"><text:a xlink:type="simple" xlink:href="https://hal.science/hal-01193833v1">hal-0119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01v1">Lack of correlation between the resistances to two rhabdovirus infections in rainbow trout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Aude Ehanno">Aude Ehanno</text:a><text:span>,</text:span><text:a xlink:type="simple" xlink:href="https://hal.science/search/index/?q=*&amp;authFullName_s=Stephane Biacchesi">Stephane Biacches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Nicolas Dechamp">Nicolas Dechamp</text:a><text:span>et al.</text:span></text:p>
              <text:p text:style-name="Normal"><text:span>Fish and Shellfish Immunology</text:span><text:span>, 2013, 35 (1), pp.9-17.<text:s/></text:span><text:a xlink:type="simple" xlink:href="https://dx.doi.org/10.1016/j.fsi.2013.03.369">⟨10.1016/j.fsi.2013.03.369⟩</text:a></text:p>
              <text:p text:style-name="Normal"><text:span>Article dans une revue</text:span></text:p>
              <text:p text:style-name="Normal"><text:a xlink:type="simple" xlink:href="https://hal.science/hal-01003301v1">hal-0100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63v1">Overexpression of miR-30b in the developing mouse mammary gland causes a lactation defect and delays involu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Nezha N. Sdassi">Nezha N. Sdassi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Marthe M. Vilotte">Marthe M. Vilotte</text:a><text:span>et al.</text:span></text:p>
              <text:p text:style-name="Normal"><text:span>PLoS ONE</text:span><text:span>, 2012, 7, online (9), Non paginé.<text:s/></text:span><text:a xlink:type="simple" xlink:href="https://dx.doi.org/10.1371/journal.pone.0045727">⟨10.1371/journal.pone.0045727⟩</text:a></text:p>
              <text:p text:style-name="Normal"><text:span>Article dans une revue</text:span></text:p>
              <text:p text:style-name="Normal"><text:a xlink:type="simple" xlink:href="https://hal.science/hal-01000363v1">hal-010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0v1">Comparison of isogenic lines provides evidence that phenotypic plasticity is under genetic control in rainbow trout Oncorhynchus mykis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F. Tiquet">Franck F. Tiquet</text:a><text:span>,</text:span><text:a xlink:type="simple" xlink:href="https://hal.science/search/index/?q=*&amp;authFullName_s=Edwige Quillet">Edwige Quillet</text:a></text:p>
              <text:p text:style-name="Normal"><text:span>Journal of Fish Biology</text:span><text:span>, 2012, 81 (5), pp.1754-1762.<text:s/></text:span><text:a xlink:type="simple" xlink:href="https://dx.doi.org/10.1111/j.1095-8649.2012.03437.x">⟨10.1111/j.1095-8649.2012.03437.x⟩</text:a></text:p>
              <text:p text:style-name="Normal"><text:span>Article dans une revue</text:span></text:p>
              <text:p text:style-name="Normal"><text:a xlink:type="simple" xlink:href="https://api.istex.fr/ark:/67375/WNG-6HC2VD0C-W/fulltext.pdf?sid=hal">istex</text:a></text:p>
              <text:p text:style-name="Normal"><text:a xlink:type="simple" xlink:href="https://hal.science/hal-01000320v1">hal-0100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56v1">Generation of Sprn-regulated reporter mice reveals gonadic spatial expression of the prion-like protein Shadoo in mice</text:a></text:p>
              <text:p text:style-name="Normal"><text:a xlink:type="simple" xlink:href="https://hal.science/search/index/?q=*&amp;authFullName_s=Rachel Young Young">Rachel Young Young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Marthe M. Vilotte">Marthe M. Vilotte</text:a><text:span>et al.</text:span></text:p>
              <text:p text:style-name="Normal"><text:span>Biochemical and Biophysical Research Communications</text:span><text:span>, 2011, 412 (4), pp.752-756.<text:s/></text:span><text:a xlink:type="simple" xlink:href="https://dx.doi.org/10.1016/j.bbrc.2011.08.049">⟨10.1016/j.bbrc.2011.08.049⟩</text:a></text:p>
              <text:p text:style-name="Normal"><text:span>Article dans une revue</text:span></text:p>
              <text:p text:style-name="Normal"><text:a xlink:type="simple" xlink:href="https://api.istex.fr/ark:/67375/6H6-D8FRXJZW-R/fulltext.pdf?sid=hal">istex</text:a></text:p>
              <text:p text:style-name="Normal"><text:a xlink:type="simple" xlink:href="https://hal.science/hal-01000156v1">hal-010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13v1">Expression of the prion-like protein Shadoo in the developing mouse embryo</text:a></text:p>
              <text:p text:style-name="Normal"><text:a xlink:type="simple" xlink:href="https://hal.science/search/index/?q=*&amp;authFullName_s=Rachel Young Young">Rachel Young Young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Jacqueline Polyte Polyte">Jacqueline Polyte Polyt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Bruno B. Passet">Bruno B. Passet</text:a><text:span>et al.</text:span></text:p>
              <text:p text:style-name="Normal"><text:span>Biochemical and Biophysical Research Communications</text:span><text:span>, 2011, 416 (1-2), pp.184-187.<text:s/></text:span><text:a xlink:type="simple" xlink:href="https://dx.doi.org/10.1016/j.bbrc.2011.11.021">⟨10.1016/j.bbrc.2011.11.021⟩</text:a></text:p>
              <text:p text:style-name="Normal"><text:span>Article dans une revue</text:span></text:p>
              <text:p text:style-name="Normal"><text:a xlink:type="simple" xlink:href="https://api.istex.fr/ark:/67375/6H6-5HLS4VBN-8/fulltext.pdf?sid=hal">istex</text:a></text:p>
              <text:p text:style-name="Normal"><text:a xlink:type="simple" xlink:href="https://hal.science/hal-01000213v1">hal-0100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55v1">Mouse Mammary Tumor Virus driven α-lactalbumin expression effects on lactation and fertility of transgenic mice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Lucas L. Lefevre">Lucas L. Lefevre</text:a><text:span>,</text:span><text:a xlink:type="simple" xlink:href="https://hal.science/search/index/?q=*&amp;authFullName_s=Marthe M. Vilotte">Marthe M. Vilotte</text:a><text:span>et al.</text:span></text:p>
              <text:p text:style-name="Normal"><text:span>Journal of Dairy Science</text:span><text:span>, 2011, 94 (5), pp.2418-2424.<text:s/></text:span><text:a xlink:type="simple" xlink:href="https://dx.doi.org/10.3168/jds.2010-4034">⟨10.3168/jds.2010-4034⟩</text:a></text:p>
              <text:p text:style-name="Normal"><text:span>Article dans une revue</text:span></text:p>
              <text:p text:style-name="Normal"><text:a xlink:type="simple" xlink:href="https://hal.science/hal-00999855v1">hal-009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5v1">Brain transcriptional stability upon prion protein-encoding gene invalidation in zygotic or adult mouse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10, 11, online (july), Non paginé.<text:s/></text:span><text:a xlink:type="simple" xlink:href="https://dx.doi.org/10.1186/1471-2164-11-448">⟨10.1186/1471-2164-11-448⟩</text:a></text:p>
              <text:p text:style-name="Normal"><text:span>Article dans une revue</text:span></text:p>
              <text:p text:style-name="Normal"><text:a xlink:type="simple" xlink:href="https://hal.science/hal-01193445v1">hal-011934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2v1">Transcriptomic Analysis Highlights Time-specific Embryonic Adaptation of Mice to the Lack of PrP</text:a></text:p>
              <text:p text:style-name="Normal"><text:a xlink:type="simple" xlink:href="https://hal.science/search/index/?q=*&amp;authFullName_s=Manal Khalife">Manal Khalife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ucas Lefevre">Lucas Lefevre</text:a><text:span>et al.</text:span></text:p>
              <text:p text:style-name="Normal"><text:span>Prion</text:span><text:span>, 2010, 4 (3), Non spécifié.<text:s/></text:span><text:a xlink:type="simple" xlink:href="https://dx.doi.org/10.4161/pri.12773">⟨10.4161/pri.12773⟩</text:a></text:p>
              <text:p text:style-name="Normal"><text:span>Article dans une revue</text:span></text:p>
              <text:p text:style-name="Normal"><text:a xlink:type="simple" xlink:href="https://univ-angers.hal.science/hal-03339362v1">hal-033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06v1">Evidence of genotype-diet interactions in the response of rainbow trout (Oncorhynchus mykiss) clones to a diet with or without fishmeal at early growth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ulien Leonard">Julien Leon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Tiquet">Franck Tiquet</text:a><text:span>et al.</text:span></text:p>
              <text:p text:style-name="Normal"><text:span>Aquaculture</text:span><text:span>, 2009, 295 (1-2), pp.15-21.<text:s/></text:span><text:a xlink:type="simple" xlink:href="https://dx.doi.org/10.1016/j.aquaculture.2009.06.031">⟨10.1016/j.aquaculture.2009.06.031⟩</text:a></text:p>
              <text:p text:style-name="Normal"><text:span>Article dans une revue</text:span></text:p>
              <text:p text:style-name="Normal"><text:a xlink:type="simple" xlink:href="https://hal.science/hal-01193406v1">hal-0119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79v1">Spatial and temporal down-regulation of transgene expression using the TRSID-silencer in mice: Application to Prnp</text:a></text:p>
              <text:p text:style-name="Normal"><text:a xlink:type="simple" xlink:href="https://hal.science/search/index/?q=*&amp;authFullName_s=Micaela Gallozzi">Micaela Gallozzi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Pauline Decaunes">Pauline Decaunes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Karine K. Le Roux">Karine K. Le Roux</text:a><text:span>et al.</text:span></text:p>
              <text:p text:style-name="Normal"><text:span>FEBS Letters</text:span><text:span>, 2008, 582 (15), pp.2219-2224.<text:s/></text:span><text:a xlink:type="simple" xlink:href="https://dx.doi.org/10.1016/j.febslet.2008.05.014">⟨10.1016/j.febslet.2008.05.014⟩</text:a></text:p>
              <text:p text:style-name="Normal"><text:span>Article dans une revue</text:span></text:p>
              <text:p text:style-name="Normal"><text:a xlink:type="simple" xlink:href="https://api.istex.fr/ark:/67375/6H6-J6LNPL7R-P/fulltext.pdf?sid=hal">istex</text:a></text:p>
              <text:p text:style-name="Normal"><text:a xlink:type="simple" xlink:href="https://hal.inrae.fr/hal-02667679v1">hal-0266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34v1">Response of a lean muscle and a fat muscle rainbow trout (Oncorhynchus mykiss) line on growth, nutrient utilization, body composition and carcass traits when fed two different diets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noit Fauconneau">Benoit Fauconneau</text:a><text:span>et al.</text:span></text:p>
              <text:p text:style-name="Normal"><text:span>Aquaculture</text:span><text:span>, 2007, 269 (1-4), pp.220-231.<text:s/></text:span><text:a xlink:type="simple" xlink:href="https://dx.doi.org/10.1016/j.aquaculture.2007.02.047">⟨10.1016/j.aquaculture.2007.02.047⟩</text:a></text:p>
              <text:p text:style-name="Normal"><text:span>Article dans une revue</text:span></text:p>
              <text:p text:style-name="Normal"><text:a xlink:type="simple" xlink:href="https://api.istex.fr/ark:/67375/6H6-WLHX4NRD-S/fulltext.pdf?sid=hal">istex</text:a></text:p>
              <text:p text:style-name="Normal"><text:a xlink:type="simple" xlink:href="https://hal.inrae.fr/hal-02662734v1">hal-0266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8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Aquaculture</text:span><text:span>, 2007, 272 (Suppl. 1), pp.S3003-.<text:s/></text:span><text:a xlink:type="simple" xlink:href="https://dx.doi.org/10.1016/j.aquaculture.2007.07.168">⟨10.1016/j.aquaculture.2007.07.168⟩</text:a></text:p>
              <text:p text:style-name="Normal"><text:span>Article dans une revue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590378v1">hal-0259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50v1">Wide range of susceptibility to rhabdoviruses in homozygous clones of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M. Dorson">M. Dors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Pierre Boudinot">Pierre Boudinot</text:a></text:p>
              <text:p text:style-name="Normal"><text:span>Fish and Shellfish Immunology</text:span><text:span>, 2007, 22, pp.510-519</text:span></text:p>
              <text:p text:style-name="Normal"><text:span>Article dans une revue</text:span></text:p>
              <text:p text:style-name="Normal"><text:a xlink:type="simple" xlink:href="https://hal.inrae.fr/hal-02658950v1">hal-0265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35v1">Fish genotype significantly influences susceptibility of juvenile rainbow trout, Oncorhynchus mykiss (Walbaum), to waterborne infection with infectious salmon anaemia virus</text:a></text:p>
              <text:p text:style-name="Normal"><text:a xlink:type="simple" xlink:href="https://hal.science/search/index/?q=*&amp;authFullName_s=Stephane Biacchesi">Stephane Biacchesi</text:a><text:span>,</text:span><text:a xlink:type="simple" xlink:href="https://hal.science/search/index/?q=*&amp;authFullName_s=Monique Le Berre">Monique Le Berr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Michel Bremont">Michel Bremont</text:a><text:span>et al.</text:span></text:p>
              <text:p text:style-name="Normal"><text:span>Journal of Fish Diseases</text:span><text:span>, 2007, 30 (10), pp.631-636</text:span></text:p>
              <text:p text:style-name="Normal"><text:span>Article dans une revue</text:span></text:p>
              <text:p text:style-name="Normal"><text:a xlink:type="simple" xlink:href="https://hal.inrae.fr/hal-02655735v1">hal-0265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84v1">Two-way selection for muscle lipid content in pan-size rainbow trout &amp;lt;em&amp;gt;(Oncorhynchus mykiss)&amp;lt;/em&amp;gt;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Benoit Fauconneau">Benoit Fauconneau</text:a></text:p>
              <text:p text:style-name="Normal"><text:span>Aquaculture</text:span><text:span>, 2005, 245, pp.49-61.<text:s/></text:span><text:a xlink:type="simple" xlink:href="https://dx.doi.org/10.1016/j.aquaculture.2004.12.014">⟨10.1016/j.aquaculture.2004.12.014⟩</text:a></text:p>
              <text:p text:style-name="Normal"><text:span>Article dans une revue</text:span></text:p>
              <text:p text:style-name="Normal"><text:a xlink:type="simple" xlink:href="https://api.istex.fr/ark:/67375/6H6-J4KMNT1X-R/fulltext.pdf?sid=hal">istex</text:a></text:p>
              <text:p text:style-name="Normal"><text:a xlink:type="simple" xlink:href="https://hal.inrae.fr/hal-02683384v1">hal-02683384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48d2f9" table:style-name="48d2f9">
          <table:table-column table:style-name="48d2f9.0"/>
          <table:table-row>
            <table:table-cell office:value-type="string">
              <text:p text:style-name="Normal"><text:a xlink:type="simple" xlink:href="https://hal.inrae.fr/hal-04814808v1">Exploring microRNAs in butter: identification and potential health impact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J. Bruce German">J. Bruce German</text:a><text:span>,</text:span><text:a xlink:type="simple" xlink:href="https://hal.science/search/index/?q=*&amp;authFullName_s=David A. Mills">David A. Mills</text:a><text:span>et al.</text:span></text:p>
              <text:p text:style-name="Normal"><text:span>IMGC</text:span><text:span>, IMGC, Oct 2024, Davis (Californie), United States</text:span></text:p>
              <text:p text:style-name="Normal"><text:span>Communication dans un congrès</text:span></text:p>
              <text:p text:style-name="Normal"><text:a xlink:type="simple" xlink:href="https://hal.inrae.fr/hal-04814808v1">hal-048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33v1">Rôle des microARN dans la lactation: exemple d’une analyse fonctionnelle chez la souri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Celine Ciobotaru">Celine Ciobotar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Hue-Beauvais Cathy">Hue-Beauvais Cathy</text:a><text:span>et al.</text:span></text:p>
              <text:p text:style-name="Normal"><text:span>Conférence autour des ARN non codants: identification et fonctions</text:span><text:span>, Conférences Sciences Animales Paris Saclay (SAPS), Jan 2023, Jouy-en-Josas (FR), France</text:span></text:p>
              <text:p text:style-name="Normal"><text:span>Communication dans un congrès</text:span></text:p>
              <text:p text:style-name="Normal"><text:a xlink:type="simple" xlink:href="https://hal.science/hal-04227333v1">hal-042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72v1">Omics approaches highlight milk molecules impacting offspring early gut matura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Etienne Aujean">Etienne Aujean</text:a><text:span>et al.</text:span></text:p>
              <text:p text:style-name="Normal"><text:span>International Milk Genomics Consortium (IMGC) Symposium</text:span><text:span>, International Milk Genomics Consortium, Davis, CA, USA, Sep 2023, Cork, Ireland</text:span></text:p>
              <text:p text:style-name="Normal"><text:span>Communication dans un congrès</text:span></text:p>
              <text:p text:style-name="Normal"><text:a xlink:type="simple" xlink:href="https://hal.science/hal-04227272v1">hal-042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55v1">La composition en microARNs du lait sous influence des races bovin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Ouleye Sidibe">Ouleye Sidibe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Denis Laloë">Denis Laloë</text:a><text:span>et al.</text:span></text:p>
              <text:p text:style-name="Normal"><text:span>Journées Glande mammaire, lait - Galactinnov</text:span><text:span>, INRAE, Nov 2022, Rennes, France</text:span></text:p>
              <text:p text:style-name="Normal"><text:span>Communication dans un congrès</text:span></text:p>
              <text:p text:style-name="Normal"><text:a xlink:type="simple" xlink:href="https://hal.science/hal-04227355v1">hal-0422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5v1">La composition en microARN du lait sous influence des races bovin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Ouleye Sidibe">Ouleye Sidibe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Yannick Faulconnier">Yannick Faulconnier</text:a><text:span>et al.</text:span></text:p>
              <text:p text:style-name="Normal"><text:span>Journées Scientifiques du Département Génétique Animale (JSGA)</text:span><text:span>, Département Génétique Animale, INRAE, Sep 2022, Bordeaux, France</text:span></text:p>
              <text:p text:style-name="Normal"><text:span>Communication dans un congrès</text:span></text:p>
              <text:p text:style-name="Normal"><text:a xlink:type="simple" xlink:href="https://hal.science/hal-04227375v1">hal-042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95v1">Feed restriction affects protein and microRNA levels in dairy cows' milk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 Bianchi">L Bianchi</text:a><text:span>,</text:span><text:a xlink:type="simple" xlink:href="https://hal.science/search/index/?q=*&amp;authFullName_s=M. Gelé">M. Gelé</text:a><text:span>,</text:span><text:a xlink:type="simple" xlink:href="https://hal.science/search/index/?q=*&amp;authFullName_s=Lucile Herve">Lucile Herve</text:a><text:span>et al.</text:span></text:p>
              <text:p text:style-name="Normal"><text:span>72. Annual meeting of the european federation of animal science (EAAP)</text:span><text:span>, Aug 2021, Davos, Switzerland. pp.620</text:span></text:p>
              <text:p text:style-name="Normal"><text:span>Communication dans un congrès</text:span></text:p>
              <text:p text:style-name="Normal"><text:a xlink:type="simple" xlink:href="https://hal.science/hal-03318595v1">hal-0331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848v1">Optimisation de la composition des laits et la qualité nutritionnelle, probiotique et sensorielle des produits laitiers par les pratiques d'élevage des vaches laitières (amont) et l'ajout de ferments (aval)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Sophie Landaud-Liautaud">Sophie Landaud-Liautaud</text:a><text:span>,</text:span><text:a xlink:type="simple" xlink:href="https://hal.science/search/index/?q=*&amp;authFullName_s=Céline Delbès">Céline Delbès</text:a><text:span>et al.</text:span></text:p>
              <text:p text:style-name="Normal"><text:span>Webinaire "Glande mammaire, lait" Galactinnov</text:span><text:span>, Nov 2021, Visio Conférence, France</text:span></text:p>
              <text:p text:style-name="Normal"><text:span>Communication dans un congrès</text:span></text:p>
              <text:p text:style-name="Normal"><text:a xlink:type="simple" xlink:href="https://hal.inrae.fr/hal-04823848v1">hal-0482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13v1">Impact d’une restriction alimentaire sur les miRNome et protéome du lait chez la vache laitièr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. Bianchi">L. Bianchi</text:a><text:span>,</text:span><text:a xlink:type="simple" xlink:href="https://hal.science/search/index/?q=*&amp;authFullName_s=Lydie Oliveira Correia">Lydie Oliveira Correia</text:a><text:span>,</text:span><text:a xlink:type="simple" xlink:href="https://hal.science/search/index/?q=*&amp;authFullName_s=Andrea Rau">Andrea Rau</text:a><text:span>et al.</text:span></text:p>
              <text:p text:style-name="Normal"><text:span>Glande mammaire lait / Galactinnov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inrae.fr/hal-03747713v1">hal-0374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528v1">Identification and characterization of microRNA genetic variants in dairy cattle, from their detection to the analysis of their biological impact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Rachel Lefebvre">Rachel Lefebvre</text:a><text:span>et al.</text:span></text:p>
              <text:p text:style-name="Normal"><text:span>Plant and Animal Genome Conference (PAG)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inrae.fr/hal-03812528v1">hal-0381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39v1">RumimiR: a detailed microRNA database focused on ruminant specie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abienne Le Provost">Fabienne Le Provost</text:a><text:span>et al.</text:span></text:p>
              <text:p text:style-name="Normal"><text:span>70. Annual Meeting of the European Federation of Animal Science (EAAP)</text:span><text:span>, European Federation of Animal Science (EAAP). INT., Aug 2018, Gand, Belgium</text:span></text:p>
              <text:p text:style-name="Normal"><text:span>Communication dans un congrès</text:span></text:p>
              <text:p text:style-name="Normal"><text:a xlink:type="simple" xlink:href="https://hal.inrae.fr/hal-02738039v1">hal-02738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40v1">Quand la modification d'expression d'un microARN mammaire impacte la croissance de plusieurs génération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Fabienne Le Provost">Fabienne Le Provost</text:a></text:p>
              <text:p text:style-name="Normal"><text:span>Animation Scientifique SAPS du Projet Phare 1 PP1 Elaboration précoce et Plasticité des Phénotypes</text:span><text:span>, Apr 2018, Jouy-en-Josas, France</text:span></text:p>
              <text:p text:style-name="Normal"><text:span>Communication dans un congrès</text:span></text:p>
              <text:p text:style-name="Normal"><text:a xlink:type="simple" xlink:href="https://hal.inrae.fr/hal-02789940v1">hal-0278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0v1">Influence des races bovines sur la composition en microARN du la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et al.</text:span></text:p>
              <text:p text:style-name="Normal"><text:span>12. Journées de l’Animation Transversale « Glande Mammaire, lait »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7610v1">hal-0273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06v1">Horizontal delivery of microRNAs via food-mother-pup axis</text:a></text:p>
              <text:p text:style-name="Normal"><text:a xlink:type="simple" xlink:href="https://hal.science/search/index/?q=*&amp;authFullName_s=Fabienne Le Provost">Fabienne Le Provost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Sandrine Le Guillou">Sandrine Le Guillou</text:a></text:p>
              <text:p text:style-name="Normal"><text:span>21. International Conference and Expo on Functional Foods. Functional Foods and Bioactive Compounds in Health and Disease: Science and Practice</text:span><text:span>, Mar 2017, San diego, United States. 1 p</text:span></text:p>
              <text:p text:style-name="Normal"><text:span>Communication dans un congrès</text:span></text:p>
              <text:p text:style-name="Normal"><text:a xlink:type="simple" xlink:href="https://hal.inrae.fr/hal-02786206v1">hal-0278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25v1">Transmission du microARN miR-30b présent dans le lait de souris transgéniques chez le pet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et al.</text:span></text:p>
              <text:p text:style-name="Normal"><text:span>1. French Society for Extracellular Vesicles meeting</text:span><text:span>, Oct 2016, Paris, France</text:span></text:p>
              <text:p text:style-name="Normal"><text:span>Communication dans un congrès</text:span></text:p>
              <text:p text:style-name="Normal"><text:a xlink:type="simple" xlink:href="https://hal.inrae.fr/hal-02800225v1">hal-0280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94v1">Impact des microARNs sur la lactation et la régulation nutritionnelle de leur expression dans la glande mammaire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Mekki Boussaha">Mekki Boussaha</text:a><text:span>et al.</text:span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5094v1">hal-0279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4v1">Characterisation and comparison of lactating mouse and bovine mammary gland miRNom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Lenha Mobuchon">Lenha Mobuchon</text:a><text:span>et al.</text:span></text:p>
              <text:p text:style-name="Normal"><text:span>Gordon Research Conference on Mammary Gland Biology</text:span><text:span>, Jun 2014, Lucca, Italy. 1 p</text:span></text:p>
              <text:p text:style-name="Normal"><text:span>Communication dans un congrès</text:span></text:p>
              <text:p text:style-name="Normal"><text:a xlink:type="simple" xlink:href="https://hal.science/hal-01193894v1">hal-011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8v1">Nutritional regulation of microRNAs in the lactating goat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ine Leroux">Christine Leroux</text:a><text:span>et al.</text:span></text:p>
              <text:p text:style-name="Normal"><text:span>Gordon Research Conference on Mammary Gland Biology</text:span><text:span>, Jun 2014, Lucca, Italy</text:span></text:p>
              <text:p text:style-name="Normal"><text:span>Communication dans un congrès</text:span></text:p>
              <text:p text:style-name="Normal"><text:a xlink:type="simple" xlink:href="https://hal.science/hal-01193908v1">hal-011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41v1">Species comparison of lactating mammary gland miRNomes: to the identification of conserved lactation-related microRNA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Jordann J. Domagalski">Jordann J. Domagalski</text:a><text:span>et al.</text:span></text:p>
              <text:p text:style-name="Normal"><text:span>12th International Meeting - Cellular aspects of mRNA fate</text:span><text:span>, Université Pierre et Marie Curie - Paris 6 (UPMC). FRA., Jun 2013, Paris, France. pp.1</text:span></text:p>
              <text:p text:style-name="Normal"><text:span>Communication dans un congrès</text:span></text:p>
              <text:p text:style-name="Normal"><text:a xlink:type="simple" xlink:href="https://hal.science/hal-01001041v1">hal-010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33v1">Over-expression of miR-30b provokes mammary gland development defec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Nezha Sdassi">Nezha Sdassi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et al.</text:span></text:p>
              <text:p text:style-name="Normal"><text:span>Mammary Gland Biology Gordon Conference</text:span><text:span>, 2012, Lucca, Italy</text:span></text:p>
              <text:p text:style-name="Normal"><text:span>Communication dans un congrès</text:span></text:p>
              <text:p text:style-name="Normal"><text:a xlink:type="simple" xlink:href="https://hal.science/hal-01190233v1">hal-011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2v1">Uncovering the genetic architecture of response to VHSV in rainbow trout O. mykiss.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Michel Dorson">Michel Dorso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Carine Genet">Carine Genet</text:a><text:span>et al.</text:span></text:p>
              <text:p text:style-name="Normal"><text:span>The International Symposium on Genetics in Aquaculture XI</text:span><text:span>, 2012, Auburn, United States</text:span></text:p>
              <text:p text:style-name="Normal"><text:span>Communication dans un congrès</text:span></text:p>
              <text:p text:style-name="Normal"><text:a xlink:type="simple" xlink:href="https://hal.science/hal-01191372v1">hal-011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6v1">GENIDOV: Gene network involved in ovarian development in goat and mous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krame Naciri">Ikrame Naciri</text:a><text:span>et al.</text:span></text:p>
              <text:p text:style-name="Normal"><text:span>9. Colloque Agenae / ANR, Colloque Génomique Animale et Microbienne</text:span><text:span>, AGENAE - Analyse du Génome des Animaux d'Elevage (AGENAE). FRA., Mar 2012, La Rochelle, France. 1 p</text:span></text:p>
              <text:p text:style-name="Normal"><text:span>Communication dans un congrès</text:span></text:p>
              <text:p text:style-name="Normal"><text:a xlink:type="simple" xlink:href="https://hal.science/hal-01193796v1">hal-011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66v1">Gynogenetic clonal lines of rainbow trout[i] O. mykiss[/i], a model for the identification of new antiviral pathways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Michel Dorson">Michel Dorson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orinne Torhy">Corinne Torhy</text:a><text:span>et al.</text:span></text:p>
              <text:p text:style-name="Normal"><text:span>11th Annual Meeting of the Complex Trait Community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019466v1">hal-010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3v1">Gynogenetic clonal lines of rainbow trout O. mykiss, a model for the identification of new antiviral pathways.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Michel Dorson">Michel Dorso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orinne Torhy">Corinne Torhy</text:a><text:span>,</text:span><text:a xlink:type="simple" xlink:href="https://hal.science/search/index/?q=*&amp;authFullName_s=Sandrine Le Guillou">Sandrine Le Guillou</text:a><text:span>et al.</text:span></text:p>
              <text:p text:style-name="Normal"><text:span>11th annual meeting of the Complex Trait Community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191373v1">hal-0119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4v1">Potential R-spondin1 involvement in mammary stem cell function.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ucas L. Lefevre">Lucas L. Lefevre</text:a><text:span>,</text:span><text:a xlink:type="simple" xlink:href="https://hal.science/search/index/?q=*&amp;authFullName_s=Marie-Ange M.-A. Deugnier">Marie-Ange M.-A. Deugnier</text:a><text:span>,</text:span><text:a xlink:type="simple" xlink:href="https://hal.science/search/index/?q=*&amp;authFullName_s=Florence Jaffrezic">Florence Jaffrezic</text:a><text:span>et al.</text:span></text:p>
              <text:p text:style-name="Normal"><text:span>Mammary gland biology Gordon Conference</text:span><text:span>, Gordon Research Conferences (GRC). Salve Regina University, USA., Jun 2011, United States. 1 p</text:span></text:p>
              <text:p text:style-name="Normal"><text:span>Communication dans un congrès</text:span></text:p>
              <text:p text:style-name="Normal"><text:a xlink:type="simple" xlink:href="https://hal.science/hal-01001304v1">hal-0100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42v1">Involvement of microRNAs in the mouse mammary gland developmen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Nezha N. Sdassi">Nezha N. Sdassi</text:a><text:span>,</text:span><text:a xlink:type="simple" xlink:href="https://hal.science/search/index/?q=*&amp;authFullName_s=Johan J. Castille">Johan J. Castille</text:a><text:span>,</text:span><text:a xlink:type="simple" xlink:href="https://hal.science/search/index/?q=*&amp;authFullName_s=Jean-Luc Vilotte">Jean-Luc Vilotte</text:a><text:span>et al.</text:span></text:p>
              <text:p text:style-name="Normal"><text:span>Approches bioinformatiques pour décrypter la régulation des génomes</text:span><text:span>, Centre National de la Recherche Scientifique (CNRS). FRA., Oct 2011, Bordeaux, France. pp.1</text:span></text:p>
              <text:p text:style-name="Normal"><text:span>Communication dans un congrès</text:span></text:p>
              <text:p text:style-name="Normal"><text:a xlink:type="simple" xlink:href="https://hal.science/hal-01001042v1">hal-0100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46v1">Régimes très fortement substitués avec des produits d'origine végétale : quelques enseignements obtenus avec des clones de truite arc-en-ciel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Leonard">J. Leon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. Tiquet">F. Tiquet</text:a><text:span>et al.</text:span></text:p>
              <text:p text:style-name="Normal"><text:span>2e Journées Recherche Filière Piscicole</text:span><text:span>, 2009, Paris, France. pp.Inconnu</text:span></text:p>
              <text:p text:style-name="Normal"><text:span>Communication dans un congrès</text:span></text:p>
              <text:p text:style-name="Normal"><text:a xlink:type="simple" xlink:href="https://hal.science/hal-01193346v1">hal-0119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72v1">Mise en évidence d'interactions génotype x aliment chez des clones de truites arc-en-ciel soumis à des régimes avec ou sans farine de poisson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J. Léonard">J. Léon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F. Tiquet">Franck F. Tiquet</text:a><text:span>et al.</text:span></text:p>
              <text:p text:style-name="Normal"><text:span>4e Rencontres de l'Ichtyologie en France</text:span><text:span>, 2009, Paris, pp.Inconnu</text:span></text:p>
              <text:p text:style-name="Normal"><text:span>Communication dans un congrès</text:span></text:p>
              <text:p text:style-name="Normal"><text:a xlink:type="simple" xlink:href="https://hal.inrae.fr/hal-02821572v1">hal-02821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32v1">Etude transcriptomique comparative du cerveau de souris FVB/N sauvages et invalidées au locus Prnp.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Hubert Laude">Hubert Laude</text:a><text:span>,</text:span><text:a xlink:type="simple" xlink:href="https://hal.science/search/index/?q=*&amp;authFullName_s=J.P. Renou">J.P. Renou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3332v1">hal-0275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38v1">Analyse génétique de la résistance à un rhabdovirus chez la truite arc-en-ciel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Sandrine Le Guillou">Sandrine Le Guillou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science/hal-01193438v1">hal-0119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70v1">Diverse range of resistance/susceptibility to VHSV (Viral Haemorrhagic Scepticemia Virus) and IHNV (Infectious Hematopoietic Necrosis Virus) evidenced in homozygous clones of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Michel Dorson">Michel Dorson</text:a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67">⟨10.1016/j.aquaculture.2007.07.167⟩</text:a></text:p>
              <text:p text:style-name="Normal"><text:span>Communication dans un congrès</text:span></text:p>
              <text:p text:style-name="Normal"><text:a xlink:type="simple" xlink:href="https://api.istex.fr/ark:/67375/6H6-KDBL57P1-G/fulltext.pdf?sid=hal">istex</text:a></text:p>
              <text:p text:style-name="Normal"><text:a xlink:type="simple" xlink:href="https://hal.inrae.fr/hal-02755070v1">hal-0275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5v1">Effet de la sélection pour la teneur en lipides musculaires sur la répartition des lipides corporels et les rendements de transformation chez la truite Arc-En-Ciel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1ères journées de la recherche filière piscicole, Paris, 3-4 juillet 2007</text:span><text:span>, 2007, Paris, France. pp.1</text:span></text:p>
              <text:p text:style-name="Normal"><text:span>Communication dans un congrès</text:span></text:p>
              <text:p text:style-name="Normal"><text:a xlink:type="simple" xlink:href="https://hal.inrae.fr/hal-02590375v1">hal-0259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63v1">Genetic resistance and innate response to VHSV : a transcriptome analysis in rainbow trout homozygous clones.</text:a></text:p>
              <text:p text:style-name="Normal"><text:a xlink:type="simple" xlink:href="https://hal.science/search/index/?q=*&amp;authFullName_s=Sandrine Mativet">Sandrine Mativet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ck Tiquet">Franck Tiquet</text:a><text:span>,</text:span><text:a xlink:type="simple" xlink:href="https://hal.science/search/index/?q=*&amp;authFullName_s=Eric Letellier">Eric Letellier</text:a><text:span>et al.</text:span></text:p>
              <text:p text:style-name="Normal"><text:span>International Symposium on Animal Genomics for Animal Health</text:span><text:span>, Oct 2007, Paris, France. 429 p</text:span></text:p>
              <text:p text:style-name="Normal"><text:span>Communication dans un congrès</text:span></text:p>
              <text:p text:style-name="Normal"><text:a xlink:type="simple" xlink:href="https://hal.science/hal-01193363v1">hal-0119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66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68">⟨10.1016/j.aquaculture.2007.07.168⟩</text:a></text:p>
              <text:p text:style-name="Normal"><text:span>Communication dans un congrès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757666v1">hal-0275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83v1">Compensatory growth performance testing of clonal rainbow trout lines</text:a></text:p>
              <text:p text:style-name="Normal"><text:a xlink:type="simple" xlink:href="https://hal.science/search/index/?q=*&amp;authFullName_s=Laure L. Grima">Laure L. Grima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Muriel Mambrini">Muriel Mambrini</text:a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076">⟨10.1016/j.aquaculture.2007.07.076⟩</text:a></text:p>
              <text:p text:style-name="Normal"><text:span>Communication dans un congrès</text:span></text:p>
              <text:p text:style-name="Normal"><text:a xlink:type="simple" xlink:href="https://api.istex.fr/ark:/67375/6H6-TP19DQNS-R/fulltext.pdf?sid=hal">istex</text:a></text:p>
              <text:p text:style-name="Normal"><text:a xlink:type="simple" xlink:href="https://hal.inrae.fr/hal-02756183v1">hal-02756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38v1">What clones tell us about genetic determinism of phenotypic plasticity in rainbow trout &amp;lt;em&amp;gt;(Onchorhynchus mykiss)&amp;lt;/em&amp;gt;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Franck F. Tiquet">Franck F. Tiqu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Edwige Quillet">Edwige Quillet</text:a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052">⟨10.1016/j.aquaculture.2007.07.052⟩</text:a></text:p>
              <text:p text:style-name="Normal"><text:span>Communication dans un congrès</text:span></text:p>
              <text:p text:style-name="Normal"><text:a xlink:type="simple" xlink:href="https://api.istex.fr/ark:/67375/6H6-9WD641WZ-P/fulltext.pdf?sid=hal">istex</text:a></text:p>
              <text:p text:style-name="Normal"><text:a xlink:type="simple" xlink:href="https://hal.inrae.fr/hal-02755238v1">hal-0275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72v1">Search for QTLs associated with resistance / susceptibility to Aeromonas salmonicida in rainbow trout genome</text:a></text:p>
              <text:p text:style-name="Normal"><text:a xlink:type="simple" xlink:href="https://hal.science/search/index/?q=*&amp;authFullName_s=M. Perrocheau">M. Perrocheau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C. Michel">C. Michel</text:a><text:span>et al.</text:span></text:p>
              <text:p text:style-name="Normal"><text:span>9. International Symposium Genetics in Aquaculture</text:span><text:span>, Jun 2006, Montpellier, France</text:span></text:p>
              <text:p text:style-name="Normal"><text:span>Communication dans un congrès</text:span></text:p>
              <text:p text:style-name="Normal"><text:a xlink:type="simple" xlink:href="https://hal.inrae.fr/hal-02752572v1">hal-0275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26v1">Ce que les clones nous disent du déterminisme génétique de la plasticité phénotypique chez la truite arc-en-ciel.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Franck Tiquet">Franck Tiqu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Edwige Quillet">Edwige Quillet</text:a></text:p>
              <text:p text:style-name="Normal"><text:span>Troisièmes Rencontres de l'Ichtyologie en France</text:span><text:span>, Mar 2006, Paris, pp.Inconnu</text:span></text:p>
              <text:p text:style-name="Normal"><text:span>Communication dans un congrès</text:span></text:p>
              <text:p text:style-name="Normal"><text:a xlink:type="simple" xlink:href="https://hal.inrae.fr/hal-02818826v1">hal-0281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0v1">Effect of selection for muscle lipid content on fat deposition, dressing yields and body shape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th International Symposium for Genetics in Aquaculture, Montpellier, 25-30 June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820v1">hal-0258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04v1">Identification of chromosomal regions associated with resistance/susceptibility to VHSV in rainbow trout (O. mykiss).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M. Dorson">M. Dorson</text:a><text:span>,</text:span><text:a xlink:type="simple" xlink:href="https://hal.science/search/index/?q=*&amp;authFullName_s=R. Guyomard">R. Guyom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. Mauger">S. Mauger</text:a><text:span>et al.</text:span></text:p>
              <text:p text:style-name="Normal"><text:span>Séminaire AGENAE</text:span><text:span>, Mar 2005, SaintMalo</text:span></text:p>
              <text:p text:style-name="Normal"><text:span>Communication dans un congrès</text:span></text:p>
              <text:p text:style-name="Normal"><text:a xlink:type="simple" xlink:href="https://hal.inrae.fr/hal-02761004v1">hal-0276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08v1">Sélection expérimentale divergente pour la teneur en lipides musculaires estimée au Fat-meter chez la truite : réponse après deux générations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Benoit Fauconneau">Benoit Fauconneau</text:a></text:p>
              <text:p text:style-name="Normal"><text:span>13. Journée Technique du SYSAAF</text:span><text:span>, Oct 2003, Paris, France</text:span></text:p>
              <text:p text:style-name="Normal"><text:span>Communication dans un congrès</text:span></text:p>
              <text:p text:style-name="Normal"><text:a xlink:type="simple" xlink:href="https://hal.inrae.fr/hal-02825808v1">hal-0282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73v1">Response to mass selection for two traits in related to fattening in rainbow trout (Oncorhynchus mykiss)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enoit Fauconneau">Benoit Fauconneau</text:a></text:p>
              <text:p text:style-name="Normal"><text:span>7. World congress on genetics applied to Livestock production</text:span><text:span>, Aug 2002, Montpellier, France. 4 p</text:span></text:p>
              <text:p text:style-name="Normal"><text:span>Communication dans un congrès</text:span></text:p>
              <text:p text:style-name="Normal"><text:a xlink:type="simple" xlink:href="https://hal.inrae.fr/hal-02828373v1">hal-0282837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0835d3" table:style-name="0835d3">
          <table:table-column table:style-name="0835d3.0"/>
          <table:table-row>
            <table:table-cell office:value-type="string">
              <text:p text:style-name="Normal"><text:a xlink:type="simple" xlink:href="https://hal.science/hal-04227296v1">Assessing the influence of cow breeds on milk miRNome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Ouleye Sidibe">Ouleye Sidib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annick Faulconnier">Yannick Faulconnier</text:a><text:span>et al.</text:span></text:p>
              <text:p text:style-name="Normal"><text:span>International Milk Genomics Consortium (IMGC) Symposium</text:span><text:span>, Sep 2023, Cork, Ireland</text:span></text:p>
              <text:p text:style-name="Normal"><text:span>Poster de conférence</text:span></text:p>
              <text:p text:style-name="Normal"><text:a xlink:type="simple" xlink:href="https://hal.science/hal-04227296v1">hal-0422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79v1">Characterization of the effects of a SOCS2 point mutation on mammary gland development and function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OHaD 2022</text:span><text:span>, Aug 2022, Vancouver, Canada.<text:s/></text:span></text:p>
              <text:p text:style-name="Normal"><text:span>Poster de conférence</text:span></text:p>
              <text:p text:style-name="Normal"><text:a xlink:type="simple" xlink:href="https://hal.science/hal-03769579v1">hal-03769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895v1">Do microRNAs survive the technological processes of making cow’s dairy products?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Matthieu Bouchon">Matthieu Bouchon</text:a><text:span>et al.</text:span></text:p>
              <text:p text:style-name="Normal"><text:span>19th Annual International Symposium on Milk Science and Health</text:span><text:span>, Oct 2022, DAVIS, United States</text:span></text:p>
              <text:p text:style-name="Normal"><text:span>Poster de conférence</text:span></text:p>
              <text:p text:style-name="Normal"><text:a xlink:type="simple" xlink:href="https://hal.inrae.fr/hal-04823895v1">hal-0482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45v1">Influence of genetic background to the bovine milk microRNA composi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Sarah Barbey">Sarah Barbey</text:a><text:span>et al.</text:span></text:p>
              <text:p text:style-name="Normal"><text:span>70. Annual Meeting of the European Federation of Animal Science (EAAP)</text:span><text:span>, Aug 2019, Gand, Belgium. , Annual Meeting of the European Association for Animal Production, 2019, LXX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4945v1">hal-0273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05v1">Les microARNs de la glande mammaire et du lait. Convergence vers la définition d'une signature multi-espèces spécifique de la fonction de lacta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éline Bourdon">Céline Bourdon</text:a><text:span>et al.</text:span></text:p>
              <text:p text:style-name="Normal"><text:span>Journées Scientifiques du Département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90505v1">hal-0279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54v1">Projet BioMarq’Lait : Identification dans le lait de biomarqueurs pour le monitoring du statut nutritionnel de la vache laitière</text:a></text:p>
              <text:p text:style-name="Normal"><text:a xlink:type="simple" xlink:href="https://hal.science/search/index/?q=*&amp;authFullName_s=Marine Gele">Marine Gele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Patrice Martin">Patrice Martin</text:a><text:span>et al.</text:span></text:p>
              <text:p text:style-name="Normal"><text:span>24. Rencontres autour des Recherches sur les Ruminants (3R)</text:span><text:span>, Dec 2018, Paris, France.<text:s/></text:span><text:a xlink:type="simple" xlink:href="http://www.journees3r.fr/spip.php?article4598">Institut de l'Elevage - INRA</text:a><text:span>, Rencontres autour des Recherches sur les Ruminants, 2018, 24èmes Rencontres autour des Recherches sur les Ruminants (3R)</text:span></text:p>
              <text:p text:style-name="Normal"><text:span>Poster de conférence</text:span></text:p>
              <text:p text:style-name="Normal"><text:a xlink:type="simple" xlink:href="https://hal.inrae.fr/hal-02734454v1">hal-0273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0v1">Influence des races bovines sur la composition en microARN du la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et al.</text:span></text:p>
              <text:p text:style-name="Normal"><text:span>2. Réunion d'Animation épiPHASE</text:span><text:span>, May 2018, Tours, France. 2018</text:span></text:p>
              <text:p text:style-name="Normal"><text:span>Poster de conférence</text:span></text:p>
              <text:p text:style-name="Normal"><text:a xlink:type="simple" xlink:href="https://hal.inrae.fr/hal-02789960v1">hal-0278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34v1">Milk microRNA composition depends on dairy cow breed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et al.</text:span></text:p>
              <text:p text:style-name="Normal"><text:span>15. International Symposium on Milk Genomics and Human Health</text:span><text:span>, Nov 2018, Sacramento, United States. , 2018</text:span></text:p>
              <text:p text:style-name="Normal"><text:span>Poster de conférence</text:span></text:p>
              <text:p text:style-name="Normal"><text:a xlink:type="simple" xlink:href="https://hal.inrae.fr/hal-02790034v1">hal-0279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9v1">Food deprivation affects the goat mammary miRNome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abienne Le Provost">Fabienne Le Provost</text:a><text:span>et al.</text:span></text:p>
              <text:p text:style-name="Normal"><text:span>9. Congress of the International Society of Nutrigenetics and Nutrigenomics</text:span><text:span>, May 2015, Chapel hill, United States. , 2015</text:span></text:p>
              <text:p text:style-name="Normal"><text:span>Poster de conférence</text:span></text:p>
              <text:p text:style-name="Normal"><text:a xlink:type="simple" xlink:href="https://hal.inrae.fr/hal-02739379v1">hal-02739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06v1">Atlas of microRNA in the bovine mammary gland generated by high throughput sequencing: highlighting effects of nutrition and cattle specificiti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et al.</text:span></text:p>
              <text:p text:style-name="Normal"><text:span>9. International Symposium Milk Genomics and Human Health</text:span><text:span>, Oct 2012, Wagueningen, Netherlands. , 2 p., 2012</text:span></text:p>
              <text:p text:style-name="Normal"><text:span>Poster de conférence</text:span></text:p>
              <text:p text:style-name="Normal"><text:a xlink:type="simple" xlink:href="https://hal.inrae.fr/hal-02807806v1">hal-0280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81v1">Susceptibility of juvenile rainbow trout to ISAV waterborne infection greatly depends upon fish genotype</text:a></text:p>
              <text:p text:style-name="Normal"><text:a xlink:type="simple" xlink:href="https://hal.science/search/index/?q=*&amp;authFullName_s=Stephane Biacchesi">Stephane Biacchesi</text:a><text:span>,</text:span><text:a xlink:type="simple" xlink:href="https://hal.science/search/index/?q=*&amp;authFullName_s=Monique Le Berre">Monique Le Berr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Michel Bremont">Michel Bremont</text:a><text:span>et al.</text:span></text:p>
              <text:p text:style-name="Normal"><text:span>7. International Symposium on Viruses of Lower Vertebrates</text:span><text:span>, Apr 2007, Oslo, Norway. 1 p., 2007</text:span></text:p>
              <text:p text:style-name="Normal"><text:span>Poster de conférence</text:span></text:p>
              <text:p text:style-name="Normal"><text:a xlink:type="simple" xlink:href="https://hal.inrae.fr/hal-02817581v1">hal-0281758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a4b24" table:style-name="7a4b24">
          <table:table-column table:style-name="7a4b24.0"/>
          <table:table-row>
            <table:table-cell office:value-type="string">
              <text:p text:style-name="Normal"><text:a xlink:type="simple" xlink:href="https://hal.inrae.fr/hal-05536504v1">DMP du projet &amp;quot;Le lait maternel un nouveau paradigme pour préserver la descendance née de mère ayant développé un diabète gestationnel de la mise en place ultérieure d'un diabète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Abderrahmani Amar">Abderrahmani Amar</text:a><text:span>,</text:span><text:a xlink:type="simple" xlink:href="https://hal.science/search/index/?q=*&amp;authFullName_s=Anthony Bouzidi">Anthony Bouzidi</text:a><text:span>,</text:span><text:a xlink:type="simple" xlink:href="https://hal.science/search/index/?q=*&amp;authFullName_s=Madia Charlier">Madia Charlier</text:a><text:span>et al.</text:span></text:p>
              <text:p text:style-name="Normal"><text:span>Inrae. 2021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36504v1">hal-05536504v1</text:a></text:p>
            </table:table-cell>
          </table:table-row>
        </table:table>
        <text:p text:style-name="P19"/>
        <text:p text:style-name="Heading2"><text:span text:style-name="T7">Vidéo (2)</text:span></text:p>
        <text:p text:style-name="P21"/>
        <table:table table:name="23481a" table:style-name="23481a">
          <table:table-column table:style-name="23481a.0"/>
          <table:table-row>
            <table:table-cell office:value-type="string">
              <text:p text:style-name="Normal"><text:a xlink:type="simple" xlink:href="https://hal.inrae.fr/hal-02786348v1">Vidéo Exosom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Fabienne Le Provost">Fabienne Le Provos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inrae.fr/hal-02786348v1">hal-0278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39v1">Vidéo-microARN</text:a></text:p>
              <text:p text:style-name="Normal"><text:a xlink:type="simple" xlink:href="https://hal.science/search/index/?q=*&amp;authFullName_s=Fabienne Le Provost">Fabienne Le Provost</text:a><text:span>,</text:span><text:a xlink:type="simple" xlink:href="https://hal.science/search/index/?q=*&amp;authFullName_s=Sandrine Le Guillou">Sandrine Le Guillou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inrae.fr/hal-02789839v1">hal-02789839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2641a1" table:style-name="2641a1">
          <table:table-column table:style-name="2641a1.0"/>
          <table:table-row>
            <table:table-cell office:value-type="string">
              <text:p text:style-name="Normal"><text:a xlink:type="simple" xlink:href="https://hal.science/hal-01906536v1">Nutritional Regulation of Mammary miRNome: Implications for Human Studie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Yannick Faulconnier">Yannick Faulconnier</text:a><text:span>et al.</text:span></text:p>
              <text:p text:style-name="Normal"><text:span>Handbook of Nutrition, Diet, and Epigenetics</text:span><text:span>,<text:s/></text:span><text:a xlink:type="simple" xlink:href="https://www.springer.com/us/book/9783319555294">Editions Springer</text:a><text:span>, 2017, 978-3-319-55530-0.<text:s/></text:span><text:a xlink:type="simple" xlink:href="https://dx.doi.org/10.1007/978-3-319-31143-2">⟨10.1007/978-3-319-31143-2⟩</text:a></text:p>
              <text:p text:style-name="Normal"><text:span>Chapitre d'ouvrage</text:span></text:p>
              <text:p text:style-name="Normal"><text:a xlink:type="simple" xlink:href="https://hal.science/hal-01906536v1">hal-0190653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8f8e2" table:style-name="98f8e2">
          <table:table-column table:style-name="98f8e2.0"/>
          <table:table-row>
            <table:table-cell office:value-type="string">
              <text:p text:style-name="Normal"><text:a xlink:type="simple" xlink:href="https://hal.inrae.fr/tel-02810511v1">Du miRNome au rôle de miR-30b : Implication des microARN dans la glande mammaire</text:a></text:p>
              <text:p text:style-name="Normal"><text:a xlink:type="simple" xlink:href="https://hal.science/search/index/?q=*&amp;authFullName_s=Sandrine Le Guillou">Sandrine Le Guillou</text:a></text:p>
              <text:p text:style-name="Normal"><text:span>Sciences du Vivant [q-bio]. Université de Versailles Saint-Quentin-en-Yvelin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511v1">tel-02810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e Guillou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