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4060" style:family="table">
      <style:table-properties style:rel-width="100" table:align="center"/>
    </style:style>
    <style:style style:name="f04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LE R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04060" table:style-name="f04060">
          <table:table-column table:style-name="f04060.0"/>
          <table:table-row>
            <table:table-cell office:value-type="string">
              <text:p text:style-name="Normal"><text:a xlink:type="simple" xlink:href="https://cea.hal.science/cea-02268127v1">DAMAGE EVOLUTION UNDER LONG-TERM, HIGH AND CONSTANT LOADING OF A CARBON/EPOXY LAMINATE</text:a></text:p>
              <text:p text:style-name="Normal"><text:a xlink:type="simple" xlink:href="https://hal.science/search/index/?q=*&amp;authFullName_s=A. Girardot">A. Girardot</text:a><text:span>,</text:span><text:a xlink:type="simple" xlink:href="https://hal.science/search/index/?q=*&amp;authFullName_s=N. Lahellec">N. Lahellec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Sandrine Le Roch">Sandrine Le Roch</text:a></text:p>
              <text:p text:style-name="Normal"><text:span>ECCM17 - 17th European Conference on composite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cea.hal.science/cea-02268127v1">cea-022681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8134v1">Endommagement d'une structure composite soumise à un chargement mécanique élevé, constant et de longue durée.</text:a></text:p>
              <text:p text:style-name="Normal"><text:a xlink:type="simple" xlink:href="https://hal.science/search/index/?q=*&amp;authFullName_s=Aurore Girardot">Aurore Girardot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Sandrine Le Roch">Sandrine Le Roch</text:a></text:p>
              <text:p text:style-name="Normal"><text:span>19èmes Journées nationales sur les composites (JNC)</text:span><text:span>, Jun 2015, Lyon, France</text:span></text:p>
              <text:p text:style-name="Normal"><text:span>Communication dans un congrès</text:span></text:p>
              <text:p text:style-name="Normal"><text:a xlink:type="simple" xlink:href="https://cea.hal.science/cea-02268134v1">cea-02268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LE ROCH</dc:title>
    <dc:subject/>
    <dc:description>CV</dc:description>
    <dc:creator/>
    <dc:date>2026-04-30T21:37:20.000</dc:date>
    <meta:generator>PHPWord</meta:generator>
    <meta:initial-creator>CCSD</meta:initial-creator>
    <meta:creation-date>2026-04-30T21:37:20.000</meta:creation-date>
    <meta:keyword/>
    <meta:user-defined meta:name="Category"/>
    <meta:user-defined meta:name="Company"/>
    <meta:user-defined meta:name="Manager"/>
  </office:meta>
</office:document-meta>
</file>