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08d0" style:family="table">
      <style:table-properties style:rel-width="100" table:align="center"/>
    </style:style>
    <style:style style:name="3d08d0.0" style:family="table-column">
      <style:table-column-properties style:column-width="0.00cm"/>
    </style:style>
    <style:style style:name="1dfbfc" style:family="table">
      <style:table-properties style:rel-width="100" table:align="center"/>
    </style:style>
    <style:style style:name="1dfbfc.0" style:family="table-column">
      <style:table-column-properties style:column-width="0.00cm"/>
    </style:style>
    <style:style style:name="a3d3c2" style:family="table">
      <style:table-properties style:rel-width="100" table:align="center"/>
    </style:style>
    <style:style style:name="a3d3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d08d0" table:style-name="3d08d0">
          <table:table-column table:style-name="3d08d0.0"/>
          <table:table-row>
            <table:table-cell office:value-type="string">
              <text:p text:style-name="Normal"><text:a xlink:type="simple" xlink:href="https://hal.science/hal-04025746v1">Hector le Sarrasin, une figure paradoxale de la littérature médiévale</text:a></text:p>
              <text:p text:style-name="Normal"><text:a xlink:type="simple" xlink:href="https://hal.science/search/index/?q=*&amp;authFullName_s=Sandrine Legrand">Sandrine Legrand</text:a></text:p>
              <text:p text:style-name="Normal"><text:span>Atlantide</text:span><text:span>, 2014, 2, pp.1-12</text:span></text:p>
              <text:p text:style-name="Normal"><text:span>Article dans une revue</text:span></text:p>
              <text:p text:style-name="Normal"><text:a xlink:type="simple" xlink:href="https://hal.science/hal-04025746v1">hal-0402574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dfbfc" table:style-name="1dfbfc">
          <table:table-column table:style-name="1dfbfc.0"/>
          <table:table-row>
            <table:table-cell office:value-type="string">
              <text:p text:style-name="Normal"><text:a xlink:type="simple" xlink:href="https://lilloa.hal.science/hal-04478599v1">« Hector dans le Roman de Troie, personnage épique ?</text:a></text:p>
              <text:p text:style-name="Normal"><text:a xlink:type="simple" xlink:href="https://hal.science/search/index/?q=*&amp;authFullName_s=Sandrine Legrand">Sandrine Legrand</text:a></text:p>
              <text:p text:style-name="Normal"><text:span>XIe colloque de la branche française de la société Rencesvals</text:span><text:span>, Damien de Carné, Mar 2020, Nancy, France. pp.343-356</text:span></text:p>
              <text:p text:style-name="Normal"><text:span>Communication dans un congrès</text:span></text:p>
              <text:p text:style-name="Normal"><text:a xlink:type="simple" xlink:href="https://lilloa.hal.science/hal-04478599v1">hal-044785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8623v1">Chrétiens et Sarrasins au siège d’Orbrie dans Baudouin de Sebourc</text:a></text:p>
              <text:p text:style-name="Normal"><text:a xlink:type="simple" xlink:href="https://hal.science/search/index/?q=*&amp;authFullName_s=Sandrine Legrand">Sandrine Legrand</text:a></text:p>
              <text:p text:style-name="Normal"><text:span>XIIe Congrès international de la Société Rencesvals</text:span><text:span>, Emmanuelle POULAIN, Jul 2022, LILLE, France</text:span></text:p>
              <text:p text:style-name="Normal"><text:span>Communication dans un congrès</text:span></text:p>
              <text:p text:style-name="Normal"><text:a xlink:type="simple" xlink:href="https://lilloa.hal.science/hal-04478623v1">hal-044786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8657v1">« … E por un poi qu’il ne la fiert. » (… et peu s’en faut qu’il ne la frappe) le couple Andromaque et Hector dans Le Roman de Troie de Benoît de Sainte-Maure</text:a></text:p>
              <text:p text:style-name="Normal"><text:a xlink:type="simple" xlink:href="https://hal.science/search/index/?q=*&amp;authFullName_s=Sandrine Legrand">Sandrine Legrand</text:a></text:p>
              <text:p text:style-name="Normal"><text:span>« Suites d’Homère : de l’Antiquité à la Renaissance »</text:span><text:span>, CESR TOURS, May 2022, TOURS, France. pp.287-300</text:span></text:p>
              <text:p text:style-name="Normal"><text:span>Communication dans un congrès</text:span></text:p>
              <text:p text:style-name="Normal"><text:a xlink:type="simple" xlink:href="https://lilloa.hal.science/hal-04478657v1">hal-044786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8541v1">« Hector de Troie dans la littérature arthurienne »</text:a></text:p>
              <text:p text:style-name="Normal"><text:a xlink:type="simple" xlink:href="https://hal.science/search/index/?q=*&amp;authFullName_s=Sandrine Legrand">Sandrine Legrand</text:a></text:p>
              <text:p text:style-name="Normal"><text:span>XXIVe Congrès de la Société Internationale Arthurienne</text:span><text:span>, Branche roumaine de la société arthurienne, Jul 2014, Bucarest (Roumanie), Roumanie. p. 393-401</text:span></text:p>
              <text:p text:style-name="Normal"><text:span>Communication dans un congrès</text:span></text:p>
              <text:p text:style-name="Normal"><text:a xlink:type="simple" xlink:href="https://lilloa.hal.science/hal-04478541v1">hal-0447854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3d3c2" table:style-name="a3d3c2">
          <table:table-column table:style-name="a3d3c2.0"/>
          <table:table-row>
            <table:table-cell office:value-type="string">
              <text:p text:style-name="Normal"><text:a xlink:type="simple" xlink:href="https://lilloa.hal.science/tel-04478492v1">Hector au Moyen Âge ; définition et évolution d’un personnage épique et romanesque</text:a></text:p>
              <text:p text:style-name="Normal"><text:a xlink:type="simple" xlink:href="https://hal.science/search/index/?q=*&amp;authFullName_s=Sandrine Legrand">Sandrine Legrand</text:a></text:p>
              <text:p text:style-name="Normal"><text:span>Littérature générale [cs.GL]. École doctorale Sciences de l'homme et de la société (Villeneuve d'Ascq, Nord); Analyses littéraires et histoire de la langue (Villeneuve d'Ascq, Nord) (laboratoire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illoa.hal.science/tel-04478492v1">tel-04478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egrand</dc:title>
    <dc:subject/>
    <dc:description>CV</dc:description>
    <dc:creator/>
    <dc:date>2026-05-10T15:19:55.000</dc:date>
    <meta:generator>PHPWord</meta:generator>
    <meta:initial-creator>CCSD</meta:initial-creator>
    <meta:creation-date>2026-05-10T15:19:55.000</meta:creation-date>
    <meta:keyword/>
    <meta:user-defined meta:name="Category"/>
    <meta:user-defined meta:name="Company"/>
    <meta:user-defined meta:name="Manager"/>
  </office:meta>
</office:document-meta>
</file>