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0227" style:family="table">
      <style:table-properties style:rel-width="100" table:align="center"/>
    </style:style>
    <style:style style:name="320227.0" style:family="table-column">
      <style:table-column-properties style:column-width="0.00cm"/>
    </style:style>
    <style:style style:name="a48c87" style:family="table">
      <style:table-properties style:rel-width="100" table:align="center"/>
    </style:style>
    <style:style style:name="a48c87.0" style:family="table-column">
      <style:table-column-properties style:column-width="0.00cm"/>
    </style:style>
    <style:style style:name="bbfe4a" style:family="table">
      <style:table-properties style:rel-width="100" table:align="center"/>
    </style:style>
    <style:style style:name="bbfe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Letrecher<text:s/></text:span><text:span text:style-name="T2">Docteure en psychologieIngénieure de recherchePsychologue clinicien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320227" table:style-name="320227">
          <table:table-column table:style-name="320227.0"/>
          <table:table-row>
            <table:table-cell office:value-type="string">
              <text:p text:style-name="Normal"><text:a xlink:type="simple" xlink:href="https://hal.science/hal-05380584v1">Thinking about returning home from a protected haematology unit: confronting healthcare providers’ representations and patients’ experiences in a qualitative study</text:a></text:p>
              <text:p text:style-name="Normal"><text:a xlink:type="simple" xlink:href="https://hal.science/search/index/?q=*&amp;authFullName_s=Sandrine Letrecher">Sandrine Letrecher</text:a><text:span>,</text:span><text:a xlink:type="simple" xlink:href="https://hal.science/search/index/?q=*&amp;authFullName_s=Yasmine Chemrouk">Yasmine Chemrouk</text:a><text:span>,</text:span><text:a xlink:type="simple" xlink:href="https://hal.science/search/index/?q=*&amp;authFullName_s=Livia Sani">Livia Sani</text:a></text:p>
              <text:p text:style-name="Normal"><text:span>Frontiers in Psychology</text:span><text:span>, 2025, 16 ([Sections Psycho-Oncology]), 9 p.<text:s/></text:span><text:a xlink:type="simple" xlink:href="https://dx.doi.org/10.3389/fpsyg.2025.1610567">⟨10.3389/fpsyg.2025.1610567⟩</text:a></text:p>
              <text:p text:style-name="Normal"><text:span>Article dans une revue</text:span></text:p>
              <text:p text:style-name="Normal"><text:a xlink:type="simple" xlink:href="https://hal.science/hal-05380584v1">hal-053805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6152v1">The impact of protective isolation in a hematology unit on staff, patients, and their families</text:a></text:p>
              <text:p text:style-name="Normal"><text:a xlink:type="simple" xlink:href="https://hal.science/search/index/?q=*&amp;authFullName_s=Sandrine Letrecher">Sandrine Letrecher</text:a></text:p>
              <text:p text:style-name="Normal"><text:span>International Journal of Applied Psychoanalytic Studies</text:span><text:span>, 2023, 21 (1 [ e1812]), 26 p.<text:s/></text:span><text:a xlink:type="simple" xlink:href="https://dx.doi.org/10.1002/aps.1812">⟨10.1002/aps.1812⟩</text:a></text:p>
              <text:p text:style-name="Normal"><text:span>Article dans une revue</text:span></text:p>
              <text:p text:style-name="Normal"><text:a xlink:type="simple" xlink:href="https://normandie-univ.hal.science/hal-04466152v1">hal-0446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047v1">Une traversée à deux : le couple face au cancer</text:a></text:p>
              <text:p text:style-name="Normal"><text:a xlink:type="simple" xlink:href="https://hal.science/search/index/?q=*&amp;authFullName_s=Nadine Proia-Lelouey">Nadine Proia-Lelouey</text:a><text:span>,</text:span><text:a xlink:type="simple" xlink:href="https://hal.science/search/index/?q=*&amp;authFullName_s=Sandrine Letrecher">Sandrine Letrecher</text:a></text:p>
              <text:p text:style-name="Normal"><text:span>Cancer(s) et Psy(s)</text:span><text:span>, 2023, L'amour aux temps du cancer, 6 (1), pp.69-79.<text:s/></text:span><text:a xlink:type="simple" xlink:href="https://dx.doi.org/10.3917/crpsy.006.0069">⟨10.3917/crpsy.006.0069⟩</text:a></text:p>
              <text:p text:style-name="Normal"><text:span>Article dans une revue</text:span></text:p>
              <text:p text:style-name="Normal"><text:a xlink:type="simple" xlink:href="https://hal.science/hal-05023047v1">hal-050230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6209v1">La dialyse à domicile, du chez-soi au chez-nous</text:a></text:p>
              <text:p text:style-name="Normal"><text:a xlink:type="simple" xlink:href="https://hal.science/search/index/?q=*&amp;authFullName_s=Sandrine Letrecher">Sandrine Letrecher</text:a><text:span>,</text:span><text:a xlink:type="simple" xlink:href="https://hal.science/search/index/?q=*&amp;authFullName_s=Sophie Lemanissier">Sophie Lemanissier</text:a></text:p>
              <text:p text:style-name="Normal"><text:span>La revue de l'infirmière</text:span><text:span>, 2021, 70 (268), pp.28-29.<text:s/></text:span><text:a xlink:type="simple" xlink:href="https://dx.doi.org/10.1016/j.revinf.2020.12.011">⟨10.1016/j.revinf.2020.12.011⟩</text:a></text:p>
              <text:p text:style-name="Normal"><text:span>Article dans une revue</text:span></text:p>
              <text:p text:style-name="Normal"><text:a xlink:type="simple" xlink:href="https://normandie-univ.hal.science/hal-04466209v1">hal-0446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989v1">Blood cancer and adult protective isolation: A preliminary action–research investigation</text:a></text:p>
              <text:p text:style-name="Normal"><text:a xlink:type="simple" xlink:href="https://hal.science/search/index/?q=*&amp;authFullName_s=Sandrine Letrecher">Sandrine Letrecher</text:a><text:span>,</text:span><text:a xlink:type="simple" xlink:href="https://hal.science/search/index/?q=*&amp;authFullName_s=Nadine Proia-Lelouey">Nadine Proia-Lelouey</text:a></text:p>
              <text:p text:style-name="Normal"><text:span>Médecine Palliative</text:span><text:span>, 2019, 18 (2), pp.82-88.<text:s/></text:span><text:a xlink:type="simple" xlink:href="https://dx.doi.org/10.1016/j.medpal.2018.12.002">⟨10.1016/j.medpal.2018.12.002⟩</text:a></text:p>
              <text:p text:style-name="Normal"><text:span>Article dans une revue</text:span></text:p>
              <text:p text:style-name="Normal"><text:a xlink:type="simple" xlink:href="https://hal.science/hal-03484989v1">hal-03484989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a48c87" table:style-name="a48c87">
          <table:table-column table:style-name="a48c87.0"/>
          <table:table-row>
            <table:table-cell office:value-type="string">
              <text:p text:style-name="Normal"><text:a xlink:type="simple" xlink:href="https://normandie-univ.hal.science/hal-04466245v1">L'organisation des parcours de soin : l'atelier des aidants</text:a></text:p>
              <text:p text:style-name="Normal"><text:a xlink:type="simple" xlink:href="https://hal.science/search/index/?q=*&amp;authFullName_s=Sandrine Letrecher">Sandrine Letrecher</text:a></text:p>
              <text:p text:style-name="Normal"><text:span>Lydie Houillon; Céline Marcot.<text:s/></text:span><text:span>Infirmier en Pratique Avancée - IPA - Mention NDT : Néphrologie, dialyse et transplantation rénale</text:span><text:span>,<text:s/></text:span><text:a xlink:type="simple" xlink:href="https://stm.cairn.info/infirmier-en-pratique-avancee-ipa-mention-ndt-nephrologie-dialyse-et-transplantation-renale--9782216168224-page-568?lang=fr">Sup Foucher; Éditions Hatier</text:a><text:span>, pp.568-579, 2023, (Métiers de la santé), 978-2-216-16822-4</text:span></text:p>
              <text:p text:style-name="Normal"><text:span>Chapitre d'ouvrage</text:span></text:p>
              <text:p text:style-name="Normal"><text:a xlink:type="simple" xlink:href="https://normandie-univ.hal.science/hal-04466245v1">hal-04466245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bbfe4a" table:style-name="bbfe4a">
          <table:table-column table:style-name="bbfe4a.0"/>
          <table:table-row>
            <table:table-cell office:value-type="string">
              <text:p text:style-name="Normal"><text:a xlink:type="simple" xlink:href="https://theses.hal.science/tel-04416369v1">Dispositif transitionnel et maladie grave ou de l'aménagement d’un chez-soi entre l’hôpital et le domicile : enjeux institutionnels et vécus du sujet : l'exemple du secteur stérile d'onco-hématologie</text:a></text:p>
              <text:p text:style-name="Normal"><text:a xlink:type="simple" xlink:href="https://hal.science/search/index/?q=*&amp;authFullName_s=Sandrine Letrecher">Sandrine Letrecher</text:a></text:p>
              <text:p text:style-name="Normal"><text:span>Psychologie. Normandie Université, 2021. Français.<text:s/></text:span><text:a xlink:type="simple" xlink:href="https://www.theses.fr/2021NORMC031">⟨NNT : 2021NORMC031⟩</text:a></text:p>
              <text:p text:style-name="Normal"><text:span>Thèse</text:span></text:p>
              <text:p text:style-name="Normal"><text:a xlink:type="simple" xlink:href="https://theses.hal.science/tel-04416369v1">tel-044163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Letrecher</dc:title>
    <dc:subject/>
    <dc:description>CV</dc:description>
    <dc:creator/>
    <dc:date>2026-05-24T07:05:15.000</dc:date>
    <meta:generator>PHPWord</meta:generator>
    <meta:initial-creator>CCSD</meta:initial-creator>
    <meta:creation-date>2026-05-24T07:05:15.000</meta:creation-date>
    <meta:keyword/>
    <meta:user-defined meta:name="Category"/>
    <meta:user-defined meta:name="Company"/>
    <meta:user-defined meta:name="Manager"/>
  </office:meta>
</office:document-meta>
</file>