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c89e" style:family="table">
      <style:table-properties style:rel-width="100" table:align="center"/>
    </style:style>
    <style:style style:name="92c89e.0" style:family="table-column">
      <style:table-column-properties style:column-width="0.00cm"/>
    </style:style>
    <style:style style:name="7b66cf" style:family="table">
      <style:table-properties style:rel-width="100" table:align="center"/>
    </style:style>
    <style:style style:name="7b66cf.0" style:family="table-column">
      <style:table-column-properties style:column-width="0.00cm"/>
    </style:style>
    <style:style style:name="61adb8" style:family="table">
      <style:table-properties style:rel-width="100" table:align="center"/>
    </style:style>
    <style:style style:name="61adb8.0" style:family="table-column">
      <style:table-column-properties style:column-width="0.00cm"/>
    </style:style>
    <style:style style:name="29b3be" style:family="table">
      <style:table-properties style:rel-width="100" table:align="center"/>
    </style:style>
    <style:style style:name="29b3be.0" style:family="table-column">
      <style:table-column-properties style:column-width="0.00cm"/>
    </style:style>
    <style:style style:name="7ddf0a" style:family="table">
      <style:table-properties style:rel-width="100" table:align="center"/>
    </style:style>
    <style:style style:name="7ddf0a.0" style:family="table-column">
      <style:table-column-properties style:column-width="0.00cm"/>
    </style:style>
    <style:style style:name="b5b028" style:family="table">
      <style:table-properties style:rel-width="100" table:align="center"/>
    </style:style>
    <style:style style:name="b5b028.0" style:family="table-column">
      <style:table-column-properties style:column-width="0.00cm"/>
    </style:style>
    <style:style style:name="996b6a" style:family="table">
      <style:table-properties style:rel-width="100" table:align="center"/>
    </style:style>
    <style:style style:name="996b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inger-Riquier<text:s/></text:span><text:span text:style-name="T2">Inrap, Chargée d'étude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linger-riquier">sandrine-linger-riqu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795-2084">0009-0002-6795-20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303702">0913037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rap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92c89e" table:style-name="92c89e">
          <table:table-column table:style-name="92c89e.0"/>
          <table:table-row>
            <table:table-cell office:value-type="string">
              <text:p text:style-name="Normal"><text:a xlink:type="simple" xlink:href="https://inrap.hal.science/hal-04244385v1">Deux cas de décès infantiles liés à l’épilepsie ? Essai de lecture des données archéologiques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/text:p>
              <text:p text:style-name="Normal"><text:span>Les Nouvelles de l'archéologie</text:span><text:span>, 2023, Archéologie de l'enfance, 172, pp.43-51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44385v1">hal-042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55v1">Le divin encens du &amp;lt;em&amp;gt;turibulum&amp;lt;/em&amp;gt; du magicien de Chartres (fin I&amp;lt;sup&amp;gt;er&amp;lt;/sup&amp;gt;-début II&amp;lt;sup&amp;gt;er&amp;lt;/sup&amp;gt; s. de notre ère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Elisabeth Dodinet">Elisabeth Dodinet</text:a></text:p>
              <text:p text:style-name="Normal"><text:span>Les Nouvelles de l'archéologie</text:span><text:span>, 2023, 173, pp.75-8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4455v1">hal-042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90v1">Plaques et godets à alvéoles en terre cuite, des fonctions variées ?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Sandrine Linger-Riquier">Sandrine Linger-Riquier</text:a></text:p>
              <text:p text:style-name="Normal"><text:span>Les Nouvelles de l'archéologie</text:span><text:span>, 2023, 173, pp.81-86</text:span></text:p>
              <text:p text:style-name="Normal"><text:span>Article dans une revue</text:span></text:p>
              <text:p text:style-name="Normal"><text:a xlink:type="simple" xlink:href="https://hal.science/hal-04222390v1">hal-042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34v1">Soigner les souffrants jusqu’après leur mort : études de cas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Pascal Verdin">Pascal Verdin</text:a></text:p>
              <text:p text:style-name="Normal"><text:span>Les Nouvelles de l'archéologie</text:span><text:span>, 2023, 173, pp.56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7134v1">hal-042471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44376v1">Des gestes funéraires inédits dans la pratique de l’enchytrisme dans le Loiret</text:a></text:p>
              <text:p text:style-name="Normal"><text:a xlink:type="simple" xlink:href="https://hal.science/search/index/?q=*&amp;authFullName_s=Valentin Morisse">Valentin Morisse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ophie Lardé">Sophie Lardé</text:a><text:span>,</text:span><text:a xlink:type="simple" xlink:href="https://hal.science/search/index/?q=*&amp;authFullName_s=Vladimir Lemaitre">Vladimir Lemaitre</text:a></text:p>
              <text:p text:style-name="Normal"><text:span>Les Nouvelles de l'archéologie</text:span><text:span>, 2023, Archéologie de l'enfance, 172, pp.52-59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44376v1">hal-0424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77v1">À la recherche du contenu perdu. Les analyses organiques : nouvelles perspectives pour l’archéologie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/text:p>
              <text:p text:style-name="Normal"><text:span>Les Nouvelles de l'archéologie</text:span><text:span>, 2023, Archéologie du contenu, 173, pp.5-8</text:span></text:p>
              <text:p text:style-name="Normal"><text:span>Article dans une revue</text:span></text:p>
              <text:p text:style-name="Normal"><text:a xlink:type="simple" xlink:href="https://hal.science/hal-04244477v1">hal-042444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44400v1">Aux marges de l’enfance : nouvelles interprétations de la fonction et de la symbolique des vases biberons gallo-romains</text:a></text:p>
              <text:p text:style-name="Normal"><text:a xlink:type="simple" xlink:href="https://hal.science/search/index/?q=*&amp;authFullName_s=Sandra Jaeggi">Sandra Jaeggi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/text:p>
              <text:p text:style-name="Normal"><text:span>Les Nouvelles de l'archéologie</text:span><text:span>, 2023, Archéologie de l'enfance, 172, pp.35-42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44400v1">hal-0424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66v1">Deux vases turons mutilés et inscrits du Haut-Empire : des objets entre pharmacopée et pratiques magiques?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Alix Fourré">Alix Fourré</text:a></text:p>
              <text:p text:style-name="Normal"><text:span>Pallas. Revue d'études antiques</text:span><text:span>, 2022, 120 (2), pp.167-199</text:span></text:p>
              <text:p text:style-name="Normal"><text:span>Article dans une revue</text:span></text:p>
              <text:p text:style-name="Normal"><text:a xlink:type="simple" xlink:href="https://shs.hal.science/halshs-03931566v1">halshs-0393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33v1">Aux origines gauloises de Tours (Indre-et-Loire) : état des connaissances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Emilie Trébuchet">Emilie Trébuchet</text:a></text:p>
              <text:p text:style-name="Normal"><text:span>Gallia - Archéologie des Gaules</text:span><text:span>, 2022, 79 (2), pp.47-84.<text:s/></text:span><text:a xlink:type="simple" xlink:href="https://dx.doi.org/10.4000/gallia.6762">⟨10.4000/gallia.6762⟩</text:a></text:p>
              <text:p text:style-name="Normal"><text:span>Article dans une revue</text:span></text:p>
              <text:p text:style-name="Normal"><text:a xlink:type="simple" xlink:href="https://hal.science/hal-03911733v1">hal-03911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912v1">Les objets en verre de la nécropole de la Haute Cour à Esvres-sur-Indre (Indre-et-Loire)</text:a></text:p>
              <text:p text:style-name="Normal"><text:a xlink:type="simple" xlink:href="https://hal.science/search/index/?q=*&amp;authFullName_s=Céline Aunay">Céline Auna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Sylvain Badey">Sylvain Badey</text:a></text:p>
              <text:p text:style-name="Normal"><text:span>Bulletin de l'Association Française pour l'Archéologie du Verre</text:span><text:span>, 2016, Bulletin de l'Association Française pour l'Archéologie du Verre, 2016, pp.10-19</text:span></text:p>
              <text:p text:style-name="Normal"><text:span>Article dans une revue</text:span></text:p>
              <text:p text:style-name="Normal"><text:a xlink:type="simple" xlink:href="https://inrap.hal.science/hal-01773912v1">hal-017739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49932v1">Toubib or not toubib? A propos des analyses organiques de quelques vases en contexte funéraire en Touraine et en Berry (Ier s. av. J.-C. - IVe s. ap. J.-C.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Elisabeth Dodinet">Elisabeth Dodinet</text:a><text:span>,</text:span><text:a xlink:type="simple" xlink:href="https://hal.science/search/index/?q=*&amp;authFullName_s=Jean-Philippe Chimier">Jean-Philippe Chimier</text:a><text:span>et al.</text:span></text:p>
              <text:p text:style-name="Normal"><text:span>Actes du congrès de la Société française d'étude de la céramique antique en Gaule</text:span><text:span>, 2016, SFECAG, pp.315-328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49932v1">hal-0424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26v1">Deux établissements ruraux gaulois et gallo-romains du territoire des Turons : « la Roche Deniau » à Parçay-Meslay et « la Cave Blanchette » à Monnaie (Indre-et-Loi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Alexandre Fontaine">Alexandre Fontaine</text:a></text:p>
              <text:p text:style-name="Normal"><text:span>Revue Archéologique du Centre de la France</text:span><text:span>, 2015, Etablissements ruraux laténiens et gallo-romains du centre de la Gaule – 1, 1</text:span></text:p>
              <text:p text:style-name="Normal"><text:span>Article dans une revue</text:span></text:p>
              <text:p text:style-name="Normal"><text:a xlink:type="simple" xlink:href="https://shs.hal.science/halshs-01240126v1">halshs-012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21v1">Des occupations laténiennes sur le plateau de Champeigne tourangelle, communes d’Athée-sur-Cher et de Truyes (Indre-et-Loire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756921v1">hal-017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39v1">Une occupation laténienne en milieu humide à Contres (Loir-et-Cher)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Bulletin du Groupe de Recherches Archéologiques et Historiques de Sologne</text:span><text:span>, 2015, Bulletin du Groupe de Recherches Archéologiques et Historiques de Sologne, 63, Tome 37 p. 49-64</text:span></text:p>
              <text:p text:style-name="Normal"><text:span>Article dans une revue</text:span></text:p>
              <text:p text:style-name="Normal"><text:a xlink:type="simple" xlink:href="https://hal.science/hal-01756939v1">hal-0175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81v1">La nécropole gauloise de Vaugrignon à Esvres-sur-Indre [Indre-et-Loire].</text:a></text:p>
              <text:p text:style-name="Normal"><text:a xlink:type="simple" xlink:href="https://hal.science/search/index/?q=*&amp;authFullName_s=Sandrine Riquier">Sandrine Riquier</text:a></text:p>
              <text:p text:style-name="Normal"><text:span>Dossiers d'Archéologie</text:span><text:span>, 2008, 326, p. 72-45</text:span></text:p>
              <text:p text:style-name="Normal"><text:span>Article dans une revue</text:span></text:p>
              <text:p text:style-name="Normal"><text:a xlink:type="simple" xlink:href="https://hal.science/hal-00355281v1">hal-0035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61v1">La nécropole du Haut-Empire de Tavant (Indre-et-Loire)</text:a></text:p>
              <text:p text:style-name="Normal"><text:a xlink:type="simple" xlink:href="https://hal.science/search/index/?q=*&amp;authFullName_s=Sandrine Riquier">Sandrine Riqu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Jean- Hervé Yvinec">Jean- Hervé Yvinec</text:a></text:p>
              <text:p text:style-name="Normal"><text:span>Revue Archéologique du Centre de la France</text:span><text:span>, 2006, Ensembles funéraires gallo-romains de la région Centre, 1, pp.7-108</text:span></text:p>
              <text:p text:style-name="Normal"><text:span>Article dans une revue</text:span></text:p>
              <text:p text:style-name="Normal"><text:a xlink:type="simple" xlink:href="https://hal.science/hal-01108261v1">hal-0110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23v1">Ovins et rapaces : des dépôts d’animaux à Orléans (Loiret)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Hervé Herment">Hervé Herment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Sandrine Riquier">Sandrine Riquier</text:a></text:p>
              <text:p text:style-name="Normal"><text:span>Bulletin de l'Association française pour l'étude de l'âge du Fer</text:span><text:span>, 2005, 23, pp.23-25</text:span></text:p>
              <text:p text:style-name="Normal"><text:span>Article dans une revue</text:span></text:p>
              <text:p text:style-name="Normal"><text:a xlink:type="simple" xlink:href="https://hal.science/hal-00355223v1">hal-0035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14v1">Un dépôt de vases au fond d’un silo de la fin du IV&amp;lt;sup&amp;gt;e&amp;lt;/sup&amp;gt; ou début du III&amp;lt;sup&amp;gt;e&amp;lt;/sup&amp;gt; s. av. J.-C. à la Chaussée-Saint-Victor « ZAC A.10 » (Loir-et-Cher)</text:a></text:p>
              <text:p text:style-name="Normal"><text:a xlink:type="simple" xlink:href="https://hal.science/search/index/?q=*&amp;authFullName_s=Sandrine Riquier">Sandrine Riquier</text:a><text:span>,</text:span><text:a xlink:type="simple" xlink:href="https://hal.science/search/index/?q=*&amp;authFullName_s=Éric Frénée">Éric Frénée</text:a></text:p>
              <text:p text:style-name="Normal"><text:span>Bulletin de l'Association française pour l'étude de l'âge du Fer</text:span><text:span>, 2004, 22, pp.37-38</text:span></text:p>
              <text:p text:style-name="Normal"><text:span>Article dans une revue</text:span></text:p>
              <text:p text:style-name="Normal"><text:a xlink:type="simple" xlink:href="https://hal.science/hal-02518614v1">hal-0251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29v1">Une mandibule dans une fosse gauloise du site de la « Place de Gaulle » à Orléans : anecdote ou information archéologique ?</text:a></text:p>
              <text:p text:style-name="Normal"><text:a xlink:type="simple" xlink:href="https://hal.science/search/index/?q=*&amp;authFullName_s=P. Georges">P. Georges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Sandrine Riquier">Sandrine Riquier</text:a></text:p>
              <text:p text:style-name="Normal"><text:span>Revue archéologique du Loiret et de l'axe ligérien</text:span><text:span>, 2004, 29, p. 39-42</text:span></text:p>
              <text:p text:style-name="Normal"><text:span>Article dans une revue</text:span></text:p>
              <text:p text:style-name="Normal"><text:a xlink:type="simple" xlink:href="https://hal.science/hal-00355229v1">hal-003552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682v1">La nécropole gauloise de &amp;quot;Vaugrignon&amp;quot; à Esvres-sur-Indre (Indre-et-Loire)</text:a></text:p>
              <text:p text:style-name="Normal"><text:a xlink:type="simple" xlink:href="https://hal.science/search/index/?q=*&amp;authFullName_s=Sandrine Riquier">Sandrine Riquier</text:a></text:p>
              <text:p text:style-name="Normal"><text:span>Revue Archéologique du Centre de la France</text:span><text:span>, 2004, 43, pp.21-113.<text:s/></text:span><text:a xlink:type="simple" xlink:href="https://dx.doi.org/10.3406/racf.2004.2957">⟨10.3406/racf.2004.2957⟩</text:a></text:p>
              <text:p text:style-name="Normal"><text:span>Article dans une revue</text:span></text:p>
              <text:p text:style-name="Normal"><text:a xlink:type="simple" xlink:href="https://inrap.hal.science/hal-03160682v1">hal-031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55v1">Les tombes de guerriers de la nécropole de Esvres-sur-Indre, « Vaugrignon » (Indre-et-Loire)</text:a></text:p>
              <text:p text:style-name="Normal"><text:a xlink:type="simple" xlink:href="https://hal.science/search/index/?q=*&amp;authFullName_s=Sandrine Riquier">Sandrine Riquier</text:a></text:p>
              <text:p text:style-name="Normal"><text:span>Bulletin de l'Association française pour l'étude de l'âge du Fer</text:span><text:span>, 2000, 18, pp.22-24</text:span></text:p>
              <text:p text:style-name="Normal"><text:span>Article dans une revue</text:span></text:p>
              <text:p text:style-name="Normal"><text:a xlink:type="simple" xlink:href="https://hal.science/hal-02527555v1">hal-0252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006v1">Le site de Saumeray, « Le Bas-des-Touches » (Eure-et-Loir)</text:a></text:p>
              <text:p text:style-name="Normal"><text:a xlink:type="simple" xlink:href="https://hal.science/search/index/?q=*&amp;authFullName_s=Tony Hamon">Tony Hamon</text:a><text:span>,</text:span><text:a xlink:type="simple" xlink:href="https://hal.science/search/index/?q=*&amp;authFullName_s=Sandrine Riquier">Sandrine Riquier</text:a></text:p>
              <text:p text:style-name="Normal"><text:span>Bulletin de l'Association française pour l'étude de l'âge du Fer</text:span><text:span>, 1998, 16, pp.35-39</text:span></text:p>
              <text:p text:style-name="Normal"><text:span>Article dans une revue</text:span></text:p>
              <text:p text:style-name="Normal"><text:a xlink:type="simple" xlink:href="https://shs.hal.science/halshs-02533006v1">halshs-02533006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7b66cf" table:style-name="7b66cf">
          <table:table-column table:style-name="7b66cf.0"/>
          <table:table-row>
            <table:table-cell office:value-type="string">
              <text:p text:style-name="Normal"><text:a xlink:type="simple" xlink:href="https://inrap.hal.science/hal-03253980v1">Le flacon mutilé au fond de la citerne : état sanitaire et analyse organique ou le témoignage archéologique d’une recette médicinale de Pline l’Ancien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Alix Fourré">Alix Fourré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980v1">hal-0325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421v1">Traditions culturelles gauloises et romaines dans un enclos funéraire à Epieds-En-Beauce (Loiret, France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215-225</text:span></text:p>
              <text:p text:style-name="Normal"><text:span>Communication dans un congrès</text:span></text:p>
              <text:p text:style-name="Normal"><text:a xlink:type="simple" xlink:href="https://shs.hal.science/halshs-02060421v1">halshs-020604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3378v1">Typo-chronologie des tombes à inhumation en région Centre-Val de Loire et dans le département du Maine-et-Loi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3933378v1">hal-039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49v1">Évolution des répertoires céramiques à Orléans / Cenabum (Loiret), entre la fin du IIe siècle avant J.-C. et l'époque augustéenne : aperçu préliminaire.</text:a></text:p>
              <text:p text:style-name="Normal"><text:a xlink:type="simple" xlink:href="https://hal.science/search/index/?q=*&amp;authFullName_s=Sandrine Riquier">Sandrine Riquier</text:a></text:p>
              <text:p text:style-name="Normal"><text:span>Évolution des répertoires céramiques à Orléans / Cenabum (Loiret), entre la fin du IIe siècle avant J.-C. et l'époque augustéenne : aperçu préliminaire.</text:span><text:span>, 2005, Blois, France. p. 21-38</text:span></text:p>
              <text:p text:style-name="Normal"><text:span>Communication dans un congrès</text:span></text:p>
              <text:p text:style-name="Normal"><text:a xlink:type="simple" xlink:href="https://hal.science/hal-00355249v1">hal-003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60v1">Aperçu des décors sur céramiques en région Centre de La Tène à la fin de la période Carolingienne : éléments pour une synthèse diachronique.</text:a></text:p>
              <text:p text:style-name="Normal"><text:a xlink:type="simple" xlink:href="https://hal.science/search/index/?q=*&amp;authFullName_s=Christian Cribellier">Christian Cribellier</text:a><text:span>,</text:span><text:a xlink:type="simple" xlink:href="https://hal.science/search/index/?q=*&amp;authFullName_s=S. Jesset">S. Jesset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Fabrice Couvin">Fabrice Couvin</text:a></text:p>
              <text:p text:style-name="Normal"><text:span>Aperçu des décors sur céramiques en région Centre de La Tène à la fin de la période Carolingienne : éléments pour une synthèse diachronique.</text:span><text:span>, 2005, Blois, France. p. 337-376</text:span></text:p>
              <text:p text:style-name="Normal"><text:span>Communication dans un congrès</text:span></text:p>
              <text:p text:style-name="Normal"><text:a xlink:type="simple" xlink:href="https://hal.science/hal-00355260v1">hal-0035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75v1">Topographie et constitution de l'espace urbain à Blois (Loir-et-Cher), de La Tène finale à l'an mil : apport des recherches archéologiques préventives depuis 1990.</text:a></text:p>
              <text:p text:style-name="Normal"><text:a xlink:type="simple" xlink:href="https://hal.science/search/index/?q=*&amp;authFullName_s=David Josset">David Josset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Riquier">Sandrine Riquier</text:a></text:p>
              <text:p text:style-name="Normal"><text:span>Topographie et constitution de l'espace urbain à Blois (Loir-et-Cher), de La Tène finale à l'an mil : apport des recherches archéologiques préventives depuis 1990.</text:span><text:span>, 2002, Orléans, France. p. 199-234</text:span></text:p>
              <text:p text:style-name="Normal"><text:span>Communication dans un congrès</text:span></text:p>
              <text:p text:style-name="Normal"><text:a xlink:type="simple" xlink:href="https://hal.science/hal-00355275v1">hal-00355275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61adb8" table:style-name="61adb8">
          <table:table-column table:style-name="61adb8.0"/>
          <table:table-row>
            <table:table-cell office:value-type="string">
              <text:p text:style-name="Normal"><text:a xlink:type="simple" xlink:href="https://hal.science/hal-04456777v1">Des spathae en contexte ritualisé : Épieds-en-Beauce (Loiret) et La Souterraine (Creuse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Florian Baret">Florian Baret</text:a></text:p>
              <text:p text:style-name="Normal"><text:span>47e colloque international de l’AFEAF – Association Française pour l’Étude de l’âge du Fer : « La Guerre et son cortège »</text:span><text:span>, May 2023, Lausanne (CH), Suisse</text:span></text:p>
              <text:p text:style-name="Normal"><text:span>Poster de conférence</text:span></text:p>
              <text:p text:style-name="Normal"><text:a xlink:type="simple" xlink:href="https://hal.science/hal-04456777v1">hal-044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85v1">Entre abandon et persistance : chronologie et modalités de la pratique de l’inhumation chez les Bituriges et les Turons autour du changement d’Ere (IIe s. av. - IIe ap. J.-C.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Matthieu Gaultier">Matthieu Gaultier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 , 2019</text:span></text:p>
              <text:p text:style-name="Normal"><text:span>Poster de conférence</text:span></text:p>
              <text:p text:style-name="Normal"><text:a xlink:type="simple" xlink:href="https://hal.science/hal-02536785v1">hal-02536785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29b3be" table:style-name="29b3be">
          <table:table-column table:style-name="29b3be.0"/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32"/>
        <text:p text:style-name="Heading2"><text:span text:style-name="T14">Chapitre d'ouvrage (35)</text:span></text:p>
        <text:p text:style-name="P34"/>
        <table:table table:name="7ddf0a" table:style-name="7ddf0a">
          <table:table-column table:style-name="7ddf0a.0"/>
          <table:table-row>
            <table:table-cell office:value-type="string">
              <text:p text:style-name="Normal"><text:a xlink:type="simple" xlink:href="https://hal.science/hal-05137816v1">À propos de la présence de plantes à vertus thérapeutiques dans les vases funéraires turons des nécropoles d’Esvres-sur-Indre (Indre-et-Loire ; fin IIe s. av. J.-C./début Ier s. ap. J.-C.) : des témoins de prises en charge médicale ante mortem ?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Pascal Verdin">Pascal Verdin</text:a><text:span>,</text:span><text:a xlink:type="simple" xlink:href="https://hal.science/search/index/?q=*&amp;authFullName_s=Jean-Philippe Chimier">Jean-Philippe Chimier</text:a></text:p>
              <text:p text:style-name="Normal"><text:span>Dominique Frère; Luarent Hugo; Solenn de Larminat; Laurence Tranoy.<text:s/></text:span><text:span>La fleur, le cochon, le flacon et le cadavre : écofacts et artefacts en scénographie funéraire</text:span><text:span>, Groupe d'anthropologie et d'archéologie funéraire (Gaaf), pp.93-107, 2025, Publication du Gaaf, 12, 9782954152677</text:span></text:p>
              <text:p text:style-name="Normal"><text:span>Chapitre d'ouvrage</text:span></text:p>
              <text:p text:style-name="Normal"><text:a xlink:type="simple" xlink:href="https://hal.science/hal-05137816v1">hal-051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01v1">Des analyses organiques à la redécouverte de pratiques thérapeutiques antiques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Nicolas Garnier">Nicolas Garnier</text:a></text:p>
              <text:p text:style-name="Normal"><text:span>Production des savoirs et leurs modes de diffusion dans les Sociétés de la Protohistoire : approches comparées et pluridisciplinaires, Actes du colloque international INHA, Paris (12-14 octobre 2022)</text:span><text:span>, A paraître</text:span></text:p>
              <text:p text:style-name="Normal"><text:span>Chapitre d'ouvrage</text:span></text:p>
              <text:p text:style-name="Normal"><text:a xlink:type="simple" xlink:href="https://hal.science/hal-04244501v1">hal-042445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488806v1">La dernière gorgée de bière... Entre chimie et magie. Marqueurs chimiques de la bière dans le pichet inscrit d'une tombe du IVe siècle à Bourges (Cher, France)</text:a></text:p>
              <text:p text:style-name="Normal"><text:a xlink:type="simple" xlink:href="https://hal.science/search/index/?q=*&amp;authFullName_s=Nicolas Garnier">Nicolas Garnier</text:a><text:span>,</text:span><text:a xlink:type="simple" xlink:href="https://hal.science/search/index/?q=*&amp;authFullName_s=Sandrine Linger-Riquier">Sandrine Linger-Riquier</text:a></text:p>
              <text:p text:style-name="Normal"><text:span>Florent Jodry; Matthieu Michler.<text:s/></text:span><text:span>Aux origines de la « bière ». Histoire et Archéologie (Actes du 1er colloque international, Saverne, 2023)</text:span><text:span>,<text:s/></text:span><text:a xlink:type="simple" xlink:href="https://www.librairie-archeologique.com/index.html?produit=58777">AVAGE</text:a><text:span>, pp.207-230, 2025, Mémoires d'Archéologie du Grand Est, 17, 978-2-9590817-7-4</text:span></text:p>
              <text:p text:style-name="Normal"><text:span>Chapitre d'ouvrage</text:span></text:p>
              <text:p text:style-name="Normal"><text:a xlink:type="simple" xlink:href="https://inrap.hal.science/hal-05488806v1">hal-054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68v1">Des spathae en contexte rituel : Épieds-en-Beauce (Loiret) et La Souterraine (Creuse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Florian Baret">Florian Baret</text:a></text:p>
              <text:p text:style-name="Normal"><text:span>Julia Genechesi; Lionel Pernet; Sylvie Barrier; Matthieu Demierre; Denis Genequand; Thierry Luginbühl.<text:s/></text:span><text:span>La guerre et son cortège. Réflexions sur les conflits et leur impact sur les cultures des âges du fer. Actes du 47</text:span><text:span>e</text:span><text:span><text:s/>colloque international de l’Association française pour l’étude de l’âge du Fer (Lausanne, 18-20 mai 2023)</text:span><text:span>,<text:s/></text:span><text:a xlink:type="simple" xlink:href="http://www.afeaf.org/">Afeaf</text:a><text:span>, pp.201-206, 2025, Collection Afeaf (7), 978-2-9567407-6-6</text:span></text:p>
              <text:p text:style-name="Normal"><text:span>Chapitre d'ouvrage</text:span></text:p>
              <text:p text:style-name="Normal"><text:a xlink:type="simple" xlink:href="https://hal.science/hal-05103068v1">hal-0510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621v1">Où se trouve le ou les atelier(s) des potiers Eridubnos et autres sur gobelets à paroi fine « type Beuvray »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aroline Font">Caroline Font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621v1">halshs-045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69v1">L’inhumation en territoire turon autour du changement d’ère (Ier s. av.-Ier ap. J.-C.) : un critère discriminant pour la typologie des sépultures ?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Philippe Salé">Philippe Salé</text:a></text:p>
              <text:p text:style-name="Normal"><text:span>Philippe Blanchard; Jean-Philippe Chimier; Matthieu Gaultier; Christian Verjux.<text:s/></text:span><text:span>Rencontre autour des typo-chronologies des tombes à inhumation. Actes de la 11e Rencontre du Gaaf du 3 au 5 juin 2019 à Tours</text:span><text:span>,<text:s/></text:span><text:a xlink:type="simple" xlink:href="https://journals.openedition.org/racf/5760">FERACF; Gaaf</text:a><text:span>, pp.335-339, 2022, 82e supplément à la RACF, 11e publication du Gaaf</text:span></text:p>
              <text:p text:style-name="Normal"><text:span>Chapitre d'ouvrage</text:span></text:p>
              <text:p text:style-name="Normal"><text:a xlink:type="simple" xlink:href="https://hal.science/hal-03935069v1">hal-039350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84v1">Le site protohistorique et gallo-romain de Treilles-en-Gâtinais “ le Soy ” et de Gondreville-la-Franche “ le Cocluchon ”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Camille Scaon">Camille Scaon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84v1">hal-03676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5196v1">L’établissement rural de Cepoy “ Chalat ” (Loiret) : une occupation entre le Ier siècle avant notre ère et le Ier siècle de notre ère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Delphine Henri">Delphine Henri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Gaëlle Robert">Gaëlle Robert</text:a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225196v1">hal-032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791v1">Traditions cultuelles gauloises et romaines dans un enclos funéraire à Epieds-en-Beauce (Loiret, France).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Presses Universitaires de Rennes.<text:s/></text:span><text:span>Ballet P., Lemaître S. et Bertrand I. (dir.) De la Gaule à l'Orient méditerranéen. Fonctions et statuts des mobiliers archéologiques dans leur contexte, actes du colloque de Poitiers</text:span><text:span>, pp.215-223, 2019</text:span></text:p>
              <text:p text:style-name="Normal"><text:span>Chapitre d'ouvrage</text:span></text:p>
              <text:p text:style-name="Normal"><text:a xlink:type="simple" xlink:href="https://hal.science/hal-02563791v1">hal-025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63v1">Traditions cultuelles gauloises et romaines dans un enclos funéraire à Epieds-en-Beauce (Loiret)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Grégory Bayle">Grégory Bayle</text:a><text:span>et al.</text:span></text:p>
              <text:p text:style-name="Normal"><text:span>Ballet P., Lemaître S., Bertrand I. (dir). - De la Gaule à l'orient méditerranéen. Fonctions et statuts des mobiliers archéologiques dans leur contexte</text:span><text:span>, 2018</text:span></text:p>
              <text:p text:style-name="Normal"><text:span>Chapitre d'ouvrage</text:span></text:p>
              <text:p text:style-name="Normal"><text:a xlink:type="simple" xlink:href="https://hal.science/hal-02421363v1">hal-024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73v1">La céramique peinte du III&amp;lt;sup&amp;gt;e&amp;lt;/sup&amp;gt; au I&amp;lt;sup&amp;gt;er&amp;lt;/sup&amp;gt; siècle av. J.-C. dans le Centre et l’Est de la Gaule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Sylvie Barrier">Sylvie Barrier</text:a><text:span>,</text:span><text:a xlink:type="simple" xlink:href="https://hal.science/search/index/?q=*&amp;authFullName_s=Caroline Brunetti">Caroline Brunetti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Yann Deberge">Yann Deberge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247-281, 2017, 978-2-35613-189-8</text:span></text:p>
              <text:p text:style-name="Normal"><text:span>Chapitre d'ouvrage</text:span></text:p>
              <text:p text:style-name="Normal"><text:a xlink:type="simple" xlink:href="https://hal.science/hal-01744773v1">hal-0174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598v1">Expérimentation d’une méthode d’enregistrement du mobilier céramique en contexte funéraire avec un SIG : l’exemple de l’ensemble 1 de la nécropole de la Haute-Cour à Esvres-sur-Indre (Indre-et-Loi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La céramique en contexte funéraire : approches multiples, Actes du congrès de la Sfécag, Autun 5-8 mai 2016</text:span><text:span>, Société française d'étude de la céramique antique en Gaule, pp.37-44, 2016</text:span></text:p>
              <text:p text:style-name="Normal"><text:span>Chapitre d'ouvrage</text:span></text:p>
              <text:p text:style-name="Normal"><text:a xlink:type="simple" xlink:href="https://shs.hal.science/halshs-01684598v1">halshs-016845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827v1">Toubib or not toubib ? A propos des analyses organiques de quelques vases en contexte funéraire en Touraine et en Berry (Ier s. av. J.-C. – IVe s. ap. J.-C.)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Dodinet Elisabeth">Dodinet Elisabeth</text:a><text:span>,</text:span><text:a xlink:type="simple" xlink:href="https://hal.science/search/index/?q=*&amp;authFullName_s=Jean-Philippe Chimier">Jean-Philippe Chimier</text:a><text:span>et al.</text:span></text:p>
              <text:p text:style-name="Normal"><text:span>Actes du Congrès d'Autun (5-8 mai 2016)</text:span><text:span>, SFECAG, pp.315-328, 2016</text:span></text:p>
              <text:p text:style-name="Normal"><text:span>Chapitre d'ouvrage</text:span></text:p>
              <text:p text:style-name="Normal"><text:a xlink:type="simple" xlink:href="https://inrap.hal.science/hal-01773827v1">hal-0177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873v1">Vaisselle domestique et territoire carnute à la fin de l’indépendance gauloise : une mosaïque culturelle.</text:a></text:p>
              <text:p text:style-name="Normal"><text:a xlink:type="simple" xlink:href="https://hal.science/search/index/?q=*&amp;authFullName_s=Murielle Troubady">Murielle Troubady</text:a><text:span>,</text:span><text:a xlink:type="simple" xlink:href="https://hal.science/search/index/?q=*&amp;authFullName_s=Sandrine Linger-Riquier">Sandrine Linger-Riquier</text:a></text:p>
              <text:p text:style-name="Normal"><text:span>SFECAG, Actes du Congrès de Chartres</text:span><text:span>, pp.27-46, 2014</text:span></text:p>
              <text:p text:style-name="Normal"><text:span>Chapitre d'ouvrage</text:span></text:p>
              <text:p text:style-name="Normal"><text:a xlink:type="simple" xlink:href="https://shs.hal.science/halshs-01570873v1">halshs-015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99v1">Du lard ou du cochon. Économie d’un type céramique de La Tène C-D : les pots « de type Besançon »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Nicolas Coquet">Nicolas Coquet</text:a></text:p>
              <text:p text:style-name="Normal"><text:span>Sophie Krausz; Anne Colin; Katherine Gruel; Ian Ralston; Thierry Dechezleprêtre.<text:s/></text:span><text:span>L'âge du Fer en Europe. Mélanges offerts à Olivier Buchsenschutz</text:span><text:span>, Mémoires (32), Ausonius éditions, pp.421-434, 2013, 978-2-35613-078-5.<text:s/></text:span><text:a xlink:type="simple" xlink:href="https://dx.doi.org/10.46608/basic1.9782356134929.36">⟨10.46608/basic1.9782356134929.36⟩</text:a></text:p>
              <text:p text:style-name="Normal"><text:span>Chapitre d'ouvrage</text:span></text:p>
              <text:p text:style-name="Normal"><text:a xlink:type="simple" xlink:href="https://hal.science/hal-00803099v1">hal-0080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43v1">La sépulture privilégiée de &amp;quot; Beaulieu &amp;quot; à Huismes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Thomas Boucher, Gabrielle Michaux.<text:s/></text:span><text:span>Les gallo-romains entre Loire et Vienne, 40 années de recherche archéologique</text:span><text:span>,<text:s/></text:span><text:a xlink:type="simple" xlink:href="https://www.ecomusee-veron.fr/boutique/">Ecomusée du Véron</text:a><text:span>, pp.22-26, 2012</text:span></text:p>
              <text:p text:style-name="Normal"><text:span>Chapitre d'ouvrage</text:span></text:p>
              <text:p text:style-name="Normal"><text:a xlink:type="simple" xlink:href="https://shs.hal.science/halshs-00949443v1">halshs-00949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091v1">La chronologie des mobiliers (IIe-Ier siècle avant J.-C.) de l’oppidum carnute de Cenabum (Orléans, Loiret)</text:a></text:p>
              <text:p text:style-name="Normal"><text:a xlink:type="simple" xlink:href="https://hal.science/search/index/?q=*&amp;authFullName_s=Sandrine Riquier">Sandrine Riquier</text:a></text:p>
              <text:p text:style-name="Normal"><text:span>Philippe Barral, Stephan Fichtl.<text:s/></text:span><text:span>Regards sur la chronologie de la fin de l’âge du Fer (IIIe-Ier siècle avant J.-C.) en Gaule non méditerranéenne. Actes de la table ronde tenue à Bibracte « Chronologie de la fin de l’âge du Fer (IIIe-Ier siècle avant J.-C.) dans l’est de la France et les régions voisines »</text:span><text:span>, 22,<text:s/></text:span><text:a xlink:type="simple" xlink:href="http://www.bibracte.fr">Bibracte</text:a><text:span>, 2012, Bibracte, 978-2-909668-74-1</text:span></text:p>
              <text:p text:style-name="Normal"><text:span>Chapitre d'ouvrage</text:span></text:p>
              <text:p text:style-name="Normal"><text:a xlink:type="simple" xlink:href="https://shs.hal.science/halshs-01329091v1">halshs-0132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877v1">Les limites orientales de la cité Turonorum</text:a></text:p>
              <text:p text:style-name="Normal"><text:a xlink:type="simple" xlink:href="https://hal.science/search/index/?q=*&amp;authFullName_s=C. Hervé">C. Hervé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Sandrine Riquier">Sandrine Riquier</text:a></text:p>
              <text:p text:style-name="Normal"><text:span>Agglomérations secondaires antiques en région Centre, actes de la table ronde d’Orléans nov. 2004</text:span><text:span>, Supp. (42), pp.59-84, 2012, RACF</text:span></text:p>
              <text:p text:style-name="Normal"><text:span>Chapitre d'ouvrage</text:span></text:p>
              <text:p text:style-name="Normal"><text:a xlink:type="simple" xlink:href="https://shs.hal.science/halshs-01570877v1">halshs-0157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835v1">Sépultures et ensembles funéraires du second âge du Fer en Île-de France et en région Centre</text:a></text:p>
              <text:p text:style-name="Normal"><text:a xlink:type="simple" xlink:href="https://hal.science/search/index/?q=*&amp;authFullName_s=Stéphane Marion">Stéphane Mari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et al.</text:span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107-128, 2011, 978-2-84867-314-1.<text:s/></text:span><text:a xlink:type="simple" xlink:href="https://dx.doi.org/10.4000/books.pufc.6947">⟨10.4000/books.pufc.6947⟩</text:a></text:p>
              <text:p text:style-name="Normal"><text:span>Chapitre d'ouvrage</text:span></text:p>
              <text:p text:style-name="Normal"><text:a xlink:type="simple" xlink:href="https://shs.hal.science/halshs-00714835v1">halshs-00714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45v1">Analyse comparative des faciès céramiques aux confins des territoires sénons et carnute de la période gauloise au IIIème siècle ap. J.-C.</text:a></text:p>
              <text:p text:style-name="Normal"><text:a xlink:type="simple" xlink:href="https://hal.science/search/index/?q=*&amp;authFullName_s=Alix Fourré">Alix Fourré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Sandrine Linger-Riquier">Sandrine Linger-Riquier</text:a></text:p>
              <text:p text:style-name="Normal"><text:span>SFECAG, Actes du congrès de Chelles</text:span><text:span>, 2010</text:span></text:p>
              <text:p text:style-name="Normal"><text:span>Chapitre d'ouvrage</text:span></text:p>
              <text:p text:style-name="Normal"><text:a xlink:type="simple" xlink:href="https://inrap.hal.science/hal-02873445v1">hal-0287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70v1">Orléans gaulois : état des connaissances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Emmanuelle Miejac">Emmanuelle Miejac</text:a><text:span>et al.</text:span></text:p>
              <text:p text:style-name="Normal"><text:span>L'âge du Fer dans la boucle de la Loire. Les Gaulois sont dans la ville. Actes du XXXIIe Colloque de l'Association française pour l'étude de l'âge du fer, Bourges, 1er-4 mai 2008</text:span><text:span>, suppl. RACF n°35, FERAC, pp.251-262, 2009</text:span></text:p>
              <text:p text:style-name="Normal"><text:span>Chapitre d'ouvrage</text:span></text:p>
              <text:p text:style-name="Normal"><text:a xlink:type="simple" xlink:href="https://hal.science/hal-04222370v1">hal-0422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429v1">L'organisation des espaces funéraires d'Esvres-sur-Indre (Indre-et-Loire). État de la question sur les hypothèses de topographie funéraire et sur l'organisation territoriale des occupations protohistoriques et antique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Estelle Pinard; Sophie Desenne.<text:s/></text:span><text:span>Actes de la Table-ronde "Les gestuelles funéraires au second âge du Fer" tenue à Soissons les 6 et 7 novembre 2008</text:span><text:span>, 2009 (3-4), , pp.85-95, 2009</text:span></text:p>
              <text:p text:style-name="Normal"><text:span>Chapitre d'ouvrage</text:span></text:p>
              <text:p text:style-name="Normal"><text:a xlink:type="simple" xlink:href="https://shs.hal.science/halshs-00949429v1">halshs-0094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46v1">La terre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O. Olivier">O. Olivier</text:a><text:span>,</text:span><text:a xlink:type="simple" xlink:href="https://hal.science/search/index/?q=*&amp;authFullName_s=Olivier Buchsenschutz">Olivier Buchsenschutz</text:a></text:p>
              <text:p text:style-name="Normal"><text:span>KRAUSZ S.<text:s/></text:span><text:span>L'âge du Fer dans la boucle de la Loire : catalogue des expositions présentées par les musées de Saint-Amand-Montrond, Bourges et Châteaumeillant (Cher)</text:span><text:span>, ARCHEA Éditions, Tours., p. 79-93, 2008</text:span></text:p>
              <text:p text:style-name="Normal"><text:span>Chapitre d'ouvrage</text:span></text:p>
              <text:p text:style-name="Normal"><text:a xlink:type="simple" xlink:href="https://hal.science/hal-00337546v1">hal-003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05v1">La France centrale aux IV&amp;lt;sup&amp;gt;e&amp;lt;/sup&amp;gt;-III&amp;lt;sup&amp;gt;e&amp;lt;/sup&amp;gt; s. av. n. ère (Auvergne, Berry et Orléanais)</text:a></text:p>
              <text:p text:style-name="Normal"><text:a xlink:type="simple" xlink:href="https://hal.science/search/index/?q=*&amp;authFullName_s=Laurence Augier">Laurence Augier</text:a><text:span>,</text:span><text:a xlink:type="simple" xlink:href="https://hal.science/search/index/?q=*&amp;authFullName_s=Christine Mennessier-Jouannet">Christine Mennessier-Jouannet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Lionel Orengo">Lionel Orengo</text:a><text:span>,</text:span><text:a xlink:type="simple" xlink:href="https://hal.science/search/index/?q=*&amp;authFullName_s=Sandrine Riquier">Sandrine Riquier</text:a></text:p>
              <text:p text:style-name="Normal"><text:span>Christine Mennessier-Jouannet; Anne-Marie Adam; Pierre-Yves Milcent.<text:s/></text:span><text:span>La Gaule dans son contexte européen aux IVe et IIIe s. av. n.è. Actes XXVIIe colloque international de l’Association française pour l’étude de l’âge du Fer (Clermont-Ferrand, 29 mai-1er juin 2003)</text:span><text:span>, Association pour le développement de l'archéologie en Languedoc-Roussillon, pp.117-176, 2007, Monographies d'archéologie méditerranéenne [Hors série], 978-2-912369-12-3</text:span></text:p>
              <text:p text:style-name="Normal"><text:span>Chapitre d'ouvrage</text:span></text:p>
              <text:p text:style-name="Normal"><text:a xlink:type="simple" xlink:href="https://hal.science/hal-00350005v1">hal-003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08v1">Confrontations de quelques données : monnaies, céramiques et tombes privilégiées des territoires carnute, bituriges cubes et turon.</text:a></text:p>
              <text:p text:style-name="Normal"><text:a xlink:type="simple" xlink:href="https://hal.science/search/index/?q=*&amp;authFullName_s=Sandrine Riquier">Sandrine Riquier</text:a><text:span>,</text:span><text:a xlink:type="simple" xlink:href="https://hal.science/search/index/?q=*&amp;authFullName_s=Murielle Troubady">Murielle Troubady</text:a></text:p>
              <text:p text:style-name="Normal"><text:span>DUVAL A., GOMEZ DE SOTO J.<text:s/></text:span><text:span>Sites et mobiliers de l'âge du Fer entre Loire et Dordogne.</text:span><text:span>, Chauvigny : Association des publications chauvinoises, p. 103-107, 2007, Mémoire - Société de recherches archéologiques de Chauvigny ; 29</text:span></text:p>
              <text:p text:style-name="Normal"><text:span>Chapitre d'ouvrage</text:span></text:p>
              <text:p text:style-name="Normal"><text:a xlink:type="simple" xlink:href="https://hal.science/hal-00355308v1">hal-0035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99v1">La nécropole d'Esvres-sur-Indre (Indre-et-Loire).</text:a></text:p>
              <text:p text:style-name="Normal"><text:a xlink:type="simple" xlink:href="https://hal.science/search/index/?q=*&amp;authFullName_s=Sandrine Riquier">Sandrine Riquier</text:a></text:p>
              <text:p text:style-name="Normal"><text:span>BERTRAND I., MAGUER P.<text:s/></text:span><text:span>De pierre et de terre. Les Gaulois entre Loire et Dordogne : exposition, Chauvigny (Vienne), Donjon de Gouzon, 2007.</text:span><text:span>, Chauvigny : Association des publications chauvinoises., p. 148-151, 2007, Mémoire - Société de recherches archéologiques de Chauvigny ; 30</text:span></text:p>
              <text:p text:style-name="Normal"><text:span>Chapitre d'ouvrage</text:span></text:p>
              <text:p text:style-name="Normal"><text:a xlink:type="simple" xlink:href="https://hal.science/hal-00355299v1">hal-003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17v1">La céramique indigène au deuxième Âge du Fer en Centre-Ouest.</text:a></text:p>
              <text:p text:style-name="Normal"><text:a xlink:type="simple" xlink:href="https://hal.science/search/index/?q=*&amp;authFullName_s=Sébastien Ducongé">Sébastien Ducongé</text:a><text:span>,</text:span><text:a xlink:type="simple" xlink:href="https://hal.science/search/index/?q=*&amp;authFullName_s=G. Landreau">G.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atrick Maguer">Patrick Maguer</text:a><text:span>,</text:span><text:a xlink:type="simple" xlink:href="https://hal.science/search/index/?q=*&amp;authFullName_s=Sandrine Riquier">Sandrine Riquier</text:a></text:p>
              <text:p text:style-name="Normal"><text:span>BERTRAND I., MAGUER P.<text:s/></text:span><text:span>De pierre et de terre. Les Gaulois entre Loire et Dordogne : exposition, Chauvigny (Vienne), Donjon de Gouzon, 2007.</text:span><text:span>, Chauvigny : Association des publications chauvinoises., p. 46-51, 2007, Mémoire - Société de recherches archéologiques de Chauvigny ; 30</text:span></text:p>
              <text:p text:style-name="Normal"><text:span>Chapitre d'ouvrage</text:span></text:p>
              <text:p text:style-name="Normal"><text:a xlink:type="simple" xlink:href="https://hal.science/hal-00355317v1">hal-003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54v1">Nouvelles considérations sur les espaces funéraires protohistoriques et antiques du site d’Esvres-sur-Indre (Indre-et-Loir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Ensembles funéraires gallo-romains de Région Centre</text:span><text:span>, 29, Féracf, pp.109-121, 2006, 29e supplément à la RACF</text:span></text:p>
              <text:p text:style-name="Normal"><text:span>Chapitre d'ouvrage</text:span></text:p>
              <text:p text:style-name="Normal"><text:a xlink:type="simple" xlink:href="https://hal.science/hal-01789654v1">hal-017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54v1">Les décors estampés tardo-républicains du Val-de-Loire.</text:a></text:p>
              <text:p text:style-name="Normal"><text:a xlink:type="simple" xlink:href="https://hal.science/search/index/?q=*&amp;authFullName_s=Sandrine Riquier">Sandrine Riquier</text:a></text:p>
              <text:p text:style-name="Normal"><text:span>TUFFREAU-LIBRE M.<text:s/></text:span><text:span>Céramiques antiques en Val de Loire. [Exposition, Château royal de Blois, 2005 ; à l'occasion du congrès de la SFECAG, Blois, 2005].</text:span><text:span>, [Paris : INRAP] ; Saint-Laurent-Blangy : Impr. Sensey., p. 18-19, 2005</text:span></text:p>
              <text:p text:style-name="Normal"><text:span>Chapitre d'ouvrage</text:span></text:p>
              <text:p text:style-name="Normal"><text:a xlink:type="simple" xlink:href="https://hal.science/hal-00355354v1">hal-003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72v1">Une nécropole gauloise en Touraine.</text:a></text:p>
              <text:p text:style-name="Normal"><text:a xlink:type="simple" xlink:href="https://hal.science/search/index/?q=*&amp;authFullName_s=Sandrine Riquier">Sandrine Riquier</text:a></text:p>
              <text:p text:style-name="Normal"><text:span>TUFFREAU-LIBRE M.<text:s/></text:span><text:span>Céramiques antiques en Val de Loire. [Exposition, Château royal de Blois, 2005 ; à l'occasion du congrès de la SFECAG, Blois, 2005].</text:span><text:span>, [Paris : INRAP] ; Saint-Laurent-Blangy : Impr. Sensey., p. 88-89, 2005</text:span></text:p>
              <text:p text:style-name="Normal"><text:span>Chapitre d'ouvrage</text:span></text:p>
              <text:p text:style-name="Normal"><text:a xlink:type="simple" xlink:href="https://hal.science/hal-00355372v1">hal-0035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27v1">À chacun son gobelet : tonnelet chez les Carnutes, bobine chez les Turons</text:a></text:p>
              <text:p text:style-name="Normal"><text:a xlink:type="simple" xlink:href="https://hal.science/search/index/?q=*&amp;authFullName_s=Sandrine Riquier">Sandrine Riquier</text:a></text:p>
              <text:p text:style-name="Normal"><text:span>TUFFREAU-LIBRE M.<text:s/></text:span><text:span>Céramiques antiques en Val de Loire. [Exposition, Château royal de Blois, 2005; à l'occasion du congrès de la SFECAG, Blois, 2005].</text:span><text:span>, [Paris : INRAP] ; Saint-Laurent-Blangy : Impr. Sensey., p. 16-17, 2005</text:span></text:p>
              <text:p text:style-name="Normal"><text:span>Chapitre d'ouvrage</text:span></text:p>
              <text:p text:style-name="Normal"><text:a xlink:type="simple" xlink:href="https://hal.science/hal-00355327v1">hal-003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64v1">Sur les traces de la « romanisation » : la vaisselle de Cenabum à la veille de la conquête césarienne.</text:a></text:p>
              <text:p text:style-name="Normal"><text:a xlink:type="simple" xlink:href="https://hal.science/search/index/?q=*&amp;authFullName_s=Sandrine Riquier">Sandrine Riquier</text:a></text:p>
              <text:p text:style-name="Normal"><text:span>TUFFREAU-LIBRE M.<text:s/></text:span><text:span>Céramiques antiques en Val de Loire. [Exposition, Château royal de Blois, 2005 ; à l'occasion du congrès de la SFECAG, Blois, 2005].</text:span><text:span>, [Paris : INRAP] ; Saint-Laurent-Blangy : Impr. Sensey., p. 12-15, 2005</text:span></text:p>
              <text:p text:style-name="Normal"><text:span>Chapitre d'ouvrage</text:span></text:p>
              <text:p text:style-name="Normal"><text:a xlink:type="simple" xlink:href="https://hal.science/hal-00355364v1">hal-003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78v1">Cenabum et le territoire carnute.</text:a></text:p>
              <text:p text:style-name="Normal"><text:a xlink:type="simple" xlink:href="https://hal.science/search/index/?q=*&amp;authFullName_s=Sandrine Riquier">Sandrine Riquier</text:a></text:p>
              <text:p text:style-name="Normal"><text:span>Jeu de plans : atlas archéologique.</text:span><text:span>, Orléans : Publications du Service archéologique municipal d'Orléans., p. 7-8, 2005, Cahier d'archéologie ; 11-13</text:span></text:p>
              <text:p text:style-name="Normal"><text:span>Chapitre d'ouvrage</text:span></text:p>
              <text:p text:style-name="Normal"><text:a xlink:type="simple" xlink:href="https://hal.science/hal-00355378v1">hal-003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45v1">L'atelier augustéen de « La Plaine de la Morandière » à Gièvres (Loir-et-Cher).</text:a></text:p>
              <text:p text:style-name="Normal"><text:a xlink:type="simple" xlink:href="https://hal.science/search/index/?q=*&amp;authFullName_s=Sandrine Riquier">Sandrine Riquier</text:a></text:p>
              <text:p text:style-name="Normal"><text:span>TUFFREAU-LIBRE M.<text:s/></text:span><text:span>Céramiques antiques en Val de Loire. [Exposition, Château royal de Blois, 2005 ; à l'occasion du congrès de la SFECAG, Blois, 2005].</text:span><text:span>, [Paris : INRAP] ; Saint-Laurent-Blangy : Impr. Sensey., p. 23, 2005</text:span></text:p>
              <text:p text:style-name="Normal"><text:span>Chapitre d'ouvrage</text:span></text:p>
              <text:p text:style-name="Normal"><text:a xlink:type="simple" xlink:href="https://hal.science/hal-00355345v1">hal-00355345v1</text:a></text:p>
            </table:table-cell>
          </table:table-row>
        </table:table>
        <text:p text:style-name="P35"/>
        <text:p text:style-name="Heading2"><text:span text:style-name="T15">Rapport (25)</text:span></text:p>
        <text:p text:style-name="P37"/>
        <table:table table:name="b5b028" table:style-name="b5b028">
          <table:table-column table:style-name="b5b028.0"/>
          <table:table-row>
            <table:table-cell office:value-type="string">
              <text:p text:style-name="Normal"><text:a xlink:type="simple" xlink:href="https://hal.science/hal-04829424v1">Centre-Val de Loire, Indre-et-Loire, Esvres, Rue du Chanoine Carlotti et rue du Stade au lieu-dit&amp;quot;La Haute-Cour&amp;quot;. La nécropole gauloise et gallo-romaine de la Haute-Cour, ensembl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rielle Delémont">Marielle Delémont</text:a><text:span>et al.</text:span></text:p>
              <text:p text:style-name="Normal"><text:span>Inrap, SRA Centre - Val de Loire. 2024, pp.760</text:span></text:p>
              <text:p text:style-name="Normal"><text:span>Rapport</text:span></text:p>
              <text:p text:style-name="Normal"><text:a xlink:type="simple" xlink:href="https://hal.science/hal-04829424v1">hal-048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42v1">Loiret, Meung-sur-Loire, ZAC Synergie Val-de-Loire, les Bouillants et la Maison Neuve : De l'établissement aristocratique laténien à l'exploitation rurale antique : rapport de fouille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Tellier Alice">Tellier Alic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uisella Cabboï">Luisella Cabboï</text:a><text:span>et al.</text:span></text:p>
              <text:p text:style-name="Normal"><text:span>INRAP CIF, Pantin. 2022, 8 vol., 3370 pp</text:span></text:p>
              <text:p text:style-name="Normal"><text:span>Rapport</text:span></text:p>
              <text:p text:style-name="Normal"><text:a xlink:type="simple" xlink:href="https://hal.science/hal-04736442v1">hal-047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46v1">Amboise (37), Réserve de la &amp;quot;Butte de César&amp;quot;, campagne 2021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Chambray-lès-Tours. 2022, 2 vol. (409 p., 692 p.)</text:span></text:p>
              <text:p text:style-name="Normal"><text:span>Rapport</text:span><text:span><text:s/>(rapport technique)</text:span></text:p>
              <text:p text:style-name="Normal"><text:a xlink:type="simple" xlink:href="https://hal.science/hal-04197146v1">hal-041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5v1">Amboise, Indre-et-Loire. Zone d’activité de la Boitardière 2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érôme Livet">Jérôme Livet</text:a><text:span>et al.</text:span></text:p>
              <text:p text:style-name="Normal"><text:span>Inrap Centre-Île-de-France. 2020, 1 vol. (13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5v1">hal-051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36v1">Centre-Val de Loire, Loir-et-Cher, Pontlevoy, Boulevard des Tilleuls, Chevriè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 CIF; SRA Centre - Val de Loire. 201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36v1">hal-0249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06v1">Eure-et-Loir, Amilly, Boissay et Mainvilliers, l'Enclos : rapport de diagnostic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et al.</text:span></text:p>
              <text:p text:style-name="Normal"><text:span>Inrap - Centre ïle-de-France. 2018</text:span></text:p>
              <text:p text:style-name="Normal"><text:span>Rapport</text:span></text:p>
              <text:p text:style-name="Normal"><text:a xlink:type="simple" xlink:href="https://shs.hal.science/halshs-03925106v1">halshs-039251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761v1">Centre - Val de Loire, Loiret, Baccon, &amp;quot;La Vallée de Thorigny&amp;quot;, rapport de diagnostic</text:a></text:p>
              <text:p text:style-name="Normal"><text:a xlink:type="simple" xlink:href="https://hal.science/search/index/?q=*&amp;authFullName_s=Sébastien Lécuyer">Sébastien Lécuyer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entre - Ile-de-France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73761v1">hal-017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38v1">Palaiseau, ZAC du quartier de l’Ecole Polytechnique - (tranche 1) - Bassin de rétention n°2, à l’est de l’avenue de La Vauve (RD 128), et les parcelles N 2.1 et N 2.2, Île-de-France, Essonne (91), Rapport de fouille archéologique, 3 vol. (422, 342, 347 p.) : 341 fig.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Caroline Claude-Devalez">Caroline Claude-Devalez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 Centre – Ile-de-France, SRA I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95938v1">hal-030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28v1">Occupation du plateau au nord de la Loire à Tours (Indre-et-Loire), entre Choisille et Bédoire du Ve s. av. n.-è. au Ier s. de n.-è.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, Sad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8428v1">hal-015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50v1">Esvres-sur-Indre, Indre-et-Loire, rue de la Haute-Cour. La nécropole gauloise et gallo-romaine de la Haute-Cour, ensemble 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Inrap, SRA Centre - Val de Loire. 2015, pp.308</text:span></text:p>
              <text:p text:style-name="Normal"><text:span>Rapport</text:span></text:p>
              <text:p text:style-name="Normal"><text:a xlink:type="simple" xlink:href="https://hal.science/hal-04829550v1">hal-048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42v1">LGV SEA - D'un habitat rural enclos gaulois à une villa antique à deux cours en Sud-Touraine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Simard Mélanie">Simard Mélanie</text:a><text:span>et al.</text:span></text:p>
              <text:p text:style-name="Normal"><text:span>[Rapport de recherche] INRAP CIF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756942v1">hal-0175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38v1">Sublaines le Grand Ormeau (Indre-et-Loire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. Aubier">M. Aubier</text:a><text:span>,</text:span><text:a xlink:type="simple" xlink:href="https://hal.science/search/index/?q=*&amp;authFullName_s=J.-Ph. Baguenier">J.-Ph. Baguenier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S. Boeckler">S. Boeckler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938v1">halshs-007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00v1">Saint-Etienne-de-Chigny, Indre-et-Loire, Les Terres Noires. Vestiges d'un établissement rural antique (du Ier s. av. J.-C. au IIIe s.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Michel Barret">Michel Barret</text:a><text:span>et al.</text:span></text:p>
              <text:p text:style-name="Normal"><text:span>Inrap Centre-Île-de-France. 2012, 1 vol. (208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00v1">hal-052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33v1">Sur le versant du vallon : des confins de Cenabum au coeur du quartier de l'Université médiévale : Orléans, Loiret, ZAC Bourgogne : rapport de fouille, Pantin, Inrap CIF, 3 vol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Pierre Chambon">Marie-Pierre Chambon</text:a><text:span>et al.</text:span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33v1">hal-032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06v1">Esvres-sur-Indre, Indre-et-Loire, rue du Chanoine Noël Carlotti. La nécropole gauloise et gallo-romaine de la Haute-Cour, ensemble 3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et al.</text:span></text:p>
              <text:p text:style-name="Normal"><text:span>Inrap, SRA Centre. 2011, pp.317</text:span></text:p>
              <text:p text:style-name="Normal"><text:span>Rapport</text:span></text:p>
              <text:p text:style-name="Normal"><text:a xlink:type="simple" xlink:href="https://hal.science/hal-04829506v1">hal-048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71v1">Esvres-sur-Indre, Indre-et-Loire, rue du chanoine Noël Carlotti. La nécropole gauloise et gallo-romaine de la Haute-Cour, ensemble 2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Morgane Liard">Morgane Liard</text:a><text:span>et al.</text:span></text:p>
              <text:p text:style-name="Normal"><text:span>Inrap, SRA Centre. 2009, pp.173</text:span></text:p>
              <text:p text:style-name="Normal"><text:span>Rapport</text:span></text:p>
              <text:p text:style-name="Normal"><text:a xlink:type="simple" xlink:href="https://hal.science/hal-04829471v1">hal-048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83v1">Orléans, ZAC le Clos de la Fontaine (Loiret-Centre) : rapport de fouille, 3 vol. (550, 175, 703 p.)</text:a></text:p>
              <text:p text:style-name="Normal"><text:a xlink:type="simple" xlink:href="https://hal.science/search/index/?q=*&amp;authFullName_s=Franck Verneau">Franck Verneau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de recherche] INRAP CIF,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83v1">hal-032411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40v1">Esvres (Indre-et-Loire) &amp;quot;Vallée de Beaulieu&amp;quot; : Les Jardins du Vallon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andrine Riquier">Sandrine Riquier</text:a></text:p>
              <text:p text:style-name="Normal"><text:span>[Rapport de recherche] Inrap. 2007, pp.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40v1">hal-018006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675v1">Orléans (Loiret), 24 boulevard Rocheplatt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ournier Laurent">Fournier Lauren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andrine Riquier">Sandrine Riquier</text:a></text:p>
              <text:p text:style-name="Normal"><text:span>[Rapport de recherche] Inrap. 2006, pp.8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675v1">hal-017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95v1">Esvres-sur-Indre, &amp;quot;Derrière le parc&amp;quot;, rue du chanoine Carlotti. Redécouverte du cimetière antique de la &amp;quot;Haute-Cour&amp;quot;. Rapport de diagnostic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I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95v1">hal-0333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93v1">Autoroute A28, Parçay-Meslay (37), Le site de « La Roche-Deniau » (37 179 026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Sandrine Linger-Riquier">Sandrine Linger-Riquier</text:a></text:p>
              <text:p text:style-name="Normal"><text:span>[Rapport de recherche] Inrap Centre - Ile-de-France, Pantin. 2004, Vol. 1 (texte et photos) : 174 p. / 28 photos ; Vol. 2 (figures et inventaires) : 145 p. / 96 fig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93v1">halshs-012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75v1">Autoroute A85. Section M3 Saint-Romain-sur-Cher - Esvres. Une occupation rurale de La Tène à Sublaines (Indre-et-Loire), Site 51. Notice intermédiaire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Eric Frénée">Eric Frénée</text:a></text:p>
              <text:p text:style-name="Normal"><text:span>Inrap - Centre Île-de-France. 2004, 1 vol.25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275v1">hal-052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78v1">Tavant, 42, rue Grande</text:a></text:p>
              <text:p text:style-name="Normal"><text:a xlink:type="simple" xlink:href="https://hal.science/search/index/?q=*&amp;authFullName_s=Sandrine Riquier">Sandrine Riquier</text:a><text:span>,</text:span><text:a xlink:type="simple" xlink:href="https://hal.science/search/index/?q=*&amp;authFullName_s=Philippe Salé">Philippe Salé</text:a></text:p>
              <text:p text:style-name="Normal"><text:span>[Rapport de recherche] Afan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1108378v1">hal-01108378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996b6a" table:style-name="996b6a">
          <table:table-column table:style-name="996b6a.0"/>
          <table:table-row>
            <table:table-cell office:value-type="string">
              <text:p text:style-name="Normal"><text:a xlink:type="simple" xlink:href="https://hal.science/tel-04249728v1">La céramique de l’oppidum de Cenabum et la cité carnute aux IIe et Ier s. av. J.-C : aspects typo-chronologiques et culturels</text:a></text:p>
              <text:p text:style-name="Normal"><text:a xlink:type="simple" xlink:href="https://hal.science/search/index/?q=*&amp;authFullName_s=Sandrine Linger-Riquier">Sandrine Linger-Riquier</text:a></text:p>
              <text:p text:style-name="Normal"><text:span>Archéologie et Préhistoire. Université François Rabelais, Tour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9728v1">tel-04249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inger-Riquier</dc:title>
    <dc:subject/>
    <dc:description>CV</dc:description>
    <dc:creator/>
    <dc:date>2026-05-17T10:31:33.000</dc:date>
    <meta:generator>PHPWord</meta:generator>
    <meta:initial-creator>CCSD</meta:initial-creator>
    <meta:creation-date>2026-05-17T10:31:33.000</meta:creation-date>
    <meta:keyword/>
    <meta:user-defined meta:name="Category"/>
    <meta:user-defined meta:name="Company"/>
    <meta:user-defined meta:name="Manager"/>
  </office:meta>
</office:document-meta>
</file>