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3" style:family="text">
      <style:text-properties/>
    </style:style>
    <style:style style:name="P52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5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38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9" style:family="text">
      <style:text-properties/>
    </style:style>
    <style:style style:name="P60" style:family="paragraph" style:parent-style-name="Normal">
      <style:paragraph-properties/>
    </style:style>
    <style:style style:name="T4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4" style:family="text">
      <style:text-properties/>
    </style:style>
    <style:style style:name="P67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46" style:family="text">
      <style:text-properties/>
    </style:style>
    <style:style style:name="P69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8" style:family="text">
      <style:text-properties/>
    </style:style>
    <style:style style:name="P71" style:family="paragraph" style:parent-style-name="Normal">
      <style:paragraph-properties/>
    </style:style>
    <style:style style:name="T49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0" style:family="text">
      <style:text-properties/>
    </style:style>
    <style:style style:name="P74" style:family="paragraph" style:parent-style-name="Normal">
      <style:paragraph-properties/>
    </style:style>
    <style:style style:name="T51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2" style:family="text">
      <style:text-properties/>
    </style:style>
    <style:style style:name="P77" style:family="paragraph" style:parent-style-name="Normal">
      <style:paragraph-properties/>
    </style:style>
    <style:style style:name="T53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T58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9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0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1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62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64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5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6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7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8" style:family="text">
      <style:text-properties/>
    </style:style>
    <style:style style:name="P106" style:family="paragraph" style:parent-style-name="Normal">
      <style:paragraph-properties/>
    </style:style>
    <style:style style:name="T69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70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71" style:family="text">
      <style:text-properties/>
    </style:style>
    <style:style style:name="P111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12" style:family="paragraph" style:parent-style-name="Normal">
      <style:paragraph-properties/>
    </style:style>
    <style:style style:name="T73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74" style:family="text">
      <style:text-properties/>
    </style:style>
    <style:style style:name="P115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T76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7" style:family="text">
      <style:text-properties/>
    </style:style>
    <style:style style:name="P119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120" style:family="paragraph" style:parent-style-name="Normal">
      <style:paragraph-properties/>
    </style:style>
    <style:style style:name="T79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80" style:family="text">
      <style:text-properties/>
    </style:style>
    <style:style style:name="P123" style:family="paragraph" style:parent-style-name="Normal">
      <style:paragraph-properties/>
    </style:style>
    <style:style style:name="T81" style:family="text">
      <style:text-properties fo:font-weight="bold" style:font-weight-asian="bold"/>
    </style:style>
    <style:style style:name="P124" style:family="paragraph" style:parent-style-name="Normal">
      <style:paragraph-properties/>
    </style:style>
    <style:style style:name="T82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83" style:family="text">
      <style:text-properties/>
    </style:style>
    <style:style style:name="P127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28" style:family="paragraph" style:parent-style-name="Normal">
      <style:paragraph-properties/>
    </style:style>
    <style:style style:name="T85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86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87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88" style:family="text">
      <style:text-properties/>
    </style:style>
    <style:style style:name="P135" style:family="paragraph" style:parent-style-name="Normal">
      <style:paragraph-properties/>
    </style:style>
    <style:style style:name="T89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T90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91" style:family="text">
      <style:text-properties/>
    </style:style>
    <style:style style:name="P139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T93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94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95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96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97" style:family="text">
      <style:text-properties/>
    </style:style>
    <style:style style:name="P149" style:family="paragraph" style:parent-style-name="Normal">
      <style:paragraph-properties/>
    </style:style>
    <style:style style:name="T98" style:family="text">
      <style:text-properties fo:font-weight="bold" style:font-weight-asian="bold"/>
    </style:style>
    <style:style style:name="P150" style:family="paragraph" style:parent-style-name="Normal">
      <style:paragraph-properties/>
    </style:style>
    <style:style style:name="T99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100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01" style:family="text">
      <style:text-properties/>
    </style:style>
    <style:style style:name="P155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T103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104" style:family="text">
      <style:text-properties/>
    </style:style>
    <style:style style:name="P159" style:family="paragraph" style:parent-style-name="Normal">
      <style:paragraph-properties/>
    </style:style>
    <style:style style:name="T105" style:family="text">
      <style:text-properties fo:font-weight="bold" style:font-weight-asian="bold"/>
    </style:style>
    <style:style style:name="P160" style:family="paragraph" style:parent-style-name="Normal">
      <style:paragraph-properties/>
    </style:style>
    <style:style style:name="T106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07" style:family="text">
      <style:text-properties/>
    </style:style>
    <style:style style:name="P163" style:family="paragraph" style:parent-style-name="Normal">
      <style:paragraph-properties/>
    </style:style>
    <style:style style:name="T108" style:family="text">
      <style:text-properties fo:font-weight="bold" style:font-weight-asian="bold"/>
    </style:style>
    <style:style style:name="P164" style:family="paragraph" style:parent-style-name="Normal">
      <style:paragraph-properties/>
    </style:style>
    <style:style style:name="T109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110" style:family="text">
      <style:text-properties/>
    </style:style>
    <style:style style:name="P167" style:family="paragraph" style:parent-style-name="Normal">
      <style:paragraph-properties/>
    </style:style>
    <style:style style:name="T111" style:family="text">
      <style:text-properties fo:font-weight="bold" style:font-weight-asian="bold"/>
    </style:style>
    <style:style style:name="P168" style:family="paragraph" style:parent-style-name="Normal">
      <style:paragraph-properties/>
    </style:style>
    <style:style style:name="T112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113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114" style:family="text">
      <style:text-properties/>
    </style:style>
    <style:style style:name="P173" style:family="paragraph" style:parent-style-name="Normal">
      <style:paragraph-properties/>
    </style:style>
    <style:style style:name="T115" style:family="text">
      <style:text-properties fo:font-weight="bold" style:font-weight-asian="bold"/>
    </style:style>
    <style:style style:name="P174" style:family="paragraph" style:parent-style-name="Normal">
      <style:paragraph-properties/>
    </style:style>
    <style:style style:name="T116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17" style:family="text">
      <style:text-properties/>
    </style:style>
    <style:style style:name="P177" style:family="paragraph" style:parent-style-name="Normal">
      <style:paragraph-properties/>
    </style:style>
    <style:style style:name="T118" style:family="text">
      <style:text-properties fo:font-weight="bold" style:font-weight-asian="bold"/>
    </style:style>
    <style:style style:name="P178" style:family="paragraph" style:parent-style-name="Normal">
      <style:paragraph-properties/>
    </style:style>
    <style:style style:name="T119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120" style:family="text">
      <style:text-properties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/>
    </style:style>
    <style:style style:name="T121" style:family="text">
      <style:text-properties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/>
    </style:style>
    <style:style style:name="T122" style:family="text">
      <style:text-properties fo:font-weight="bold" style:font-weight-asian="bold"/>
    </style:style>
    <style:style style:name="P185" style:family="paragraph" style:parent-style-name="Normal">
      <style:paragraph-properties/>
    </style:style>
    <style:style style:name="T123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24" style:family="text">
      <style:text-properties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125" style:family="text">
      <style:text-properties fo:font-weight="bold" style:font-weight-asian="bold"/>
    </style:style>
    <style:style style:name="P190" style:family="paragraph" style:parent-style-name="Normal">
      <style:paragraph-properties/>
    </style:style>
    <style:style style:name="T126" style:family="text">
      <style:text-properties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/>
    </style:style>
    <style:style style:name="T127" style:family="text">
      <style:text-properties fo:font-weight="bold" style:font-weight-asian="bold"/>
    </style:style>
    <style:style style:name="P193" style:family="paragraph" style:parent-style-name="Normal">
      <style:paragraph-properties/>
    </style:style>
    <style:style style:name="T128" style:family="text">
      <style:text-properties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/>
    </style:style>
    <style:style style:name="T129" style:family="text">
      <style:text-properties fo:font-weight="bold" style:font-weight-asian="bold"/>
    </style:style>
    <style:style style:name="P196" style:family="paragraph" style:parent-style-name="Normal">
      <style:paragraph-properties/>
    </style:style>
    <style:style style:name="T130" style:family="text">
      <style:text-properties/>
    </style:style>
    <style:style style:name="P197" style:family="paragraph" style:parent-style-name="Normal">
      <style:paragraph-properties/>
    </style:style>
    <style:style style:name="T131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132" style:family="text">
      <style:text-properties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33" style:family="text">
      <style:text-properties/>
    </style:style>
    <style:style style:name="P202" style:family="paragraph" style:parent-style-name="Normal">
      <style:paragraph-properties/>
    </style:style>
    <style:style style:name="T134" style:family="text">
      <style:text-properties fo:font-weight="bold" style:font-weight-asian="bold"/>
    </style:style>
    <style:style style:name="P203" style:family="paragraph" style:parent-style-name="Normal">
      <style:paragraph-properties/>
    </style:style>
    <style:style style:name="T135" style:family="text">
      <style:text-properties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/>
    </style:style>
    <style:style style:name="T136" style:family="text">
      <style:text-properties/>
    </style:style>
    <style:style style:name="P206" style:family="paragraph" style:parent-style-name="Normal">
      <style:paragraph-properties/>
    </style:style>
    <style:style style:name="T137" style:family="text">
      <style:text-properties fo:font-weight="bold" style:font-weight-asian="bold"/>
    </style:style>
    <style:style style:name="P207" style:family="paragraph" style:parent-style-name="Normal">
      <style:paragraph-properties/>
    </style:style>
    <style:style style:name="T138" style:family="text">
      <style:text-properties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/>
    </style:style>
    <style:style style:name="T139" style:family="text">
      <style:text-properties/>
    </style:style>
    <style:style style:name="P210" style:family="paragraph" style:parent-style-name="Normal">
      <style:paragraph-properties/>
    </style:style>
    <style:style style:name="T140" style:family="text">
      <style:text-properties fo:font-weight="bold" style:font-weight-asian="bold"/>
    </style:style>
    <style:style style:name="P211" style:family="paragraph" style:parent-style-name="Normal">
      <style:paragraph-properties/>
    </style:style>
    <style:style style:name="T141" style:family="text">
      <style:text-properties/>
    </style:style>
    <style:style style:name="P212" style:family="paragraph" style:parent-style-name="Normal">
      <style:paragraph-properties/>
    </style:style>
    <style:style style:name="P213" style:family="paragraph" style:parent-style-name="Normal">
      <style:paragraph-properties/>
    </style:style>
    <style:style style:name="T142" style:family="text">
      <style:text-properties/>
    </style:style>
    <style:style style:name="P214" style:family="paragraph" style:parent-style-name="Normal">
      <style:paragraph-properties/>
    </style:style>
    <style:style style:name="T143" style:family="text">
      <style:text-properties fo:font-weight="bold" style:font-weight-asian="bold"/>
    </style:style>
    <style:style style:name="P215" style:family="paragraph" style:parent-style-name="Normal">
      <style:paragraph-properties/>
    </style:style>
    <style:style style:name="T144" style:family="text">
      <style:text-properties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/>
    </style:style>
    <style:style style:name="T145" style:family="text">
      <style:text-properties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T146" style:family="text">
      <style:text-properties fo:font-weight="bold" style:font-weight-asian="bold"/>
    </style:style>
    <style:style style:name="P220" style:family="paragraph" style:parent-style-name="Normal">
      <style:paragraph-properties/>
    </style:style>
    <style:style style:name="T147" style:family="text">
      <style:text-properties/>
    </style:style>
    <style:style style:name="P221" style:family="paragraph" style:parent-style-name="Normal">
      <style:paragraph-properties/>
    </style:style>
    <style:style style:name="T148" style:family="text">
      <style:text-properties fo:font-weight="bold" style:font-weight-asian="bold"/>
    </style:style>
    <style:style style:name="P222" style:family="paragraph" style:parent-style-name="Normal">
      <style:paragraph-properties/>
    </style:style>
    <style:style style:name="T149" style:family="text">
      <style:text-properties/>
    </style:style>
    <style:style style:name="P223" style:family="paragraph" style:parent-style-name="Normal">
      <style:paragraph-properties/>
    </style:style>
    <style:style style:name="T150" style:family="text">
      <style:text-properties fo:font-weight="bold" style:font-weight-asian="bold"/>
    </style:style>
    <style:style style:name="P224" style:family="paragraph" style:parent-style-name="Normal">
      <style:paragraph-properties/>
    </style:style>
    <style:style style:name="T151" style:family="text">
      <style:text-properties/>
    </style:style>
    <style:style style:name="P225" style:family="paragraph" style:parent-style-name="Normal">
      <style:paragraph-properties/>
    </style:style>
    <style:style style:name="T152" style:family="text">
      <style:text-properties fo:font-weight="bold" style:font-weight-asian="bold"/>
    </style:style>
    <style:style style:name="P226" style:family="paragraph" style:parent-style-name="Normal">
      <style:paragraph-properties/>
    </style:style>
    <style:style style:name="T153" style:family="text">
      <style:text-properties/>
    </style:style>
    <style:style style:name="P227" style:family="paragraph" style:parent-style-name="Normal">
      <style:paragraph-properties/>
    </style:style>
    <style:style style:name="T154" style:family="text">
      <style:text-properties fo:font-weight="bold" style:font-weight-asian="bold"/>
    </style:style>
    <style:style style:name="P228" style:family="paragraph" style:parent-style-name="Normal">
      <style:paragraph-properties/>
    </style:style>
    <style:style style:name="T155" style:family="text">
      <style:text-properties/>
    </style:style>
    <style:style style:name="P229" style:family="paragraph" style:parent-style-name="Normal">
      <style:paragraph-properties/>
    </style:style>
    <style:style style:name="P230" style:family="paragraph" style:parent-style-name="Normal">
      <style:paragraph-properties/>
    </style:style>
    <style:style style:name="T156" style:family="text">
      <style:text-properties/>
    </style:style>
    <style:style style:name="P231" style:family="paragraph" style:parent-style-name="Normal">
      <style:paragraph-properties/>
    </style:style>
    <style:style style:name="P232" style:family="paragraph" style:parent-style-name="Normal">
      <style:paragraph-properties/>
    </style:style>
    <style:style style:name="T157" style:family="text">
      <style:text-properties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 fo:margin-top="20pt"/>
    </style:style>
    <style:style style:name="T158" style:family="text">
      <style:text-properties fo:color="#1e198e" fo:font-weight="bold" style:font-weight-asian="bold"/>
    </style:style>
    <style:style style:name="P235" style:family="paragraph" style:parent-style-name="Normal">
      <style:paragraph-properties/>
    </style:style>
    <style:style style:name="P236" style:family="paragraph" style:parent-style-name="Normal">
      <style:paragraph-properties fo:margin-bottom="5pt"/>
    </style:style>
    <style:style style:name="P237" style:family="paragraph" style:parent-style-name="Normal">
      <style:paragraph-properties fo:margin-top="10pt"/>
    </style:style>
    <style:style style:name="T159" style:family="text">
      <style:text-properties fo:color="#1e198e" fo:font-weight="bold" style:font-weight-asian="bold"/>
    </style:style>
    <style:style style:name="P238" style:family="paragraph" style:parent-style-name="Normal">
      <style:paragraph-properties/>
    </style:style>
    <style:style style:name="P2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ff7a" style:family="table">
      <style:table-properties style:rel-width="100" table:align="center"/>
    </style:style>
    <style:style style:name="12ff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Morand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#"/><text:span text:style-name="T3">Sandrine MORANDAT</text:span><text:span text:style-name="T4"><text:s text:c="3"/>Laboratoire de Biomécanique et Bioingénierie (BMBI)</text:span></text:p>
        <text:p text:style-name="P9"><text:span text:style-name="T5">UMR CNRS 7338</text:span></text:p>
        <text:p text:style-name="P11"><text:span text:style-name="T6">44 ans<text:s text:c="3"/>Université de Technologie de Compiègne (UTC)</text:span></text:p>
        <text:p text:style-name="P13"><text:span text:style-name="T7">Maître de Conférences, HDR<text:s text:c="2"/>CS 60319, 60203 Compiègne Cedex, FRANCE</text:span></text:p>
        <text:p text:style-name="P15"><text:span text:style-name="T8">Tel : + 33 (0)3 44 23 44 18</text:span></text:p>
        <text:p text:style-name="P17"><text:span text:style-name="T9">e-mail:<text:s/></text:span><text:a xlink:type="simple" xlink:href="mailto:sandrine.morandat@utc.fr">sandrine.morandat@utc.fr</text:a></text:p>
        <text:p text:style-name="P19"><text:span text:style-name="T10">Titulaire de la<text:s/></text:span><text:span text:style-name="T11">PES/PEDR depuis 2010</text:span><text:span text:style-name="T12">.</text:span></text:p>
        <text:p text:style-name="P23"><text:span text:style-name="T13">Qualifiée</text:span><text:span text:style-name="T14"><text:s/>au poste de professeur en<text:s/></text:span><text:span text:style-name="T15">64e</text:span><text:span text:style-name="T16"><text:s/>section CNU<text:s/></text:span><text:span text:style-name="T17">depuis 2012</text:span><text:span text:style-name="T18">.</text:span></text:p>
        <text:p text:style-name="P30"><text:span text:style-name="T19">**Expérience professionnelle** Depuis 01/2019 :</text:span></text:p>
        <text:p text:style-name="P31"><text:span text:style-name="T20">09/2004-12/2018 :</text:span></text:p>
        <text:p text:style-name="P33"><text:span text:style-name="T21">Maître de Conférences au Laboratoire de Biomécanique et Bioingénierie UMR CNRS 7338 de l'Université de Technologie de Compiègne.</text:span></text:p>
        <text:p text:style-name="P35"><text:span text:style-name="T22">Maître de Conférences au Laboratoire de Génie Enzymatique et Cellulaire UMR CNRS 7025 de l’UTC.</text:span></text:p>
        <text:p text:style-name="P37"><text:span text:style-name="T23">10/2003 – 08/2004:</text:span></text:p>
        <text:p text:style-name="P38"><text:span text:style-name="T24">Stage post-doctoral au Max Planck Institute for Cell Biology and Genetics / BIOTEC Center de la Technical University of Dresden - Allemagne. Equipe du Pr Daniel Müller.</text:span></text:p>
        <text:p text:style-name="P40"><text:span text:style-name="T25">&amp;quot;</text:span><text:span text:style-name="T26">Imagerie par Microscopie à Force Atomique du transport intracellulaire de vésicules issues de l'endocytose.</text:span><text:span text:style-name="T27">&amp;quot;</text:span></text:p>
        <text:p text:style-name="P44"><text:span text:style-name="T28">09/2000 – 09/2003:</text:span></text:p>
        <text:p text:style-name="P45"><text:span text:style-name="T29">Allocataire de recherche MESR au Laboratoire de Physico-Chimie Biologique (UMR CNRS 5013), UCB-Lyon1.</text:span></text:p>
        <text:p text:style-name="P47"><text:span text:style-name="T30">&amp;quot;Oxydation de phospholipides polyinsaturés dans des systèmes membranaires biomimétiques. Effet de molécules amphiphiles et d'enzymes antioxydantes.&amp;quot;</text:span></text:p>
        <text:p text:style-name="P49"><text:span text:style-name="T31"><text:s text:c="4"/>**Titres universitaires** **Sept. 2010:**</text:span></text:p>
        <text:p text:style-name="P50"><text:span text:style-name="T32">Habilitation à Diriger des</text:span><text:span text:style-name="T33"><text:s/>Recherches de l’UTC<text:s/></text:span><text:span text:style-name="T34">&amp;quot;Caractérisation de modèles membranaires biomimétiques et de leurs interactions avec des agents externes.&amp;quot;</text:span></text:p>
        <text:p text:style-name="P54"><text:span text:style-name="T35">**Sept. 2003:**</text:span></text:p>
        <text:p text:style-name="P55"><text:span text:style-name="T36">Doctorat de l'Université Claude Bernard-Lyon 1 en Biochimie</text:span><text:span text:style-name="T37">&amp;quot;Oxydation de phospholipides polyinsaturés dans des systèmes membranaires biomimétiques. Effet de molécules amphiphiles et d'enzymes antioxydantes&amp;quot;</text:span></text:p>
        <text:p text:style-name="P58"><text:span text:style-name="T38">1995-2000:</text:span></text:p>
        <text:p text:style-name="P59"><text:span text:style-name="T39">DEUG B Sciences de la Vie et de la Terre, Licence, Maîtrise et DEA de Biochimie, UCB-Lyon1</text:span></text:p>
        <text:p text:style-name="P61"><text:span text:style-name="T40"><text:s text:c="14"/>**Production scientifique**</text:span></text:p>
        <text:p text:style-name="P62"><text:span text:style-name="T41">36 articles originaux</text:span><text:span text:style-name="T42"><text:s/>dans des journaux internationaux à comité de lecture**, 2 articles de revue** dans des journaux internationaux à comité de lecture**, 1 chapitre d’ouvrage.**</text:span></text:p>
        <text:p text:style-name="P65"><text:span text:style-name="T43">Bibliométrie 2002-maintenant</text:span><text:span text:style-name="T44"><text:s/>(source Web of Science)<text:s/></text:span><text:span text:style-name="T45">: h-index = 17, nombre total de citations = 799</text:span><text:span text:style-name="T46">,<text:s/></text:span><text:span text:style-name="T47">95% des publications dans 1er quartile (Q1) et 5% dans 2e quartile (Q2)</text:span><text:span text:style-name="T48"><text:s/>(répartition des publications par quartile sur période 2011-2020).</text:span></text:p>
        <text:p text:style-name="P72"><text:span text:style-name="T49">**Contrats de recherche**</text:span></text:p>
        <text:p text:style-name="P73"><text:span text:style-name="T50">Porteur de 5 projets, partenaire dans 7 projets (UTC, ANR, SAS PIVERT, Région Picardie/Hauts de France). Participation à un projet labellisé FHU, responsable du WP4 (2021-2025). Responsable d’un WP d’un projet ANR en cours (2021-2025).</text:span></text:p>
        <text:p text:style-name="P75"><text:span text:style-name="T51">**Activités d’enseignement**</text:span></text:p>
        <text:p text:style-name="P76"><text:span text:style-name="T52">Récapitulatif des enseignements (en équivalent TD) réalisés sur l’année universitaire 2020-2021 :</text:span></text:p>
        <text:p text:style-name="P78"><text:span text:style-name="T53"><text:s text:c="2"/>**CM**</text:span></text:p>
        <text:p text:style-name="P79"><text:span text:style-name="T54">TD</text:span></text:p>
        <text:p text:style-name="P81"><text:span text:style-name="T55">TP</text:span></text:p>
        <text:p text:style-name="P83"><text:span text:style-name="T56">Suivis de stage</text:span></text:p>
        <text:p text:style-name="P85"><text:span text:style-name="T57">Total</text:span></text:p>
        <text:p text:style-name="P87"><text:span text:style-name="T58">**2020-2021**</text:span></text:p>
        <text:p text:style-name="P88"><text:span text:style-name="T59">67.5</text:span></text:p>
        <text:p text:style-name="P90"><text:span text:style-name="T60">99</text:span></text:p>
        <text:p text:style-name="P92"><text:span text:style-name="T61">20</text:span></text:p>
        <text:p text:style-name="P94"><text:span text:style-name="T62">30</text:span></text:p>
        <text:p text:style-name="P96"><text:span text:style-name="T63">216.5</text:span></text:p>
        <text:p text:style-name="P98"><text:span text:style-name="T64">**Encadrements**</text:span></text:p>
        <text:p text:style-name="P99"><text:span text:style-name="T65">Depuis 2004 :</text:span></text:p>
        <text:p text:style-name="P101"><text:span text:style-name="T66">10 étudiants en doctorat</text:span></text:p>
        <text:p text:style-name="P103"><text:span text:style-name="T67">14 étuduants en Master dont 10 en Master 2</text:span></text:p>
        <text:p text:style-name="P105"><text:span text:style-name="T68">2 postdoctorants</text:span></text:p>
        <text:p text:style-name="P107"><text:span text:style-name="T69">**Responsabilités collectives et fonctions électives**</text:span></text:p>
        <text:p text:style-name="P108"><text:span text:style-name="T70">Responsabilités pédagogiques au niveau Master</text:span></text:p>
        <text:p text:style-name="P110"><text:span text:style-name="T71">ü<text:s/></text:span><text:span text:style-name="T72">Depuis 2020 :</text:span><text:span text:style-name="T73"><text:s/>responsable pédagogique des masters de l’UTC dans le domaine « Sciences, technologies, Santé » (4 mentions, 12 parcours, ~300 étudiants/an).</text:span></text:p>
        <text:p text:style-name="P114"><text:span text:style-name="T74">ü<text:s/></text:span><text:span text:style-name="T75">Depuis 06/2014 :</text:span><text:span text:style-name="T76"><text:s/>responsable du Master mention &amp;quot;Chimie&amp;quot; (ex-mention &amp;quot;Transformations et Valorisations des Ressources Naturelles&amp;quot; TVRN), mention commune UTC-UPJV.</text:span></text:p>
        <text:p text:style-name="P118"><text:span text:style-name="T77">ü<text:s/></text:span><text:span text:style-name="T78">Depuis 09/2012</text:span><text:span text:style-name="T79"><text:s/>: responsable UTC du parcours &amp;quot;Biotechnologies des ressources naturelles&amp;quot; du Master &amp;quot;Chimie&amp;quot;.</text:span></text:p>
        <text:p text:style-name="P122"><text:span text:style-name="T80">ü<text:s/></text:span><text:span text:style-name="T81">Depuis 09/2019</text:span><text:span text:style-name="T82"><text:s/>: responsable de l’UE &amp;quot;Les risques professionnels&amp;quot; du M2 parcours &amp;quot;Biotechnologies des ressources naturelles&amp;quot;.</text:span></text:p>
        <text:p text:style-name="P126"><text:span text:style-name="T83">ü<text:s/></text:span><text:span text:style-name="T84">09/2014-09/2018</text:span><text:span text:style-name="T85"><text:s/>: au niveau Master 2 spécialité Biotechnologie du Master TVRN</text:span></text:p>
        <text:p text:style-name="P130"><text:span text:style-name="T86">-responsable de l'UE &amp;quot;Analyse du cycle de Vie&amp;quot;.</text:span></text:p>
        <text:p text:style-name="P132"><text:span text:style-name="T87">-responsable de l’UE &amp;quot;Biologie structurale&amp;quot;.</text:span></text:p>
        <text:p text:style-name="P134"><text:span text:style-name="T88">ü<text:s/></text:span><text:span text:style-name="T89">09/2012-09/2018</text:span><text:span text:style-name="T90"><text:s/>: responsable de l'UE &amp;quot;Biologie Cellulaire et Interactions Moléculaires&amp;quot; du Master 1 mention TVRN.</text:span></text:p>
        <text:p text:style-name="P138"><text:span text:style-name="T91">ü<text:s/></text:span><text:span text:style-name="T92">09/2008-08/2012 :</text:span><text:span text:style-name="T93"><text:s/>dans le Master mention &amp;quot;Sciences, Technologies, Qualité, Santé&amp;quot; (STQS).</text:span></text:p>
        <text:p text:style-name="P142"><text:span text:style-name="T94">**-**responsable des UEs &amp;quot;Nanobiotechnologies et Systèmes Biomimétiques&amp;quot; et &amp;quot;Analyses Physico-Chimiques et Spectroscopiques des Biomolécules&amp;quot;.</text:span></text:p>
        <text:p text:style-name="P144"><text:span text:style-name="T95">**-**responsable du parcours de &amp;quot;Micro- et Nanotechnologies pour la Biologie et la Santé&amp;quot; du Master 2.</text:span></text:p>
        <text:p text:style-name="P146"><text:span text:style-name="T96">Responsabilités pédagogiques au niveau Doctorat</text:span></text:p>
        <text:p text:style-name="P148"><text:span text:style-name="T97">ü<text:s/></text:span><text:span text:style-name="T98">09/2013-12/2018</text:span><text:span text:style-name="T99"><text:s/>: responsable de la formation doctorale du Laboratoire GEC.</text:span></text:p>
        <text:p text:style-name="P152"><text:span text:style-name="T100">Responsabilités pédagogiques au niveau Ingénieur</text:span></text:p>
        <text:p text:style-name="P154"><text:span text:style-name="T101">ü<text:s/></text:span><text:span text:style-name="T102">Depuis 09/2020</text:span><text:span text:style-name="T103"><text:s/>: responsable printemps de l’UV MS01 &amp;quot;Méthodes d’analyse physico-chimique&amp;quot;.</text:span></text:p>
        <text:p text:style-name="P158"><text:span text:style-name="T104">ü<text:s/></text:span><text:span text:style-name="T105">Depuis 01/2018</text:span><text:span text:style-name="T106"><text:s/>: responsable des TP de l’UV CM11 &amp;quot;Chimie générale&amp;quot;.</text:span></text:p>
        <text:p text:style-name="P162"><text:span text:style-name="T107">ü<text:s/></text:span><text:span text:style-name="T108">Depuis 09/2007 :</text:span><text:span text:style-name="T109"><text:s/>responsable des TP de l’UV BL10 &amp;quot;Structure et physico-chimie des molécules biologiques&amp;quot;.</text:span></text:p>
        <text:p text:style-name="P166"><text:span text:style-name="T110">ü<text:s/></text:span><text:span text:style-name="T111">09/2008-01/2012 :</text:span><text:span text:style-name="T112"><text:s/>responsable de l'UV BL20 &amp;quot;Physiologie et Métabolisme cellulaire&amp;quot; pour les élèves ingénieurs de l'UTC.</text:span></text:p>
        <text:p text:style-name="P170"><text:span text:style-name="T113">Animation scientifique au sein du laboratoire GEC</text:span></text:p>
        <text:p text:style-name="P172"><text:span text:style-name="T114">ü<text:s/></text:span><text:span text:style-name="T115">2014-2018</text:span><text:span text:style-name="T116"><text:s/>: organisation de la Journée Scientifique du Laboratoire GEC.</text:span></text:p>
        <text:p text:style-name="P176"><text:span text:style-name="T117">ü<text:s/></text:span><text:span text:style-name="T118">2008-2018</text:span><text:span text:style-name="T119"><text:s/>: animatrice du thème &amp;quot;Membranes Biomimétiques&amp;quot; du Laboratoire GEC.</text:span></text:p>
        <text:p text:style-name="P180"><text:span text:style-name="T120">Fonctions électives</text:span></text:p>
        <text:p text:style-name="P182"><text:span text:style-name="T121">· Au niveau national :</text:span></text:p>
        <text:p text:style-name="P184"><text:span text:style-name="T122">Depuis 2019 :</text:span><text:span text:style-name="T123"><text:s/>Membre élu de la section CNU 64 (suppléante).</text:span></text:p>
        <text:p text:style-name="P187"><text:span text:style-name="T124">· Au niveau local :</text:span></text:p>
        <text:p text:style-name="P189"><text:span text:style-name="T125">Depuis 2018 :</text:span><text:span text:style-name="T126"><text:s/>Membre élu du conseil scientifique de l’UTC (2 mandats successifs).</text:span></text:p>
        <text:p text:style-name="P192"><text:span text:style-name="T127">2018-2021 :</text:span><text:span text:style-name="T128"><text:s/>Membre élu du conseil de département Génie Biologique de l’UTC.</text:span></text:p>
        <text:p text:style-name="P195"><text:span text:style-name="T129">2005-2011 :</text:span><text:span text:style-name="T130"><text:s/>Membre élu du bureau de département Génie Biologique (2 mandats successifs).</text:span></text:p>
        <text:p text:style-name="P198"><text:span text:style-name="T131">**Activités d’expertise scientifique**</text:span></text:p>
        <text:p text:style-name="P199"><text:span text:style-name="T132">Membre de commissions de spécialistes/Comités de sélection/jury d’examen :</text:span></text:p>
        <text:p text:style-name="P201"><text:span text:style-name="T133">ü Vice-présidente du jury de l’examen professionnalisé réservé - adjoint technique principal 2è classe –BAP A – préparateur en Sciences de la Vie et de la Terre et Biotechnologies (</text:span><text:span text:style-name="T134">2014</text:span><text:span text:style-name="T135">).*</text:span></text:p>
        <text:p text:style-name="P205"><text:span text:style-name="T136">ü Membre extérieur de comités de sélection à l’Université de Picardie Jules Verne et à l’Université de Reims Champagne-Ardennes pour le recrutement de deux maîtres de conférences (</text:span><text:span text:style-name="T137">2009 et 2013</text:span><text:span text:style-name="T138">).</text:span></text:p>
        <text:p text:style-name="P209"><text:span text:style-name="T139">ü Membre titulaire de la commission de spécialistes de la 64e section (</text:span><text:span text:style-name="T140">2007-2008</text:span><text:span text:style-name="T141">).</text:span></text:p>
        <text:p text:style-name="P213"><text:span text:style-name="T142">ü Membre suppléant de la commission de spécialistes des 28e et 33e sections (</text:span><text:span text:style-name="T143">2006-2008</text:span><text:span text:style-name="T144">).</text:span></text:p>
        <text:p text:style-name="P217"><text:span text:style-name="T145">Membre de jurys de thèse</text:span></text:p>
        <text:p text:style-name="P219"><text:span text:style-name="T146">Rapporteur</text:span><text:span text:style-name="T147"><text:s/>d’une thèse de doctorat en<text:s/></text:span><text:span text:style-name="T148">2015</text:span><text:span text:style-name="T149"><text:s/>et<text:s/></text:span><text:span text:style-name="T150">examinateur</text:span><text:span text:style-name="T151"><text:s/>de trois thèses en<text:s/></text:span><text:span text:style-name="T152">2009</text:span><text:span text:style-name="T153">,<text:s/></text:span><text:span text:style-name="T154">2014 et 2019</text:span><text:span text:style-name="T155">.</text:span></text:p>
        <text:p text:style-name="P230"><text:span text:style-name="T156">Reviewing</text:span></text:p>
        <text:p text:style-name="P232"><text:span text:style-name="T157">Reviewer régulier pour divers journaux de rang A : Langmuir, Journal of Physical Chemistry B, Colloids and Surfaces A and B, Biosensors and Bioelectronics, Biochimica et Biophysica Acta – Biomembranes…</text:span></text:p>
        <text:p text:style-name="P234"/>
        <text:p text:style-name="Heading2"><text:span text:style-name="T158">Publications</text:span></text:p>
        <text:p text:style-name="P236"/>
        <text:p text:style-name="P237"/>
        <text:p text:style-name="Heading2"><text:span text:style-name="T159">Article dans une revue (32)</text:span></text:p>
        <text:p text:style-name="P239"/>
        <table:table table:name="12ff7a" table:style-name="12ff7a">
          <table:table-column table:style-name="12ff7a.0"/>
          <table:table-row>
            <table:table-cell office:value-type="string">
              <text:p text:style-name="Normal"><text:a xlink:type="simple" xlink:href="https://utc.hal.science/hal-04321456v1">Oxidative stability of encapsulated sunflower oil: effect of protein-polysaccharide mixtures and long-term storage</text:a></text:p>
              <text:p text:style-name="Normal"><text:a xlink:type="simple" xlink:href="https://hal.science/search/index/?q=*&amp;authFullName_s=Lorine Le Priol">Lorine Le Priol</text:a><text:span>,</text:span><text:a xlink:type="simple" xlink:href="https://hal.science/search/index/?q=*&amp;authFullName_s=Justine Gmur">Justine Gmur</text:a><text:span>,</text:span><text:a xlink:type="simple" xlink:href="https://hal.science/search/index/?q=*&amp;authFullName_s=Aurélien Dagmey">Aurélien Dagmey</text:a><text:span>,</text:span><text:a xlink:type="simple" xlink:href="https://hal.science/search/index/?q=*&amp;authFullName_s=Sandrine Morandat">Sandrine Morandat</text:a><text:span>,</text:span><text:a xlink:type="simple" xlink:href="https://hal.science/search/index/?q=*&amp;authFullName_s=Karim El Kirat">Karim El Kirat</text:a><text:span>et al.</text:span></text:p>
              <text:p text:style-name="Normal"><text:span>Journal of Food Measurement and Characterization</text:span><text:span>, 2022, 16 (2), pp.1483-1493.<text:s/></text:span><text:a xlink:type="simple" xlink:href="https://dx.doi.org/10.1007/s11694-021-01254-5">⟨10.1007/s11694-021-01254-5⟩</text:a></text:p>
              <text:p text:style-name="Normal"><text:span>Article dans une revue</text:span></text:p>
              <text:p text:style-name="Normal"><text:a xlink:type="simple" xlink:href="https://utc.hal.science/hal-04321456v1">hal-0432145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21481v1">Co-encapsulation of vegetable oils with phenolic antioxidants and evaluation of their oxidative stability under long-term storage conditions</text:a></text:p>
              <text:p text:style-name="Normal"><text:a xlink:type="simple" xlink:href="https://hal.science/search/index/?q=*&amp;authFullName_s=Lorine Le Priol">Lorine Le Priol</text:a><text:span>,</text:span><text:a xlink:type="simple" xlink:href="https://hal.science/search/index/?q=*&amp;authFullName_s=Justine Gmur">Justine Gmur</text:a><text:span>,</text:span><text:a xlink:type="simple" xlink:href="https://hal.science/search/index/?q=*&amp;authFullName_s=Aurélien Dagmey">Aurélien Dagmey</text:a><text:span>,</text:span><text:a xlink:type="simple" xlink:href="https://hal.science/search/index/?q=*&amp;authFullName_s=Sandrine Morandat">Sandrine Morandat</text:a><text:span>,</text:span><text:a xlink:type="simple" xlink:href="https://hal.science/search/index/?q=*&amp;authFullName_s=Karim El Kirat">Karim El Kirat</text:a><text:span>et al.</text:span></text:p>
              <text:p text:style-name="Normal"><text:span>LWT - Food Science and Technology</text:span><text:span>, 2021, 142, pp.111033.<text:s/></text:span><text:a xlink:type="simple" xlink:href="https://dx.doi.org/10.1016/j.lwt.2021.111033">⟨10.1016/j.lwt.2021.111033⟩</text:a></text:p>
              <text:p text:style-name="Normal"><text:span>Article dans une revue</text:span></text:p>
              <text:p text:style-name="Normal"><text:a xlink:type="simple" xlink:href="https://utc.hal.science/hal-04321481v1">hal-0432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826v1">First step to the improvement of the blood brain barrier passage of atazanavir encapsulated in sustainable bioorganic vesicles</text:a></text:p>
              <text:p text:style-name="Normal"><text:a xlink:type="simple" xlink:href="https://hal.science/search/index/?q=*&amp;authFullName_s=Florian Nolay">Florian Nolay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Mathieu Létévé">Mathieu Létévé</text:a><text:span>,</text:span><text:a xlink:type="simple" xlink:href="https://hal.science/search/index/?q=*&amp;authFullName_s=Abed Bil">Abed Bil</text:a><text:span>,</text:span><text:a xlink:type="simple" xlink:href="https://hal.science/search/index/?q=*&amp;authFullName_s=Fabien Gosselet">Fabien Gosselet</text:a><text:span>et al.</text:span></text:p>
              <text:p text:style-name="Normal"><text:span>International Journal of Pharmaceutics</text:span><text:span>, 2020, 587, pp.119604.<text:s/></text:span><text:a xlink:type="simple" xlink:href="https://dx.doi.org/10.1016/j.ijpharm.2020.119604">⟨10.1016/j.ijpharm.2020.119604⟩</text:a></text:p>
              <text:p text:style-name="Normal"><text:span>Article dans une revue</text:span></text:p>
              <text:p text:style-name="Normal"><text:a xlink:type="simple" xlink:href="https://hal.science/hal-02980826v1">hal-0298082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8885v1">Flax phenolic compounds as inhibitors of lipid oxidation: Elucidation of their mechanisms of action</text:a></text:p>
              <text:p text:style-name="Normal"><text:a xlink:type="simple" xlink:href="https://hal.science/search/index/?q=*&amp;authFullName_s=Larissa Socrier">Larissa Socrier</text:a><text:span>,</text:span><text:a xlink:type="simple" xlink:href="https://hal.science/search/index/?q=*&amp;authFullName_s=Anthony Quéro">Anthony Quéro</text:a><text:span>,</text:span><text:a xlink:type="simple" xlink:href="https://hal.science/search/index/?q=*&amp;authFullName_s=Margaux Verdu">Margaux Verdu</text:a><text:span>,</text:span><text:a xlink:type="simple" xlink:href="https://hal.science/search/index/?q=*&amp;authFullName_s=Yiming Song">Yiming Song</text:a><text:span>,</text:span><text:a xlink:type="simple" xlink:href="https://hal.science/search/index/?q=*&amp;authFullName_s=Roland Molinié">Roland Molinié</text:a><text:span>et al.</text:span></text:p>
              <text:p text:style-name="Normal"><text:span>Food Chemistry</text:span><text:span>, 2019, 274, pp.651-658.<text:s/></text:span><text:a xlink:type="simple" xlink:href="https://dx.doi.org/10.1016/j.foodchem.2018.08.126">⟨10.1016/j.foodchem.2018.08.126⟩</text:a></text:p>
              <text:p text:style-name="Normal"><text:span>Article dans une revue</text:span></text:p>
              <text:p text:style-name="Normal"><text:a xlink:type="simple" xlink:href="https://api.istex.fr/ark:/67375/6H6-G1KFTLK2-S/fulltext.pdf?sid=hal">istex</text:a></text:p>
              <text:p text:style-name="Normal"><text:a xlink:type="simple" xlink:href="https://utc.hal.science/hal-01988885v1">hal-0198888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13619v1">Comparative study of plant protein extracts as wall materials for the improvement of the oxidative stability of sunflower oil by microencapsulation</text:a></text:p>
              <text:p text:style-name="Normal"><text:a xlink:type="simple" xlink:href="https://hal.science/search/index/?q=*&amp;authFullName_s=L. Le Priol">L. Le Priol</text:a><text:span>,</text:span><text:a xlink:type="simple" xlink:href="https://hal.science/search/index/?q=*&amp;authFullName_s=A. Dagmey">A. Dagmey</text:a><text:span>,</text:span><text:a xlink:type="simple" xlink:href="https://hal.science/search/index/?q=*&amp;authFullName_s=S. Morandat">S. Morandat</text:a><text:span>,</text:span><text:a xlink:type="simple" xlink:href="https://hal.science/search/index/?q=*&amp;authFullName_s=K. Saleh">K. Saleh</text:a><text:span>,</text:span><text:a xlink:type="simple" xlink:href="https://hal.science/search/index/?q=*&amp;authFullName_s=K. El Kirat">K. El Kirat</text:a><text:span>et al.</text:span></text:p>
              <text:p text:style-name="Normal"><text:span>Food Hydrocolloids</text:span><text:span>, 2019, 95, pp.105-115.<text:s/></text:span><text:a xlink:type="simple" xlink:href="https://dx.doi.org/10.1016/j.foodhyd.2019.04.026">⟨10.1016/j.foodhyd.2019.04.026⟩</text:a></text:p>
              <text:p text:style-name="Normal"><text:span>Article dans une revue</text:span></text:p>
              <text:p text:style-name="Normal"><text:a xlink:type="simple" xlink:href="https://utc.hal.science/hal-02113619v1">hal-0211361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8817v1">Cholesterol-nitrone conjugates as protective agents against lipid oxidation: A model membrane study</text:a></text:p>
              <text:p text:style-name="Normal"><text:a xlink:type="simple" xlink:href="https://hal.science/search/index/?q=*&amp;authFullName_s=Larissa Socrier">Larissa Socrier</text:a><text:span>,</text:span><text:a xlink:type="simple" xlink:href="https://hal.science/search/index/?q=*&amp;authFullName_s=Marie Rosselin">Marie Rosselin</text:a><text:span>,</text:span><text:a xlink:type="simple" xlink:href="https://hal.science/search/index/?q=*&amp;authFullName_s=Fanny Choteau">Fanny Choteau</text:a><text:span>,</text:span><text:a xlink:type="simple" xlink:href="https://hal.science/search/index/?q=*&amp;authFullName_s=Gregory Durand">Gregory Durand</text:a><text:span>,</text:span><text:a xlink:type="simple" xlink:href="https://hal.science/search/index/?q=*&amp;authFullName_s=Sandrine Morandat">Sandrine Morandat</text:a></text:p>
              <text:p text:style-name="Normal"><text:span>Biochimica et Biophysica Acta:Biomembranes</text:span><text:span>, 2017, 1859 (12), pp.2495-2504.<text:s/></text:span><text:a xlink:type="simple" xlink:href="https://dx.doi.org/10.1016/j.bbamem.2017.09.026">⟨10.1016/j.bbamem.2017.09.026⟩</text:a></text:p>
              <text:p text:style-name="Normal"><text:span>Article dans une revue</text:span></text:p>
              <text:p text:style-name="Normal"><text:a xlink:type="simple" xlink:href="https://utc.hal.science/hal-01988817v1">hal-0198881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8829v1">Antioxidant and Membrane Binding Properties of Serotonin Protect Lipids from Oxidation</text:a></text:p>
              <text:p text:style-name="Normal"><text:a xlink:type="simple" xlink:href="https://hal.science/search/index/?q=*&amp;authFullName_s=Slim Azouzi">Slim Azouzi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Sandrine Morandat">Sandrine Morandat</text:a><text:span>,</text:span><text:a xlink:type="simple" xlink:href="https://hal.science/search/index/?q=*&amp;authFullName_s=Catia Pereira">Catia Pereira</text:a><text:span>,</text:span><text:a xlink:type="simple" xlink:href="https://hal.science/search/index/?q=*&amp;authFullName_s=Francine Côté">Francine Côté</text:a><text:span>et al.</text:span></text:p>
              <text:p text:style-name="Normal"><text:span>Biophysical Journal</text:span><text:span>, 2017, 112 (9), pp.1863-1873.<text:s/></text:span><text:a xlink:type="simple" xlink:href="https://dx.doi.org/10.1016/j.bpj.2017.03.037">⟨10.1016/j.bpj.2017.03.037⟩</text:a></text:p>
              <text:p text:style-name="Normal"><text:span>Article dans une revue</text:span></text:p>
              <text:p text:style-name="Normal"><text:a xlink:type="simple" xlink:href="https://utc.hal.science/hal-01988829v1">hal-0198882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8822v1">Synthesis, iron(III) complexation properties, molecular dynamics simulations and P. aeruginosa siderophore-like activity of two pyoverdine analogs</text:a></text:p>
              <text:p text:style-name="Normal"><text:a xlink:type="simple" xlink:href="https://hal.science/search/index/?q=*&amp;authFullName_s=Viviane Antonietti">Viviane Antonietti</text:a><text:span>,</text:span><text:a xlink:type="simple" xlink:href="https://hal.science/search/index/?q=*&amp;authFullName_s=Stéphanie Boudesocque">Stéphanie Boudesocque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Natacha Farvacques">Natacha Farvacques</text:a><text:span>,</text:span><text:a xlink:type="simple" xlink:href="https://hal.science/search/index/?q=*&amp;authFullName_s=Christine Cézard">Christine Cézard</text:a><text:span>et al.</text:span></text:p>
              <text:p text:style-name="Normal"><text:span>European Journal of Medicinal Chemistry</text:span><text:span>, 2017, 137, pp.338-350.<text:s/></text:span><text:a xlink:type="simple" xlink:href="https://dx.doi.org/10.1016/j.ejmech.2017.06.010">⟨10.1016/j.ejmech.2017.06.010⟩</text:a></text:p>
              <text:p text:style-name="Normal"><text:span>Article dans une revue</text:span></text:p>
              <text:p text:style-name="Normal"><text:a xlink:type="simple" xlink:href="https://utc.hal.science/hal-01988822v1">hal-019888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0059v1">Flax phenolic compounds: elucidation of their mechanism to prevent lipid peroxidation</text:a></text:p>
              <text:p text:style-name="Normal"><text:a xlink:type="simple" xlink:href="https://hal.science/search/index/?q=*&amp;authFullName_s=L. Socrier">L. Socrier</text:a><text:span>,</text:span><text:a xlink:type="simple" xlink:href="https://hal.science/search/index/?q=*&amp;authFullName_s=Anthony Quero">Anthony Quero</text:a><text:span>,</text:span><text:a xlink:type="simple" xlink:href="https://hal.science/search/index/?q=*&amp;authFullName_s=M. Verdu">M. Verdu</text:a><text:span>,</text:span><text:a xlink:type="simple" xlink:href="https://hal.science/search/index/?q=*&amp;authFullName_s=Roland Molinie">Roland Molinie</text:a><text:span>,</text:span><text:a xlink:type="simple" xlink:href="https://hal.science/search/index/?q=*&amp;authFullName_s=Y. Song">Y. Song</text:a><text:span>et al.</text:span></text:p>
              <text:p text:style-name="Normal"><text:span>European Biophysics Journal</text:span><text:span>, 2017, 46 (1), pp.S128</text:span></text:p>
              <text:p text:style-name="Normal"><text:span>Article dans une revue</text:span></text:p>
              <text:p text:style-name="Normal"><text:a xlink:type="simple" xlink:href="https://u-picardie.hal.science/hal-03610059v1">hal-0361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71v1">Hematin loses its membranotropic activity upon oligomerization into malaria pigment</text:a></text:p>
              <text:p text:style-name="Normal"><text:a xlink:type="simple" xlink:href="https://hal.science/search/index/?q=*&amp;authFullName_s=S. Azouzi">S. Azouzi</text:a><text:span>,</text:span><text:a xlink:type="simple" xlink:href="https://hal.science/search/index/?q=*&amp;authFullName_s=K. El Kirat">K. El Kirat</text:a><text:span>,</text:span><text:a xlink:type="simple" xlink:href="https://hal.science/search/index/?q=*&amp;authFullName_s=S. Morandat">S. Morandat</text:a></text:p>
              <text:p text:style-name="Normal"><text:span>Biochimica et Biophysica Acta:Biomembranes</text:span><text:span>, 2015, 1848, pp.2952-2959.<text:s/></text:span><text:a xlink:type="simple" xlink:href="https://dx.doi.org/10.1016/j.bbamem.2015.08.010">⟨10.1016/j.bbamem.2015.08.010⟩</text:a></text:p>
              <text:p text:style-name="Normal"><text:span>Article dans une revue</text:span></text:p>
              <text:p text:style-name="Normal"><text:a xlink:type="simple" xlink:href="https://api.istex.fr/ark:/67375/6H6-BDW5LV10-C/fulltext.pdf?sid=hal">istex</text:a></text:p>
              <text:p text:style-name="Normal"><text:a xlink:type="simple" xlink:href="https://hal.science/hal-01344771v1">hal-0134477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054548v1">DOPC/DPPC Fluid-Gel Phase Segregation in Supported Lipid Membranes Prepared by Fusion on Thiol-Modified Gold Substrates</text:a></text:p>
              <text:p text:style-name="Normal"><text:a xlink:type="simple" xlink:href="https://hal.science/search/index/?q=*&amp;authFullName_s=Slim Azouzi">Slim Azouzi</text:a><text:span>,</text:span><text:a xlink:type="simple" xlink:href="https://hal.science/search/index/?q=*&amp;authFullName_s=Sandrine Morandat">Sandrine Morandat</text:a><text:span>,</text:span><text:a xlink:type="simple" xlink:href="https://hal.science/search/index/?q=*&amp;authFullName_s=Karim El Kirat">Karim El Kirat</text:a></text:p>
              <text:p text:style-name="Normal"><text:span>Journal of Bionanoscience</text:span><text:span>, 2014, 8 (6), pp.462-472.<text:s/></text:span><text:a xlink:type="simple" xlink:href="https://dx.doi.org/10.1166/JBNS.2014.1272">⟨10.1166/JBNS.2014.1272⟩</text:a></text:p>
              <text:p text:style-name="Normal"><text:span>Article dans une revue</text:span></text:p>
              <text:p text:style-name="Normal"><text:a xlink:type="simple" xlink:href="https://utc.hal.science/hal-03054548v1">hal-0305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11v1">PBN derived amphiphilic spin-traps. II/Study of their antioxidant properties in biomimetic membranes.</text:a></text:p>
              <text:p text:style-name="Normal"><text:a xlink:type="simple" xlink:href="https://hal.science/search/index/?q=*&amp;authFullName_s=Stéphanie Ortial">Stéphanie Ortial</text:a><text:span>,</text:span><text:a xlink:type="simple" xlink:href="https://hal.science/search/index/?q=*&amp;authFullName_s=Sandrine Morandat">Sandrine Morandat</text:a><text:span>,</text:span><text:a xlink:type="simple" xlink:href="https://hal.science/search/index/?q=*&amp;authFullName_s=Muriel Bortolato">Muriel Bortolato</text:a><text:span>,</text:span><text:a xlink:type="simple" xlink:href="https://hal.science/search/index/?q=*&amp;authFullName_s=Bernard Roux">Bernard Roux</text:a><text:span>,</text:span><text:a xlink:type="simple" xlink:href="https://hal.science/search/index/?q=*&amp;authFullName_s=Ange Polidori">Ange Polidori</text:a><text:span>et al.</text:span></text:p>
              <text:p text:style-name="Normal"><text:span>Colloids and Surfaces B: Biointerfaces</text:span><text:span>, 2014, 113, pp.384-393.<text:s/></text:span><text:a xlink:type="simple" xlink:href="https://dx.doi.org/10.1016/j.colsurfb.2013.08.034">⟨10.1016/j.colsurfb.2013.08.034⟩</text:a></text:p>
              <text:p text:style-name="Normal"><text:span>Article dans une revue</text:span></text:p>
              <text:p text:style-name="Normal"><text:a xlink:type="simple" xlink:href="https://hal.science/hal-01333011v1">hal-0133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760v1">Correction to &amp;quot;topological effects and binding modes operating with multivalent iminosugar-based glycoclusters and mannosidases&amp;quot;.</text:a></text:p>
              <text:p text:style-name="Normal"><text:a xlink:type="simple" xlink:href="https://hal.science/search/index/?q=*&amp;authFullName_s=Yoan Brissonnet">Yoan Brissonnet</text:a><text:span>,</text:span><text:a xlink:type="simple" xlink:href="https://hal.science/search/index/?q=*&amp;authFullName_s=Carmen Ortiz Mellet">Carmen Ortiz Mellet</text:a><text:span>,</text:span><text:a xlink:type="simple" xlink:href="https://hal.science/search/index/?q=*&amp;authFullName_s=Sandrine Morandat">Sandrine Morandat</text:a><text:span>,</text:span><text:a xlink:type="simple" xlink:href="https://hal.science/search/index/?q=*&amp;authFullName_s=M Isabel Garcia Moreno">M Isabel Garcia Moreno</text:a><text:span>,</text:span><text:a xlink:type="simple" xlink:href="https://hal.science/search/index/?q=*&amp;authFullName_s=David Deniaud">David Deniaud</text:a><text:span>et al.</text:span></text:p>
              <text:p text:style-name="Normal"><text:span>Journal of the American Chemical Society</text:span><text:span>, 2014, 136 (18), pp.6773.<text:s/></text:span><text:a xlink:type="simple" xlink:href="https://dx.doi.org/10.1021/ja502399b">⟨10.1021/ja502399b⟩</text:a></text:p>
              <text:p text:style-name="Normal"><text:span>Article dans une revue</text:span></text:p>
              <text:p text:style-name="Normal"><text:a xlink:type="simple" xlink:href="https://hal.science/hal-00990760v1">hal-0099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91v1">Atomic force microscopy of model lipid membranes</text:a></text:p>
              <text:p text:style-name="Normal"><text:a xlink:type="simple" xlink:href="https://hal.science/search/index/?q=*&amp;authFullName_s=Sandrine Morandat">Sandrine Morandat</text:a><text:span>,</text:span><text:a xlink:type="simple" xlink:href="https://hal.science/search/index/?q=*&amp;authFullName_s=Slim Azouzi">Slim Azouzi</text:a><text:span>,</text:span><text:a xlink:type="simple" xlink:href="https://hal.science/search/index/?q=*&amp;authFullName_s=E. Beauvais">E. Beauvais</text:a><text:span>,</text:span><text:a xlink:type="simple" xlink:href="https://hal.science/search/index/?q=*&amp;authFullName_s=A. Mastouri">A. Mastouri</text:a><text:span>,</text:span><text:a xlink:type="simple" xlink:href="https://hal.science/search/index/?q=*&amp;authFullName_s=K. El Kirat">K. El Kirat</text:a></text:p>
              <text:p text:style-name="Normal"><text:span>Analytical and Bioanalytical Chemistry</text:span><text:span>, 2013, 405, pp.1445-1461.<text:s/></text:span><text:a xlink:type="simple" xlink:href="https://dx.doi.org/10.1007/s00216-012-6383-y">⟨10.1007/s00216-012-6383-y⟩</text:a></text:p>
              <text:p text:style-name="Normal"><text:span>Article dans une revue</text:span></text:p>
              <text:p text:style-name="Normal"><text:a xlink:type="simple" xlink:href="https://api.istex.fr/ark:/67375/VQC-Z7N1BJGP-R/fulltext.pdf?sid=hal">istex</text:a></text:p>
              <text:p text:style-name="Normal"><text:a xlink:type="simple" xlink:href="https://hal.science/hal-00782691v1">hal-0078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83v1">Probing the Nature of the Cluster Effect Observed with Synthetic Multivalent Galactosides and Peanut Agglutinin Lectin</text:a></text:p>
              <text:p text:style-name="Normal"><text:a xlink:type="simple" xlink:href="https://hal.science/search/index/?q=*&amp;authFullName_s=Mehdi Almant">Mehdi Almant</text:a><text:span>,</text:span><text:a xlink:type="simple" xlink:href="https://hal.science/search/index/?q=*&amp;authFullName_s=Amira Mastouri">Amira Mastouri</text:a><text:span>,</text:span><text:a xlink:type="simple" xlink:href="https://hal.science/search/index/?q=*&amp;authFullName_s=Laura Gallego-Yerga">Laura Gallego-Yerga</text:a><text:span>,</text:span><text:a xlink:type="simple" xlink:href="https://hal.science/search/index/?q=*&amp;authFullName_s=Jose Manuel Garcia Fernandez">Jose Manuel Garcia Fernandez</text:a><text:span>,</text:span><text:a xlink:type="simple" xlink:href="https://hal.science/search/index/?q=*&amp;authFullName_s=Carmen Ortiz Mellet">Carmen Ortiz Mellet</text:a><text:span>et al.</text:span></text:p>
              <text:p text:style-name="Normal"><text:span>Chemistry - A European Journal</text:span><text:span>, 2013, 19 (2), pp.728-737.<text:s/></text:span><text:a xlink:type="simple" xlink:href="https://dx.doi.org/10.1002/chem.201202319">⟨10.1002/chem.201202319⟩</text:a></text:p>
              <text:p text:style-name="Normal"><text:span>Article dans une revue</text:span></text:p>
              <text:p text:style-name="Normal"><text:a xlink:type="simple" xlink:href="https://api.istex.fr/ark:/67375/WNG-75W32HQZ-Q/fulltext.pdf?sid=hal">istex</text:a></text:p>
              <text:p text:style-name="Normal"><text:a xlink:type="simple" xlink:href="https://hal.science/hal-02142483v1">hal-0214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774v1">Topological effects and binding modes operating with multivalent iminosugar-based glycoclusters and mannosidases</text:a></text:p>
              <text:p text:style-name="Normal"><text:a xlink:type="simple" xlink:href="https://hal.science/search/index/?q=*&amp;authFullName_s=Yoan Brissonnet">Yoan Brissonnet</text:a><text:span>,</text:span><text:a xlink:type="simple" xlink:href="https://hal.science/search/index/?q=*&amp;authFullName_s=Carmen Ortiz Mellet">Carmen Ortiz Mellet</text:a><text:span>,</text:span><text:a xlink:type="simple" xlink:href="https://hal.science/search/index/?q=*&amp;authFullName_s=Sandrine Morandat">Sandrine Morandat</text:a><text:span>,</text:span><text:a xlink:type="simple" xlink:href="https://hal.science/search/index/?q=*&amp;authFullName_s=M Isabel Garcia Moreno">M Isabel Garcia Moreno</text:a><text:span>,</text:span><text:a xlink:type="simple" xlink:href="https://hal.science/search/index/?q=*&amp;authFullName_s=David Deniaud">David Deniaud</text:a><text:span>et al.</text:span></text:p>
              <text:p text:style-name="Normal"><text:span>Journal of the American Chemical Society</text:span><text:span>, 2013, 135 (49), pp.18427-35.<text:s/></text:span><text:a xlink:type="simple" xlink:href="https://dx.doi.org/10.1021/ja406931w">⟨10.1021/ja406931w⟩</text:a></text:p>
              <text:p text:style-name="Normal"><text:span>Article dans une revue</text:span></text:p>
              <text:p text:style-name="Normal"><text:a xlink:type="simple" xlink:href="https://hal.science/hal-00990774v1">hal-0099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24v1">Titanium dioxide nanoparticles disturb the fibronectin-mediated adhesion and spreading of pre-osteoblastic cells</text:a></text:p>
              <text:p text:style-name="Normal"><text:a xlink:type="simple" xlink:href="https://hal.science/search/index/?q=*&amp;authFullName_s=Marie-Charlotte Bernier">Marie-Charlotte Bernier</text:a><text:span>,</text:span><text:a xlink:type="simple" xlink:href="https://hal.science/search/index/?q=*&amp;authFullName_s=Marie Besse">Marie Besse</text:a><text:span>,</text:span><text:a xlink:type="simple" xlink:href="https://hal.science/search/index/?q=*&amp;authFullName_s=Muriel Vayssade">Muriel Vayssade</text:a><text:span>,</text:span><text:a xlink:type="simple" xlink:href="https://hal.science/search/index/?q=*&amp;authFullName_s=Sandrine Morandat">Sandrine Morandat</text:a><text:span>,</text:span><text:a xlink:type="simple" xlink:href="https://hal.science/search/index/?q=*&amp;authFullName_s=Karim El Kirat">Karim El Kirat</text:a></text:p>
              <text:p text:style-name="Normal"><text:span>Langmuir</text:span><text:span>, 2012, 28 (38), pp.13660-13667.<text:s/></text:span><text:a xlink:type="simple" xlink:href="https://dx.doi.org/10.1021/la302219v">⟨10.1021/la302219v⟩</text:a></text:p>
              <text:p text:style-name="Normal"><text:span>Article dans une revue</text:span></text:p>
              <text:p text:style-name="Normal"><text:a xlink:type="simple" xlink:href="https://hal.science/hal-00737724v1">hal-0073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75v1">Preosteoblasts and fibroblasts respond differently to anastase titanium dioxide nanoparticles: a cytotoxicity and inflammatory study</text:a></text:p>
              <text:p text:style-name="Normal"><text:a xlink:type="simple" xlink:href="https://hal.science/search/index/?q=*&amp;authFullName_s=Marie-Charlotte Bernier">Marie-Charlotte Bernier</text:a><text:span>,</text:span><text:a xlink:type="simple" xlink:href="https://hal.science/search/index/?q=*&amp;authFullName_s=Karim El Kirat">Karim El Kirat</text:a><text:span>,</text:span><text:a xlink:type="simple" xlink:href="https://hal.science/search/index/?q=*&amp;authFullName_s=Marie Besse">Marie Besse</text:a><text:span>,</text:span><text:a xlink:type="simple" xlink:href="https://hal.science/search/index/?q=*&amp;authFullName_s=Sandrine Morandat">Sandrine Morandat</text:a><text:span>,</text:span><text:a xlink:type="simple" xlink:href="https://hal.science/search/index/?q=*&amp;authFullName_s=Muriel Vayssade">Muriel Vayssade</text:a></text:p>
              <text:p text:style-name="Normal"><text:span>Colloids and Surfaces B: Biointerfaces</text:span><text:span>, 2012, 90, pp.68-74.<text:s/></text:span><text:a xlink:type="simple" xlink:href="https://dx.doi.org/10.1016/j.colsurfb.2011.09.044">⟨10.1016/j.colsurfb.2011.09.044⟩</text:a></text:p>
              <text:p text:style-name="Normal"><text:span>Article dans une revue</text:span></text:p>
              <text:p text:style-name="Normal"><text:a xlink:type="simple" xlink:href="https://api.istex.fr/ark:/67375/6H6-BC3ZBXNR-2/fulltext.pdf?sid=hal">istex</text:a></text:p>
              <text:p text:style-name="Normal"><text:a xlink:type="simple" xlink:href="https://hal.science/hal-00647975v1">hal-006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995v1">Cytochrome c provokes the weakening of zwitterionic membranes as measured by force spectroscopy.</text:a></text:p>
              <text:p text:style-name="Normal"><text:a xlink:type="simple" xlink:href="https://hal.science/search/index/?q=*&amp;authFullName_s=S. Morandat">S. Morandat</text:a><text:span>,</text:span><text:a xlink:type="simple" xlink:href="https://hal.science/search/index/?q=*&amp;authFullName_s=K. El Kirat">K. El Kirat</text:a></text:p>
              <text:p text:style-name="Normal"><text:span>Colloids and Surfaces B: Biointerfaces</text:span><text:span>, 2011, 82 (1), pp.111-117.<text:s/></text:span><text:a xlink:type="simple" xlink:href="https://dx.doi.org/10.1016/j.colsurfb.2010.08.026">⟨10.1016/j.colsurfb.2010.08.026⟩</text:a></text:p>
              <text:p text:style-name="Normal"><text:span>Article dans une revue</text:span></text:p>
              <text:p text:style-name="Normal"><text:a xlink:type="simple" xlink:href="https://api.istex.fr/ark:/67375/6H6-1LTB31XS-2/fulltext.pdf?sid=hal">istex</text:a></text:p>
              <text:p text:style-name="Normal"><text:a xlink:type="simple" xlink:href="https://hal.science/hal-00535995v1">hal-0053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93v1">The potent antimalarial peptide cyclosporin a induces the aggregation and permeabilization of sphingomyelin-rich membranes</text:a></text:p>
              <text:p text:style-name="Normal"><text:a xlink:type="simple" xlink:href="https://hal.science/search/index/?q=*&amp;authFullName_s=S. Azouzi">S. Azouzi</text:a><text:span>,</text:span><text:a xlink:type="simple" xlink:href="https://hal.science/search/index/?q=*&amp;authFullName_s=S. Morandat">S. Morandat</text:a><text:span>,</text:span><text:a xlink:type="simple" xlink:href="https://hal.science/search/index/?q=*&amp;authFullName_s=K. El Kirat">K. El Kirat</text:a></text:p>
              <text:p text:style-name="Normal"><text:span>Langmuir</text:span><text:span>, 2011, 27, pp.9465-9472.<text:s/></text:span><text:a xlink:type="simple" xlink:href="https://dx.doi.org/10.1021/la201040c">⟨10.1021/la201040c⟩</text:a></text:p>
              <text:p text:style-name="Normal"><text:span>Article dans une revue</text:span></text:p>
              <text:p text:style-name="Normal"><text:a xlink:type="simple" xlink:href="https://hal.science/hal-00637393v1">hal-0063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02v1">The natural antioxidant rosmarinic acid spontaneously penetrates membranes to inhibit lipid peroxidation in situ.</text:a></text:p>
              <text:p text:style-name="Normal"><text:a xlink:type="simple" xlink:href="https://hal.science/search/index/?q=*&amp;authFullName_s=O. Fadel">O. Fadel</text:a><text:span>,</text:span><text:a xlink:type="simple" xlink:href="https://hal.science/search/index/?q=*&amp;authFullName_s=K. El Kirat">K. El Kirat</text:a><text:span>,</text:span><text:a xlink:type="simple" xlink:href="https://hal.science/search/index/?q=*&amp;authFullName_s=S. Morandat">S. Morandat</text:a></text:p>
              <text:p text:style-name="Normal"><text:span>Biochimica et Biophysica Acta:Biomembranes</text:span><text:span>, 2011, 1808 (12), pp.2973-2980.<text:s/></text:span><text:a xlink:type="simple" xlink:href="https://dx.doi.org/10.1016/j.bbamem.2011.08.011">⟨10.1016/j.bbamem.2011.08.011⟩</text:a></text:p>
              <text:p text:style-name="Normal"><text:span>Article dans une revue</text:span></text:p>
              <text:p text:style-name="Normal"><text:a xlink:type="simple" xlink:href="https://api.istex.fr/ark:/67375/6H6-CJL68XGJ-Q/fulltext.pdf?sid=hal">istex</text:a></text:p>
              <text:p text:style-name="Normal"><text:a xlink:type="simple" xlink:href="https://hal.science/hal-00637402v1">hal-0063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474v1">Preparation of an electrochemical biosensor based on lipid membranes in nanoporous alumina</text:a></text:p>
              <text:p text:style-name="Normal"><text:a xlink:type="simple" xlink:href="https://hal.science/search/index/?q=*&amp;authFullName_s=Jean-Baptiste Largueze">Jean-Baptiste Largueze</text:a><text:span>,</text:span><text:a xlink:type="simple" xlink:href="https://hal.science/search/index/?q=*&amp;authFullName_s=Karim El Kirat">Karim El Kirat</text:a><text:span>,</text:span><text:a xlink:type="simple" xlink:href="https://hal.science/search/index/?q=*&amp;authFullName_s=Sandrine Morandat">Sandrine Morandat</text:a></text:p>
              <text:p text:style-name="Normal"><text:span>Colloids and Surfaces B: Biointerfaces</text:span><text:span>, 2010, 79 (1), pp.33-40.<text:s/></text:span><text:a xlink:type="simple" xlink:href="https://dx.doi.org/10.1016/j.colsurfb.2010.03.011">⟨10.1016/j.colsurfb.2010.03.011⟩</text:a></text:p>
              <text:p text:style-name="Normal"><text:span>Article dans une revue</text:span></text:p>
              <text:p text:style-name="Normal"><text:a xlink:type="simple" xlink:href="https://api.istex.fr/ark:/67375/6H6-PHZRGM1W-0/fulltext.pdf?sid=hal">istex</text:a></text:p>
              <text:p text:style-name="Normal"><text:a xlink:type="simple" xlink:href="https://hal.science/hal-00495474v1">hal-0049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460v1">The potent antimalarial drug cyclosporin A preferentially destabilizes sphingomyelin-rich membranes</text:a></text:p>
              <text:p text:style-name="Normal"><text:a xlink:type="simple" xlink:href="https://hal.science/search/index/?q=*&amp;authFullName_s=S. Azouzi">S. Azouzi</text:a><text:span>,</text:span><text:a xlink:type="simple" xlink:href="https://hal.science/search/index/?q=*&amp;authFullName_s=K. El Kirat">K. El Kirat</text:a><text:span>,</text:span><text:a xlink:type="simple" xlink:href="https://hal.science/search/index/?q=*&amp;authFullName_s=S. Morandat">S. Morandat</text:a></text:p>
              <text:p text:style-name="Normal"><text:span>Langmuir</text:span><text:span>, 2010, 26, pp.1960-1965.<text:s/></text:span><text:a xlink:type="simple" xlink:href="https://dx.doi.org/10.1021/la902580w">⟨10.1021/la902580w⟩</text:a></text:p>
              <text:p text:style-name="Normal"><text:span>Article dans une revue</text:span></text:p>
              <text:p text:style-name="Normal"><text:a xlink:type="simple" xlink:href="https://hal.science/hal-00468460v1">hal-0046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464v1">Nanoscale analysis of supported lipid bilayers using atomic force microscopy.</text:a></text:p>
              <text:p text:style-name="Normal"><text:a xlink:type="simple" xlink:href="https://hal.science/search/index/?q=*&amp;authFullName_s=K. El Kirat">K. El Kirat</text:a><text:span>,</text:span><text:a xlink:type="simple" xlink:href="https://hal.science/search/index/?q=*&amp;authFullName_s=S. Morandat">S. Morandat</text:a><text:span>,</text:span><text:a xlink:type="simple" xlink:href="https://hal.science/search/index/?q=*&amp;authFullName_s=Y.F. Dufrêne">Y.F. Dufrêne</text:a></text:p>
              <text:p text:style-name="Normal"><text:span>Biochimica et Biophysica Acta:Biomembranes</text:span><text:span>, 2010, 1798 (4), pp.750-765.<text:s/></text:span><text:a xlink:type="simple" xlink:href="https://dx.doi.org/10.1016/j.bbamem.2009.07.026">⟨10.1016/j.bbamem.2009.07.026⟩</text:a></text:p>
              <text:p text:style-name="Normal"><text:span>Article dans une revue</text:span></text:p>
              <text:p text:style-name="Normal"><text:a xlink:type="simple" xlink:href="https://api.istex.fr/ark:/67375/6H6-X8C0RHJV-Z/fulltext.pdf?sid=hal">istex</text:a></text:p>
              <text:p text:style-name="Normal"><text:a xlink:type="simple" xlink:href="https://hal.science/hal-00468464v1">hal-0046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58v1">Development of immobilization technique for liver microsomes</text:a></text:p>
              <text:p text:style-name="Normal"><text:a xlink:type="simple" xlink:href="https://hal.science/search/index/?q=*&amp;authFullName_s=S. Tanvir">S. Tanvir</text:a><text:span>,</text:span><text:a xlink:type="simple" xlink:href="https://hal.science/search/index/?q=*&amp;authFullName_s=J. Pantigny">J. Pantigny</text:a><text:span>,</text:span><text:a xlink:type="simple" xlink:href="https://hal.science/search/index/?q=*&amp;authFullName_s=S. Morandat">S. Morandat</text:a><text:span>,</text:span><text:a xlink:type="simple" xlink:href="https://hal.science/search/index/?q=*&amp;authFullName_s=S. Pulvin">S. Pulvin</text:a></text:p>
              <text:p text:style-name="Normal"><text:span>Colloids and Surfaces B: Biointerfaces</text:span><text:span>, 2009, 68 (2), pp.178-183.<text:s/></text:span><text:a xlink:type="simple" xlink:href="https://dx.doi.org/10.1016/j.colsurfb.2008.10.004">⟨10.1016/j.colsurfb.2008.10.004⟩</text:a></text:p>
              <text:p text:style-name="Normal"><text:span>Article dans une revue</text:span></text:p>
              <text:p text:style-name="Normal"><text:a xlink:type="simple" xlink:href="https://api.istex.fr/ark:/67375/6H6-G2H4GMSJ-G/fulltext.pdf?sid=hal">istex</text:a></text:p>
              <text:p text:style-name="Normal"><text:a xlink:type="simple" xlink:href="https://hal.science/hal-00355858v1">hal-0035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087v1">Activity of immobilised rat hepatic microsomal CYP2E1 using alumina membrane as a support.</text:a></text:p>
              <text:p text:style-name="Normal"><text:a xlink:type="simple" xlink:href="https://hal.science/search/index/?q=*&amp;authFullName_s=S. Tanvir">S. Tanvir</text:a><text:span>,</text:span><text:a xlink:type="simple" xlink:href="https://hal.science/search/index/?q=*&amp;authFullName_s=S. Morandat">S. Morandat</text:a><text:span>,</text:span><text:a xlink:type="simple" xlink:href="https://hal.science/search/index/?q=*&amp;authFullName_s=F. Nadaud">F. Nadaud</text:a><text:span>,</text:span><text:a xlink:type="simple" xlink:href="https://hal.science/search/index/?q=*&amp;authFullName_s=Hervé Adenier">Hervé Adenier</text:a><text:span>,</text:span><text:a xlink:type="simple" xlink:href="https://hal.science/search/index/?q=*&amp;authFullName_s=S. Pulvin">S. Pulvin</text:a></text:p>
              <text:p text:style-name="Normal"><text:span>New Biotechnology</text:span><text:span>, 2009, 26 (5), pp.222-228.<text:s/></text:span><text:a xlink:type="simple" xlink:href="https://dx.doi.org/10.1016/j.nbt.2009.08.004">⟨10.1016/j.nbt.2009.08.004⟩</text:a></text:p>
              <text:p text:style-name="Normal"><text:span>Article dans une revue</text:span></text:p>
              <text:p text:style-name="Normal"><text:a xlink:type="simple" xlink:href="https://api.istex.fr/ark:/67375/6H6-7PVW1HV0-W/fulltext.pdf?sid=hal">istex</text:a></text:p>
              <text:p text:style-name="Normal"><text:a xlink:type="simple" xlink:href="https://hal.science/hal-00437087v1">hal-0043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99v1">Cytochrome c interaction with neutral lipid membranes: influence of lipid packing and protein charges</text:a></text:p>
              <text:p text:style-name="Normal"><text:a xlink:type="simple" xlink:href="https://hal.science/search/index/?q=*&amp;authFullName_s=K. El Kirat">K. El Kirat</text:a><text:span>,</text:span><text:a xlink:type="simple" xlink:href="https://hal.science/search/index/?q=*&amp;authFullName_s=S. Morandat">S. Morandat</text:a></text:p>
              <text:p text:style-name="Normal"><text:span>Chemistry and Physics of Lipids</text:span><text:span>, 2009, 162 (1-2), pp.17-24.<text:s/></text:span><text:a xlink:type="simple" xlink:href="https://dx.doi.org/10.1016/j.chemphyslip.2009.08.002">⟨10.1016/j.chemphyslip.2009.08.002⟩</text:a></text:p>
              <text:p text:style-name="Normal"><text:span>Article dans une revue</text:span></text:p>
              <text:p text:style-name="Normal"><text:a xlink:type="simple" xlink:href="https://api.istex.fr/ark:/67375/6H6-J0Q85DR8-M/fulltext.pdf?sid=hal">istex</text:a></text:p>
              <text:p text:style-name="Normal"><text:a xlink:type="simple" xlink:href="https://hal.science/hal-00429199v1">hal-0042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450v1">Interaction of non-ionic detergents with biomembranes at the nanoscale observed by atomic force microscopy</text:a></text:p>
              <text:p text:style-name="Normal"><text:a xlink:type="simple" xlink:href="https://hal.science/search/index/?q=*&amp;authFullName_s=K. El Kirat">K. El Kirat</text:a><text:span>,</text:span><text:a xlink:type="simple" xlink:href="https://hal.science/search/index/?q=*&amp;authFullName_s=A. Pardo Jacques">A. Pardo Jacques</text:a><text:span>,</text:span><text:a xlink:type="simple" xlink:href="https://hal.science/search/index/?q=*&amp;authFullName_s=S. Morandat">S. Morandat</text:a></text:p>
              <text:p text:style-name="Normal"><text:span>International Journal of Nanotechnology</text:span><text:span>, 2008, 5 (6/7/8), pp.769-783.<text:s/></text:span><text:a xlink:type="simple" xlink:href="https://dx.doi.org/10.1504/IJNT.2008.018696">⟨10.1504/IJNT.2008.018696⟩</text:a></text:p>
              <text:p text:style-name="Normal"><text:span>Article dans une revue</text:span></text:p>
              <text:p text:style-name="Normal"><text:a xlink:type="simple" xlink:href="https://hal.science/hal-00308450v1">hal-0030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62v1">Solubilization of supported lipid membranes by octyl glucoside observed by time-lapse atomic force microscopy</text:a></text:p>
              <text:p text:style-name="Normal"><text:a xlink:type="simple" xlink:href="https://hal.science/search/index/?q=*&amp;authFullName_s=S. Morandat">S. Morandat</text:a><text:span>,</text:span><text:a xlink:type="simple" xlink:href="https://hal.science/search/index/?q=*&amp;authFullName_s=K. El Kirat">K. El Kirat</text:a></text:p>
              <text:p text:style-name="Normal"><text:span>Colloids and Surfaces B: Biointerfaces</text:span><text:span>, 2007, 55, pp.179-184.<text:s/></text:span><text:a xlink:type="simple" xlink:href="https://dx.doi.org/10.1016/j.colsurfb.2006.11.039">⟨10.1016/j.colsurfb.2006.11.039⟩</text:a></text:p>
              <text:p text:style-name="Normal"><text:span>Article dans une revue</text:span></text:p>
              <text:p text:style-name="Normal"><text:a xlink:type="simple" xlink:href="https://api.istex.fr/ark:/67375/6H6-W9QV4R78-T/fulltext.pdf?sid=hal">istex</text:a></text:p>
              <text:p text:style-name="Normal"><text:a xlink:type="simple" xlink:href="https://hal.science/hal-00172762v1">hal-0017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68v1">Cholesterol modulation of membrane resistance to Triton-X100 explored by atomic force microscopy.</text:a></text:p>
              <text:p text:style-name="Normal"><text:a xlink:type="simple" xlink:href="https://hal.science/search/index/?q=*&amp;authFullName_s=K. El Kirat">K. El Kirat</text:a><text:span>,</text:span><text:a xlink:type="simple" xlink:href="https://hal.science/search/index/?q=*&amp;authFullName_s=S. Morandat">S. Morandat</text:a></text:p>
              <text:p text:style-name="Normal"><text:span>Biochimica et Biophysica Acta:Biomembranes</text:span><text:span>, 2007, 1768, pp.2300-2309.<text:s/></text:span><text:a xlink:type="simple" xlink:href="https://dx.doi.org/10.1016/j.bbamem.2007.05.006">⟨10.1016/j.bbamem.2007.05.006⟩</text:a></text:p>
              <text:p text:style-name="Normal"><text:span>Article dans une revue</text:span></text:p>
              <text:p text:style-name="Normal"><text:a xlink:type="simple" xlink:href="https://api.istex.fr/ark:/67375/6H6-4S58NGK6-5/fulltext.pdf?sid=hal">istex</text:a></text:p>
              <text:p text:style-name="Normal"><text:a xlink:type="simple" xlink:href="https://hal.science/hal-00192568v1">hal-0019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70v1">Real-time atomic force microscopy reveals cytochrome-induced alterations in neutral lipid bilayers</text:a></text:p>
              <text:p text:style-name="Normal"><text:a xlink:type="simple" xlink:href="https://hal.science/search/index/?q=*&amp;authFullName_s=S. Morandat">S. Morandat</text:a><text:span>,</text:span><text:a xlink:type="simple" xlink:href="https://hal.science/search/index/?q=*&amp;authFullName_s=K. El Kirat">K. El Kirat</text:a></text:p>
              <text:p text:style-name="Normal"><text:span>Langmuir</text:span><text:span>, 2007, 23, pp.10929-10932.<text:s/></text:span><text:a xlink:type="simple" xlink:href="https://dx.doi.org/10.1021/la702158j">⟨10.1021/la702158j⟩</text:a></text:p>
              <text:p text:style-name="Normal"><text:span>Article dans une revue</text:span></text:p>
              <text:p text:style-name="Normal"><text:a xlink:type="simple" xlink:href="https://api.istex.fr/ark:/67375/TPS-T4Q7TCVR-Z/fulltext.pdf?sid=hal">istex</text:a></text:p>
              <text:p text:style-name="Normal"><text:a xlink:type="simple" xlink:href="https://hal.science/hal-00192570v1">hal-0019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46v1">Membrane resistance to Triton X-100 explored by real-time atomic force microscopy</text:a></text:p>
              <text:p text:style-name="Normal"><text:a xlink:type="simple" xlink:href="https://hal.science/search/index/?q=*&amp;authFullName_s=S. Morandat">S. Morandat</text:a><text:span>,</text:span><text:a xlink:type="simple" xlink:href="https://hal.science/search/index/?q=*&amp;authFullName_s=K. El Kirat">K. El Kirat</text:a></text:p>
              <text:p text:style-name="Normal"><text:span>Langmuir</text:span><text:span>, 2006, 22, pp.5786-5791.<text:s/></text:span><text:a xlink:type="simple" xlink:href="https://dx.doi.org/10.1021/la0604228">⟨10.1021/la0604228⟩</text:a></text:p>
              <text:p text:style-name="Normal"><text:span>Article dans une revue</text:span></text:p>
              <text:p text:style-name="Normal"><text:a xlink:type="simple" xlink:href="https://api.istex.fr/ark:/67375/TPS-8DGWJ363-9/fulltext.pdf?sid=hal">istex</text:a></text:p>
              <text:p text:style-name="Normal"><text:a xlink:type="simple" xlink:href="https://hal.science/hal-00083446v1">hal-00083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Morandat</dc:title>
    <dc:subject/>
    <dc:description>CV</dc:description>
    <dc:creator/>
    <dc:date>2026-05-27T07:54:42.000</dc:date>
    <meta:generator>PHPWord</meta:generator>
    <meta:initial-creator>CCSD</meta:initial-creator>
    <meta:creation-date>2026-05-27T07:54:42.000</meta:creation-date>
    <meta:keyword/>
    <meta:user-defined meta:name="Category"/>
    <meta:user-defined meta:name="Company"/>
    <meta:user-defined meta:name="Manager"/>
  </office:meta>
</office:document-meta>
</file>