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8f89" style:family="table">
      <style:table-properties style:rel-width="100" table:align="center"/>
    </style:style>
    <style:style style:name="278f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MUSACCHIA<text:s/></text:span><text:span text:style-name="T2">Ingénieure d'études au CNR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musacchia">sandrine-musacchia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Responsable des ressources documentaires du fonds Asie de la bibliothèque de la Maison Asie Pacifique (MAP - UAR 1885)Co-responsable de la bibliothèque de la MAPResponsable de la valorisation de l'IST et de la production scientifique de l'IrAsia (UMR 7306) et de la MAP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)</text:span></text:p>
        <text:p text:style-name="P18"/>
        <table:table table:name="278f89" table:style-name="278f89">
          <table:table-column table:style-name="278f89.0"/>
          <table:table-row>
            <table:table-cell office:value-type="string">
              <text:p text:style-name="Normal"><text:a xlink:type="simple" xlink:href="https://cnrs.hal.science/hal-05125620v1">Mir@bel, le site qui facilite l’accès aux revues. L’exemple de la bibliothèque de la maison Asie Pacifique</text:a></text:p>
              <text:p text:style-name="Normal"><text:a xlink:type="simple" xlink:href="https://hal.science/search/index/?q=*&amp;authFullName_s=Sandrine Musacchia">Sandrine Musacchia</text:a></text:p>
              <text:p text:style-name="Normal"><text:span>18e journées DocAsie "Accéder aux ressources sur l’Asie : réseaux professionnels et science ouverte"</text:span><text:span>, DocAsie, Jun 2025, Aubervilliers, France</text:span></text:p>
              <text:p text:style-name="Normal"><text:span>Communication dans un congrès</text:span></text:p>
              <text:p text:style-name="Normal"><text:a xlink:type="simple" xlink:href="https://cnrs.hal.science/hal-05125620v1">hal-05125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MUSACCHIA</dc:title>
    <dc:subject/>
    <dc:description>CV</dc:description>
    <dc:creator/>
    <dc:date>2026-05-26T11:26:10.000</dc:date>
    <meta:generator>PHPWord</meta:generator>
    <meta:initial-creator>CCSD</meta:initial-creator>
    <meta:creation-date>2026-05-26T11:26:10.000</meta:creation-date>
    <meta:keyword/>
    <meta:user-defined meta:name="Category"/>
    <meta:user-defined meta:name="Company"/>
    <meta:user-defined meta:name="Manager"/>
  </office:meta>
</office:document-meta>
</file>