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7a3" style:family="table">
      <style:table-properties style:rel-width="100" table:align="center"/>
    </style:style>
    <style:style style:name="23c7a3.0" style:family="table-column">
      <style:table-column-properties style:column-width="0.00cm"/>
    </style:style>
    <style:style style:name="8011ec" style:family="table">
      <style:table-properties style:rel-width="100" table:align="center"/>
    </style:style>
    <style:style style:name="8011ec.0" style:family="table-column">
      <style:table-column-properties style:column-width="0.00cm"/>
    </style:style>
    <style:style style:name="314a6f" style:family="table">
      <style:table-properties style:rel-width="100" table:align="center"/>
    </style:style>
    <style:style style:name="314a6f.0" style:family="table-column">
      <style:table-column-properties style:column-width="0.00cm"/>
    </style:style>
    <style:style style:name="eb2993" style:family="table">
      <style:table-properties style:rel-width="100" table:align="center"/>
    </style:style>
    <style:style style:name="eb29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No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3c7a3" table:style-name="23c7a3">
          <table:table-column table:style-name="23c7a3.0"/>
          <table:table-row>
            <table:table-cell office:value-type="string">
              <text:p text:style-name="Normal"><text:a xlink:type="simple" xlink:href="https://hal.science/hal-05347630v1">Improving Access to Nuclear Medicine in Island Regions: A Cost-Minimization Analysis of Radiopharmaceutical Supply Strategies</text:a></text:p>
              <text:p text:style-name="Normal"><text:a xlink:type="simple" xlink:href="https://hal.science/search/index/?q=*&amp;authFullName_s=Christos Melidis">Christos Melidis</text:a><text:span>,</text:span><text:a xlink:type="simple" xlink:href="https://hal.science/search/index/?q=*&amp;authFullName_s=Sandrine Noblet">Sandrine Noblet</text:a><text:span>,</text:span><text:a xlink:type="simple" xlink:href="https://hal.science/search/index/?q=*&amp;authFullName_s=Samuel Burg">Samuel Burg</text:a><text:span>,</text:span><text:a xlink:type="simple" xlink:href="https://hal.science/search/index/?q=*&amp;authFullName_s=Panagiotis Bamidis">Panagiotis Bamidis</text:a><text:span>,</text:span><text:a xlink:type="simple" xlink:href="https://hal.science/search/index/?q=*&amp;authFullName_s=Ioannis Iakovou">Ioannis Iakovou</text:a></text:p>
              <text:p text:style-name="Normal"><text:span>Value in Health Regional Issues</text:span><text:span>, 2026, 53, pp.101510.<text:s/></text:span><text:a xlink:type="simple" xlink:href="https://dx.doi.org/10.1016/j.vhri.2025.101510">⟨10.1016/j.vhri.2025.101510⟩</text:a></text:p>
              <text:p text:style-name="Normal"><text:span>Article dans une revue</text:span></text:p>
              <text:p text:style-name="Normal"><text:a xlink:type="simple" xlink:href="https://hal.science/hal-05347630v1">hal-053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88v1">Does cost minimization of hypofractionated radiation therapy content all health stakeholders?</text:a></text:p>
              <text:p text:style-name="Normal"><text:a xlink:type="simple" xlink:href="https://hal.science/search/index/?q=*&amp;authFullName_s=Christos Melidis">Christos Melidis</text:a><text:span>,</text:span><text:a xlink:type="simple" xlink:href="https://hal.science/search/index/?q=*&amp;authFullName_s=Saliha Seghour">Saliha Seghour</text:a><text:span>,</text:span><text:a xlink:type="simple" xlink:href="https://hal.science/search/index/?q=*&amp;authFullName_s=Sandrine Noblet">Sandrine Noblet</text:a></text:p>
              <text:p text:style-name="Normal"><text:span>Journal of Medical Imaging and Radiation Sciences</text:span><text:span>, 2023,<text:s/></text:span><text:a xlink:type="simple" xlink:href="https://dx.doi.org/10.1016/j.jmir.2023.05.042">⟨10.1016/j.jmir.2023.05.042⟩</text:a></text:p>
              <text:p text:style-name="Normal"><text:span>Article dans une revue</text:span></text:p>
              <text:p text:style-name="Normal"><text:a xlink:type="simple" xlink:href="https://hal.science/hal-04150288v1">hal-0415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46v1">Are good institutions required to import economic growth? The case of tourism</text:a></text:p>
              <text:p text:style-name="Normal"><text:a xlink:type="simple" xlink:href="https://hal.science/search/index/?q=*&amp;authFullName_s=Antoine Belgodere">Antoine Belgodere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Sandrine Noblet">Sandrine Noblet</text:a></text:p>
              <text:p text:style-name="Normal"><text:span>Tourism Economics</text:span><text:span>, 2022, 28 (7), pp.1943-1955.<text:s/></text:span><text:a xlink:type="simple" xlink:href="https://dx.doi.org/10.1177/13548166211024806">⟨10.1177/13548166211024806⟩</text:a></text:p>
              <text:p text:style-name="Normal"><text:span>Article dans une revue</text:span></text:p>
              <text:p text:style-name="Normal"><text:a xlink:type="simple" xlink:href="https://hal.science/hal-04150246v1">hal-041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45v1">Are good institutions required to import economic growth? The case of tourism</text:a></text:p>
              <text:p text:style-name="Normal"><text:a xlink:type="simple" xlink:href="https://hal.science/search/index/?q=*&amp;authFullName_s=Antoine Belgodere">Antoine Belgodere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Sandrine Noblet">Sandrine Noblet</text:a></text:p>
              <text:p text:style-name="Normal"><text:span>Tourism Economics</text:span><text:span>, 2021, 28 (7), pp.1943-1955.<text:s/></text:span><text:a xlink:type="simple" xlink:href="https://dx.doi.org/10.1177/13548166211024806">⟨10.1177/13548166211024806⟩</text:a></text:p>
              <text:p text:style-name="Normal"><text:span>Article dans une revue</text:span></text:p>
              <text:p text:style-name="Normal"><text:a xlink:type="simple" xlink:href="https://hal.science/hal-04654445v1">hal-0465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49v1">La conditionnalité économique en matière de transport maritime des personnes entre la Corse et le continent</text:a></text:p>
              <text:p text:style-name="Normal"><text:a xlink:type="simple" xlink:href="https://hal.science/search/index/?q=*&amp;authFullName_s=Perrine Dumas">Perrine Dumas</text:a><text:span>,</text:span><text:a xlink:type="simple" xlink:href="https://hal.science/search/index/?q=*&amp;authFullName_s=Sandrine Noblet">Sandrine Noblet</text:a></text:p>
              <text:p text:style-name="Normal"><text:span>Revue de l'Union européenne</text:span><text:span>, 2019, 626, pp.145</text:span></text:p>
              <text:p text:style-name="Normal"><text:span>Article dans une revue</text:span></text:p>
              <text:p text:style-name="Normal"><text:a xlink:type="simple" xlink:href="https://shs.hal.science/halshs-02450649v1">halshs-024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54v1">« Coordination Costs and the Geography of Production »</text:a></text:p>
              <text:p text:style-name="Normal"><text:a xlink:type="simple" xlink:href="https://hal.science/search/index/?q=*&amp;authFullName_s=Sandrine Noblet">Sandrine Noblet</text:a><text:span>,</text:span><text:a xlink:type="simple" xlink:href="https://hal.science/search/index/?q=*&amp;authFullName_s=Antoine Belgodere">Antoine Belgodere</text:a></text:p>
              <text:p text:style-name="Normal"><text:span>Spatial Economic Analysis</text:span><text:span>, 2016</text:span></text:p>
              <text:p text:style-name="Normal"><text:span>Article dans une revue</text:span></text:p>
              <text:p text:style-name="Normal"><text:a xlink:type="simple" xlink:href="https://hal.science/hal-01359254v1">hal-0135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51v1">« Complexity of production processes and the need for proximity »</text:a></text:p>
              <text:p text:style-name="Normal"><text:a xlink:type="simple" xlink:href="https://hal.science/search/index/?q=*&amp;authFullName_s=Sandrine Noblet">Sandrine Noblet</text:a><text:span>,</text:span><text:a xlink:type="simple" xlink:href="https://hal.science/search/index/?q=*&amp;authFullName_s=Antoine Belgodere">Antoine Belgodere</text:a></text:p>
              <text:p text:style-name="Normal"><text:span>Région et Développement</text:span><text:span>, 2016, Vol. 43</text:span></text:p>
              <text:p text:style-name="Normal"><text:span>Article dans une revue</text:span></text:p>
              <text:p text:style-name="Normal"><text:a xlink:type="simple" xlink:href="https://hal.science/hal-01359251v1">hal-0135925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011ec" table:style-name="8011ec">
          <table:table-column table:style-name="8011ec.0"/>
          <table:table-row>
            <table:table-cell office:value-type="string">
              <text:p text:style-name="Normal"><text:a xlink:type="simple" xlink:href="https://hal.science/hal-05019693v1">Spécialisation touristique : un arbitrage entre efficacité et résilience ?</text:a></text:p>
              <text:p text:style-name="Normal"><text:a xlink:type="simple" xlink:href="https://hal.science/search/index/?q=*&amp;authFullName_s=Léa Giudicelli">Léa Giudicelli</text:a><text:span>,</text:span><text:a xlink:type="simple" xlink:href="https://hal.science/search/index/?q=*&amp;authFullName_s=Jean-Marie Furt">Jean-Marie Furt</text:a><text:span>,</text:span><text:a xlink:type="simple" xlink:href="https://hal.science/search/index/?q=*&amp;authFullName_s=Sandrine Noblet">Sandrine Noblet</text:a></text:p>
              <text:p text:style-name="Normal"><text:span>12ème conférence annuelle de l’AFMAT</text:span><text:span>, Association Française de MAnagement du Tourisme, May 2025, Saint Denis (La Réunion), France</text:span></text:p>
              <text:p text:style-name="Normal"><text:span>Communication dans un congrès</text:span></text:p>
              <text:p text:style-name="Normal"><text:a xlink:type="simple" xlink:href="https://hal.science/hal-05019693v1">hal-050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36v1">AU PLUS PRES DES PERSONNES SOIGNEES ET ACCOMPAGNEES</text:a></text:p>
              <text:p text:style-name="Normal"><text:a xlink:type="simple" xlink:href="https://hal.science/search/index/?q=*&amp;authFullName_s=Sandrine Noblet">Sandrine Noblet</text:a></text:p>
              <text:p text:style-name="Normal"><text:span>Congrès FEHAP - Le privé solidaire au coeur des territoires, des contraintes aux opportunités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636v1">hal-054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53v1">Do PET-CTs Save Lives? An Empirical Assessment in French Departments.</text:a></text:p>
              <text:p text:style-name="Normal"><text:a xlink:type="simple" xlink:href="https://hal.science/search/index/?q=*&amp;authFullName_s=Antoine Belgodere">Antoine Belgodere</text:a><text:span>,</text:span><text:a xlink:type="simple" xlink:href="https://hal.science/search/index/?q=*&amp;authFullName_s=Christos Melidis">Christos Melidis</text:a><text:span>,</text:span><text:a xlink:type="simple" xlink:href="https://hal.science/search/index/?q=*&amp;authFullName_s=Sandrine Noblet">Sandrine Noblet</text:a></text:p>
              <text:p text:style-name="Normal"><text:span>ONCOLille Seminars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653v1">hal-054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02v1">La proximité d’un équipement TEP permet-elle de sauver des vies ?</text:a></text:p>
              <text:p text:style-name="Normal"><text:a xlink:type="simple" xlink:href="https://hal.science/search/index/?q=*&amp;authFullName_s=Antoine Belgodere">Antoine Belgodere</text:a><text:span>,</text:span><text:a xlink:type="simple" xlink:href="https://hal.science/search/index/?q=*&amp;authFullName_s=Christos Melidis">Christos Melidis</text:a><text:span>,</text:span><text:a xlink:type="simple" xlink:href="https://hal.science/search/index/?q=*&amp;authFullName_s=Sandrine Noblet">Sandrine Noblet</text:a></text:p>
              <text:p text:style-name="Normal"><text:span>45èmes Journées des Economistes de la Santé Français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02v1">hal-0547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71v1">Geography of Inventors’ Collaborations and the Nature of Knowledge</text:a></text:p>
              <text:p text:style-name="Normal"><text:a xlink:type="simple" xlink:href="https://hal.science/search/index/?q=*&amp;authFullName_s=Antoine Belgodere">Antoine Belgodere</text:a><text:span>,</text:span><text:a xlink:type="simple" xlink:href="https://hal.science/search/index/?q=*&amp;authFullName_s=Sandrine Noblet">Sandrine Noblet</text:a></text:p>
              <text:p text:style-name="Normal"><text:span>IBEO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71v1">hal-054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45v1">Spécialisation touristique et vulnérabilité: une application au cas des Baléares et de la Corse</text:a></text:p>
              <text:p text:style-name="Normal"><text:a xlink:type="simple" xlink:href="https://hal.science/search/index/?q=*&amp;authFullName_s=Jean-Marie Furt">Jean-Marie Furt</text:a><text:span>,</text:span><text:a xlink:type="simple" xlink:href="https://hal.science/search/index/?q=*&amp;authFullName_s=Sandrine Noblet">Sandrine Noblet</text:a></text:p>
              <text:p text:style-name="Normal"><text:span>séminaire d’été de l’ESFAM Sécurité, sûreté, vulnérabilité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45v1">hal-0547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81v1">« La conditionnalité économique pour les activités de liaison maritime avec la Corse »</text:a></text:p>
              <text:p text:style-name="Normal"><text:a xlink:type="simple" xlink:href="https://hal.science/search/index/?q=*&amp;authFullName_s=Sandrine Noblet">Sandrine Noblet</text:a><text:span>,</text:span><text:a xlink:type="simple" xlink:href="https://hal.science/search/index/?q=*&amp;authFullName_s=Perrine Dumas">Perrine Dumas</text:a></text:p>
              <text:p text:style-name="Normal"><text:span>Workshop La conditionnalité économique et financière dans les politiques de l’Union européenne</text:span><text:span>, Sep 2016, Corte, France</text:span></text:p>
              <text:p text:style-name="Normal"><text:span>Communication dans un congrès</text:span></text:p>
              <text:p text:style-name="Normal"><text:a xlink:type="simple" xlink:href="https://hal.science/hal-01468181v1">hal-014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41v1">« The territorial continuity of Corsica: a challenge for the common market? »</text:a></text:p>
              <text:p text:style-name="Normal"><text:a xlink:type="simple" xlink:href="https://hal.science/search/index/?q=*&amp;authFullName_s=Sandrine Noblet">Sandrine Noblet</text:a><text:span>,</text:span><text:a xlink:type="simple" xlink:href="https://hal.science/search/index/?q=*&amp;authFullName_s=Antoine Belgodere">Antoine Belgodere</text:a><text:span>,</text:span><text:a xlink:type="simple" xlink:href="https://hal.science/search/index/?q=*&amp;authFullName_s=Sauveur Giannoni">Sauveur Giannoni</text:a></text:p>
              <text:p text:style-name="Normal"><text:span>Workshop Insular Territorities and europeanization</text:span><text:span>, Nov 2016, Corte, France</text:span></text:p>
              <text:p text:style-name="Normal"><text:span>Communication dans un congrès</text:span></text:p>
              <text:p text:style-name="Normal"><text:a xlink:type="simple" xlink:href="https://hal.science/hal-01468541v1">hal-014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42v1">« Trade, complexity and distance: an empirical investigation »</text:a></text:p>
              <text:p text:style-name="Normal"><text:a xlink:type="simple" xlink:href="https://hal.science/search/index/?q=*&amp;authFullName_s=Antoine Belgodere">Antoine Belgodere</text:a><text:span>,</text:span><text:a xlink:type="simple" xlink:href="https://hal.science/search/index/?q=*&amp;authFullName_s=Sandrine Noblet">Sandrine Noblet</text:a></text:p>
              <text:p text:style-name="Normal"><text:span>XVII Conference on International Economics</text:span><text:span>, Jun 2016, La Corogne, Spain</text:span></text:p>
              <text:p text:style-name="Normal"><text:span>Communication dans un congrès</text:span></text:p>
              <text:p text:style-name="Normal"><text:a xlink:type="simple" xlink:href="https://hal.science/hal-01362242v1">hal-013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39v1">« Trade, complexity and distance: an empirical investigation »</text:a></text:p>
              <text:p text:style-name="Normal"><text:a xlink:type="simple" xlink:href="https://hal.science/search/index/?q=*&amp;authFullName_s=Sandrine Noblet">Sandrine Noblet</text:a><text:span>,</text:span><text:a xlink:type="simple" xlink:href="https://hal.science/search/index/?q=*&amp;authFullName_s=Antoine Belgodere">Antoine Belgodere</text:a></text:p>
              <text:p text:style-name="Normal"><text:span>18th INFER Annual Conference</text:span><text:span>, INFER, Jun 2016, Reus, Spain</text:span></text:p>
              <text:p text:style-name="Normal"><text:span>Communication dans un congrès</text:span></text:p>
              <text:p text:style-name="Normal"><text:a xlink:type="simple" xlink:href="https://hal.science/hal-01362239v1">hal-01362239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314a6f" table:style-name="314a6f">
          <table:table-column table:style-name="314a6f.0"/>
          <table:table-row>
            <table:table-cell office:value-type="string">
              <text:p text:style-name="Normal"><text:a xlink:type="simple" xlink:href="https://hal.science/hal-05476404v1">REGALIT</text:a></text:p>
              <text:p text:style-name="Normal"><text:a xlink:type="simple" xlink:href="https://hal.science/search/index/?q=*&amp;authFullName_s=Jean-Marie Furt">Jean-Marie Furt</text:a><text:span>,</text:span><text:a xlink:type="simple" xlink:href="https://hal.science/search/index/?q=*&amp;authFullName_s=Sandrine Noblet">Sandrine Noblet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04v1">hal-0547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02v1">Rapporteur pour la revue Tourism economics</text:a></text:p>
              <text:p text:style-name="Normal"><text:a xlink:type="simple" xlink:href="https://hal.science/search/index/?q=*&amp;authFullName_s=Sandrine Noblet">Sandrine Noblet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02v1">hal-0547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31v1">sepia cnrs</text:a></text:p>
              <text:p text:style-name="Normal"><text:a xlink:type="simple" xlink:href="https://hal.science/search/index/?q=*&amp;authFullName_s=Sandrine Noblet">Sandrine Noblet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31v1">hal-0547643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b2993" table:style-name="eb2993">
          <table:table-column table:style-name="eb2993.0"/>
          <table:table-row>
            <table:table-cell office:value-type="string">
              <text:p text:style-name="Normal"><text:a xlink:type="simple" xlink:href="https://hal.science/hal-04150273v1">Surtourisme, sur-fréquentation et hyper-concentration des touristes : enseignements et perspectives pour la Corse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Sandrine Noblet">Sandrine Noblet</text:a><text:span>,</text:span><text:a xlink:type="simple" xlink:href="https://hal.science/search/index/?q=*&amp;authFullName_s=Paul-Antoine Bisgambiglia">Paul-Antoine Bisgambiglia</text:a></text:p>
              <text:p text:style-name="Normal"><text:span>Prunetti, D. Jouve, J.<text:s/></text:span><text:span>ESTATE – Etude de la SouTenAbilité des recompositions TErritoriales de la Corse</text:span><text:span>, pp.157-191, 2023, 978-2-911285-53-0</text:span></text:p>
              <text:p text:style-name="Normal"><text:span>Chapitre d'ouvrage</text:span></text:p>
              <text:p text:style-name="Normal"><text:a xlink:type="simple" xlink:href="https://hal.science/hal-04150273v1">hal-041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69v1">Surtourisme, sur-fréquentation et hyper-concentration des touristes : enseignements et perspectives pour la Corse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Sandrine Noblet">Sandrine Noblet</text:a><text:span>,</text:span><text:a xlink:type="simple" xlink:href="https://hal.science/search/index/?q=*&amp;authFullName_s=Paul-Antoine Bisgambiglia">Paul-Antoine Bisgambiglia</text:a></text:p>
              <text:p text:style-name="Normal"><text:span>Dominique Prunetti; Johan Jouve.<text:s/></text:span><text:span>ESTATE – Etude de la SouTenAbilité des recompositions TErritoriales de la Corse</text:span><text:span>,<text:s/></text:span><text:a xlink:type="simple" xlink:href="https://locus.univ-corse.fr/?actualite=book-estate">Laboratoire « Lieux, Identités, eSpaces, Activités » (UMR 6240 LISA), Università di Corsica Pasquale Paoli</text:a><text:span>, pp.157-191, 2023, 978-2-911285-53-0</text:span></text:p>
              <text:p text:style-name="Normal"><text:span>Chapitre d'ouvrage</text:span></text:p>
              <text:p text:style-name="Normal"><text:a xlink:type="simple" xlink:href="https://hal.science/hal-04653569v1">hal-046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41v1">La situation économique de la région Corse à la suite de la période de crise sanitaire: un bilan nuancé et contrasté</text:a></text:p>
              <text:p text:style-name="Normal"><text:a xlink:type="simple" xlink:href="https://hal.science/search/index/?q=*&amp;authFullName_s=Lyne Bonnier">Lyne Bonnier</text:a><text:span>,</text:span><text:a xlink:type="simple" xlink:href="https://hal.science/search/index/?q=*&amp;authFullName_s=Sandrine Noblet">Sandrine Noblet</text:a></text:p>
              <text:p text:style-name="Normal"><text:span>Le financement des entreprises : actualités juridiques et pratiques</text:span><text:span>, 2022, 978-1-4577-0538-0</text:span></text:p>
              <text:p text:style-name="Normal"><text:span>Chapitre d'ouvrage</text:span></text:p>
              <text:p text:style-name="Normal"><text:a xlink:type="simple" xlink:href="https://hal.science/hal-05476841v1">hal-054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22v1">Divisi ma non troppo? Un tentativo di classificazione delle preferenze dei Sardi</text:a></text:p>
              <text:p text:style-name="Normal"><text:a xlink:type="simple" xlink:href="https://hal.science/search/index/?q=*&amp;authFullName_s=Fazi André">Fazi André</text:a><text:span>,</text:span><text:a xlink:type="simple" xlink:href="https://hal.science/search/index/?q=*&amp;authFullName_s=Antoine Belgodere">Antoine Belgodere</text:a><text:span>,</text:span><text:a xlink:type="simple" xlink:href="https://hal.science/search/index/?q=*&amp;authFullName_s=Sandrine Noblet">Sandrine Noblet</text:a></text:p>
              <text:p text:style-name="Normal"><text:span>G. Coinu, G. Demuro, F. Mola.<text:s/></text:span><text:span>La specialità sarda alla prova della crisi economica globale</text:span><text:span>, Edizioni scientifiche italiane, pp.153-173, 2017</text:span></text:p>
              <text:p text:style-name="Normal"><text:span>Chapitre d'ouvrage</text:span></text:p>
              <text:p text:style-name="Normal"><text:a xlink:type="simple" xlink:href="https://hal.science/hal-04150222v1">hal-04150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Noblet</dc:title>
    <dc:subject/>
    <dc:description>CV</dc:description>
    <dc:creator/>
    <dc:date>2026-05-13T18:05:54.000</dc:date>
    <meta:generator>PHPWord</meta:generator>
    <meta:initial-creator>CCSD</meta:initial-creator>
    <meta:creation-date>2026-05-13T18:05:54.000</meta:creation-date>
    <meta:keyword/>
    <meta:user-defined meta:name="Category"/>
    <meta:user-defined meta:name="Company"/>
    <meta:user-defined meta:name="Manager"/>
  </office:meta>
</office:document-meta>
</file>