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17e2" style:family="table">
      <style:table-properties style:rel-width="100" table:align="center"/>
    </style:style>
    <style:style style:name="9417e2.0" style:family="table-column">
      <style:table-column-properties style:column-width="0.00cm"/>
    </style:style>
    <style:style style:name="39b397" style:family="table">
      <style:table-properties style:rel-width="100" table:align="center"/>
    </style:style>
    <style:style style:name="39b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Pon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417e2" table:style-name="9417e2">
          <table:table-column table:style-name="9417e2.0"/>
          <table:table-row>
            <table:table-cell office:value-type="string">
              <text:p text:style-name="Normal"><text:a xlink:type="simple" xlink:href="https://hal.science/hal-04539472v1">Identification of a mechanism promoting mitochondrial sterol accumulation during myocardial ischemia–reperfusion: role of TSPO and STAR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Shirin Leick">Shirin Leick</text:a><text:span>,</text:span><text:a xlink:type="simple" xlink:href="https://hal.science/search/index/?q=*&amp;authFullName_s=Julien Musman">Julien Musman</text:a><text:span>,</text:span><text:a xlink:type="simple" xlink:href="https://hal.science/search/index/?q=*&amp;authFullName_s=Jin Bo Su">Jin Bo Su</text:a><text:span>,</text:span><text:a xlink:type="simple" xlink:href="https://hal.science/search/index/?q=*&amp;authFullName_s=Nicolas Eychenne">Nicolas Eychenne</text:a><text:span>et al.</text:span></text:p>
              <text:p text:style-name="Normal"><text:span>Basic Research in Cardiology</text:span><text:span>, In press, Online ahead of print.<text:s/></text:span><text:a xlink:type="simple" xlink:href="https://dx.doi.org/10.1007/s00395-024-01043-3">⟨10.1007/s00395-024-01043-3⟩</text:a></text:p>
              <text:p text:style-name="Normal"><text:span>Article dans une revue</text:span></text:p>
              <text:p text:style-name="Normal"><text:a xlink:type="simple" xlink:href="https://hal.science/hal-04539472v1">hal-0453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708v1">Cardioprotective Signaling Pathways in Obese Mice Submitted to Regular Exercise: Effect on Oxysterols</text:a></text:p>
              <text:p text:style-name="Normal"><text:a xlink:type="simple" xlink:href="https://hal.science/search/index/?q=*&amp;authFullName_s=Caroline Barau">Caroline Barau</text:a><text:span>,</text:span><text:a xlink:type="simple" xlink:href="https://hal.science/search/index/?q=*&amp;authFullName_s=Shirin Leick">Shirin Leick</text:a><text:span>,</text:span><text:a xlink:type="simple" xlink:href="https://hal.science/search/index/?q=*&amp;authFullName_s=Claudio Caccia">Claudio Caccia</text:a><text:span>,</text:span><text:a xlink:type="simple" xlink:href="https://hal.science/search/index/?q=*&amp;authFullName_s=Lolita Portal">Lolita Portal</text:a><text:span>,</text:span><text:a xlink:type="simple" xlink:href="https://hal.science/search/index/?q=*&amp;authFullName_s=Valerio Leoni">Valerio Leoni</text:a><text:span>et al.</text:span></text:p>
              <text:p text:style-name="Normal"><text:span>International Journal of Molecular Sciences</text:span><text:span>, 2022, 23 (18), pp.10840.<text:s/></text:span><text:a xlink:type="simple" xlink:href="https://dx.doi.org/10.3390/ijms231810840">⟨10.3390/ijms231810840⟩</text:a></text:p>
              <text:p text:style-name="Normal"><text:span>Article dans une revue</text:span></text:p>
              <text:p text:style-name="Normal"><text:a xlink:type="simple" xlink:href="https://hal.science/hal-04104708v1">hal-0410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936v1">Identification of a pharmacological inhibitor of Epac1 that protects the heart against acute and chronic models of cardiac stress</text:a></text:p>
              <text:p text:style-name="Normal"><text:a xlink:type="simple" xlink:href="https://hal.science/search/index/?q=*&amp;authFullName_s=Marion Laudette">Marion Laudette</text:a><text:span>,</text:span><text:a xlink:type="simple" xlink:href="https://hal.science/search/index/?q=*&amp;authFullName_s=Antonio Coluccia">Antonio Coluccia</text:a><text:span>,</text:span><text:a xlink:type="simple" xlink:href="https://hal.science/search/index/?q=*&amp;authFullName_s=Yannis Sainte-Marie">Yannis Sainte-Marie</text:a><text:span>,</text:span><text:a xlink:type="simple" xlink:href="https://hal.science/search/index/?q=*&amp;authFullName_s=Andrea Solari">Andrea Solari</text:a><text:span>,</text:span><text:a xlink:type="simple" xlink:href="https://hal.science/search/index/?q=*&amp;authFullName_s=Loubina Fazal">Loubina Fazal</text:a><text:span>et al.</text:span></text:p>
              <text:p text:style-name="Normal"><text:span>Cardiovascular Research</text:span><text:span>, 2019, 115 (12), pp.1766-1777.<text:s/></text:span><text:a xlink:type="simple" xlink:href="https://dx.doi.org/10.1093/cvr/cvz076">⟨10.1093/cvr/cvz076⟩</text:a></text:p>
              <text:p text:style-name="Normal"><text:span>Article dans une revue</text:span></text:p>
              <text:p text:style-name="Normal"><text:a xlink:type="simple" xlink:href="https://hal.science/hal-02069936v1">hal-020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67v1">Hsp22 overexpression induces myocardial hypertrophy, senescence and reduced life span through enhanced oxidative stress</text:a></text:p>
              <text:p text:style-name="Normal"><text:a xlink:type="simple" xlink:href="https://hal.science/search/index/?q=*&amp;authFullName_s=Didier Morin">Didier Morin</text:a><text:span>,</text:span><text:a xlink:type="simple" xlink:href="https://hal.science/search/index/?q=*&amp;authFullName_s=Romain Long">Romain Long</text:a><text:span>,</text:span><text:a xlink:type="simple" xlink:href="https://hal.science/search/index/?q=*&amp;authFullName_s=Mathieu Panel">Mathieu Panel</text:a><text:span>,</text:span><text:a xlink:type="simple" xlink:href="https://hal.science/search/index/?q=*&amp;authFullName_s=Lydie Laure">Lydie Laure</text:a><text:span>,</text:span><text:a xlink:type="simple" xlink:href="https://hal.science/search/index/?q=*&amp;authFullName_s=Adela Taranu">Adela Taranu</text:a><text:span>et al.</text:span></text:p>
              <text:p text:style-name="Normal"><text:span>Free Radical Biology and Medicine</text:span><text:span>, 2019, 137, pp.194-200.<text:s/></text:span><text:a xlink:type="simple" xlink:href="https://dx.doi.org/10.1016/j.freeradbiomed.2019.04.035">⟨10.1016/j.freeradbiomed.2019.04.035⟩</text:a></text:p>
              <text:p text:style-name="Normal"><text:span>Article dans une revue</text:span></text:p>
              <text:p text:style-name="Normal"><text:a xlink:type="simple" xlink:href="https://hal.science/hal-02391967v1">hal-023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506v1">The CO-releasing molecule CORM-3 protects adult cardiomyocytes against hypoxia-reoxygenation by modulating pH restoration</text:a></text:p>
              <text:p text:style-name="Normal"><text:a xlink:type="simple" xlink:href="https://hal.science/search/index/?q=*&amp;authFullName_s=Lolita Portal">Lolita Portal</text:a><text:span>,</text:span><text:a xlink:type="simple" xlink:href="https://hal.science/search/index/?q=*&amp;authFullName_s=Didier Morin">Didier Morin</text:a><text:span>,</text:span><text:a xlink:type="simple" xlink:href="https://hal.science/search/index/?q=*&amp;authFullName_s=Roberto Motterlini">Roberto Motterlini</text:a><text:span>,</text:span><text:a xlink:type="simple" xlink:href="https://hal.science/search/index/?q=*&amp;authFullName_s=Bijan Ghaleh">Bijan Ghaleh</text:a><text:span>,</text:span><text:a xlink:type="simple" xlink:href="https://hal.science/search/index/?q=*&amp;authFullName_s=Sandrine Pons">Sandrine Pons</text:a></text:p>
              <text:p text:style-name="Normal"><text:span>European Journal of Pharmacology</text:span><text:span>, 2019, 862, pp.172636.<text:s/></text:span><text:a xlink:type="simple" xlink:href="https://dx.doi.org/10.1016/j.ejphar.2019.172636">⟨10.1016/j.ejphar.2019.172636⟩</text:a></text:p>
              <text:p text:style-name="Normal"><text:span>Article dans une revue</text:span></text:p>
              <text:p text:style-name="Normal"><text:a xlink:type="simple" xlink:href="https://hal.science/hal-02392506v1">hal-023925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1264v1">Multifunctional Mitochondrial Epac1 Controls Myocardial Cell Death</text:a></text:p>
              <text:p text:style-name="Normal"><text:a xlink:type="simple" xlink:href="https://hal.science/search/index/?q=*&amp;authFullName_s=Loubina Fazal">Loubina Fazal</text:a><text:span>,</text:span><text:a xlink:type="simple" xlink:href="https://hal.science/search/index/?q=*&amp;authFullName_s=Marion Laudette">Marion Laudette</text:a><text:span>,</text:span><text:a xlink:type="simple" xlink:href="https://hal.science/search/index/?q=*&amp;authFullName_s=Sílvia Paula-Gomes">Sílvia Paula-Gomes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Caroline Conte">Caroline Conte</text:a><text:span>et al.</text:span></text:p>
              <text:p text:style-name="Normal"><text:span>Circulation Research</text:span><text:span>, 2017, 120 (4), pp.645-657.<text:s/></text:span><text:a xlink:type="simple" xlink:href="https://dx.doi.org/10.1161/CIRCRESAHA.116.309859">⟨10.1161/CIRCRESAHA.116.309859⟩</text:a></text:p>
              <text:p text:style-name="Normal"><text:span>Article dans une revue</text:span></text:p>
              <text:p text:style-name="Normal"><text:a xlink:type="simple" xlink:href="https://hal.umontpellier.fr/hal-01831264v1">hal-018312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011110v1">Kidney protection by hypothermic total liquid ventilation after cardiac arrest in rabbits.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Sebastien Giraud">Sebastien Giraud</text:a><text:span>,</text:span><text:a xlink:type="simple" xlink:href="https://hal.science/search/index/?q=*&amp;authFullName_s=Nathalie Quellard">Nathalie Quellard</text:a><text:span>,</text:span><text:a xlink:type="simple" xlink:href="https://hal.science/search/index/?q=*&amp;authFullName_s=Béatrice Fernandez">Béatrice Fernandez</text:a><text:span>,</text:span><text:a xlink:type="simple" xlink:href="https://hal.science/search/index/?q=*&amp;authFullName_s=Fanny Lidouren">Fanny Lidouren</text:a><text:span>et al.</text:span></text:p>
              <text:p text:style-name="Normal"><text:span>Anesthesiology</text:span><text:span>, 2014, 120 (4), pp.861-9.<text:s/></text:span><text:a xlink:type="simple" xlink:href="https://dx.doi.org/10.1097/ALN.0000000000000048">⟨10.1097/ALN.0000000000000048⟩</text:a></text:p>
              <text:p text:style-name="Normal"><text:span>Article dans une revue</text:span></text:p>
              <text:p text:style-name="Normal"><text:a xlink:type="simple" xlink:href="https://inserm.hal.science/inserm-01011110v1">inserm-010111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3226v1">Mild hypothermia reduces per-ischemic reactive oxygen species production and preserves mitochondrial respiratory complexes.</text:a></text:p>
              <text:p text:style-name="Normal"><text:a xlink:type="simple" xlink:href="https://hal.science/search/index/?q=*&amp;authFullName_s=Renaud Tissier">Renaud Tissier</text:a><text:span>,</text:span><text:a xlink:type="simple" xlink:href="https://hal.science/search/index/?q=*&amp;authFullName_s=Mourad Chenoune">Mourad Chenoune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Lys Darbera">Lys Darbera</text:a><text:span>et al.</text:span></text:p>
              <text:p text:style-name="Normal"><text:span>Resuscitation</text:span><text:span>, 2013, 84 (2), pp.249-55.<text:s/></text:span><text:a xlink:type="simple" xlink:href="https://dx.doi.org/10.1016/j.resuscitation.2012.06.030">⟨10.1016/j.resuscitation.2012.06.030⟩</text:a></text:p>
              <text:p text:style-name="Normal"><text:span>Article dans une revue</text:span></text:p>
              <text:p text:style-name="Normal"><text:a xlink:type="simple" xlink:href="https://inserm.hal.science/inserm-00823226v1">inserm-008232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46856v1">A model of hypoxia-reoxygenation on isolated adult mouse cardiomyocytes: characterization, comparison with ischemia-reperfusion, and application to the cardioprotective effect of regular treadmill exercise.</text:a></text:p>
              <text:p text:style-name="Normal"><text:a xlink:type="simple" xlink:href="https://hal.science/search/index/?q=*&amp;authFullName_s=Lolita Portal">Lolita Portal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Rana Assaly">Rana Assaly</text:a><text:span>,</text:span><text:a xlink:type="simple" xlink:href="https://hal.science/search/index/?q=*&amp;authFullName_s=Alexandra d'Anglemont de Tassigny">Alexandra d'Anglemont de Tassigny</text:a><text:span>,</text:span><text:a xlink:type="simple" xlink:href="https://hal.science/search/index/?q=*&amp;authFullName_s=Stéphanie Michineau">Stéphanie Michineau</text:a><text:span>et al.</text:span></text:p>
              <text:p text:style-name="Normal"><text:span>Journal of Cardiovascular Pharmacology and Therapeutics</text:span><text:span>, 2013, 18 (4), pp.367-75.<text:s/></text:span><text:a xlink:type="simple" xlink:href="https://dx.doi.org/10.1177/1074248412475158">⟨10.1177/1074248412475158⟩</text:a></text:p>
              <text:p text:style-name="Normal"><text:span>Article dans une revue</text:span></text:p>
              <text:p text:style-name="Normal"><text:a xlink:type="simple" xlink:href="https://inserm.hal.science/inserm-00846856v1">inserm-0084685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405288v1">Role of hypoxia inducible factor-1α in remote limb ischemic preconditioning.</text:a></text:p>
              <text:p text:style-name="Normal"><text:a xlink:type="simple" xlink:href="https://hal.science/search/index/?q=*&amp;authFullName_s=Hussein Kalakech">Hussein Kalakech</text:a><text:span>,</text:span><text:a xlink:type="simple" xlink:href="https://hal.science/search/index/?q=*&amp;authFullName_s=Sophie Tamareille">Sophie Tamareille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Diane Godin-Ribuot">Diane Godin-Ribuot</text:a><text:span>,</text:span><text:a xlink:type="simple" xlink:href="https://hal.science/search/index/?q=*&amp;authFullName_s=Peter Carmeliet">Peter Carmeliet</text:a><text:span>et al.</text:span></text:p>
              <text:p text:style-name="Normal"><text:span>Journal of Molecular and Cellular Cardiology</text:span><text:span>, 2013, 65, pp.98-104.<text:s/></text:span><text:a xlink:type="simple" xlink:href="https://dx.doi.org/10.1016/j.yjmcc.2013.10.001">⟨10.1016/j.yjmcc.2013.10.001⟩</text:a></text:p>
              <text:p text:style-name="Normal"><text:span>Article dans une revue</text:span></text:p>
              <text:p text:style-name="Normal"><text:a xlink:type="simple" xlink:href="https://api.istex.fr/ark:/67375/6H6-8H81RDRC-P/fulltext.pdf?sid=hal">istex</text:a></text:p>
              <text:p text:style-name="Normal"><text:a xlink:type="simple" xlink:href="https://univ-angers.hal.science/hal-03405288v1">hal-034052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96377v1">Regular treadmill exercise restores cardioprotective signaling pathways in obese mice independently from improvement in associated co-morbidities.</text:a></text:p>
              <text:p text:style-name="Normal"><text:a xlink:type="simple" xlink:href="https://hal.science/search/index/?q=*&amp;authFullName_s=Sandrine Pons">Sandrine Pons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Lolita Portal">Lolita Portal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Didier Morin">Didier Morin</text:a><text:span>et al.</text:span></text:p>
              <text:p text:style-name="Normal"><text:span>Journal of Molecular and Cellular Cardiology</text:span><text:span>, 2013, 54, pp.82-9.<text:s/></text:span><text:a xlink:type="simple" xlink:href="https://dx.doi.org/10.1016/j.yjmcc.2012.11.010">⟨10.1016/j.yjmcc.2012.11.010⟩</text:a></text:p>
              <text:p text:style-name="Normal"><text:span>Article dans une revue</text:span></text:p>
              <text:p text:style-name="Normal"><text:a xlink:type="simple" xlink:href="https://inserm.hal.science/inserm-00796377v1">inserm-007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88v1">Protection against myocardial infarction and no-reflow through preservation of vascular integrity by angiopoietin-like 4</text:a></text:p>
              <text:p text:style-name="Normal"><text:a xlink:type="simple" xlink:href="https://hal.science/search/index/?q=*&amp;authFullName_s=Ariane Galaup">Ariane Galaup</text:a><text:span>,</text:span><text:a xlink:type="simple" xlink:href="https://hal.science/search/index/?q=*&amp;authFullName_s=Elisa Gomez">Elisa Gomez</text:a><text:span>,</text:span><text:a xlink:type="simple" xlink:href="https://hal.science/search/index/?q=*&amp;authFullName_s=Rachid Souktani">Rachid Souktani</text:a><text:span>,</text:span><text:a xlink:type="simple" xlink:href="https://hal.science/search/index/?q=*&amp;authFullName_s=Mélanie Durand">Mélanie Durand</text:a><text:span>,</text:span><text:a xlink:type="simple" xlink:href="https://hal.science/search/index/?q=*&amp;authFullName_s=Aurélie Cazes">Aurélie Cazes</text:a><text:span>et al.</text:span></text:p>
              <text:p text:style-name="Normal"><text:span>Circulation</text:span><text:span>, 2012, 125 (1), pp.140--149.<text:s/></text:span><text:a xlink:type="simple" xlink:href="https://dx.doi.org/10.1161/CIRCULATIONAHA.111.049072">⟨10.1161/CIRCULATIONAHA.111.049072⟩</text:a></text:p>
              <text:p text:style-name="Normal"><text:span>Article dans une revue</text:span></text:p>
              <text:p text:style-name="Normal"><text:a xlink:type="simple" xlink:href="https://hal.science/hal-02142788v1">hal-021427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00900v1">Chronic heart rate reduction with ivabradine improves systolic function of the reperfused heart through a dual mechanism involving a direct mechanical effect and a long-term increase in FKBP12/12.6 expression.</text:a></text:p>
              <text:p text:style-name="Normal"><text:a xlink:type="simple" xlink:href="https://hal.science/search/index/?q=*&amp;authFullName_s=Nicolas Couvreur">Nicolas Couvreur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Valérie Chetboul">Valérie Chetboul</text:a><text:span>,</text:span><text:a xlink:type="simple" xlink:href="https://hal.science/search/index/?q=*&amp;authFullName_s=Vassiliky Gouni">Vassiliky Gouni</text:a><text:span>et al.</text:span></text:p>
              <text:p text:style-name="Normal"><text:span>European Heart Journal</text:span><text:span>, 2010, 31 (12), pp.1529-37.<text:s/></text:span><text:a xlink:type="simple" xlink:href="https://dx.doi.org/10.1093/eurheartj/ehp554">⟨10.1093/eurheartj/ehp554⟩</text:a></text:p>
              <text:p text:style-name="Normal"><text:span>Article dans une revue</text:span></text:p>
              <text:p text:style-name="Normal"><text:a xlink:type="simple" xlink:href="https://inserm.hal.science/inserm-00500900v1">inserm-005009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3988v1">The use of proteome similarity for the qualitative and quantitative profiling of reperfused myocardium.</text:a></text:p>
              <text:p text:style-name="Normal"><text:a xlink:type="simple" xlink:href="https://hal.science/search/index/?q=*&amp;authFullName_s=Johannes P. C. Vissers">Johannes P. C. Vissers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Anne Hulin">Anne Hulin</text:a><text:span>,</text:span><text:a xlink:type="simple" xlink:href="https://hal.science/search/index/?q=*&amp;authFullName_s=Renaud Tissier">Renaud Tissier</text:a><text:span>,</text:span><text:a xlink:type="simple" xlink:href="https://hal.science/search/index/?q=*&amp;authFullName_s=Alain Berdeaux">Alain Berdeaux</text:a><text:span>et al.</text:span></text:p>
              <text:p text:style-name="Normal"><text:span>Journal of Chromatography B - Analytical Technologies in the Biomedical and Life Sciences</text:span><text:span>, 2009, 877 (13), pp.1317-26.<text:s/></text:span><text:a xlink:type="simple" xlink:href="https://dx.doi.org/10.1016/j.jchromb.2008.10.024">⟨10.1016/j.jchromb.2008.10.024⟩</text:a></text:p>
              <text:p text:style-name="Normal"><text:span>Article dans une revue</text:span></text:p>
              <text:p text:style-name="Normal"><text:a xlink:type="simple" xlink:href="https://inserm.hal.science/inserm-00393988v1">inserm-003939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5092v1">Cardioprotection against myocardial infarction with PTD-BIR3/RING, a XIAP mimicking protein.</text:a></text:p>
              <text:p text:style-name="Normal"><text:a xlink:type="simple" xlink:href="https://hal.science/search/index/?q=*&amp;authFullName_s=Richard Souktani">Richard Souktani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Christelle Guegan">Christelle Guegan</text:a><text:span>,</text:span><text:a xlink:type="simple" xlink:href="https://hal.science/search/index/?q=*&amp;authFullName_s=Omar Bouhidel">Omar Bouhidel</text:a><text:span>,</text:span><text:a xlink:type="simple" xlink:href="https://hal.science/search/index/?q=*&amp;authFullName_s=Patrick Bruneval">Patrick Bruneval</text:a><text:span>et al.</text:span></text:p>
              <text:p text:style-name="Normal"><text:span>Journal of Molecular and Cellular Cardiology</text:span><text:span>, 2009, 46 (5), pp.713-8.<text:s/></text:span><text:a xlink:type="simple" xlink:href="https://dx.doi.org/10.1016/j.yjmcc.2009.02.005">⟨10.1016/j.yjmcc.2009.02.005⟩</text:a></text:p>
              <text:p text:style-name="Normal"><text:span>Article dans une revue</text:span></text:p>
              <text:p text:style-name="Normal"><text:a xlink:type="simple" xlink:href="https://inserm.hal.science/inserm-00385092v1">inserm-00385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35256v1">Myocardial ischemic postconditioning against ischemia-reperfusion is impaired in ob/ob mice.</text:a></text:p>
              <text:p text:style-name="Normal"><text:a xlink:type="simple" xlink:href="https://hal.science/search/index/?q=*&amp;authFullName_s=Omar Bouhidel">Omar Bouhidel</text:a><text:span>,</text:span><text:a xlink:type="simple" xlink:href="https://hal.science/search/index/?q=*&amp;authFullName_s=Sandrine Pons">Sandrine Pons</text:a><text:span>,</text:span><text:a xlink:type="simple" xlink:href="https://hal.science/search/index/?q=*&amp;authFullName_s=Richard Souktani">Richard Souktani</text:a><text:span>,</text:span><text:a xlink:type="simple" xlink:href="https://hal.science/search/index/?q=*&amp;authFullName_s=Roland Zini">Roland Zini</text:a><text:span>,</text:span><text:a xlink:type="simple" xlink:href="https://hal.science/search/index/?q=*&amp;authFullName_s=Alain Berdeaux">Alain Berdeaux</text:a><text:span>et al.</text:span></text:p>
              <text:p text:style-name="Normal"><text:span>AJP - Heart and Circulatory Physiology</text:span><text:span>, 2008, 295 (4), pp.H1580-6.<text:s/></text:span><text:a xlink:type="simple" xlink:href="https://dx.doi.org/10.1152/ajpheart.00379.2008">⟨10.1152/ajpheart.00379.2008⟩</text:a></text:p>
              <text:p text:style-name="Normal"><text:span>Article dans une revue</text:span></text:p>
              <text:p text:style-name="Normal"><text:a xlink:type="simple" xlink:href="https://inserm.hal.science/inserm-00335256v1">inserm-00335256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39b397" table:style-name="39b397">
          <table:table-column table:style-name="39b397.0"/>
          <table:table-row>
            <table:table-cell office:value-type="string">
              <text:p text:style-name="Normal"><text:a xlink:type="simple" xlink:href="https://hal.science/hal-03828113v1">Hypoxia-reoxygenation induces neutral lipid accumulation in cardiomyocytes printemp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Alexis Nguyen">Alexis Nguyen</text:a><text:span>,</text:span><text:a xlink:type="simple" xlink:href="https://hal.science/search/index/?q=*&amp;authFullName_s=Leeyah Issop">Leeyah Issop</text:a><text:span>,</text:span><text:a xlink:type="simple" xlink:href="https://hal.science/search/index/?q=*&amp;authFullName_s=Nario Tomishige">Nario Tomishige</text:a><text:span>,</text:span><text:a xlink:type="simple" xlink:href="https://hal.science/search/index/?q=*&amp;authFullName_s=Toshihide Kobayashi">Toshihide Kobayashi</text:a><text:span>et al.</text:span></text:p>
              <text:p text:style-name="Normal"><text:span>Printemps de la cardiologie</text:span><text:span>, Jun 2022, Tours, France</text:span></text:p>
              <text:p text:style-name="Normal"><text:span>Poster de conférence</text:span></text:p>
              <text:p text:style-name="Normal"><text:a xlink:type="simple" xlink:href="https://hal.science/hal-03828113v1">hal-0382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945v1">Effects of TSPO and STAR inhibitors on cell death in a cardiomyocyte model of hypoxia-reoxygenation</text:a></text:p>
              <text:p text:style-name="Normal"><text:a xlink:type="simple" xlink:href="https://hal.science/search/index/?q=*&amp;authFullName_s=Juliette Bréhat">Juliette Bréhat</text:a><text:span>,</text:span><text:a xlink:type="simple" xlink:href="https://hal.science/search/index/?q=*&amp;authFullName_s=Shirin Leick">Shirin Leick</text:a><text:span>,</text:span><text:a xlink:type="simple" xlink:href="https://hal.science/search/index/?q=*&amp;authFullName_s=Leeyah Issop">Leeyah Issop</text:a><text:span>,</text:span><text:a xlink:type="simple" xlink:href="https://hal.science/search/index/?q=*&amp;authFullName_s=Nario Tomishige">Nario Tomishige</text:a><text:span>,</text:span><text:a xlink:type="simple" xlink:href="https://hal.science/search/index/?q=*&amp;authFullName_s=Toshihide Kobayashi">Toshihide Kobayashi</text:a><text:span>et al.</text:span></text:p>
              <text:p text:style-name="Normal"><text:span>Printemps de la cardiologie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3357945v1">hal-033579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Pons</dc:title>
    <dc:subject/>
    <dc:description>CV</dc:description>
    <dc:creator/>
    <dc:date>2026-05-07T17:05:46.000</dc:date>
    <meta:generator>PHPWord</meta:generator>
    <meta:initial-creator>CCSD</meta:initial-creator>
    <meta:creation-date>2026-05-07T17:05:46.000</meta:creation-date>
    <meta:keyword/>
    <meta:user-defined meta:name="Category"/>
    <meta:user-defined meta:name="Company"/>
    <meta:user-defined meta:name="Manager"/>
  </office:meta>
</office:document-meta>
</file>