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c2b" style:family="table">
      <style:table-properties style:rel-width="100" table:align="center"/>
    </style:style>
    <style:style style:name="b03c2b.0" style:family="table-column">
      <style:table-column-properties style:column-width="0.00cm"/>
    </style:style>
    <style:style style:name="750b53" style:family="table">
      <style:table-properties style:rel-width="100" table:align="center"/>
    </style:style>
    <style:style style:name="750b53.0" style:family="table-column">
      <style:table-column-properties style:column-width="0.00cm"/>
    </style:style>
    <style:style style:name="31d16d" style:family="table">
      <style:table-properties style:rel-width="100" table:align="center"/>
    </style:style>
    <style:style style:name="31d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Rakotonari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rakotonarivo">sandrine-rakotonariv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39-7991">0000-0002-9639-79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996546">13599654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5261-2015">http://www.researcherid.com/rid/F-5261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CF section 60</text:span></text:p>
        <text:p text:style-name="P18"><text:span text:style-name="T9">Aix-Marseille Université, IUT GMP Aix-EN-Provence</text:span></text:p>
        <text:p text:style-name="P20"><text:span text:style-name="T10">Laboratoire de Mécanique et d'Acoustique, Equipe Ondes et Imagerie, Marseill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9)</text:span></text:p>
        <text:p text:style-name="P27"/>
        <table:table table:name="b03c2b" table:style-name="b03c2b">
          <table:table-column table:style-name="b03c2b.0"/>
          <table:table-row>
            <table:table-cell office:value-type="string">
              <text:p text:style-name="Normal"><text:a xlink:type="simple" xlink:href="https://hal.science/hal-05538606v1">Passive structural damage localization with the modal strain energy method applied to acoustic measurements</text:a></text:p>
              <text:p text:style-name="Normal"><text:a xlink:type="simple" xlink:href="https://hal.science/search/index/?q=*&amp;authFullName_s=Théo Langlet">Théo Langlet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Jit Sarkar">Jit Sarkar</text:a><text:span>,</text:span><text:a xlink:type="simple" xlink:href="https://hal.science/search/index/?q=*&amp;authFullName_s=Renaud Côte">Renaud Côte</text:a><text:span>et al.</text:span></text:p>
              <text:p text:style-name="Normal"><text:span>Structural Health Monitoring</text:span><text:span>, 2026,<text:s/></text:span><text:a xlink:type="simple" xlink:href="https://dx.doi.org/10.1177/14759217251412783">⟨10.1177/14759217251412783⟩</text:a></text:p>
              <text:p text:style-name="Normal"><text:span>Article dans une revue</text:span></text:p>
              <text:p text:style-name="Normal"><text:a xlink:type="simple" xlink:href="https://hal.science/hal-05538606v1">hal-055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88v1">On The Existence of Local Defect Resonance in Ultrasonic Guided Waves Interaction with Horizontal Defects in Plates</text:a></text:p>
              <text:p text:style-name="Normal"><text:a xlink:type="simple" xlink:href="https://hal.science/search/index/?q=*&amp;authFullName_s=Mingyue Zhang">Mingyue Zhang</text:a><text:span>,</text:span><text:a xlink:type="simple" xlink:href="https://hal.science/search/index/?q=*&amp;authFullName_s=Sandrine Tahina Rakotonarivo">Sandrine Tahina Rakotonarivo</text:a><text:span>,</text:span><text:a xlink:type="simple" xlink:href="https://hal.science/search/index/?q=*&amp;authFullName_s=Antonino Spada">Antonino Spada</text:a><text:span>,</text:span><text:a xlink:type="simple" xlink:href="https://hal.science/search/index/?q=*&amp;authFullName_s=Margherita Capriotti">Margherita Capriotti</text:a></text:p>
              <text:p text:style-name="Normal"><text:span>Ultrasonics</text:span><text:span>, 2026, 160, pp.107912.<text:s/></text:span><text:a xlink:type="simple" xlink:href="https://dx.doi.org/10.1016/j.ultras.2025.107912">⟨10.1016/j.ultras.2025.107912⟩</text:a></text:p>
              <text:p text:style-name="Normal"><text:span>Article dans une revue</text:span></text:p>
              <text:p text:style-name="Normal"><text:a xlink:type="simple" xlink:href="https://hal.science/hal-05538588v1">hal-055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63v1">The equivalent source method is an indirect boundary element method with an implicit Voronoi mesh</text:a></text:p>
              <text:p text:style-name="Normal"><text:a xlink:type="simple" xlink:href="https://hal.science/search/index/?q=*&amp;authFullName_s=Vincent Roggerone">Vincent Roggeron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Sandrine T. Rakotonarivo">Sandrine T. Rakotonarivo</text:a></text:p>
              <text:p text:style-name="Normal"><text:span>Journal of Sound and Vibration</text:span><text:span>, 2024, 577 (3), pp.118234.<text:s/></text:span><text:a xlink:type="simple" xlink:href="https://dx.doi.org/10.1016/j.jsv.2023.118234">⟨10.1016/j.jsv.2023.118234⟩</text:a></text:p>
              <text:p text:style-name="Normal"><text:span>Article dans une revue</text:span></text:p>
              <text:p text:style-name="Normal"><text:a xlink:type="simple" xlink:href="https://hal.science/hal-05538563v1">hal-055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36v1">Effect of Interfacial Transition Zone on diffuse ultrasound in thermally damaged concrete</text:a></text:p>
              <text:p text:style-name="Normal"><text:a xlink:type="simple" xlink:href="https://hal.science/search/index/?q=*&amp;authFullName_s=Manda Ramaniraka">Manda Ramaniraka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Vincent Garnier">Vincent Garnier</text:a></text:p>
              <text:p text:style-name="Normal"><text:span>Cement and Concrete Research</text:span><text:span>, 2022, 152, pp.106680.<text:s/></text:span><text:a xlink:type="simple" xlink:href="https://dx.doi.org/10.1016/j.cemconres.2021.106680">⟨10.1016/j.cemconres.2021.106680⟩</text:a></text:p>
              <text:p text:style-name="Normal"><text:span>Article dans une revue</text:span></text:p>
              <text:p text:style-name="Normal"><text:a xlink:type="simple" xlink:href="https://hal.science/hal-05538636v1">hal-055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73v1">Damage detection and localization from linear and nonlinear global vibration features in concrete slabs subjected to localized thermal damage</text:a></text:p>
              <text:p text:style-name="Normal"><text:a xlink:type="simple" xlink:href="https://hal.science/search/index/?q=*&amp;authFullName_s=Jesús Eiras">Jesús Eiras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Vincent Garnier">Vincent Garnier</text:a></text:p>
              <text:p text:style-name="Normal"><text:span>Structural Health Monitoring</text:span><text:span>, 2020, pp.147592172094179.<text:s/></text:span><text:a xlink:type="simple" xlink:href="https://dx.doi.org/10.1177/1475921720941792">⟨10.1177/1475921720941792⟩</text:a></text:p>
              <text:p text:style-name="Normal"><text:span>Article dans une revue</text:span></text:p>
              <text:p text:style-name="Normal"><text:a xlink:type="simple" xlink:href="https://hal.science/hal-03162673v1">hal-031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66v1">Bistatic scattering of an elastic object using the structural admittance and noise-based holographic measurements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Simone Sternini">Simone Sternini</text:a><text:span>,</text:span><text:a xlink:type="simple" xlink:href="https://hal.science/search/index/?q=*&amp;authFullName_s=Jit Sarkar">Jit Sarkar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W. Kuperman">W. Kuperman</text:a><text:span>et al.</text:span></text:p>
              <text:p text:style-name="Normal"><text:span>Journal of the Acoustical Society of America</text:span><text:span>, 2020, 148 (2), pp.734-747.<text:s/></text:span><text:a xlink:type="simple" xlink:href="https://dx.doi.org/10.1121/10.0001705">⟨10.1121/10.0001705⟩</text:a></text:p>
              <text:p text:style-name="Normal"><text:span>Article dans une revue</text:span></text:p>
              <text:p text:style-name="Normal"><text:a xlink:type="simple" xlink:href="https://hal.science/hal-03162666v1">hal-031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32v1">Passive structural monitoring based on data-driven matched field processing</text:a></text:p>
              <text:p text:style-name="Normal"><text:a xlink:type="simple" xlink:href="https://hal.science/search/index/?q=*&amp;authFullName_s=E. Lubeigt">E. Lubeig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S. Mensah">S. Mensah</text:a><text:span>,</text:span><text:a xlink:type="simple" xlink:href="https://hal.science/search/index/?q=*&amp;authFullName_s=J.-F. Chaix">J.-F. Chaix</text:a><text:span>,</text:span><text:a xlink:type="simple" xlink:href="https://hal.science/search/index/?q=*&amp;authFullName_s=F. Baqué">F. Baqué</text:a><text:span>et al.</text:span></text:p>
              <text:p text:style-name="Normal"><text:span>Journal of the Acoustical Society of America</text:span><text:span>, 2019, 145 (4), pp.EL317-EL322.<text:s/></text:span><text:a xlink:type="simple" xlink:href="https://dx.doi.org/10.1121/1.5099170">⟨10.1121/1.5099170⟩</text:a></text:p>
              <text:p text:style-name="Normal"><text:span>Article dans une revue</text:span></text:p>
              <text:p text:style-name="Normal"><text:a xlink:type="simple" xlink:href="https://hal.science/hal-03033132v1">hal-030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75v1">Effect of the Interfacial Transition Zone on ultrasonic wave attenuation and velocity in concrete</text:a></text:p>
              <text:p text:style-name="Normal"><text:a xlink:type="simple" xlink:href="https://hal.science/search/index/?q=*&amp;authFullName_s=Manda Ramaniraka">Manda Ramaniraka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Vincent Garnier">Vincent Garnier</text:a></text:p>
              <text:p text:style-name="Normal"><text:span>Cement and Concrete Research</text:span><text:span>, 2019, 124, pp.105809.<text:s/></text:span><text:a xlink:type="simple" xlink:href="https://dx.doi.org/10.1016/j.cemconres.2019.105809">⟨10.1016/j.cemconres.2019.105809⟩</text:a></text:p>
              <text:p text:style-name="Normal"><text:span>Article dans une revue</text:span></text:p>
              <text:p text:style-name="Normal"><text:a xlink:type="simple" xlink:href="https://hal.science/hal-03162675v1">hal-031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59v1">Experimental modal analysis and finite element model updating for structural health monitoring of reinforced concrete radioactive waste packages</text:a></text:p>
              <text:p text:style-name="Normal"><text:a xlink:type="simple" xlink:href="https://hal.science/search/index/?q=*&amp;authFullName_s=Jesús Eiras">Jesús Eiras</text:a><text:span>,</text:span><text:a xlink:type="simple" xlink:href="https://hal.science/search/index/?q=*&amp;authFullName_s=Cedric Payan">Cedric Payan</text:a><text:span>,</text:span><text:a xlink:type="simple" xlink:href="https://hal.science/search/index/?q=*&amp;authFullName_s=Sandrine Rakotonarivo">Sandrine Rakotonarivo</text:a><text:span>,</text:span><text:a xlink:type="simple" xlink:href="https://hal.science/search/index/?q=*&amp;authFullName_s=Vincent Garnier">Vincent Garnier</text:a></text:p>
              <text:p text:style-name="Normal"><text:span>Construction and Building Materials</text:span><text:span>, 2018, 180, pp.531-543.<text:s/></text:span><text:a xlink:type="simple" xlink:href="https://dx.doi.org/10.1016/j.conbuildmat.2018.06.004">⟨10.1016/j.conbuildmat.2018.06.004⟩</text:a></text:p>
              <text:p text:style-name="Normal"><text:span>Article dans une revue</text:span></text:p>
              <text:p text:style-name="Normal"><text:a xlink:type="simple" xlink:href="https://hal.science/hal-01823459v1">hal-018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76v1">Weld inspection by focused adjoint method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Emma Lubeigt">Emma Lubeig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Francois Baque">Francois Baque</text:a><text:span>et al.</text:span></text:p>
              <text:p text:style-name="Normal"><text:span>Ultrasonics</text:span><text:span>, 2018, 83, pp.80-87.<text:s/></text:span><text:a xlink:type="simple" xlink:href="https://dx.doi.org/10.1016/j.ultras.2017.08.009">⟨10.1016/j.ultras.2017.08.009⟩</text:a></text:p>
              <text:p text:style-name="Normal"><text:span>Article dans une revue</text:span></text:p>
              <text:p text:style-name="Normal"><text:a xlink:type="simple" xlink:href="https://hal.science/hal-02043376v1">hal-0204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75v1">Local damage evaluation of a laminate composite plate using ultrasonic birefringence of shear wave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C. Payan">C. Payan</text:a><text:span>,</text:span><text:a xlink:type="simple" xlink:href="https://hal.science/search/index/?q=*&amp;authFullName_s=J. Moysan">J. Moysan</text:a><text:span>,</text:span><text:a xlink:type="simple" xlink:href="https://hal.science/search/index/?q=*&amp;authFullName_s=C. Hochard">C. Hochard</text:a></text:p>
              <text:p text:style-name="Normal"><text:span>Composites Part B: Engineering</text:span><text:span>, 2018, 142, pp.287-292</text:span></text:p>
              <text:p text:style-name="Normal"><text:span>Article dans une revue</text:span></text:p>
              <text:p text:style-name="Normal"><text:a xlink:type="simple" xlink:href="https://hal.science/hal-02043375v1">hal-020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77v1">Topological imaging in bounded elastic media</text:a></text:p>
              <text:p text:style-name="Normal"><text:a xlink:type="simple" xlink:href="https://hal.science/search/index/?q=*&amp;authFullName_s=Emma Lubeigt">Emma Lubeigt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Francois Baque">Francois Baque</text:a><text:span>et al.</text:span></text:p>
              <text:p text:style-name="Normal"><text:span>Ultrasonics</text:span><text:span>, 2017, 76, pp.145-153.<text:s/></text:span><text:a xlink:type="simple" xlink:href="https://dx.doi.org/10.1016/j.ultras.2017.01.002">⟨10.1016/j.ultras.2017.01.002⟩</text:a></text:p>
              <text:p text:style-name="Normal"><text:span>Article dans une revue</text:span></text:p>
              <text:p text:style-name="Normal"><text:a xlink:type="simple" xlink:href="https://hal.science/hal-02043377v1">hal-020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78v1">Experimental estimation of in vacuo structural admittance using random sources in a non-anechoic room</text:a></text:p>
              <text:p text:style-name="Normal"><text:a xlink:type="simple" xlink:href="https://hal.science/search/index/?q=*&amp;authFullName_s=Earl Williams">Earl Williams</text:a><text:span>,</text:span><text:a xlink:type="simple" xlink:href="https://hal.science/search/index/?q=*&amp;authFullName_s=Jeffery Tippmann">Jeffery Tippmann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Zachary Waters">Zachary Waters</text:a><text:span>,</text:span><text:a xlink:type="simple" xlink:href="https://hal.science/search/index/?q=*&amp;authFullName_s=Philippe Roux">Philippe Roux</text:a><text:span>et al.</text:span></text:p>
              <text:p text:style-name="Normal"><text:span>Journal of the Acoustical Society of America</text:span><text:span>, 2017, 142 (1), pp.103-109.<text:s/></text:span><text:a xlink:type="simple" xlink:href="https://dx.doi.org/10.1121/1.4990953">⟨10.1121/1.4990953⟩</text:a></text:p>
              <text:p text:style-name="Normal"><text:span>Article dans une revue</text:span></text:p>
              <text:p text:style-name="Normal"><text:a xlink:type="simple" xlink:href="https://hal.science/hal-02043378v1">hal-020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57v1">Target localization through a data-based sensitivity kernel: A perturbation approach applied to a multistatic configuration</text:a></text:p>
              <text:p text:style-name="Normal"><text:a xlink:type="simple" xlink:href="https://hal.science/search/index/?q=*&amp;authFullName_s=Selda Yildiz">Selda Yildiz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Christian Marandet">Christian Marandet</text:a><text:span>,</text:span><text:a xlink:type="simple" xlink:href="https://hal.science/search/index/?q=*&amp;authFullName_s=W. A. Kuperman">W. A. Kuperman</text:a></text:p>
              <text:p text:style-name="Normal"><text:span>Journal of the Acoustical Society of America</text:span><text:span>, 2014, pp.1800-1807.<text:s/></text:span><text:a xlink:type="simple" xlink:href="https://dx.doi.org/10.1121/1.4868362">⟨10.1121/1.4868362⟩</text:a></text:p>
              <text:p text:style-name="Normal"><text:span>Article dans une revue</text:span></text:p>
              <text:p text:style-name="Normal"><text:a xlink:type="simple" xlink:href="https://hal.science/hal-01128157v1">hal-011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44v1">Prediction of a body's structural impedance and scattering properties using correlation of random noise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W. A. Kuperman">W. A. Kuperman</text:a><text:span>,</text:span><text:a xlink:type="simple" xlink:href="https://hal.science/search/index/?q=*&amp;authFullName_s=Earl G. Williams">Earl G. Williams</text:a></text:p>
              <text:p text:style-name="Normal"><text:span>Journal of the Acoustical Society of America</text:span><text:span>, 2013, 134, pp.4401-4411.<text:s/></text:span><text:a xlink:type="simple" xlink:href="https://dx.doi.org/10.1121/1.4828833]">⟨10.1121/1.4828833]⟩</text:a></text:p>
              <text:p text:style-name="Normal"><text:span>Article dans une revue</text:span></text:p>
              <text:p text:style-name="Normal"><text:a xlink:type="simple" xlink:href="https://hal.science/hal-01128144v1">hal-011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31v1">Model-independent range localization of a moving source in shallow water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W. A. Kuperman">W. A. Kuperman</text:a></text:p>
              <text:p text:style-name="Normal"><text:span>Journal of the Acoustical Society of America</text:span><text:span>, 2012, pp.5.<text:s/></text:span><text:a xlink:type="simple" xlink:href="https://dx.doi.org/10.1121/1.4748795">⟨10.1121/1.4748795⟩</text:a></text:p>
              <text:p text:style-name="Normal"><text:span>Article dans une revue</text:span></text:p>
              <text:p text:style-name="Normal"><text:a xlink:type="simple" xlink:href="https://hal.science/hal-01128131v1">hal-011281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26524v1">Forward modeling for marine sediment characterization using chirp sonars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Michel Legris">Michel Legris</text:a><text:span>,</text:span><text:a xlink:type="simple" xlink:href="https://hal.science/search/index/?q=*&amp;authFullName_s=Rozenn Desmare">Rozenn Desmare</text:a><text:span>,</text:span><text:a xlink:type="simple" xlink:href="https://hal.science/search/index/?q=*&amp;authFullName_s=Jean-Pierre Sessarego">Jean-Pierre Sessarego</text:a><text:span>,</text:span><text:a xlink:type="simple" xlink:href="https://hal.science/search/index/?q=*&amp;authFullName_s=Jean-François Bourillet">Jean-François Bourillet</text:a></text:p>
              <text:p text:style-name="Normal"><text:span>Geophysics</text:span><text:span>, 2011, 76 (4), pp.T91-T99.<text:s/></text:span><text:a xlink:type="simple" xlink:href="https://dx.doi.org/10.1190/1.3590717">⟨10.1190/1.3590717⟩</text:a></text:p>
              <text:p text:style-name="Normal"><text:span>Article dans une revue</text:span></text:p>
              <text:p text:style-name="Normal"><text:a xlink:type="simple" xlink:href="https://ensta.hal.science/hal-00626524v1">hal-0062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29v1">Localization of a small change in a multiple scattering environment without modeling of the actual medium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S.C. Walker">S.C. Walker</text:a><text:span>,</text:span><text:a xlink:type="simple" xlink:href="https://hal.science/search/index/?q=*&amp;authFullName_s=W. A. Kuperman">W. A. Kuperman</text:a><text:span>,</text:span><text:a xlink:type="simple" xlink:href="https://hal.science/search/index/?q=*&amp;authFullName_s=Philippe Roux">Philippe Roux</text:a></text:p>
              <text:p text:style-name="Normal"><text:span>Journal of the Acoustical Society of America</text:span><text:span>, 2011, 130, pp.3566.<text:s/></text:span><text:a xlink:type="simple" xlink:href="https://dx.doi.org/10.1121/1.3652859">⟨10.1121/1.3652859⟩</text:a></text:p>
              <text:p text:style-name="Normal"><text:span>Article dans une revue</text:span></text:p>
              <text:p text:style-name="Normal"><text:a xlink:type="simple" xlink:href="https://hal.science/hal-01237329v1">hal-012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43v1">Termites assess wood size by using vibration signals</text:a></text:p>
              <text:p text:style-name="Normal"><text:a xlink:type="simple" xlink:href="https://hal.science/search/index/?q=*&amp;authFullName_s=Theodore A Evans">Theodore A Evans</text:a><text:span>,</text:span><text:a xlink:type="simple" xlink:href="https://hal.science/search/index/?q=*&amp;authFullName_s=Joseph C. S. Lai">Joseph C. S. Lai</text:a><text:span>,</text:span><text:a xlink:type="simple" xlink:href="https://hal.science/search/index/?q=*&amp;authFullName_s=Emilie Toledano">Emilie Toledano</text:a><text:span>,</text:span><text:a xlink:type="simple" xlink:href="https://hal.science/search/index/?q=*&amp;authFullName_s=Lee Mcdowall">Lee Mcdowall</text:a><text:span>,</text:span><text:a xlink:type="simple" xlink:href="https://hal.science/search/index/?q=*&amp;authFullName_s=Sandrine T. Rakotonarivo">Sandrine T. Rakotonarivo</text:a><text:span>et al.</text:span></text:p>
              <text:p text:style-name="Normal"><text:span>Proceedings of the National Academy of Sciences of the United States of America</text:span><text:span>, 2005, 102 (10), pp.3732-3737.<text:s/></text:span><text:a xlink:type="simple" xlink:href="https://dx.doi.org/10.1073/pnas.0408649102">⟨10.1073/pnas.0408649102⟩</text:a></text:p>
              <text:p text:style-name="Normal"><text:span>Article dans une revue</text:span></text:p>
              <text:p text:style-name="Normal"><text:a xlink:type="simple" xlink:href="https://hal.science/hal-01294743v1">hal-01294743v1</text:a></text:p>
            </table:table-cell>
          </table:table-row>
        </table:table>
        <text:p text:style-name="P28"/>
        <text:p text:style-name="Heading2"><text:span text:style-name="T13">Communication dans un congrès (50)</text:span></text:p>
        <text:p text:style-name="P30"/>
        <table:table table:name="750b53" table:style-name="750b53">
          <table:table-column table:style-name="750b53.0"/>
          <table:table-row>
            <table:table-cell office:value-type="string">
              <text:p text:style-name="Normal"><text:a xlink:type="simple" xlink:href="https://cnrs.hal.science/hal-05559755v1">Reconstruction of the bistatic response of an elastic object with edges using its estimated acoustic impedance matrix from diffuse field acoustic holography</text:a></text:p>
              <text:p text:style-name="Normal"><text:a xlink:type="simple" xlink:href="https://hal.science/search/index/?q=*&amp;authFullName_s=Vincent Roggerone">Vincent Roggerone</text:a><text:span>,</text:span><text:a xlink:type="simple" xlink:href="https://hal.science/search/index/?q=*&amp;authFullName_s=Sandrine Rakotonarivo">Sandrine Rakotonarivo</text:a></text:p>
              <text:p text:style-name="Normal"><text:span>188th Meeting of the Acoustical Society of America</text:span><text:span>, May 2025, New orleans, LA, France. pp.A58-A58,<text:s/></text:span><text:a xlink:type="simple" xlink:href="https://dx.doi.org/10.1121/10.0037381">⟨10.1121/10.0037381⟩</text:a></text:p>
              <text:p text:style-name="Normal"><text:span>Communication dans un congrès</text:span></text:p>
              <text:p text:style-name="Normal"><text:a xlink:type="simple" xlink:href="https://cnrs.hal.science/hal-05559755v1">hal-0555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73v1">A journey with Bill Kuperman from ocean acoustics to structural health monitoring</text:a></text:p>
              <text:p text:style-name="Normal"><text:a xlink:type="simple" xlink:href="https://hal.science/search/index/?q=*&amp;authFullName_s=Sandrine T. Rakotonarivo">Sandrine T. Rakotonarivo</text:a></text:p>
              <text:p text:style-name="Normal"><text:span>188th Meeting of the Acoustical Society of America</text:span><text:span>, May 2025, New Orleans (Louisiana), United States. pp.A368-A368,<text:s/></text:span><text:a xlink:type="simple" xlink:href="https://dx.doi.org/10.1121/10.0038375">⟨10.1121/10.0038375⟩</text:a></text:p>
              <text:p text:style-name="Normal"><text:span>Communication dans un congrès</text:span></text:p>
              <text:p text:style-name="Normal"><text:a xlink:type="simple" xlink:href="https://hal.science/hal-05538673v1">hal-055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4v1">Une nouvelle méthode entre les sources équivalentes et les éléments finis de frontières pour modéliser la diffraction</text:a></text:p>
              <text:p text:style-name="Normal"><text:a xlink:type="simple" xlink:href="https://hal.science/search/index/?q=*&amp;authFullName_s=Vincent Roggerone">Vincent Roggeron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Sandrine Rakotonarivo">Sandrine Rakotonariv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4v1">hal-0384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83v1">Évaluation expérimentale d'un champ sonore diffus dans une pièce réfléchissante ordinaire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Théo Langlet">Théo Langlet</text:a><text:span>,</text:span><text:a xlink:type="simple" xlink:href="https://hal.science/search/index/?q=*&amp;authFullName_s=Antoine Caisson">Antoine Caisson</text:a><text:span>,</text:span><text:a xlink:type="simple" xlink:href="https://hal.science/search/index/?q=*&amp;authFullName_s=Vincent Roggerone">Vincent Roggerone</text:a><text:span>,</text:span><text:a xlink:type="simple" xlink:href="https://hal.science/search/index/?q=*&amp;authFullName_s=Frédéric Michel">Frédéric Michel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83v1">hal-0384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89v1">Reconstruction de la réponse bistatique d'un objet élastique avec arêtes, à partir de sa matrice d'impédance acoustique estimée par holographie acoustique en champ diffus</text:a></text:p>
              <text:p text:style-name="Normal"><text:a xlink:type="simple" xlink:href="https://hal.science/search/index/?q=*&amp;authFullName_s=Vincent Roggerone">Vincent Roggerone</text:a><text:span>,</text:span><text:a xlink:type="simple" xlink:href="https://hal.science/search/index/?q=*&amp;authFullName_s=Sandrine Rakotonarivo">Sandrine Rakotonariv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89v1">hal-0384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62v1">Application de l’imagerie acoustique par énergie topologique à la caractérisation de champs de vitesses</text:a></text:p>
              <text:p text:style-name="Normal"><text:a xlink:type="simple" xlink:href="https://hal.science/search/index/?q=*&amp;authFullName_s=Jules Fermé">Jules Fermé</text:a><text:span>,</text:span><text:a xlink:type="simple" xlink:href="https://hal.science/search/index/?q=*&amp;authFullName_s=Matthieu Cavaro">Matthieu Cavaro</text:a><text:span>,</text:span><text:a xlink:type="simple" xlink:href="https://hal.science/search/index/?q=*&amp;authFullName_s=Jean-Francois Chaix">Jean-Francois Chaix</text:a><text:span>,</text:span><text:a xlink:type="simple" xlink:href="https://hal.science/search/index/?q=*&amp;authFullName_s=Sandrine Rakotonarivo">Sandrine Rakotonarivo</text:a><text:span>,</text:span><text:a xlink:type="simple" xlink:href="https://hal.science/search/index/?q=*&amp;authFullName_s=Serge Mensah">Serge Mensah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62v1">hal-038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77v1">A new hybrid method between equivalent source method and boundary element method for modeling diffraction</text:a></text:p>
              <text:p text:style-name="Normal"><text:a xlink:type="simple" xlink:href="https://hal.science/search/index/?q=*&amp;authFullName_s=Vincent Roggerone">Vincent Roggeron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Sandrine T. Rakotonarivo">Sandrine T. Rakotonarivo</text:a></text:p>
              <text:p text:style-name="Normal"><text:span>181th Meeting of the Acoustical Society of America</text:span><text:span>, Dec 2021, Seattle, United States. pp.A208-A208,<text:s/></text:span><text:a xlink:type="simple" xlink:href="https://dx.doi.org/10.1121/10.0008135">⟨10.1121/10.0008135⟩</text:a></text:p>
              <text:p text:style-name="Normal"><text:span>Communication dans un congrès</text:span></text:p>
              <text:p text:style-name="Normal"><text:a xlink:type="simple" xlink:href="https://hal.science/hal-03601477v1">hal-036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83v1">Experimental evaluation of a sound diffuse field in a ordinary room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Vincent Roggerone">Vincent Roggerone</text:a><text:span>,</text:span><text:a xlink:type="simple" xlink:href="https://hal.science/search/index/?q=*&amp;authFullName_s=Antoine Caisson">Antoine Caisson</text:a><text:span>,</text:span><text:a xlink:type="simple" xlink:href="https://hal.science/search/index/?q=*&amp;authFullName_s=Alexis Bottero">Alexis Bottero</text:a></text:p>
              <text:p text:style-name="Normal"><text:span>181th Meeting of the Acoustical Society of America</text:span><text:span>, Dec 2021, Seattle, United States. pp.A118-A118,<text:s/></text:span><text:a xlink:type="simple" xlink:href="https://dx.doi.org/10.1121/10.0007825">⟨10.1121/10.0007825⟩</text:a></text:p>
              <text:p text:style-name="Normal"><text:span>Communication dans un congrès</text:span></text:p>
              <text:p text:style-name="Normal"><text:a xlink:type="simple" xlink:href="https://hal.science/hal-03601483v1">hal-036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61v1">Ultrasonic wave propagation in scattering media with imperfect contact at the matrix-inclusions interfaces,</text:a></text:p>
              <text:p text:style-name="Normal"><text:a xlink:type="simple" xlink:href="https://hal.science/search/index/?q=*&amp;authFullName_s=M. Ramaniraka">M. Ramaniraka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C Payan">C Payan</text:a><text:span>,</text:span><text:a xlink:type="simple" xlink:href="https://hal.science/search/index/?q=*&amp;authFullName_s=Vincent Garnier">Vincent Garnier</text:a></text:p>
              <text:p text:style-name="Normal"><text:span>International Congress on Ultrasonics</text:span><text:span>, 2019, Bruges, Belgium</text:span></text:p>
              <text:p text:style-name="Normal"><text:span>Communication dans un congrès</text:span></text:p>
              <text:p text:style-name="Normal"><text:a xlink:type="simple" xlink:href="https://hal.science/hal-03601461v1">hal-036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40v1">Holographic array for determining structural acoustic properties</text:a></text:p>
              <text:p text:style-name="Normal"><text:a xlink:type="simple" xlink:href="https://hal.science/search/index/?q=*&amp;authFullName_s=Jit Sarkar">Jit Sarkar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Simone Sternini">Simone Sternini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Earl G. Williams">Earl G. Williams</text:a><text:span>et al.</text:span></text:p>
              <text:p text:style-name="Normal"><text:span>Underwater Acoustics Conference &amp; Exhibition series, UACE 2019</text:span><text:span>, 2019, Filoxenia Kalamata, Greece</text:span></text:p>
              <text:p text:style-name="Normal"><text:span>Communication dans un congrès</text:span></text:p>
              <text:p text:style-name="Normal"><text:a xlink:type="simple" xlink:href="https://hal.science/hal-03601440v1">hal-036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20v1">Correlation between interfacial transition zone characteristics and ultrasonic wave velocity and attenuation in concrete</text:a></text:p>
              <text:p text:style-name="Normal"><text:a xlink:type="simple" xlink:href="https://hal.science/search/index/?q=*&amp;authFullName_s=Manda Ramaniraka">Manda Ramaniraka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Vincent Garnier">Vincent Garnier</text:a></text:p>
              <text:p text:style-name="Normal"><text:span>Review of Progress in Quantitative Nondestructive Evaluation</text:span><text:span>, 2019, Portland, United States</text:span></text:p>
              <text:p text:style-name="Normal"><text:span>Communication dans un congrès</text:span></text:p>
              <text:p text:style-name="Normal"><text:a xlink:type="simple" xlink:href="https://hal.science/hal-03601420v1">hal-036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92v1">Low frequency passive imaging for detection and localization of defects in immersed pipe</text:a></text:p>
              <text:p text:style-name="Normal"><text:a xlink:type="simple" xlink:href="https://hal.science/search/index/?q=*&amp;authFullName_s=Metwally Khaled">Metwally Khaled</text:a><text:span>,</text:span><text:a xlink:type="simple" xlink:href="https://hal.science/search/index/?q=*&amp;authFullName_s=Emma Lubeigt">Emma Lubeig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Jean François Chaix">Jean François Chaix</text:a><text:span>et al.</text:span></text:p>
              <text:p text:style-name="Normal"><text:span>Workshop on « Passive imaging and monitoring in wave physic : from seismology to ultrasound IV »</text:span><text:span>, Sep 2019, Cargèse, France</text:span></text:p>
              <text:p text:style-name="Normal"><text:span>Communication dans un congrès</text:span></text:p>
              <text:p text:style-name="Normal"><text:a xlink:type="simple" xlink:href="https://hal.science/hal-03576492v1">hal-0357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67v1">Broadband monostatic acoustic scattering simulations of underwater unexploded ordnance using time-domain spectral-elements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Earl Williams">Earl Williams</text:a><text:span>,</text:span><text:a xlink:type="simple" xlink:href="https://hal.science/search/index/?q=*&amp;authFullName_s=William Kuperman">William Kuperman</text:a><text:span>,</text:span><text:a xlink:type="simple" xlink:href="https://hal.science/search/index/?q=*&amp;authFullName_s=Sandrine T. Rakotonarivo">Sandrine T. Rakotonarivo</text:a></text:p>
              <text:p text:style-name="Normal"><text:span>178th Meeting of the Acoustical Society of America</text:span><text:span>, 2019, San Diego, United States. pp.3005-3005,<text:s/></text:span><text:a xlink:type="simple" xlink:href="https://dx.doi.org/10.1121/1.5137405">⟨10.1121/1.5137405⟩</text:a></text:p>
              <text:p text:style-name="Normal"><text:span>Communication dans un congrès</text:span></text:p>
              <text:p text:style-name="Normal"><text:a xlink:type="simple" xlink:href="https://hal.science/hal-03601467v1">hal-036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74v1">Determining structural acoustic properties from noise-based holographic measurements</text:a></text:p>
              <text:p text:style-name="Normal"><text:a xlink:type="simple" xlink:href="https://hal.science/search/index/?q=*&amp;authFullName_s=Simone Sternini">Simone Sternini</text:a><text:span>,</text:span><text:a xlink:type="simple" xlink:href="https://hal.science/search/index/?q=*&amp;authFullName_s=Jit Sarkar">Jit Sarkar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Earl Williams">Earl Williams</text:a><text:span>et al.</text:span></text:p>
              <text:p text:style-name="Normal"><text:span>178th Meeting of the Acoustical Society of America</text:span><text:span>, 2019, San Diego, United States. pp.2943-2943,<text:s/></text:span><text:a xlink:type="simple" xlink:href="https://dx.doi.org/10.1121/1.5137225">⟨10.1121/1.5137225⟩</text:a></text:p>
              <text:p text:style-name="Normal"><text:span>Communication dans un congrès</text:span></text:p>
              <text:p text:style-name="Normal"><text:a xlink:type="simple" xlink:href="https://hal.science/hal-03601474v1">hal-036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64v1">Recent modelling advances in NDT to improve safety and sustainability for the next generation of nuclear reactor</text:a></text:p>
              <text:p text:style-name="Normal"><text:a xlink:type="simple" xlink:href="https://hal.science/search/index/?q=*&amp;authFullName_s=J. Moysan">J. Moysan</text:a><text:span>,</text:span><text:a xlink:type="simple" xlink:href="https://hal.science/search/index/?q=*&amp;authFullName_s=Gilles Corneloup">Gilles Corneloup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Cécile Gueudré">Cécile Gueudré</text:a><text:span>,</text:span><text:a xlink:type="simple" xlink:href="https://hal.science/search/index/?q=*&amp;authFullName_s=Dimitri Komatitsch">Dimitri Komatitsch</text:a><text:span>et al.</text:span></text:p>
              <text:p text:style-name="Normal"><text:span>Anglo-French Physical Acoustics Conference (AFPAC - 2019)</text:span><text:span>, Jan 2019, Frejus, France</text:span></text:p>
              <text:p text:style-name="Normal"><text:span>Communication dans un congrès</text:span></text:p>
              <text:p text:style-name="Normal"><text:a xlink:type="simple" xlink:href="https://hal.science/hal-02411064v1">hal-024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14v1">Approche numérique et expérimentale de la multidiffusion des ultrasons dans les solides élastiques hétérogènes: Application à la caractérisation non destructive des bétons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Manda Ramaniraka">Manda Ramaniraka</text:a><text:span>,</text:span><text:a xlink:type="simple" xlink:href="https://hal.science/search/index/?q=*&amp;authFullName_s=Ting Yu">Ting Yu</text:a><text:span>,</text:span><text:a xlink:type="simple" xlink:href="https://hal.science/search/index/?q=*&amp;authFullName_s=Vincent Garnier">Vincent Garnier</text:a></text:p>
              <text:p text:style-name="Normal"><text:span>14ème Congrès Français d’Acoustique</text:span><text:span>, 2018, Le Havre, France</text:span></text:p>
              <text:p text:style-name="Normal"><text:span>Communication dans un congrès</text:span></text:p>
              <text:p text:style-name="Normal"><text:a xlink:type="simple" xlink:href="https://hal.science/hal-02045214v1">hal-0204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99v1">Passive structural monitoring based on matched processing</text:a></text:p>
              <text:p text:style-name="Normal"><text:a xlink:type="simple" xlink:href="https://hal.science/search/index/?q=*&amp;authFullName_s=Emma Lubeigt">Emma Lubeig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William Kuperman">William Kuperman</text:a><text:span>et al.</text:span></text:p>
              <text:p text:style-name="Normal"><text:span>Meeting of the Acoustical Society of America</text:span><text:span>, 2018, Victoria, Canada. pp.1714-1714,<text:s/></text:span><text:a xlink:type="simple" xlink:href="https://dx.doi.org/10.1121/1.5067603">⟨10.1121/1.5067603⟩</text:a></text:p>
              <text:p text:style-name="Normal"><text:span>Communication dans un congrès</text:span></text:p>
              <text:p text:style-name="Normal"><text:a xlink:type="simple" xlink:href="https://hal.science/hal-03162699v1">hal-031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05v1">Using diffusivity and dissipation of electromagnetic waves in concrete as new non-destructive parameters for nuclear structures evaluation</text:a></text:p>
              <text:p text:style-name="Normal"><text:a xlink:type="simple" xlink:href="https://hal.science/search/index/?q=*&amp;authFullName_s=Zoubir Medhi Sbartaï">Zoubir Medhi Sbartaï</text:a><text:span>,</text:span><text:a xlink:type="simple" xlink:href="https://hal.science/search/index/?q=*&amp;authFullName_s=Stephen Razafindratsima">Stephen Razafindratsima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Cedric Payan">Cedric Payan</text:a><text:span>,</text:span><text:a xlink:type="simple" xlink:href="https://hal.science/search/index/?q=*&amp;authFullName_s=Sandrine T. Rakotonarivo">Sandrine T. Rakotonarivo</text:a><text:span>et al.</text:span></text:p>
              <text:p text:style-name="Normal"><text:span>RUGC 2018 - 36èmes Rencontres Universitaires De Génie Civil</text:span><text:span>, 2018, Saint-Etienne, France</text:span></text:p>
              <text:p text:style-name="Normal"><text:span>Communication dans un congrès</text:span></text:p>
              <text:p text:style-name="Normal"><text:a xlink:type="simple" xlink:href="https://hal.science/hal-02045205v1">hal-020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64v1">Modelling the diffusion of electromagnetic waves in concrete</text:a></text:p>
              <text:p text:style-name="Normal"><text:a xlink:type="simple" xlink:href="https://hal.science/search/index/?q=*&amp;authFullName_s=Stephen Razafindratsima">Stephen Razafindratsima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C. Payan">C. Payan</text:a><text:span>,</text:span><text:a xlink:type="simple" xlink:href="https://hal.science/search/index/?q=*&amp;authFullName_s=Sandrine T. Rakotonarivo">Sandrine T. Rakotonarivo</text:a><text:span>et al.</text:span></text:p>
              <text:p text:style-name="Normal"><text:span>17th International Conference on Ground Penetrating Radar</text:span><text:span>, 2018, Rapperswil, Switzerland</text:span></text:p>
              <text:p text:style-name="Normal"><text:span>Communication dans un congrès</text:span></text:p>
              <text:p text:style-name="Normal"><text:a xlink:type="simple" xlink:href="https://hal.science/hal-02045164v1">hal-020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09v1">Nécessité de la prise en compte de l’ITZ dans les simulations numériques de propagation d’ondes ultrasonores dans le béton</text:a></text:p>
              <text:p text:style-name="Normal"><text:a xlink:type="simple" xlink:href="https://hal.science/search/index/?q=*&amp;authFullName_s=Manda Ramaniraka">Manda Ramaniraka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Cedric Payan">Cedric Payan</text:a></text:p>
              <text:p text:style-name="Normal"><text:span>Journée COFREND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45209v1">hal-020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76v1">Non Destructive Evaluation for containment monitoring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C. Payan">C. Payan</text:a><text:span>,</text:span><text:a xlink:type="simple" xlink:href="https://hal.science/search/index/?q=*&amp;authFullName_s=O. Abraham">O. Abraham</text:a><text:span>et al.</text:span></text:p>
              <text:p text:style-name="Normal"><text:span>TINCE 2018 – Technological Innovations in Nuclear Civil Engineerin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45176v1">hal-020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10v1">Détection et localisation de défauts par imagerie topologique et focalisation de sources: application à l’inspection des soudures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Emma Lubeigt">Emma Lubeigt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Jean-François Chaix">Jean-François Chaix</text:a><text:span>,</text:span><text:a xlink:type="simple" xlink:href="https://hal.science/search/index/?q=*&amp;authFullName_s=François Baqué">François Baqué</text:a><text:span>et al.</text:span></text:p>
              <text:p text:style-name="Normal"><text:span>14ème Congrès Français d’Acoustique</text:span><text:span>, 2018, Le Havre, France</text:span></text:p>
              <text:p text:style-name="Normal"><text:span>Communication dans un congrès</text:span></text:p>
              <text:p text:style-name="Normal"><text:a xlink:type="simple" xlink:href="https://hal.science/hal-02045210v1">hal-0204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32v1">Approche numérique et expérimentale de la multidiffusion des ultrasons dans les solides élastiques hétérogènes: Application à la caractérisation non destructive des bétons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Manda Ramaniraka">Manda Ramaniraka</text:a><text:span>,</text:span><text:a xlink:type="simple" xlink:href="https://hal.science/search/index/?q=*&amp;authFullName_s=Ting Yu">Ting Yu</text:a><text:span>,</text:span><text:a xlink:type="simple" xlink:href="https://hal.science/search/index/?q=*&amp;authFullName_s=Vincent Garnier">Vincent Garnier</text:a></text:p>
              <text:p text:style-name="Normal"><text:span>14ème Congrès Français d’Acoustique</text:span><text:span>, 2018, Le Havre, France</text:span></text:p>
              <text:p text:style-name="Normal"><text:span>Communication dans un congrès</text:span></text:p>
              <text:p text:style-name="Normal"><text:a xlink:type="simple" xlink:href="https://hal.science/hal-03575532v1">hal-0357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81v1">Concrete characterization using backscattered ultrasonic waves: the case of reverberant laboratory specimens</text:a></text:p>
              <text:p text:style-name="Normal"><text:a xlink:type="simple" xlink:href="https://hal.science/search/index/?q=*&amp;authFullName_s=Manda Ramaniraka">Manda Ramaniraka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Jean François Chaix">Jean François Chaix</text:a></text:p>
              <text:p text:style-name="Normal"><text:span>12th European Conference on Non-destructive Testing ECNDT</text:span><text:span>, 2018, Gothenburg, Sweden. pp.1-8</text:span></text:p>
              <text:p text:style-name="Normal"><text:span>Communication dans un congrès</text:span></text:p>
              <text:p text:style-name="Normal"><text:a xlink:type="simple" xlink:href="https://hal.science/hal-02045181v1">hal-020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78v1">Structural health monitoring of intermediate-level radioactive waste packages</text:a></text:p>
              <text:p text:style-name="Normal"><text:a xlink:type="simple" xlink:href="https://hal.science/search/index/?q=*&amp;authFullName_s=Jesus Eiras Fernandez">Jesus Eiras Fernandez</text:a><text:span>,</text:span><text:a xlink:type="simple" xlink:href="https://hal.science/search/index/?q=*&amp;authFullName_s=Cedric Payan">Cedric Payan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Vincent Garnier">Vincent Garnier</text:a></text:p>
              <text:p text:style-name="Normal"><text:span>BINDT/EWSHM 2018 meeting</text:span><text:span>, 2018, Manchester, United Kingdom</text:span></text:p>
              <text:p text:style-name="Normal"><text:span>Communication dans un congrès</text:span></text:p>
              <text:p text:style-name="Normal"><text:a xlink:type="simple" xlink:href="https://hal.science/hal-02045178v1">hal-0204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05v1">Ultrasonic characterization of small-sized concrete laboratory specimens</text:a></text:p>
              <text:p text:style-name="Normal"><text:a xlink:type="simple" xlink:href="https://hal.science/search/index/?q=*&amp;authFullName_s=Manda Ramaniraka">Manda Ramaniraka</text:a><text:span>,</text:span><text:a xlink:type="simple" xlink:href="https://hal.science/search/index/?q=*&amp;authFullName_s=Sandrine Rakotonarivo">Sandrine Rakotonarivo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Jean-François Chaix">Jean-François Chaix</text:a></text:p>
              <text:p text:style-name="Normal"><text:span>12th European conference on Non-Destructive Testing (ECNDT 2018)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hal.science/hal-05575305v1">hal-055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60v1">Dynamic Non Destructive Testing for dismantling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sus Eiras Fernandez">Jesus Eiras Fernandez</text:a><text:span>,</text:span><text:a xlink:type="simple" xlink:href="https://hal.science/search/index/?q=*&amp;authFullName_s=Stephen Razafindratsima">Stephen Razafindratsima</text:a><text:span>,</text:span><text:a xlink:type="simple" xlink:href="https://hal.science/search/index/?q=*&amp;authFullName_s=C Payan">C Payan</text:a><text:span>,</text:span><text:a xlink:type="simple" xlink:href="https://hal.science/search/index/?q=*&amp;authFullName_s=Sandrine T. Rakotonarivo">Sandrine T. Rakotonarivo</text:a><text:span>et al.</text:span></text:p>
              <text:p text:style-name="Normal"><text:span>, International conference on Dismantling Challenges: Industrial Reality, Prospects and Feedback Experience</text:span><text:span>, 2018, Avignon, France</text:span></text:p>
              <text:p text:style-name="Normal"><text:span>Communication dans un congrès</text:span></text:p>
              <text:p text:style-name="Normal"><text:a xlink:type="simple" xlink:href="https://hal.science/hal-02045160v1">hal-020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67v1">Passive structural monitoring based on matched processing</text:a></text:p>
              <text:p text:style-name="Normal"><text:a xlink:type="simple" xlink:href="https://hal.science/search/index/?q=*&amp;authFullName_s=Emma Lubeigt">Emma Lubeig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William A. Kuperman">William A. Kuperman</text:a><text:span>et al.</text:span></text:p>
              <text:p text:style-name="Normal"><text:span>176th Meeting of the Acoustical Society of America</text:span><text:span>, 2018, Victoria, Canada</text:span></text:p>
              <text:p text:style-name="Normal"><text:span>Communication dans un congrès</text:span></text:p>
              <text:p text:style-name="Normal"><text:a xlink:type="simple" xlink:href="https://hal.science/hal-02045167v1">hal-020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88v1">Predicting the bistatic scattering from subsea buried targets using in-air laboratory measurements</text:a></text:p>
              <text:p text:style-name="Normal"><text:a xlink:type="simple" xlink:href="https://hal.science/search/index/?q=*&amp;authFullName_s=Earl G. Williams">Earl G. Williams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Jit Sarkar">Jit Sarkar</text:a><text:span>,</text:span><text:a xlink:type="simple" xlink:href="https://hal.science/search/index/?q=*&amp;authFullName_s=William A. Kuperman">William A. Kuperman</text:a></text:p>
              <text:p text:style-name="Normal"><text:span>6th international conference on Noise and Vibration Emerging Methods</text:span><text:span>, 2018, Ibiza, Spain</text:span></text:p>
              <text:p text:style-name="Normal"><text:span>Communication dans un congrès</text:span></text:p>
              <text:p text:style-name="Normal"><text:a xlink:type="simple" xlink:href="https://hal.science/hal-02045188v1">hal-020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83v1">Non Destructive Evaluation of the durability and damages of concrete in nuclear power plant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ean-Paul Balayssac">Jean-Paul Balayssac</text:a><text:span>et al.</text:span></text:p>
              <text:p text:style-name="Normal"><text:span>12th European Conference on Non-destructive Testing (ECNDT 2018)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hal.science/hal-02045183v1">hal-020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91v1">Characterization of complex media using backscattered ultrasonic waves: application to concrete inspection</text:a></text:p>
              <text:p text:style-name="Normal"><text:a xlink:type="simple" xlink:href="https://hal.science/search/index/?q=*&amp;authFullName_s=M. Ramaniraka">M. Ramaniraka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Vincent Garnier">Vincent Garnier</text:a></text:p>
              <text:p text:style-name="Normal"><text:span>16th Anglo-French Physical Acoustics Conference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2045191v1">hal-0204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16v1">Caractérisation ultrasonore multi-éléments de bétons par analyse de la diffusion de l'énergie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M. Ramaniraka">M. Ramaniraka</text:a><text:span>,</text:span><text:a xlink:type="simple" xlink:href="https://hal.science/search/index/?q=*&amp;authFullName_s=Vincent Garnier">Vincent Garnier</text:a></text:p>
              <text:p text:style-name="Normal"><text:span>Congrès COFREND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2045216v1">hal-020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18v1">Imagerie ultrasonore de l'intérieur des sédiments: premiers éléments du projet OSCARABIS</text:a></text:p>
              <text:p text:style-name="Normal"><text:a xlink:type="simple" xlink:href="https://hal.science/search/index/?q=*&amp;authFullName_s=Camille Lemagnen">Camille Lemagnen</text:a><text:span>,</text:span><text:a xlink:type="simple" xlink:href="https://hal.science/search/index/?q=*&amp;authFullName_s=Romain Jan">Romain Jan</text:a><text:span>,</text:span><text:a xlink:type="simple" xlink:href="https://hal.science/search/index/?q=*&amp;authFullName_s=Didier Clec’h">Didier Clec’h</text:a><text:span>,</text:span><text:a xlink:type="simple" xlink:href="https://hal.science/search/index/?q=*&amp;authFullName_s=Xavier Demoulin">Xavier Demoulin</text:a><text:span>,</text:span><text:a xlink:type="simple" xlink:href="https://hal.science/search/index/?q=*&amp;authFullName_s=Sandrine T. Rakotonarivo">Sandrine T. Rakotonarivo</text:a></text:p>
              <text:p text:style-name="Normal"><text:span>Conférence CARHAMB'AR CARtographie des HAbitats Marins Benthiques : de l'Acquisition à la Restitution</text:span><text:span>, 2017, Brest, France</text:span></text:p>
              <text:p text:style-name="Normal"><text:span>Communication dans un congrès</text:span></text:p>
              <text:p text:style-name="Normal"><text:a xlink:type="simple" xlink:href="https://hal.science/hal-02045218v1">hal-020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89v1">Sensitivity enhancement of the topological imaging method: Application to weld inspection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E. Lubeigt">E. Lubeig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J.-F. Chaix">J.-F. Chaix</text:a><text:span>,</text:span><text:a xlink:type="simple" xlink:href="https://hal.science/search/index/?q=*&amp;authFullName_s=F. Baqué">F. Baqué</text:a><text:span>et al.</text:span></text:p>
              <text:p text:style-name="Normal"><text:span>Conference ANIMMA</text:span><text:span>, 2017, Liège, Belgium</text:span></text:p>
              <text:p text:style-name="Normal"><text:span>Communication dans un congrès</text:span></text:p>
              <text:p text:style-name="Normal"><text:a xlink:type="simple" xlink:href="https://hal.science/hal-02045189v1">hal-020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92v1">Caractérisation non destructive de l’anisotropie d’un matériau composite à l’aide des ondes ultrasonores transverses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C Payan">C Payan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Jean-Paul Charles">Jean-Paul Charles</text:a></text:p>
              <text:p text:style-name="Normal"><text:span>19èmes Journées Nationales sur les Composit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03892v1">hal-013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99v1">Measurement of a target’s structural admittance and the prediction of its scattered field in different media</text:a></text:p>
              <text:p text:style-name="Normal"><text:a xlink:type="simple" xlink:href="https://hal.science/search/index/?q=*&amp;authFullName_s=J. D. Tippmann">J. D. Tippmann</text:a><text:span>,</text:span><text:a xlink:type="simple" xlink:href="https://hal.science/search/index/?q=*&amp;authFullName_s=W. Kuperman">W. Kuperman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E. Williams">E. Williams</text:a></text:p>
              <text:p text:style-name="Normal"><text:span>5th Joint Meeting of the Acoustical Society of America and Acoustical Society of Japan</text:span><text:span>, 2016, Honolulu, United States</text:span></text:p>
              <text:p text:style-name="Normal"><text:span>Communication dans un congrès</text:span></text:p>
              <text:p text:style-name="Normal"><text:a xlink:type="simple" xlink:href="https://hal.science/hal-02045199v1">hal-0204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5v1">Prédiction de l'impédance mécanique d’un objet élastique à partir de la corrélation de bruit aléatoire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Earl G. Williams">Earl G. Williams</text:a><text:span>,</text:span><text:a xlink:type="simple" xlink:href="https://hal.science/search/index/?q=*&amp;authFullName_s=W. A. Kuperman">W. A. Kuperman</text:a></text:p>
              <text:p text:style-name="Normal"><text:span>13ème 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3905v1">hal-013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9v1">Estimation des coefficients de cisaillement hors-plan d’un matériau composite par analyse de la biréfringence des ondes de cisaillements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C Payan">C Payan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Jean-Paul Charles">Jean-Paul Charles</text:a></text:p>
              <text:p text:style-name="Normal"><text:span>13ème 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3909v1">hal-013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01v1">Measurement of a target’s structural admittance and the prediction of its scattered field in different media</text:a></text:p>
              <text:p text:style-name="Normal"><text:a xlink:type="simple" xlink:href="https://hal.science/search/index/?q=*&amp;authFullName_s=J. D. Tippmann">J. D. Tippmann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William A. Kuperman">William A. Kuperman</text:a><text:span>,</text:span><text:a xlink:type="simple" xlink:href="https://hal.science/search/index/?q=*&amp;authFullName_s=Z. Waters">Z. Waters</text:a><text:span>,</text:span><text:a xlink:type="simple" xlink:href="https://hal.science/search/index/?q=*&amp;authFullName_s=P. Roux">P. Roux</text:a><text:span>et al.</text:span></text:p>
              <text:p text:style-name="Normal"><text:span>Proceedings of the 2nd International Congress on Acoustics</text:span><text:span>, Sep 2016, Buenos Aires, Argentina</text:span></text:p>
              <text:p text:style-name="Normal"><text:span>Communication dans un congrès</text:span></text:p>
              <text:p text:style-name="Normal"><text:a xlink:type="simple" xlink:href="https://hal.science/hal-02045201v1">hal-0204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86v1">Développement de techniques de mesure in situ de pathologie de béton par rétrodiffusion d’ondes ultrasonores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Ling Jing">Ling Jing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Vincent Garnier">Vincent Garnier</text:a></text:p>
              <text:p text:style-name="Normal"><text:span>DiagnoBéton 2016</text:span><text:span>, 2016, Marrakech, Maroc</text:span></text:p>
              <text:p text:style-name="Normal"><text:span>Communication dans un congrès</text:span></text:p>
              <text:p text:style-name="Normal"><text:a xlink:type="simple" xlink:href="https://hal.science/hal-01303886v1">hal-0130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17v1">Ultrasonic Imaging In Liquid Sodium: A Differential Method For Damages Detection</text:a></text:p>
              <text:p text:style-name="Normal"><text:a xlink:type="simple" xlink:href="https://hal.science/search/index/?q=*&amp;authFullName_s=E. Lubeigt">E. Lubeigt</text:a><text:span>,</text:span><text:a xlink:type="simple" xlink:href="https://hal.science/search/index/?q=*&amp;authFullName_s=S. Mensah">S. Mensah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G. Gobillot">G. Gobillot</text:a></text:p>
              <text:p text:style-name="Normal"><text:span>Advancements in Nuclear Instrumentation Measurement Methods and their Applications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303817v1">hal-013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97v1">Advanced nonlinear ultrasonic methods for health monitoring of composite structures</text:a></text:p>
              <text:p text:style-name="Normal"><text:a xlink:type="simple" xlink:href="https://hal.science/search/index/?q=*&amp;authFullName_s=C Payan">C Payan</text:a><text:span>,</text:span><text:a xlink:type="simple" xlink:href="https://hal.science/search/index/?q=*&amp;authFullName_s=Sandrine Rakotonarivo">Sandrine Rakotonarivo</text:a><text:span>,</text:span><text:a xlink:type="simple" xlink:href="https://hal.science/search/index/?q=*&amp;authFullName_s=C. La Rocca">C. La Rocca</text:a><text:span>,</text:span><text:a xlink:type="simple" xlink:href="https://hal.science/search/index/?q=*&amp;authFullName_s=Marcel C. Remillieux">Marcel C. Remillieux</text:a><text:span>,</text:span><text:a xlink:type="simple" xlink:href="https://hal.science/search/index/?q=*&amp;authFullName_s=Pierre-Yves Le Bas">Pierre-Yves Le Bas</text:a><text:span>et al.</text:span></text:p>
              <text:p text:style-name="Normal"><text:span>colloque symposium Franco-Chinois sur les matériaux composites</text:span><text:span>, 2015, Tarbes, France</text:span></text:p>
              <text:p text:style-name="Normal"><text:span>Communication dans un congrès</text:span></text:p>
              <text:p text:style-name="Normal"><text:a xlink:type="simple" xlink:href="https://hal.science/hal-01303897v1">hal-013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2v1">Model tank experiments and using a random noise field to determine scattering properties of an object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Selda Yildiz">Selda Yildiz</text:a><text:span>,</text:span><text:a xlink:type="simple" xlink:href="https://hal.science/search/index/?q=*&amp;authFullName_s=Earl G. Williams">Earl G. William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W. A. Kuperman">W. A. Kuperman</text:a></text:p>
              <text:p text:style-name="Normal"><text:span>2nd International conference on Underwater Acoustics</text:span><text:span>, 2014, Rhodes, Greece</text:span></text:p>
              <text:p text:style-name="Normal"><text:span>Communication dans un congrès</text:span></text:p>
              <text:p text:style-name="Normal"><text:a xlink:type="simple" xlink:href="https://hal.science/hal-01303922v1">hal-0130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74v1">Prediction of a body’s structural impedance and scattering properties using correlation of random noise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W. A. Kuperman">W. A. Kuperman</text:a><text:span>,</text:span><text:a xlink:type="simple" xlink:href="https://hal.science/search/index/?q=*&amp;authFullName_s=Earl G. Williams">Earl G. Williams</text:a></text:p>
              <text:p text:style-name="Normal"><text:span>167th Meeting of the Journal Acoustical Society of America</text:span><text:span>, 2014, Providence, United States. pp.2350,<text:s/></text:span><text:a xlink:type="simple" xlink:href="https://dx.doi.org/10.1121/1.4877726">⟨10.1121/1.4877726⟩</text:a></text:p>
              <text:p text:style-name="Normal"><text:span>Communication dans un congrès</text:span></text:p>
              <text:p text:style-name="Normal"><text:a xlink:type="simple" xlink:href="https://hal.science/hal-01303874v1">hal-013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4v1">Data-based sensitivity kernel in a highly reverberating cavity</text:a></text:p>
              <text:p text:style-name="Normal"><text:a xlink:type="simple" xlink:href="https://hal.science/search/index/?q=*&amp;authFullName_s=Selda Yildiz">Selda Yildiz</text:a><text:span>,</text:span><text:a xlink:type="simple" xlink:href="https://hal.science/search/index/?q=*&amp;authFullName_s=Christian Marandet">Christian Marandet</text:a><text:span>,</text:span><text:a xlink:type="simple" xlink:href="https://hal.science/search/index/?q=*&amp;authFullName_s=Sandrine T. Rakotonarivo">Sandrine T. Rakotonariv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W. A. Kuperman">W. A. Kuperman</text:a></text:p>
              <text:p text:style-name="Normal"><text:span>166th Meeting of the Acoustical Society of America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303924v1">hal-013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9v1">Remote localization of a moving target in a random scattering medium based on the Born approximation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S.C. Walker">S.C. Walker</text:a><text:span>,</text:span><text:a xlink:type="simple" xlink:href="https://hal.science/search/index/?q=*&amp;authFullName_s=W. A. Kuperman">W. A. Kuperman</text:a><text:span>,</text:span><text:a xlink:type="simple" xlink:href="https://hal.science/search/index/?q=*&amp;authFullName_s=Philippe Roux">Philippe Roux</text:a></text:p>
              <text:p text:style-name="Normal"><text:span>2nd Pan-American Meeting on Acoustic</text:span><text:span>, 2012, Cancun, Mexico</text:span></text:p>
              <text:p text:style-name="Normal"><text:span>Communication dans un congrès</text:span></text:p>
              <text:p text:style-name="Normal"><text:a xlink:type="simple" xlink:href="https://hal.science/hal-01303929v1">hal-013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5v1">Invariant-Based Range-Localization from a Frequency-Time Spectrogram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W. A. Kuperman">W. A. Kuperman</text:a></text:p>
              <text:p text:style-name="Normal"><text:span>Proceedings of the 11th European Conference on Underwater Acoustics</text:span><text:span>, 2012, Edinburgh, United Kingdom</text:span></text:p>
              <text:p text:style-name="Normal"><text:span>Communication dans un congrès</text:span></text:p>
              <text:p text:style-name="Normal"><text:a xlink:type="simple" xlink:href="https://hal.science/hal-01303925v1">hal-013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30v1">Estimation of sediment parameters from subbottom profiling data using genetic algorithms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Caglar Yardim">Caglar Yardim</text:a></text:p>
              <text:p text:style-name="Normal"><text:span>10th European Conference on Underwater Acoustics</text:span><text:span>, 2010, Istanbul, Turkey</text:span></text:p>
              <text:p text:style-name="Normal"><text:span>Communication dans un congrès</text:span></text:p>
              <text:p text:style-name="Normal"><text:a xlink:type="simple" xlink:href="https://hal.science/hal-01303930v1">hal-013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85v1">Theoretical justification of a coherent forward model for subbottom profiler data inversion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Michel Legris">Michel Legris</text:a><text:span>,</text:span><text:a xlink:type="simple" xlink:href="https://hal.science/search/index/?q=*&amp;authFullName_s=R. Desmare">R. Desmare</text:a><text:span>,</text:span><text:a xlink:type="simple" xlink:href="https://hal.science/search/index/?q=*&amp;authFullName_s=F. Jean">F. Jean</text:a></text:p>
              <text:p text:style-name="Normal"><text:span>Acoustics`08/ECUA08, address = Paris, France, year = 2008, month = 29 June-4 July, nat = 0,</text:span><text:span>, 2008, France. pp.Non renseigne</text:span></text:p>
              <text:p text:style-name="Normal"><text:span>Communication dans un congrès</text:span></text:p>
              <text:p text:style-name="Normal"><text:a xlink:type="simple" xlink:href="https://hal.science/hal-00518585v1">hal-0051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96v1">Impact of Measurement geometry on quantitative characterization of sediment with high-resolution sub-bottom profiling systems (kHz-15kHz)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Michel Legris">Michel Legris</text:a><text:span>,</text:span><text:a xlink:type="simple" xlink:href="https://hal.science/search/index/?q=*&amp;authFullName_s=R. Desmare">R. Desmare</text:a><text:span>,</text:span><text:a xlink:type="simple" xlink:href="https://hal.science/search/index/?q=*&amp;authFullName_s=F. Jean">F. Jean</text:a></text:p>
              <text:p text:style-name="Normal"><text:span>Caractérisation du milieu marin, address = Brest, France, year = 2006, month = 16-19 October, pdf = 1, nat = 1,</text:span><text:span>, 2006, France. pp.Non renseigne</text:span></text:p>
              <text:p text:style-name="Normal"><text:span>Communication dans un congrès</text:span></text:p>
              <text:p text:style-name="Normal"><text:a xlink:type="simple" xlink:href="https://hal.science/hal-00518696v1">hal-00518696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31d16d" table:style-name="31d16d">
          <table:table-column table:style-name="31d16d.0"/>
          <table:table-row>
            <table:table-cell office:value-type="string">
              <text:p text:style-name="Normal"><text:a xlink:type="simple" xlink:href="https://theses.hal.science/tel-04162073v1">Localisation et caractérisation ultrasonores et acoustiques en environnements complexes</text:a></text:p>
              <text:p text:style-name="Normal"><text:a xlink:type="simple" xlink:href="https://hal.science/search/index/?q=*&amp;authFullName_s=Sandrine T. Rakotonarivo">Sandrine T. Rakotonarivo</text:a></text:p>
              <text:p text:style-name="Normal"><text:span>Acoustique [physics.class-ph]. ED 353 Sciences pour l’ingénieur : Mécanique, Physique, Micro et Nanoélectronique, 2023</text:span></text:p>
              <text:p text:style-name="Normal"><text:span>HDR</text:span></text:p>
              <text:p text:style-name="Normal"><text:a xlink:type="simple" xlink:href="https://theses.hal.science/tel-04162073v1">tel-04162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Rakotonarivo</dc:title>
    <dc:subject/>
    <dc:description>CV</dc:description>
    <dc:creator/>
    <dc:date>2026-05-04T15:04:22.000</dc:date>
    <meta:generator>PHPWord</meta:generator>
    <meta:initial-creator>CCSD</meta:initial-creator>
    <meta:creation-date>2026-05-04T15:04:22.000</meta:creation-date>
    <meta:keyword/>
    <meta:user-defined meta:name="Category"/>
    <meta:user-defined meta:name="Company"/>
    <meta:user-defined meta:name="Manager"/>
  </office:meta>
</office:document-meta>
</file>