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9736" style:family="table">
      <style:table-properties style:rel-width="100" table:align="center"/>
    </style:style>
    <style:style style:name="339736.0" style:family="table-column">
      <style:table-column-properties style:column-width="0.00cm"/>
    </style:style>
    <style:style style:name="f601a2" style:family="table">
      <style:table-properties style:rel-width="100" table:align="center"/>
    </style:style>
    <style:style style:name="f601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Schiano-Lomoriello<text:s/></text:span><text:span text:style-name="T2">MCU Université d'Orléans, UFR ST, pôle STAP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339736" table:style-name="339736">
          <table:table-column table:style-name="339736.0"/>
          <table:table-row>
            <table:table-cell office:value-type="string">
              <text:p text:style-name="Normal"><text:a xlink:type="simple" xlink:href="https://hal.science/hal-05185344v1">Cortisol, testosterone and body composition changes during overwintering at Concordia in Antarctica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Karine Paret">Karine Paret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Nancy Vibarel-Rebot">Nancy Vibarel-Rebot</text:a><text:span>,</text:span><text:a xlink:type="simple" xlink:href="https://hal.science/search/index/?q=*&amp;authFullName_s=Sandrine Schiano-Lomoriello">Sandrine Schiano-Lomoriello</text:a><text:span>et al.</text:span></text:p>
              <text:p text:style-name="Normal"><text:span>Steroids</text:span><text:span>, 2025, 221, pp.109654.<text:s/></text:span><text:a xlink:type="simple" xlink:href="https://dx.doi.org/10.1016/j.steroids.2025.109654">⟨10.1016/j.steroids.2025.109654⟩</text:a></text:p>
              <text:p text:style-name="Normal"><text:span>Article dans une revue</text:span></text:p>
              <text:p text:style-name="Normal"><text:a xlink:type="simple" xlink:href="https://hal.science/hal-05185344v1">hal-0518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26v1">Physical activity and combined hormonal contraception: association with female students’ perception of menstrual symptoms</text:a></text:p>
              <text:p text:style-name="Normal"><text:a xlink:type="simple" xlink:href="https://hal.science/search/index/?q=*&amp;authFullName_s=Valérie Bougault">Valérie Bougault</text:a><text:span>,</text:span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Corinne Buisson">Corinne Buisson</text:a><text:span>,</text:span><text:a xlink:type="simple" xlink:href="https://hal.science/search/index/?q=*&amp;authFullName_s=Magnus Ericsson">Magnus Ericsson</text:a><text:span>et al.</text:span></text:p>
              <text:p text:style-name="Normal"><text:span>Frontiers in Physiology</text:span><text:span>, 2023, 14,<text:s/></text:span><text:a xlink:type="simple" xlink:href="https://dx.doi.org/10.3389/fphys.2023.1185343">⟨10.3389/fphys.2023.1185343⟩</text:a></text:p>
              <text:p text:style-name="Normal"><text:span>Article dans une revue</text:span></text:p>
              <text:p text:style-name="Normal"><text:a xlink:type="simple" xlink:href="https://hal.science/hal-04206126v1">hal-0420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774v1">The Specificities of Elite Female Athletes: A Multidisciplinary Approach</text:a></text:p>
              <text:p text:style-name="Normal"><text:a xlink:type="simple" xlink:href="https://hal.science/search/index/?q=*&amp;authFullName_s=Carole Castanier">Carole Castanier</text:a><text:span>,</text:span><text:a xlink:type="simple" xlink:href="https://hal.science/search/index/?q=*&amp;authFullName_s=Valérie Bougault">Valérie Bougault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Christelle Jaffré">Christelle Jaffré</text:a><text:span>,</text:span><text:a xlink:type="simple" xlink:href="https://hal.science/search/index/?q=*&amp;authFullName_s=Sandrine Schiano-Lomoriello">Sandrine Schiano-Lomoriello</text:a><text:span>et al.</text:span></text:p>
              <text:p text:style-name="Normal"><text:span>Life</text:span><text:span>, 2021, 11 (7), pp.622.<text:s/></text:span><text:a xlink:type="simple" xlink:href="https://dx.doi.org/10.3390/life11070622">⟨10.3390/life11070622⟩</text:a></text:p>
              <text:p text:style-name="Normal"><text:span>Article dans une revue</text:span></text:p>
              <text:p text:style-name="Normal"><text:a xlink:type="simple" xlink:href="https://hal.science/hal-04026774v1">hal-0402677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962661v1">Does eccentric-concentric resistance training improve early functional outcomes compared to concentric resistance training after total knee arthroplasty?</text:a></text:p>
              <text:p text:style-name="Normal"><text:a xlink:type="simple" xlink:href="https://hal.science/search/index/?q=*&amp;authFullName_s=Victoria Teissier">Victoria Teissier</text:a><text:span>,</text:span><text:a xlink:type="simple" xlink:href="https://hal.science/search/index/?q=*&amp;authFullName_s=Romain Leclercq">Romain Leclercq</text:a><text:span>,</text:span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Rémy Nizard">Rémy Nizard</text:a><text:span>,</text:span><text:a xlink:type="simple" xlink:href="https://hal.science/search/index/?q=*&amp;authFullName_s=Hugues Portier">Hugues Portier</text:a></text:p>
              <text:p text:style-name="Normal"><text:span>Gait &amp; Posture</text:span><text:span>, 2020, 79, pp.145-151.<text:s/></text:span><text:a xlink:type="simple" xlink:href="https://dx.doi.org/10.1016/j.gaitpost.2020.04.020">⟨10.1016/j.gaitpost.2020.04.020⟩</text:a></text:p>
              <text:p text:style-name="Normal"><text:span>Article dans une revue</text:span></text:p>
              <text:p text:style-name="Normal"><text:a xlink:type="simple" xlink:href="https://univ-orleans.hal.science/hal-03962661v1">hal-0396266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962676v1">Effects of A Gentle Gymnastics Program on the Quality of Walking and Quality of Life of Patients with Regional Painful Knee Complex Type I Pain Syndrome: Case Study</text:a></text:p>
              <text:p text:style-name="Normal"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Solène Diodati">Solène Diodati</text:a><text:span>,</text:span><text:a xlink:type="simple" xlink:href="https://hal.science/search/index/?q=*&amp;authFullName_s=Romain Leclercq">Romain Leclercq</text:a><text:span>,</text:span><text:a xlink:type="simple" xlink:href="https://hal.science/search/index/?q=*&amp;authFullName_s=Hugues Portier">Hugues Portier</text:a></text:p>
              <text:p text:style-name="Normal"><text:span>Biomedical Journal of Scientific &amp; Technical Research</text:span><text:span>, 2019, 23 (3),<text:s/></text:span><text:a xlink:type="simple" xlink:href="https://dx.doi.org/10.26717/BJSTR.2019.23.003918">⟨10.26717/BJSTR.2019.23.003918⟩</text:a></text:p>
              <text:p text:style-name="Normal"><text:span>Article dans une revue</text:span></text:p>
              <text:p text:style-name="Normal"><text:a xlink:type="simple" xlink:href="https://univ-orleans.hal.science/hal-03962676v1">hal-0396267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962670v1">How would I live with a disability? Expectations of bio-psychosocial consequences and assistive technology use</text:a></text:p>
              <text:p text:style-name="Normal"><text:a xlink:type="simple" xlink:href="https://hal.science/search/index/?q=*&amp;authFullName_s=Aymeric Parant">Aymeric Parant</text:a><text:span>,</text:span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Francis Marchan">Francis Marchan</text:a></text:p>
              <text:p text:style-name="Normal"><text:span>Disability and Rehabilitation: Assistive Technology</text:span><text:span>, 2017, 12 (7), pp.681-685.<text:s/></text:span><text:a xlink:type="simple" xlink:href="https://dx.doi.org/10.1080/17483107.2016.1218555">⟨10.1080/17483107.2016.1218555⟩</text:a></text:p>
              <text:p text:style-name="Normal"><text:span>Article dans une revue</text:span><text:span><text:s/>(article de synthèse)</text:span></text:p>
              <text:p text:style-name="Normal"><text:a xlink:type="simple" xlink:href="https://univ-orleans.hal.science/hal-03962670v1">hal-0396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62v1">Examining a negative halo effect to anabolic steroids users through perceived achievement goals, sportspersonship orientations, and aggressive tendencies</text:a></text:p>
              <text:p text:style-name="Normal"><text:a xlink:type="simple" xlink:href="https://hal.science/search/index/?q=*&amp;authFullName_s=Yves Chantal">Yves Chantal</text:a><text:span>,</text:span><text:a xlink:type="simple" xlink:href="https://hal.science/search/index/?q=*&amp;authFullName_s=Iouri Bernache-Assollant">Iouri Bernache-Assollant</text:a><text:span>,</text:span><text:a xlink:type="simple" xlink:href="https://hal.science/search/index/?q=*&amp;authFullName_s=Sandrine Schiano-Lomoriello">Sandrine Schiano-Lomoriello</text:a></text:p>
              <text:p text:style-name="Normal"><text:span>Scandinavian Journal of Psychology</text:span><text:span>, 2013, 54 (2), pp.173-177.<text:s/></text:span><text:a xlink:type="simple" xlink:href="https://dx.doi.org/10.1111/sjop.12028">⟨10.1111/sjop.12028⟩</text:a></text:p>
              <text:p text:style-name="Normal"><text:span>Article dans une revue</text:span></text:p>
              <text:p text:style-name="Normal"><text:a xlink:type="simple" xlink:href="https://api.istex.fr/ark:/67375/WNG-WB2BFTXJ-J/fulltext.pdf?sid=hal">istex</text:a></text:p>
              <text:p text:style-name="Normal"><text:a xlink:type="simple" xlink:href="https://hal.science/hal-05117562v1">hal-051175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1546v1">Effect of implicit theories on judgement of cheating acceptability in physical education: The mediating role of achievement goals</text:a></text:p>
              <text:p text:style-name="Normal"><text:a xlink:type="simple" xlink:href="https://hal.science/search/index/?q=*&amp;authFullName_s=Karine Corrion">Karine Corrion</text:a><text:span>,</text:span><text:a xlink:type="simple" xlink:href="https://hal.science/search/index/?q=*&amp;authFullName_s=Fabienne d'Arripe-Longueville">Fabienne d'Arripe-Longueville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Peggy Roussel">Peggy Roussel</text:a><text:span>et al.</text:span></text:p>
              <text:p text:style-name="Normal"><text:span>Journal of Sports Sciences</text:span><text:span>, 2010, 28 (8), pp.909-919</text:span></text:p>
              <text:p text:style-name="Normal"><text:span>Article dans une revue</text:span></text:p>
              <text:p text:style-name="Normal"><text:a xlink:type="simple" xlink:href="https://hal.univ-grenoble-alpes.fr/hal-01951546v1">hal-0195154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962689v1">Validité factorielle d’un questionnaire mesurant les théories implicites de l’intelligence (TIDI)</text:a></text:p>
              <text:p text:style-name="Normal"><text:a xlink:type="simple" xlink:href="https://hal.science/search/index/?q=*&amp;authFullName_s=D. da Fonseca">D. da Fonseca</text:a><text:span>,</text:span><text:a xlink:type="simple" xlink:href="https://hal.science/search/index/?q=*&amp;authFullName_s=S. Schiano-Lomoriello">S. Schiano-Lomoriello</text:a><text:span>,</text:span><text:a xlink:type="simple" xlink:href="https://hal.science/search/index/?q=*&amp;authFullName_s=F. Cury">F. Cury</text:a><text:span>,</text:span><text:a xlink:type="simple" xlink:href="https://hal.science/search/index/?q=*&amp;authFullName_s=F. Poinso">F. Poinso</text:a><text:span>,</text:span><text:a xlink:type="simple" xlink:href="https://hal.science/search/index/?q=*&amp;authFullName_s=M. Rufo">M. Rufo</text:a><text:span>et al.</text:span></text:p>
              <text:p text:style-name="Normal"><text:span>L'Encéphale</text:span><text:span>, 2007, 33 (4), pp.579-584.<text:s/></text:span><text:a xlink:type="simple" xlink:href="https://dx.doi.org/10.1016/S0013-7006(07)92056-4">⟨10.1016/S0013-7006(07)92056-4⟩</text:a></text:p>
              <text:p text:style-name="Normal"><text:span>Article dans une revue</text:span></text:p>
              <text:p text:style-name="Normal"><text:a xlink:type="simple" xlink:href="https://univ-orleans.hal.science/hal-03962689v1">hal-0396268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962685v1">Développement et validation du questionnaire d'approche et d'évitement en éducation physique et sportive (QAE–EPS)</text:a></text:p>
              <text:p text:style-name="Normal"><text:a xlink:type="simple" xlink:href="https://hal.science/search/index/?q=*&amp;authFullName_s=S. Schiano-Lomoriello">S. Schiano-Lomoriello</text:a><text:span>,</text:span><text:a xlink:type="simple" xlink:href="https://hal.science/search/index/?q=*&amp;authFullName_s=F. Cury">F. Cury</text:a><text:span>,</text:span><text:a xlink:type="simple" xlink:href="https://hal.science/search/index/?q=*&amp;authFullName_s=D. da Fonséca">D. da Fonséca</text:a></text:p>
              <text:p text:style-name="Normal"><text:span>European Review of Applied Psychology / Revue Européenne de Psychologie Appliquée</text:span><text:span>, 2005, 55 (2), pp.85-98.<text:s/></text:span><text:a xlink:type="simple" xlink:href="https://dx.doi.org/10.1016/j.erap.2004.06.004">⟨10.1016/j.erap.2004.06.004⟩</text:a></text:p>
              <text:p text:style-name="Normal"><text:span>Article dans une revue</text:span></text:p>
              <text:p text:style-name="Normal"><text:a xlink:type="simple" xlink:href="https://api.istex.fr/ark:/67375/6H6-ZBQFPDLK-3/fulltext.pdf?sid=hal">istex</text:a></text:p>
              <text:p text:style-name="Normal"><text:a xlink:type="simple" xlink:href="https://univ-orleans.hal.science/hal-03962685v1">hal-03962685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f601a2" table:style-name="f601a2">
          <table:table-column table:style-name="f601a2.0"/>
          <table:table-row>
            <table:table-cell office:value-type="string">
              <text:p text:style-name="Normal"><text:a xlink:type="simple" xlink:href="https://hal.science/hal-05062210v1">The Third-Quarter Phenomenon Trough an Interdisciplinary Lens: Towards Better Adaptation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Nancy Vibarel-Rebot">Nancy Vibarel-Rebot</text:a><text:span>,</text:span><text:a xlink:type="simple" xlink:href="https://hal.science/search/index/?q=*&amp;authFullName_s=Nathalie Rieth">Nathalie Rieth</text:a><text:span>et al.</text:span></text:p>
              <text:p text:style-name="Normal"><text:span>20 years of Concordia Research Workshop</text:span><text:span>, Italian Space Agency-ASI, Apr 2025, Rome, Italy</text:span></text:p>
              <text:p text:style-name="Normal"><text:span>Communication dans un congrès</text:span></text:p>
              <text:p text:style-name="Normal"><text:a xlink:type="simple" xlink:href="https://hal.science/hal-05062210v1">hal-0506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64v1">Impact d’un hivernage en conditions polairesextrêmes sur les réponses physiologiques,psychologiques et cognitives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Nancy Vibarel-Rebot">Nancy Vibarel-Rebot</text:a><text:span>,</text:span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Nathalie Rieth">Nathalie Rieth</text:a><text:span>et al.</text:span></text:p>
              <text:p text:style-name="Normal"><text:span>20èmes Journées scientifiques CNFRAA (2024)</text:span><text:span>, CNFRAA, May 2024, Strasbourg, France</text:span></text:p>
              <text:p text:style-name="Normal"><text:span>Communication dans un congrès</text:span></text:p>
              <text:p text:style-name="Normal"><text:a xlink:type="simple" xlink:href="https://hal.science/hal-04936864v1">hal-0493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67v1">Physical activity and female students' perception of menstrual symptoms: impact of hormonal contraception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Corinne Buisson">Corinne Buisson</text:a><text:span>,</text:span><text:a xlink:type="simple" xlink:href="https://hal.science/search/index/?q=*&amp;authFullName_s=Ericsson Magnus">Ericsson Magnus</text:a><text:span>et al.</text:span></text:p>
              <text:p text:style-name="Normal"><text:span>29th ANNUAL CONGRESS OF EUROPEAN COLLEGE OF SPORT SCIENCE, 2-5 July 2024, Glasgow, Scotland, UK</text:span><text:span>, EUROPEAN COLLEGE OF SPORT SCIENCE, Jul 2024, Glasgow, United Kingdom. pg734</text:span></text:p>
              <text:p text:style-name="Normal"><text:span>Communication dans un congrès</text:span></text:p>
              <text:p text:style-name="Normal"><text:a xlink:type="simple" xlink:href="https://hal.science/hal-04936867v1">hal-0493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032v1">Démarche participative en Antarctique : exemple du programme pluridisciplinaire sur les conditions de vie et de travail des hivernants de la base Concordia</text:a></text:p>
              <text:p text:style-name="Normal"><text:a xlink:type="simple" xlink:href="https://hal.science/search/index/?q=*&amp;authFullName_s=Karine Paret">Karine Paret</text:a><text:span>,</text:span><text:a xlink:type="simple" xlink:href="https://hal.science/search/index/?q=*&amp;authFullName_s=Nathalie Rieth">Nathalie Rieth</text:a><text:span>,</text:span><text:a xlink:type="simple" xlink:href="https://hal.science/search/index/?q=*&amp;authFullName_s=Nancy Vibarel-Rebot">Nancy Vibarel-Rebot</text:a><text:span>,</text:span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Maud Miguet">Maud Miguet</text:a><text:span>et al.</text:span></text:p>
              <text:p text:style-name="Normal"><text:span>Terrains et recherches dans les sciences de l'éducation (TRASCE) Concevoir et modéliser la recherche pour quel terrain ? (2024)</text:span><text:span>, Laboratoire CIRNEF UR 7454, Nov 2024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4830032v1">hal-0483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936v1">Étude pluridisciplinaire du phénomène du 3ème quart-temps en environnement hostile : l'exemple de la base Concordia en Antarctique</text:a></text:p>
              <text:p text:style-name="Normal"><text:a xlink:type="simple" xlink:href="https://hal.science/search/index/?q=*&amp;authFullName_s=Aude Villemain">Aude Villemain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Katia Collomp">Katia Collomp</text:a><text:span>,</text:span><text:a xlink:type="simple" xlink:href="https://hal.science/search/index/?q=*&amp;authFullName_s=Nathalie Rieth">Nathalie Rieth</text:a><text:span>,</text:span><text:a xlink:type="simple" xlink:href="https://hal.science/search/index/?q=*&amp;authFullName_s=Karine Paret">Karine Paret</text:a><text:span>et al.</text:span></text:p>
              <text:p text:style-name="Normal"><text:span>Les environnements de l'activité physique</text:span><text:span>, ACAPS, Oct 2023, Reims, France</text:span></text:p>
              <text:p text:style-name="Normal"><text:span>Communication dans un congrès</text:span></text:p>
              <text:p text:style-name="Normal"><text:a xlink:type="simple" xlink:href="https://hal.science/hal-04832936v1">hal-0483293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962842v1">Facteurs prédictifs de la kinésiophobie : étude exploratoire auprès d’étudiants STAPS</text:a></text:p>
              <text:p text:style-name="Normal"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Albin Hamard">Albin Hamard</text:a></text:p>
              <text:p text:style-name="Normal"><text:span>XX JEFAPA</text:span><text:span>, Université de Caen, May 2021, Caen, France</text:span></text:p>
              <text:p text:style-name="Normal"><text:span>Communication dans un congrès</text:span></text:p>
              <text:p text:style-name="Normal"><text:a xlink:type="simple" xlink:href="https://univ-orleans.hal.science/hal-03962842v1">hal-0396284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962658v1">Impact de l’Activité Physique Adaptées sur la kinésiophobie chez des patients ayant subi une arthroplastie: résultats préliminaires.</text:a></text:p>
              <text:p text:style-name="Normal"><text:a xlink:type="simple" xlink:href="https://hal.science/search/index/?q=*&amp;authFullName_s=Sandrine Schiano-Lomoriello">Sandrine Schiano-Lomoriello</text:a></text:p>
              <text:p text:style-name="Normal"><text:span>Impact de l’Activité Physique Adaptées sur la kinésiophobie chez des patients ayant subi une arthroplastie: résultats préliminaires</text:span><text:span>, Université de Toulon, May 2018, Toulon (France), France</text:span></text:p>
              <text:p text:style-name="Normal"><text:span>Communication dans un congrès</text:span></text:p>
              <text:p text:style-name="Normal"><text:a xlink:type="simple" xlink:href="https://univ-orleans.hal.science/hal-03962658v1">hal-0396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652v1">Impact de l’Activité Physique Adaptée sur la kinésiophobie chez des patients ayant subi une arthroplastie: résultats préliminaires</text:a></text:p>
              <text:p text:style-name="Normal"><text:a xlink:type="simple" xlink:href="https://hal.science/search/index/?q=*&amp;authFullName_s=Sandrine Schiano-Lomoriello">Sandrine Schiano-Lomoriello</text:a></text:p>
              <text:p text:style-name="Normal"><text:span>Communication à l'AFAPA Toulon 2018</text:span><text:span>, 2018, Toulon, France</text:span></text:p>
              <text:p text:style-name="Normal"><text:span>Communication dans un congrès</text:span></text:p>
              <text:p text:style-name="Normal"><text:a xlink:type="simple" xlink:href="https://hal.science/hal-04297652v1">hal-04297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Schiano-Lomoriello</dc:title>
    <dc:subject/>
    <dc:description>CV</dc:description>
    <dc:creator/>
    <dc:date>2026-05-03T13:40:55.000</dc:date>
    <meta:generator>PHPWord</meta:generator>
    <meta:initial-creator>CCSD</meta:initial-creator>
    <meta:creation-date>2026-05-03T13:40:55.000</meta:creation-date>
    <meta:keyword/>
    <meta:user-defined meta:name="Category"/>
    <meta:user-defined meta:name="Company"/>
    <meta:user-defined meta:name="Manager"/>
  </office:meta>
</office:document-meta>
</file>