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3781" style:family="table">
      <style:table-properties style:rel-width="100" table:align="center"/>
    </style:style>
    <style:style style:name="a43781.0" style:family="table-column">
      <style:table-column-properties style:column-width="0.00cm"/>
    </style:style>
    <style:style style:name="65c04f" style:family="table">
      <style:table-properties style:rel-width="100" table:align="center"/>
    </style:style>
    <style:style style:name="65c04f.0" style:family="table-column">
      <style:table-column-properties style:column-width="0.00cm"/>
    </style:style>
    <style:style style:name="a57959" style:family="table">
      <style:table-properties style:rel-width="100" table:align="center"/>
    </style:style>
    <style:style style:name="a57959.0" style:family="table-column">
      <style:table-column-properties style:column-width="0.00cm"/>
    </style:style>
    <style:style style:name="fd544e" style:family="table">
      <style:table-properties style:rel-width="100" table:align="center"/>
    </style:style>
    <style:style style:name="fd544e.0" style:family="table-column">
      <style:table-column-properties style:column-width="0.00cm"/>
    </style:style>
    <style:style style:name="e3e18b" style:family="table">
      <style:table-properties style:rel-width="100" table:align="center"/>
    </style:style>
    <style:style style:name="e3e18b.0" style:family="table-column">
      <style:table-column-properties style:column-width="0.00cm"/>
    </style:style>
    <style:style style:name="c33d57" style:family="table">
      <style:table-properties style:rel-width="100" table:align="center"/>
    </style:style>
    <style:style style:name="c33d57.0" style:family="table-column">
      <style:table-column-properties style:column-width="0.00cm"/>
    </style:style>
    <style:style style:name="39303d" style:family="table">
      <style:table-properties style:rel-width="100" table:align="center"/>
    </style:style>
    <style:style style:name="39303d.0" style:family="table-column">
      <style:table-column-properties style:column-width="0.00cm"/>
    </style:style>
    <style:style style:name="b488e3" style:family="table">
      <style:table-properties style:rel-width="100" table:align="center"/>
    </style:style>
    <style:style style:name="b488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TURG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a43781" table:style-name="a43781">
          <table:table-column table:style-name="a43781.0"/>
          <table:table-row>
            <table:table-cell office:value-type="string">
              <text:p text:style-name="Normal"><text:a xlink:type="simple" xlink:href="https://shs.hal.science/halshs-04538438v1">Propos introductifs. Dossier &amp;quot;Numérique et environnement : quelle conciliation par le droit ?</text:a></text:p>
              <text:p text:style-name="Normal"><text:a xlink:type="simple" xlink:href="https://hal.science/search/index/?q=*&amp;authFullName_s=Sandrine Turgis">Sandrine Turgis</text:a></text:p>
              <text:p text:style-name="Normal"><text:span>Amplitude du droit</text:span><text:span>, 2024, n° 3,<text:s/></text:span><text:a xlink:type="simple" xlink:href="https://dx.doi.org/10.56078/amplitude-droit.584">⟨10.56078/amplitude-droit.584⟩</text:a></text:p>
              <text:p text:style-name="Normal"><text:span>Article dans une revue</text:span></text:p>
              <text:p text:style-name="Normal"><text:a xlink:type="simple" xlink:href="https://shs.hal.science/halshs-04538438v1">halshs-04538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540v1">La Convention européenne des droits de l’homme et la protection des droits et libertés à l’ère du numérique</text:a></text:p>
              <text:p text:style-name="Normal"><text:a xlink:type="simple" xlink:href="https://hal.science/search/index/?q=*&amp;authFullName_s=Sandrine Turgis">Sandrine Turgis</text:a></text:p>
              <text:p text:style-name="Normal"><text:span>Civitas Europa</text:span><text:span>, 2023, 2022/2 (N° 49), p. 263-272</text:span></text:p>
              <text:p text:style-name="Normal"><text:span>Article dans une revue</text:span></text:p>
              <text:p text:style-name="Normal"><text:a xlink:type="simple" xlink:href="https://shs.hal.science/halshs-04134540v1">halshs-0413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074v1">Organisation des Nations Unies (ONU) – Respect des droits de l'homme</text:a></text:p>
              <text:p text:style-name="Normal"><text:a xlink:type="simple" xlink:href="https://hal.science/search/index/?q=*&amp;authFullName_s=Sandrine Turgis">Sandrine Turgis</text:a></text:p>
              <text:p text:style-name="Normal"><text:span>JurisClasseur Droit international [Encyclopédie juridique Juris-classeur]</text:span><text:span>, 2019, pp.Fascicule 122-40</text:span></text:p>
              <text:p text:style-name="Normal"><text:span>Article dans une revue</text:span></text:p>
              <text:p text:style-name="Normal"><text:a xlink:type="simple" xlink:href="https://shs.hal.science/halshs-02319074v1">halshs-02319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295v1">Les moyens d’alerte du Conseil de sécurité des Nations Unies en cas de violation des droits de l’homme</text:a></text:p>
              <text:p text:style-name="Normal"><text:a xlink:type="simple" xlink:href="https://hal.science/search/index/?q=*&amp;authFullName_s=Sandrine Turgis">Sandrine Turgis</text:a></text:p>
              <text:p text:style-name="Normal"><text:span>Civitas Europa</text:span><text:span>, 2018, 41, p. 33-50</text:span></text:p>
              <text:p text:style-name="Normal"><text:span>Article dans une revue</text:span></text:p>
              <text:p text:style-name="Normal"><text:a xlink:type="simple" xlink:href="https://shs.hal.science/halshs-02863295v1">halshs-0286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122v1">L’augmentation du soldat à la croisée des droits de l’homme et du droit des conflits armés</text:a></text:p>
              <text:p text:style-name="Normal"><text:a xlink:type="simple" xlink:href="https://hal.science/search/index/?q=*&amp;authFullName_s=Sandrine Turgis">Sandrine Turgis</text:a></text:p>
              <text:p text:style-name="Normal"><text:span>Revue Défense Nationale</text:span><text:span>, 2018, Les Cahiers de la RDN - Le soldat augmenté - les besoins et les perspectives de l’augmentation des capacités du combattant, pp. 171-180</text:span></text:p>
              <text:p text:style-name="Normal"><text:span>Article dans une revue</text:span></text:p>
              <text:p text:style-name="Normal"><text:a xlink:type="simple" xlink:href="https://shs.hal.science/halshs-01931122v1">halshs-019311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0244v1">Cyber, droits et libertés</text:a></text:p>
              <text:p text:style-name="Normal"><text:a xlink:type="simple" xlink:href="https://hal.science/search/index/?q=*&amp;authFullName_s=Sandrine Turgis">Sandrine Turgis</text:a></text:p>
              <text:p text:style-name="Normal"><text:span>Défense et Sécurité Internationale</text:span><text:span>, 2017, Cyberguerre - L'heure de l'action, Hors-série 52, pp. 35-40</text:span></text:p>
              <text:p text:style-name="Normal"><text:span>Article dans une revue</text:span></text:p>
              <text:p text:style-name="Normal"><text:a xlink:type="simple" xlink:href="https://univ-rennes.hal.science/hal-01490244v1">hal-014902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3267v1">La soft law dans le domaine des droits fondamentaux (juin 2014 - juin 2015)</text:a></text:p>
              <text:p text:style-name="Normal"><text:a xlink:type="simple" xlink:href="https://hal.science/search/index/?q=*&amp;authFullName_s=Céline Fercot">Céline Fercot</text:a><text:span>,</text:span><text:a xlink:type="simple" xlink:href="https://hal.science/search/index/?q=*&amp;authFullName_s=Delphine Mardon">Delphine Mardon</text:a><text:span>,</text:span><text:a xlink:type="simple" xlink:href="https://hal.science/search/index/?q=*&amp;authFullName_s=Sandrine Turgis">Sandrine Turgis</text:a></text:p>
              <text:p text:style-name="Normal"><text:span>Revue trimestrielle des droits de l'homme</text:span><text:span>, 2016, 105, pp.183-225</text:span></text:p>
              <text:p text:style-name="Normal"><text:span>Article dans une revue</text:span></text:p>
              <text:p text:style-name="Normal"><text:a xlink:type="simple" xlink:href="https://univ-rennes.hal.science/hal-01263267v1">hal-01263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460v1">chronique collective de jurisprudence &amp;quot; Recours effectif et procès équitable</text:a></text:p>
              <text:p text:style-name="Normal"><text:a xlink:type="simple" xlink:href="https://hal.science/search/index/?q=*&amp;authFullName_s=Sandrine Turgis">Sandrine Turgis</text:a></text:p>
              <text:p text:style-name="Normal"><text:span>Journal européen des droits de l'homme = European Journal of human rights</text:span><text:span>, 2015, 1, pp. 85-100</text:span></text:p>
              <text:p text:style-name="Normal"><text:span>Article dans une revue</text:span></text:p>
              <text:p text:style-name="Normal"><text:a xlink:type="simple" xlink:href="https://shs.hal.science/halshs-01488460v1">halshs-01488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119v1">L'accès au droit par internet</text:a></text:p>
              <text:p text:style-name="Normal"><text:a xlink:type="simple" xlink:href="https://hal.science/search/index/?q=*&amp;authFullName_s=Sandrine Turgis">Sandrine Turgis</text:a></text:p>
              <text:p text:style-name="Normal"><text:span>Actualité juridique Droit administratif</text:span><text:span>, 2015, 3, pp.142-149</text:span></text:p>
              <text:p text:style-name="Normal"><text:span>Article dans une revue</text:span></text:p>
              <text:p text:style-name="Normal"><text:a xlink:type="simple" xlink:href="https://shs.hal.science/halshs-01139119v1">halshs-01139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881v1">Le &amp;quot; Guide des droits de l'Homme pour les utilisateurs d'internet &amp;quot; du Comité des ministres du Conseil de l'Europe : vademecum du droit européen de l'internet</text:a></text:p>
              <text:p text:style-name="Normal"><text:a xlink:type="simple" xlink:href="https://hal.science/search/index/?q=*&amp;authFullName_s=Sandrine Turgis">Sandrine Turgis</text:a></text:p>
              <text:p text:style-name="Normal"><text:span>Petites affiches</text:span><text:span>, 2014, 173, pp.7-10</text:span></text:p>
              <text:p text:style-name="Normal"><text:span>Article dans une revue</text:span></text:p>
              <text:p text:style-name="Normal"><text:a xlink:type="simple" xlink:href="https://shs.hal.science/halshs-01059881v1">halshs-01059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285v1">chronique collective de jurisprudence &amp;quot; Recours effectif et procès équitable</text:a></text:p>
              <text:p text:style-name="Normal"><text:a xlink:type="simple" xlink:href="https://hal.science/search/index/?q=*&amp;authFullName_s=Sandrine Turgis">Sandrine Turgis</text:a></text:p>
              <text:p text:style-name="Normal"><text:span>Journal européen des droits de l'homme = European Journal of human rights</text:span><text:span>, 2014, 1, pp.88-112</text:span></text:p>
              <text:p text:style-name="Normal"><text:span>Article dans une revue</text:span></text:p>
              <text:p text:style-name="Normal"><text:a xlink:type="simple" xlink:href="https://shs.hal.science/halshs-01069285v1">halshs-0106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998v1">La coexistence d'internet et des médias traditionnels sous l'angle de la Convention européenne des droits de l'homme</text:a></text:p>
              <text:p text:style-name="Normal"><text:a xlink:type="simple" xlink:href="https://hal.science/search/index/?q=*&amp;authFullName_s=Sandrine Turgis">Sandrine Turgis</text:a></text:p>
              <text:p text:style-name="Normal"><text:span>Revue trimestrielle des droits de l'homme</text:span><text:span>, 2013, 93, pp.17-38</text:span></text:p>
              <text:p text:style-name="Normal"><text:span>Article dans une revue</text:span></text:p>
              <text:p text:style-name="Normal"><text:a xlink:type="simple" xlink:href="https://shs.hal.science/halshs-00880998v1">halshs-0088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2003v1">Chronique de jurisprudence 2012 de la Cour de justice de l'Union européenne</text:a></text:p>
              <text:p text:style-name="Normal"><text:a xlink:type="simple" xlink:href="https://hal.science/search/index/?q=*&amp;authFullName_s=Daniel Gadbin">Daniel Gadbin</text:a><text:span>,</text:span><text:a xlink:type="simple" xlink:href="https://hal.science/search/index/?q=*&amp;authFullName_s=Marion Bary">Marion Bary</text:a><text:span>,</text:span><text:a xlink:type="simple" xlink:href="https://hal.science/search/index/?q=*&amp;authFullName_s=Maxime Baudouin">Maxime Baudouin</text:a><text:span>,</text:span><text:a xlink:type="simple" xlink:href="https://hal.science/search/index/?q=*&amp;authFullName_s=Adrien Bodart">Adrien Bodart</text:a><text:span>,</text:span><text:a xlink:type="simple" xlink:href="https://hal.science/search/index/?q=*&amp;authFullName_s=Olivier Curtil">Olivier Curtil</text:a><text:span>et al.</text:span></text:p>
              <text:p text:style-name="Normal"><text:span>Source OCDE. Environnement et développement durable</text:span><text:span>, 2013, 10, pp.5</text:span></text:p>
              <text:p text:style-name="Normal"><text:span>Article dans une revue</text:span></text:p>
              <text:p text:style-name="Normal"><text:a xlink:type="simple" xlink:href="https://shs.hal.science/halshs-00872003v1">halshs-00872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586v1">Strasbourg à l'ère du numérique : la pratique développée par la Cour européenne des droits de l'homme autour de l'accès au droit par internet</text:a></text:p>
              <text:p text:style-name="Normal"><text:a xlink:type="simple" xlink:href="https://hal.science/search/index/?q=*&amp;authFullName_s=Sandrine Turgis">Sandrine Turgis</text:a></text:p>
              <text:p text:style-name="Normal"><text:span>Revue trimestrielle des droits de l'homme</text:span><text:span>, 2013, 96, pp.775-794</text:span></text:p>
              <text:p text:style-name="Normal"><text:span>Article dans une revue</text:span></text:p>
              <text:p text:style-name="Normal"><text:a xlink:type="simple" xlink:href="https://shs.hal.science/halshs-00933586v1">halshs-00933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350v1">Chronique de jurisprudence 2011 de la Cour de justice de l'Union européenne 1re partie</text:a></text:p>
              <text:p text:style-name="Normal"><text:a xlink:type="simple" xlink:href="https://hal.science/search/index/?q=*&amp;authFullName_s=Daniel Gadbin">Daniel Gadbin</text:a><text:span>,</text:span><text:a xlink:type="simple" xlink:href="https://hal.science/search/index/?q=*&amp;authFullName_s=Eric Juet">Eric Juet</text:a><text:span>,</text:span><text:a xlink:type="simple" xlink:href="https://hal.science/search/index/?q=*&amp;authFullName_s=Aurélie Moriceau">Aurélie Moriceau</text:a><text:span>,</text:span><text:a xlink:type="simple" xlink:href="https://hal.science/search/index/?q=*&amp;authFullName_s=Sandrine Turgis">Sandrine Turgis</text:a></text:p>
              <text:p text:style-name="Normal"><text:span>Source OCDE. Environnement et développement durable</text:span><text:span>, 2012, 10, pp.2</text:span></text:p>
              <text:p text:style-name="Normal"><text:span>Article dans une revue</text:span></text:p>
              <text:p text:style-name="Normal"><text:a xlink:type="simple" xlink:href="https://shs.hal.science/halshs-00741350v1">halshs-00741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775v1">Chronique de jurisprudence 2011 de la Cour de justice de l'Union européenne 2e partie</text:a></text:p>
              <text:p text:style-name="Normal"><text:a xlink:type="simple" xlink:href="https://hal.science/search/index/?q=*&amp;authFullName_s=Daniel Gadbin">Daniel Gadbin</text:a><text:span>,</text:span><text:a xlink:type="simple" xlink:href="https://hal.science/search/index/?q=*&amp;authFullName_s=Marion Bary">Marion Bary</text:a><text:span>,</text:span><text:a xlink:type="simple" xlink:href="https://hal.science/search/index/?q=*&amp;authFullName_s=Adrien Bodart">Adrien Bodart</text:a><text:span>,</text:span><text:a xlink:type="simple" xlink:href="https://hal.science/search/index/?q=*&amp;authFullName_s=Eric Juet">Eric Juet</text:a><text:span>,</text:span><text:a xlink:type="simple" xlink:href="https://hal.science/search/index/?q=*&amp;authFullName_s=Alexandra Langlais">Alexandra Langlais</text:a><text:span>et al.</text:span></text:p>
              <text:p text:style-name="Normal"><text:span>Source OCDE. Environnement et développement durable</text:span><text:span>, 2012, 11, pp.3</text:span></text:p>
              <text:p text:style-name="Normal"><text:span>Article dans une revue</text:span></text:p>
              <text:p text:style-name="Normal"><text:a xlink:type="simple" xlink:href="https://shs.hal.science/halshs-00752775v1">halshs-00752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01v1">De Genève à Arusha en passant par La Haye, la mobilisation des organes internationaux spécialisés et non spécialisés dans la protection des droits de l’homme par le dossier Hissène Habré</text:a></text:p>
              <text:p text:style-name="Normal"><text:a xlink:type="simple" xlink:href="https://hal.science/search/index/?q=*&amp;authFullName_s=Sandrine Turgis">Sandrine Turgis</text:a></text:p>
              <text:p text:style-name="Normal"><text:span>L'Europe des Libertés</text:span><text:span>, 2010, n° 31, p. 7-14</text:span></text:p>
              <text:p text:style-name="Normal"><text:span>Article dans une revue</text:span></text:p>
              <text:p text:style-name="Normal"><text:a xlink:type="simple" xlink:href="https://shs.hal.science/halshs-03280201v1">halshs-03280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06v1">L’apport des vingt-huitième et vingt-neuvième sessions de la Commission africaine des droits de l’homme et des peuples à l’interprétation de la Charte africaine</text:a></text:p>
              <text:p text:style-name="Normal"><text:a xlink:type="simple" xlink:href="https://hal.science/search/index/?q=*&amp;authFullName_s=Sandrine Turgis">Sandrine Turgis</text:a></text:p>
              <text:p text:style-name="Normal"><text:span>L'Astrée [Revue de droit pénal et des droits de l'Homme]</text:span><text:span>, 2002, n° 1, p. 18-24</text:span></text:p>
              <text:p text:style-name="Normal"><text:span>Article dans une revue</text:span></text:p>
              <text:p text:style-name="Normal"><text:a xlink:type="simple" xlink:href="https://shs.hal.science/halshs-03280206v1">halshs-03280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11v1">Le protocole additionnel à la Convention américaine des droits de l’homme traitant des droits économiques, sociaux et culturels</text:a></text:p>
              <text:p text:style-name="Normal"><text:a xlink:type="simple" xlink:href="https://hal.science/search/index/?q=*&amp;authFullName_s=Sandrine Turgis">Sandrine Turgis</text:a></text:p>
              <text:p text:style-name="Normal"><text:span>L’Europe des libertés</text:span><text:span>, 2000, n° 2, p. 19</text:span></text:p>
              <text:p text:style-name="Normal"><text:span>Article dans une revue</text:span></text:p>
              <text:p text:style-name="Normal"><text:a xlink:type="simple" xlink:href="https://shs.hal.science/halshs-03280211v1">halshs-03280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10v1">Bilan de la vingt-septième session ordinaire de la Commission africaine des droits de l’homme et des peuples (27 avril-11 mai 2000)</text:a></text:p>
              <text:p text:style-name="Normal"><text:a xlink:type="simple" xlink:href="https://hal.science/search/index/?q=*&amp;authFullName_s=Sandrine Turgis">Sandrine Turgis</text:a></text:p>
              <text:p text:style-name="Normal"><text:span>L’Europe des libertés<text:s/></text:span><text:span>, 2000, n° 3, p. 22-26</text:span></text:p>
              <text:p text:style-name="Normal"><text:span>Article dans une revue</text:span></text:p>
              <text:p text:style-name="Normal"><text:a xlink:type="simple" xlink:href="https://shs.hal.science/halshs-03280210v1">halshs-03280210v1</text:a></text:p>
            </table:table-cell>
          </table:table-row>
        </table:table>
        <text:p text:style-name="P10"/>
        <text:p text:style-name="Heading2"><text:span text:style-name="T4">Communication dans un congrès (74)</text:span></text:p>
        <text:p text:style-name="P12"/>
        <table:table table:name="65c04f" table:style-name="65c04f">
          <table:table-column table:style-name="65c04f.0"/>
          <table:table-row>
            <table:table-cell office:value-type="string">
              <text:p text:style-name="Normal"><text:a xlink:type="simple" xlink:href="https://shs.hal.science/halshs-05109111v1">Les smart borders, à la frontière entre l'intelligence artificielle et les droits fondamentaux</text:a></text:p>
              <text:p text:style-name="Normal"><text:a xlink:type="simple" xlink:href="https://hal.science/search/index/?q=*&amp;authFullName_s=Sandrine Turgis">Sandrine Turgis</text:a></text:p>
              <text:p text:style-name="Normal"><text:span>Souveraineté numérique : récits européens, défis de l’État de droit et perspectives de la démocratie</text:span><text:span>, Institut de l'Ouest : Droit et Europe; Centre de Documentation et de Recherches Européennes (CDRE), Jun 2025, Bayonne, France</text:span></text:p>
              <text:p text:style-name="Normal"><text:span>Communication dans un congrès</text:span></text:p>
              <text:p text:style-name="Normal"><text:a xlink:type="simple" xlink:href="https://shs.hal.science/halshs-05109111v1">halshs-0510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1949v1">Géopolitique numérique et cyber : les enjeux de la désinformation</text:a></text:p>
              <text:p text:style-name="Normal"><text:a xlink:type="simple" xlink:href="https://hal.science/search/index/?q=*&amp;authFullName_s=Brunessen Bertrand">Brunessen Bertrand</text:a><text:span>,</text:span><text:a xlink:type="simple" xlink:href="https://hal.science/search/index/?q=*&amp;authFullName_s=Sandrine Turgis">Sandrine Turgis</text:a></text:p>
              <text:p text:style-name="Normal"><text:span>Conférence</text:span><text:span>, Institut de Recherche et de Communication sur l'Europe (IRCE); Ecole Centrale d’Electronique (ECE), Apr 2024, Paris, France</text:span></text:p>
              <text:p text:style-name="Normal"><text:span>Communication dans un congrès</text:span></text:p>
              <text:p text:style-name="Normal"><text:a xlink:type="simple" xlink:href="https://shs.hal.science/halshs-04531949v1">halshs-04531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2408v1">La migration comme laboratoire face à l'intelligence artificielle et à la cybersécurité</text:a></text:p>
              <text:p text:style-name="Normal"><text:a xlink:type="simple" xlink:href="https://hal.science/search/index/?q=*&amp;authFullName_s=Sandrine Turgis">Sandrine Turgis</text:a></text:p>
              <text:p text:style-name="Normal"><text:span>Numérique et droit : le laboratoire des migrations</text:span><text:span>, UC Louvain, Feb 2024, Louvain-la-Neuve, France</text:span></text:p>
              <text:p text:style-name="Normal"><text:span>Communication dans un congrès</text:span></text:p>
              <text:p text:style-name="Normal"><text:a xlink:type="simple" xlink:href="https://shs.hal.science/halshs-04472408v1">halshs-04472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157v1">Une ambition onusienne : construire la paix grâce au numérique</text:a></text:p>
              <text:p text:style-name="Normal"><text:a xlink:type="simple" xlink:href="https://hal.science/search/index/?q=*&amp;authFullName_s=Sandrine Turgis">Sandrine Turgis</text:a></text:p>
              <text:p text:style-name="Normal"><text:span>Journée en l’honneur de Marcel Sinkondo : Paix et sécurité globale</text:span><text:span>, Faculté de droit et de science politique; Université de Reims Champagne-Ardenne, Jul 2024, Reims, France</text:span></text:p>
              <text:p text:style-name="Normal"><text:span>Communication dans un congrès</text:span></text:p>
              <text:p text:style-name="Normal"><text:a xlink:type="simple" xlink:href="https://shs.hal.science/halshs-04722157v1">halshs-04722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8910v1">La protection des libertés à travers le monde</text:a></text:p>
              <text:p text:style-name="Normal"><text:a xlink:type="simple" xlink:href="https://hal.science/search/index/?q=*&amp;authFullName_s=Sandrine Turgis">Sandrine Turgis</text:a></text:p>
              <text:p text:style-name="Normal"><text:span>Prix Liberté</text:span><text:span>, Institut international des droits de l'homme et de la paix, Feb 2024, Caen, France</text:span></text:p>
              <text:p text:style-name="Normal"><text:span>Communication dans un congrès</text:span></text:p>
              <text:p text:style-name="Normal"><text:a xlink:type="simple" xlink:href="https://shs.hal.science/halshs-04458910v1">halshs-04458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195v1">Les données des réfugiés et déplacés comme ressource stratégique</text:a></text:p>
              <text:p text:style-name="Normal"><text:a xlink:type="simple" xlink:href="https://hal.science/search/index/?q=*&amp;authFullName_s=Sandrine Turgis">Sandrine Turgis</text:a></text:p>
              <text:p text:style-name="Normal"><text:span>La donnée comme ressource stratégique dans les conflits contemporains</text:span><text:span>, Observatoire des conflits multidimensionnels de la Chaire Raoul-Dandurand; Centre de Recherche de l’Académie Militaire de Saint-Cyr Coëtquidan; Centre Géopolitique de la Datasphère, Jun 2024, Montréal, Canada</text:span></text:p>
              <text:p text:style-name="Normal"><text:span>Communication dans un congrès</text:span></text:p>
              <text:p text:style-name="Normal"><text:a xlink:type="simple" xlink:href="https://shs.hal.science/halshs-04612195v1">halshs-04612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5642v1">Blockchain to help refugees: a legal perspective</text:a></text:p>
              <text:p text:style-name="Normal"><text:a xlink:type="simple" xlink:href="https://hal.science/search/index/?q=*&amp;authFullName_s=Sandrine Turgis">Sandrine Turgis</text:a></text:p>
              <text:p text:style-name="Normal"><text:span>PriCLeSS International Workshop</text:span><text:span>, Inria; IRISA; Université de Rennes; Cominlabs, Sep 2024, Rennes, France</text:span></text:p>
              <text:p text:style-name="Normal"><text:span>Communication dans un congrès</text:span></text:p>
              <text:p text:style-name="Normal"><text:a xlink:type="simple" xlink:href="https://shs.hal.science/halshs-04695642v1">halshs-0469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165v1">Les enjeux juridiques des innovations technologiques et des nouveaux usages touchant les réfugiés</text:a></text:p>
              <text:p text:style-name="Normal"><text:a xlink:type="simple" xlink:href="https://hal.science/search/index/?q=*&amp;authFullName_s=Sandrine Turgis">Sandrine Turgis</text:a></text:p>
              <text:p text:style-name="Normal"><text:span>Transformation des usages numériques dans la société. Séminaire annuel marsouin</text:span><text:span>, Marsouin; UBS; UBO; Université de Rennes 2; Université de Rennes, May 2024, Redon, France</text:span></text:p>
              <text:p text:style-name="Normal"><text:span>Communication dans un congrès</text:span></text:p>
              <text:p text:style-name="Normal"><text:a xlink:type="simple" xlink:href="https://hal.science/hal-04681165v1">hal-04681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895v1">Propos conclusifs et perspective internationale sur le chiffrement et les droits fondamentaux</text:a></text:p>
              <text:p text:style-name="Normal"><text:a xlink:type="simple" xlink:href="https://hal.science/search/index/?q=*&amp;authFullName_s=Sandrine Turgis">Sandrine Turgis</text:a></text:p>
              <text:p text:style-name="Normal"><text:span>Cybersurveillance, enquête et preuves électroniques : les droits et libertés à l'épreuve du déchiffrement</text:span><text:span>, CERAPS (UMR 8026); Master 2 de droit du cyberespace de la Faculté de Sciences juridiques, politiques et sociales de l’Université de Lille, Jun 2023, Lille, France</text:span></text:p>
              <text:p text:style-name="Normal"><text:span>Communication dans un congrès</text:span></text:p>
              <text:p text:style-name="Normal"><text:a xlink:type="simple" xlink:href="https://shs.hal.science/halshs-04135895v1">halshs-04135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831v1">Revue de l’actualité européenne : textes en cours de préparation, jurisprudence, lignes directrices</text:a></text:p>
              <text:p text:style-name="Normal"><text:a xlink:type="simple" xlink:href="https://hal.science/search/index/?q=*&amp;authFullName_s=Brunessen Bertrand">Brunessen Bertrand</text:a><text:span>,</text:span><text:a xlink:type="simple" xlink:href="https://hal.science/search/index/?q=*&amp;authFullName_s=Sandrine Turgis">Sandrine Turgis</text:a></text:p>
              <text:p text:style-name="Normal"><text:span>Journées RGPD</text:span><text:span>, CNIL; Université de Rennes, Jun 2023, Rennes, France</text:span></text:p>
              <text:p text:style-name="Normal"><text:span>Communication dans un congrès</text:span></text:p>
              <text:p text:style-name="Normal"><text:a xlink:type="simple" xlink:href="https://shs.hal.science/halshs-04135831v1">halshs-0413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66v1">Blockchain as a technological tool with strong ambivalences for fundamental rights and especially data protection</text:a></text:p>
              <text:p text:style-name="Normal"><text:a xlink:type="simple" xlink:href="https://hal.science/search/index/?q=*&amp;authFullName_s=Sandrine Turgis">Sandrine Turgis</text:a></text:p>
              <text:p text:style-name="Normal"><text:span>Blockchain and Privacy International Workshop</text:span><text:span>, Berkman Klein Center for Internet &amp; Society; Harvard University, May 2023, Cambridge, United States</text:span></text:p>
              <text:p text:style-name="Normal"><text:span>Communication dans un congrès</text:span></text:p>
              <text:p text:style-name="Normal"><text:a xlink:type="simple" xlink:href="https://hal.science/hal-04721966v1">hal-0472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17v1">The ambivalence of blockchain from a fundamental rights perspective</text:a></text:p>
              <text:p text:style-name="Normal"><text:a xlink:type="simple" xlink:href="https://hal.science/search/index/?q=*&amp;authFullName_s=Sandrine Turgis">Sandrine Turgis</text:a></text:p>
              <text:p text:style-name="Normal"><text:span>Blockchain &amp; Privacy: International and Comparative Law</text:span><text:span>, IODE, Nov 2023, Pointe-à-Pitre, Guadeloupe</text:span></text:p>
              <text:p text:style-name="Normal"><text:span>Communication dans un congrès</text:span></text:p>
              <text:p text:style-name="Normal"><text:a xlink:type="simple" xlink:href="https://hal.science/hal-04722117v1">hal-0472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820v1">La Déclaration européenne sur les droits et principes numériques comme référent de l’action extérieure de l’Union européenne</text:a></text:p>
              <text:p text:style-name="Normal"><text:a xlink:type="simple" xlink:href="https://hal.science/search/index/?q=*&amp;authFullName_s=Sandrine Turgis">Sandrine Turgis</text:a></text:p>
              <text:p text:style-name="Normal"><text:span>La gouvernance du commerce numérique : regards croisés sur des approches divergentes</text:span><text:span>, École supérieure de commerce extérieur de Hanoï (Vietnam), Dec 2023, Hanoi, Vietnam</text:span></text:p>
              <text:p text:style-name="Normal"><text:span>Communication dans un congrès</text:span></text:p>
              <text:p text:style-name="Normal"><text:a xlink:type="simple" xlink:href="https://hal.science/hal-04721820v1">hal-0472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45v1">Conclusions générales</text:a></text:p>
              <text:p text:style-name="Normal"><text:a xlink:type="simple" xlink:href="https://hal.science/search/index/?q=*&amp;authFullName_s=Sandrine Turgis">Sandrine Turgis</text:a></text:p>
              <text:p text:style-name="Normal"><text:span>Cybersurveillance, enquêtes et preuves électroniques, droits et libertés à l'épreuve du déchiffrement</text:span><text:span>, Equipe de recherche en droit du projet européen EXFILES; Master 2 droit du cyberespace; Université de Lille, Jun 2023, Lille, France</text:span></text:p>
              <text:p text:style-name="Normal"><text:span>Communication dans un congrès</text:span></text:p>
              <text:p text:style-name="Normal"><text:a xlink:type="simple" xlink:href="https://hal.science/hal-04721645v1">hal-04721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1975v1">Algorithmes et discrimination : l'apport du droit international et européen des droits fondamentaux</text:a></text:p>
              <text:p text:style-name="Normal"><text:a xlink:type="simple" xlink:href="https://hal.science/search/index/?q=*&amp;authFullName_s=Sandrine Turgis">Sandrine Turgis</text:a></text:p>
              <text:p text:style-name="Normal"><text:span>Algorithmes et discriminations</text:span><text:span>, Jun 2023, Rennes, France</text:span></text:p>
              <text:p text:style-name="Normal"><text:span>Communication dans un congrès</text:span></text:p>
              <text:p text:style-name="Normal"><text:a xlink:type="simple" xlink:href="https://shs.hal.science/halshs-04741975v1">halshs-04741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566v1">Table - ronde : Données de santé, dispositifs médicaux, objets connectés et applications</text:a></text:p>
              <text:p text:style-name="Normal"><text:a xlink:type="simple" xlink:href="https://hal.science/search/index/?q=*&amp;authFullName_s=Florence Eon-Jaguin">Florence Eon-Jaguin</text:a><text:span>,</text:span><text:a xlink:type="simple" xlink:href="https://hal.science/search/index/?q=*&amp;authFullName_s=Sandrine Turgis">Sandrine Turgis</text:a><text:span>,</text:span><text:a xlink:type="simple" xlink:href="https://hal.science/search/index/?q=*&amp;authFullName_s=Jean-Nicolas Robin">Jean-Nicolas Robin</text:a><text:span>,</text:span><text:a xlink:type="simple" xlink:href="https://hal.science/search/index/?q=*&amp;authFullName_s=Frédérique Michéa">Frédérique Michéa</text:a><text:span>,</text:span><text:a xlink:type="simple" xlink:href="https://hal.science/search/index/?q=*&amp;authFullName_s=Anisse Chagraoui">Anisse Chagraoui</text:a></text:p>
              <text:p text:style-name="Normal"><text:span>Les données et l'intelligence artificielle en santé</text:span><text:span>, Brunessen Bertrand; Céline Castets-Renard; Nathalie de Grove-Valdeyron, Jun 2023, Rennes, France</text:span></text:p>
              <text:p text:style-name="Normal"><text:span>Communication dans un congrès</text:span></text:p>
              <text:p text:style-name="Normal"><text:a xlink:type="simple" xlink:href="https://shs.hal.science/halshs-04135566v1">halshs-0413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95v1">« Le Conseil de l’Europe et la guerre hybride »</text:a></text:p>
              <text:p text:style-name="Normal"><text:a xlink:type="simple" xlink:href="https://hal.science/search/index/?q=*&amp;authFullName_s=Sandrine Turgis">Sandrine Turgis</text:a></text:p>
              <text:p text:style-name="Normal"><text:span>Journée d’étude La guerre hybride, nouvelle forme de conflictualité pour les États et les organisations internationales, Nancy, 10 février 2023.</text:span><text:span>, Sandrine TURGIS; Mélanie DUBUY, Feb 2023, Nancy, France</text:span></text:p>
              <text:p text:style-name="Normal"><text:span>Communication dans un congrès</text:span></text:p>
              <text:p text:style-name="Normal"><text:a xlink:type="simple" xlink:href="https://hal.science/hal-04064795v1">hal-0406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946v1">« Introduction générale de la session thématique 3- Internationalisation des territoires et démocratie locale » (avec Claire Visier)</text:a></text:p>
              <text:p text:style-name="Normal"><text:a xlink:type="simple" xlink:href="https://hal.science/search/index/?q=*&amp;authFullName_s=Sandrine Turgis">Sandrine Turgis</text:a><text:span>,</text:span><text:a xlink:type="simple" xlink:href="https://hal.science/search/index/?q=*&amp;authFullName_s=Claire Visier">Claire Visier</text:a></text:p>
              <text:p text:style-name="Normal"><text:span>Colloque de l’Association de Science Régionale de Langue Française (ASRDLF), Transitions, gouvernance territoriale et solidarités, Rennes, 29 juin 2022.</text:span><text:span>, Association de Science Régionale de Langue Française (ASRDLF), Jun 2022, Rennes, France</text:span></text:p>
              <text:p text:style-name="Normal"><text:span>Communication dans un congrès</text:span></text:p>
              <text:p text:style-name="Normal"><text:a xlink:type="simple" xlink:href="https://hal.science/hal-04064946v1">hal-0406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879v1">« The challenges for local democracy of human rights in the digital age »</text:a></text:p>
              <text:p text:style-name="Normal"><text:a xlink:type="simple" xlink:href="https://hal.science/search/index/?q=*&amp;authFullName_s=Sandrine Turgis">Sandrine Turgis</text:a></text:p>
              <text:p text:style-name="Normal"><text:span>Séminaire EDUC Justice, Inequality &amp; Inclusion, Nanterre, 30 septembre 2022.</text:span><text:span>, Sep 2022, Nanterre, France</text:span></text:p>
              <text:p text:style-name="Normal"><text:span>Communication dans un congrès</text:span></text:p>
              <text:p text:style-name="Normal"><text:a xlink:type="simple" xlink:href="https://hal.science/hal-04064879v1">hal-0406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851v1">« Introduction générale de la Journée d’étude L’internationalisation des territoires et la démocratie locale » (avec Claire Visier)</text:a></text:p>
              <text:p text:style-name="Normal"><text:a xlink:type="simple" xlink:href="https://hal.science/search/index/?q=*&amp;authFullName_s=Sandrine Turgis">Sandrine Turgis</text:a><text:span>,</text:span><text:a xlink:type="simple" xlink:href="https://hal.science/search/index/?q=*&amp;authFullName_s=Claire Visier">Claire Visier</text:a></text:p>
              <text:p text:style-name="Normal"><text:span>Journée d'étude, L’internationalisation des territoires et la démocratie locale », Rennes, 9 novembre 2022.</text:span><text:span>, Sandrine TURGIS et Claire VISIER (direction scientifique), Nov 2022, Rennes, France</text:span></text:p>
              <text:p text:style-name="Normal"><text:span>Communication dans un congrès</text:span></text:p>
              <text:p text:style-name="Normal"><text:a xlink:type="simple" xlink:href="https://hal.science/hal-04064851v1">hal-0406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828v1">« Les articulations entre numérique, cybersécurité et droits de l'homme dans le contexte Post-Cotonou »</text:a></text:p>
              <text:p text:style-name="Normal"><text:a xlink:type="simple" xlink:href="https://hal.science/search/index/?q=*&amp;authFullName_s=Sandrine Turgis">Sandrine Turgis</text:a></text:p>
              <text:p text:style-name="Normal"><text:span>Colloque sur la redéfinition du partenariat UE-ACP après Cotonou, Rennes, 25 novembre 2022.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4064828v1">hal-0406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9495v1">Introduction</text:a></text:p>
              <text:p text:style-name="Normal"><text:a xlink:type="simple" xlink:href="https://hal.science/search/index/?q=*&amp;authFullName_s=Brunessen Bertrand">Brunessen Bertrand</text:a><text:span>,</text:span><text:a xlink:type="simple" xlink:href="https://hal.science/search/index/?q=*&amp;authFullName_s=Sandrine Turgis">Sandrine Turgis</text:a></text:p>
              <text:p text:style-name="Normal"><text:span>Blockchain &amp; Privacy</text:span><text:span>, IODE, May 2022, Rennes, France</text:span></text:p>
              <text:p text:style-name="Normal"><text:span>Communication dans un congrès</text:span></text:p>
              <text:p text:style-name="Normal"><text:a xlink:type="simple" xlink:href="https://shs.hal.science/halshs-04539495v1">halshs-0453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97v1">Numérique inclusif et démocratie locale au prisme du droit international et européen des droits de la personne</text:a></text:p>
              <text:p text:style-name="Normal"><text:a xlink:type="simple" xlink:href="https://hal.science/search/index/?q=*&amp;authFullName_s=Sandrine Turgis">Sandrine Turgis</text:a></text:p>
              <text:p text:style-name="Normal"><text:span>Le numérique inclusif au service des droits de la personne, de la démocratie et de la diversité culturelle</text:span><text:span>, Chaire Unesco en communication et technologies pour le développement (CUCTD); ORISON; ISOC (Québec), Mar 2022, Montréal (Québec), Canada</text:span></text:p>
              <text:p text:style-name="Normal"><text:span>Communication dans un congrès</text:span></text:p>
              <text:p text:style-name="Normal"><text:a xlink:type="simple" xlink:href="https://hal.science/hal-04721997v1">hal-04721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0251v1">Les articulations entre numérique, cybersécurité et droits de l’homme dans le contexte Post-Cotonou</text:a></text:p>
              <text:p text:style-name="Normal"><text:a xlink:type="simple" xlink:href="https://hal.science/search/index/?q=*&amp;authFullName_s=Sandrine Turgis">Sandrine Turgis</text:a></text:p>
              <text:p text:style-name="Normal"><text:span>La redéfinition du partenariat UE-ACP après Cotonou</text:span><text:span>, IODE (UMR CNRS 6262); Université Rennes 1, Nov 2022, Rennes, France</text:span></text:p>
              <text:p text:style-name="Normal"><text:span>Communication dans un congrès</text:span></text:p>
              <text:p text:style-name="Normal"><text:a xlink:type="simple" xlink:href="https://shs.hal.science/halshs-03960251v1">halshs-0396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12v1">Les droits de l'homme à l'ère du numérique, enjeux de démocratie locale</text:a></text:p>
              <text:p text:style-name="Normal"><text:a xlink:type="simple" xlink:href="https://hal.science/search/index/?q=*&amp;authFullName_s=Sandrine Turgis">Sandrine Turgis</text:a></text:p>
              <text:p text:style-name="Normal"><text:span>Internationalisation des territoires et démocratie locale</text:span><text:span>, Université Rennes 1; Science Po Rennes; ARENES (UMR CNRS 6051); IODE (UMR CNRS 6262), Dec 2021, Rennes, France</text:span></text:p>
              <text:p text:style-name="Normal"><text:span>Communication dans un congrès</text:span></text:p>
              <text:p text:style-name="Normal"><text:a xlink:type="simple" xlink:href="https://hal.science/hal-03963512v1">hal-039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70v1">Cybersecurity and Artificial Intelligence issues throught the Human Rights Prism</text:a></text:p>
              <text:p text:style-name="Normal"><text:a xlink:type="simple" xlink:href="https://hal.science/search/index/?q=*&amp;authFullName_s=Sandrine Turgis">Sandrine Turgis</text:a></text:p>
              <text:p text:style-name="Normal"><text:span>Cyber Security &amp; Artificial Intelligence EDUC (Europe Digital UniverCity) Research Seminar</text:span><text:span>, Université de Masaryk, Nov 2021, Masaryk, Czech Republic</text:span></text:p>
              <text:p text:style-name="Normal"><text:span>Communication dans un congrès</text:span></text:p>
              <text:p text:style-name="Normal"><text:a xlink:type="simple" xlink:href="https://hal.science/hal-04722070v1">hal-04722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17v1">Les interactions normatives avec les autres systèmes de protection des droits de l’homme</text:a></text:p>
              <text:p text:style-name="Normal"><text:a xlink:type="simple" xlink:href="https://hal.science/search/index/?q=*&amp;authFullName_s=Sandrine Turgis">Sandrine Turgis</text:a></text:p>
              <text:p text:style-name="Normal"><text:span>La Cour africaine des droits de l’homme : bilan et avenir</text:span><text:span>, Jun 2021, Rennes, France</text:span></text:p>
              <text:p text:style-name="Normal"><text:span>Communication dans un congrès</text:span></text:p>
              <text:p text:style-name="Normal"><text:a xlink:type="simple" xlink:href="https://shs.hal.science/halshs-03280217v1">halshs-0328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29v1">Convention européenne des droits de l’homme et droit du numérique</text:a></text:p>
              <text:p text:style-name="Normal"><text:a xlink:type="simple" xlink:href="https://hal.science/search/index/?q=*&amp;authFullName_s=Sandrine Turgis">Sandrine Turgis</text:a></text:p>
              <text:p text:style-name="Normal"><text:span>Rencontres du cycle célébrant les 70 ans de la CEDH</text:span><text:span>, Mar 2021, Nancy, France</text:span></text:p>
              <text:p text:style-name="Normal"><text:span>Communication dans un congrès</text:span></text:p>
              <text:p text:style-name="Normal"><text:a xlink:type="simple" xlink:href="https://shs.hal.science/halshs-03280229v1">halshs-0328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22v1">Définir, enseigner le droit du numérique et la culture numérique ; établir un dialogue interdisciplinaire</text:a></text:p>
              <text:p text:style-name="Normal"><text:a xlink:type="simple" xlink:href="https://hal.science/search/index/?q=*&amp;authFullName_s=Sandrine Turgis">Sandrine Turgis</text:a></text:p>
              <text:p text:style-name="Normal"><text:span>Le numérique dans tous ses droits, Legal perspectives on digital activities</text:span><text:span>, Apr 2021, Brest, France</text:span></text:p>
              <text:p text:style-name="Normal"><text:span>Communication dans un congrès</text:span></text:p>
              <text:p text:style-name="Normal"><text:a xlink:type="simple" xlink:href="https://shs.hal.science/halshs-03280222v1">halshs-03280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20v1">De quelques interrogations autour des enjeux juridiques de la nouvelle génération de technologies de stockage et de transmission d'informations : réflexions sur la blockchain</text:a></text:p>
              <text:p text:style-name="Normal"><text:a xlink:type="simple" xlink:href="https://hal.science/search/index/?q=*&amp;authFullName_s=Sandrine Turgis">Sandrine Turgis</text:a><text:span>,</text:span><text:a xlink:type="simple" xlink:href="https://hal.science/search/index/?q=*&amp;authFullName_s=Brunessen Bertrand">Brunessen Bertrand</text:a></text:p>
              <text:p text:style-name="Normal"><text:span>Union européenne et nouvelles technologies</text:span><text:span>, Jun 2021, Paris Saclay, France</text:span></text:p>
              <text:p text:style-name="Normal"><text:span>Communication dans un congrès</text:span></text:p>
              <text:p text:style-name="Normal"><text:a xlink:type="simple" xlink:href="https://shs.hal.science/halshs-03280220v1">halshs-0328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44v1">De nouveaux paramètres pour les droits fondamentaux ? Les droits de l’homme à l’ère numérique</text:a></text:p>
              <text:p text:style-name="Normal"><text:a xlink:type="simple" xlink:href="https://hal.science/search/index/?q=*&amp;authFullName_s=Sandrine Turgis">Sandrine Turgis</text:a></text:p>
              <text:p text:style-name="Normal"><text:span>Le numérique dans tous ses droits, Legal perspectives on digital activities</text:span><text:span>, Feb 2021, Brest, France</text:span></text:p>
              <text:p text:style-name="Normal"><text:span>Communication dans un congrès</text:span></text:p>
              <text:p text:style-name="Normal"><text:a xlink:type="simple" xlink:href="https://shs.hal.science/halshs-03280244v1">halshs-03280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27v1">Rôle et (in)action de l'UE</text:a></text:p>
              <text:p text:style-name="Normal"><text:a xlink:type="simple" xlink:href="https://hal.science/search/index/?q=*&amp;authFullName_s=Sandrine Turgis">Sandrine Turgis</text:a></text:p>
              <text:p text:style-name="Normal"><text:span>Asile et nouvelles conflictualités</text:span><text:span>, Mar 2021, Reims, France</text:span></text:p>
              <text:p text:style-name="Normal"><text:span>Communication dans un congrès</text:span></text:p>
              <text:p text:style-name="Normal"><text:a xlink:type="simple" xlink:href="https://shs.hal.science/halshs-03280227v1">halshs-0328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95v1">Introduction - Présentation du projet PILAC et de la journée d'étude</text:a></text:p>
              <text:p text:style-name="Normal"><text:a xlink:type="simple" xlink:href="https://hal.science/search/index/?q=*&amp;authFullName_s=Sandrine Turgis">Sandrine Turgis</text:a><text:span>,</text:span><text:a xlink:type="simple" xlink:href="https://hal.science/search/index/?q=*&amp;authFullName_s=Claire Visier">Claire Visier</text:a></text:p>
              <text:p text:style-name="Normal"><text:span>Internationalisation des territoires et démocratie locale</text:span><text:span>, Université Rennes 1; Science Po Rennes; ARENES (UMR CNRS 6051); IODE (UMR CNRS 6262), Dec 2021, Rennes, France</text:span></text:p>
              <text:p text:style-name="Normal"><text:span>Communication dans un congrès</text:span></text:p>
              <text:p text:style-name="Normal"><text:a xlink:type="simple" xlink:href="https://hal.science/hal-03963495v1">hal-03963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748v1">De quelques interrogations autour des enjeux juridiques de la nouvelle génération de technologies de stockage et de transmission d'informations : réflexions sur la blockchain</text:a></text:p>
              <text:p text:style-name="Normal"><text:a xlink:type="simple" xlink:href="https://hal.science/search/index/?q=*&amp;authFullName_s=Brunessen Bertrand">Brunessen Bertrand</text:a><text:span>,</text:span><text:a xlink:type="simple" xlink:href="https://hal.science/search/index/?q=*&amp;authFullName_s=Sandrine Turgis">Sandrine Turgis</text:a></text:p>
              <text:p text:style-name="Normal"><text:span>L'Europe et les nouvelles technologies</text:span><text:span>, AFÉE, Jun 2021, Aubervilliers, France</text:span></text:p>
              <text:p text:style-name="Normal"><text:span>Communication dans un congrès</text:span></text:p>
              <text:p text:style-name="Normal"><text:a xlink:type="simple" xlink:href="https://shs.hal.science/halshs-04542748v1">halshs-04542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231v1">Extraterritorialité et droits fondamentaux à l’ère du numérique</text:a></text:p>
              <text:p text:style-name="Normal"><text:a xlink:type="simple" xlink:href="https://hal.science/search/index/?q=*&amp;authFullName_s=Sandrine Turgis">Sandrine Turgis</text:a></text:p>
              <text:p text:style-name="Normal"><text:span>L’Union européenne et l’extraterritorialité. Acteurs, fonctions, réactions</text:span><text:span>, Cécile Rapoport; Alan Hervé; Institut de l’Ouest : Droit et Europe (UMR CNRS 6262), Jan 2021, Rennes, France</text:span></text:p>
              <text:p text:style-name="Normal"><text:span>Communication dans un congrès</text:span></text:p>
              <text:p text:style-name="Normal"><text:a xlink:type="simple" xlink:href="https://shs.hal.science/halshs-03190231v1">halshs-0319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032v1">Procédure de réexamen et protocole n° 16 : quels changements ?</text:a></text:p>
              <text:p text:style-name="Normal"><text:a xlink:type="simple" xlink:href="https://hal.science/search/index/?q=*&amp;authFullName_s=Sandrine Turgis">Sandrine Turgis</text:a></text:p>
              <text:p text:style-name="Normal"><text:span>La Convention européenne des droits de l’homme et le droit de la famille</text:span><text:span>, IODE, l'Institut de l'Ouest : Droit et Europe; Université de Rennes 1, May 2019, Rennes, France</text:span></text:p>
              <text:p text:style-name="Normal"><text:span>Communication dans un congrès</text:span></text:p>
              <text:p text:style-name="Normal"><text:a xlink:type="simple" xlink:href="https://shs.hal.science/halshs-02319032v1">halshs-02319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6748v1">Les incidences des innovations procédurales sur la place de la CEDH</text:a></text:p>
              <text:p text:style-name="Normal"><text:a xlink:type="simple" xlink:href="https://hal.science/search/index/?q=*&amp;authFullName_s=Sandrine Turgis">Sandrine Turgis</text:a></text:p>
              <text:p text:style-name="Normal"><text:span>La Convention européenne des droits de l’homme et le droit de la famille</text:span><text:span>, IODE UMR 6262, May 2019, Rennes, France</text:span></text:p>
              <text:p text:style-name="Normal"><text:span>Communication dans un congrès</text:span></text:p>
              <text:p text:style-name="Normal"><text:a xlink:type="simple" xlink:href="https://shs.hal.science/halshs-02556748v1">halshs-0255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919v1">Profilage et « prédiction » : de la justice prédictive à la prédiction par l’intelligence artificielle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Alexandra Bensamoun">Alexandra Bensamoun</text:a><text:span>,</text:span><text:a xlink:type="simple" xlink:href="https://hal.science/search/index/?q=*&amp;authFullName_s=Laurent Rousvoal">Laurent Rousvoal</text:a><text:span>,</text:span><text:a xlink:type="simple" xlink:href="https://hal.science/search/index/?q=*&amp;authFullName_s=Sandrine Turgis">Sandrine Turgis</text:a></text:p>
              <text:p text:style-name="Normal"><text:span>Le profilage en ligne : Construction d'une approche globale à l'intersection du droit, de l'informatique et de la sociologie</text:span><text:span>, Sandrine TURGIS, IODE UMR CNRS 6262, Université de Rennes 1; Johann BOURCIER, IRISA/INRIA UMR 6074, Université de Rennes 1, Sep 2019, Rennes, France</text:span></text:p>
              <text:p text:style-name="Normal"><text:span>Communication dans un congrès</text:span></text:p>
              <text:p text:style-name="Normal"><text:a xlink:type="simple" xlink:href="https://shs.hal.science/halshs-02353919v1">halshs-0235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832v1">« Analyse linguistique d’un corpus de Droit pénal: analyse lexicométrique et cartographie interactive des références »</text:a></text:p>
              <text:p text:style-name="Normal"><text:a xlink:type="simple" xlink:href="https://hal.science/search/index/?q=*&amp;authFullName_s=Griselda Drouet">Griselda Drouet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Fabienne Moreau">Fabienne Moreau</text:a><text:span>,</text:span><text:a xlink:type="simple" xlink:href="https://hal.science/search/index/?q=*&amp;authFullName_s=Laurent Rousvoal">Laurent Rousvoal</text:a><text:span>,</text:span><text:a xlink:type="simple" xlink:href="https://hal.science/search/index/?q=*&amp;authFullName_s=Sandrine Turgis">Sandrine Turgis</text:a></text:p>
              <text:p text:style-name="Normal"><text:span>LANGUE 2.0 : RECHERCHE, DEVELOPPEMENT ET EXPLOITATION DU NUMERIQUE EN LINGUISTIQUE APPLIQUEE</text:span><text:span>, LIDILE EA3874, Nov 2019, Rennes, France</text:span></text:p>
              <text:p text:style-name="Normal"><text:span>Communication dans un congrès</text:span></text:p>
              <text:p text:style-name="Normal"><text:a xlink:type="simple" xlink:href="https://hal.science/hal-02502832v1">hal-02502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044v1">La lutte contre la prolifération des fake news, une menace pour la liberté d’expression ?</text:a></text:p>
              <text:p text:style-name="Normal"><text:a xlink:type="simple" xlink:href="https://hal.science/search/index/?q=*&amp;authFullName_s=Sandrine Turgis">Sandrine Turgis</text:a></text:p>
              <text:p text:style-name="Normal"><text:span>Fake News : Comment restreindre leur prolifération en démocratie ?</text:span><text:span>, Conférence de l’Association des étudiants de droit public de l’Université de Rennes 1 (AEDP); Université de Rennes 1, Apr 2019, Rennes, France</text:span></text:p>
              <text:p text:style-name="Normal"><text:span>Communication dans un congrès</text:span></text:p>
              <text:p text:style-name="Normal"><text:a xlink:type="simple" xlink:href="https://shs.hal.science/halshs-02319044v1">halshs-0231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47v1">« Analyse linguistique d’un corpus de Droit pénal: analyse lexicométrique et cartographie interactive des références »</text:a></text:p>
              <text:p text:style-name="Normal"><text:a xlink:type="simple" xlink:href="https://hal.science/search/index/?q=*&amp;authFullName_s=Griselda Drouet">Griselda Drouet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Fabienne Moreau">Fabienne Moreau</text:a><text:span>,</text:span><text:a xlink:type="simple" xlink:href="https://hal.science/search/index/?q=*&amp;authFullName_s=Laurent Rousvoal">Laurent Rousvoal</text:a><text:span>,</text:span><text:a xlink:type="simple" xlink:href="https://hal.science/search/index/?q=*&amp;authFullName_s=Sandrine Turgis">Sandrine Turgis</text:a></text:p>
              <text:p text:style-name="Normal"><text:span>LANGUE 2.0 : RECHERCHE, DEVELOPPEMENT ET EXPLOITATION DU NUMERIQUE EN LINGUISTIQUE APPLIQUEE</text:span><text:span>, LIDILE EA3874, Nov 2019, Rennes, France</text:span></text:p>
              <text:p text:style-name="Normal"><text:span>Communication dans un congrès</text:span></text:p>
              <text:p text:style-name="Normal"><text:a xlink:type="simple" xlink:href="https://hal.science/hal-03351047v1">hal-03351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068v1">Le droit international et la santé à l’heure « cyber »</text:a></text:p>
              <text:p text:style-name="Normal"><text:a xlink:type="simple" xlink:href="https://hal.science/search/index/?q=*&amp;authFullName_s=Sandrine Turgis">Sandrine Turgis</text:a></text:p>
              <text:p text:style-name="Normal"><text:span>Colloque de la Société française pour le droit international "Santé et droit international"</text:span><text:span>, SFDI, Jun 2018, Rennes, France</text:span></text:p>
              <text:p text:style-name="Normal"><text:span>Communication dans un congrès</text:span></text:p>
              <text:p text:style-name="Normal"><text:a xlink:type="simple" xlink:href="https://shs.hal.science/halshs-01931068v1">halshs-0193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2803v1">La procéduralisation du droit et les études d’impact sur les droits humains</text:a></text:p>
              <text:p text:style-name="Normal"><text:a xlink:type="simple" xlink:href="https://hal.science/search/index/?q=*&amp;authFullName_s=Sandrine Turgis">Sandrine Turgis</text:a></text:p>
              <text:p text:style-name="Normal"><text:span>La procéduralisation du droit dans la mise en œuvre des politiques de l'Union européenne</text:span><text:span>, IODE - Institut de l'Ouest : Droit et Europe UMR CNRS 6262; Université de Rennes 1, Nov 2018, Rennes, France</text:span></text:p>
              <text:p text:style-name="Normal"><text:span>Communication dans un congrès</text:span></text:p>
              <text:p text:style-name="Normal"><text:a xlink:type="simple" xlink:href="https://shs.hal.science/halshs-01942803v1">halshs-01942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049v1">L’encadrement du profilage dans le Règlement général sur la protection des données de l’Union européenne (UE) à l’aune de la Charte des droits fondamentaux de l’UE et de la Convention européenne des droits de l’homme</text:a></text:p>
              <text:p text:style-name="Normal"><text:a xlink:type="simple" xlink:href="https://hal.science/search/index/?q=*&amp;authFullName_s=Sandrine Turgis">Sandrine Turgis</text:a></text:p>
              <text:p text:style-name="Normal"><text:span>Journée d’étude PROFILE</text:span><text:span>, Université de Rennes 1, Jun 2018, Rennes, France</text:span></text:p>
              <text:p text:style-name="Normal"><text:span>Communication dans un congrès</text:span></text:p>
              <text:p text:style-name="Normal"><text:a xlink:type="simple" xlink:href="https://shs.hal.science/halshs-01931049v1">halshs-01931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041v1">Les moyens d’alerte du Conseil de sécurité des Nations Unies en cas de violation des droits de l’homme</text:a></text:p>
              <text:p text:style-name="Normal"><text:a xlink:type="simple" xlink:href="https://hal.science/search/index/?q=*&amp;authFullName_s=Sandrine Turgis">Sandrine Turgis</text:a></text:p>
              <text:p text:style-name="Normal"><text:span>Le conseil de sécurité et le respect des droits de l’homme. Entre justification, promotion, manquement et carences</text:span><text:span>, Faculté de droit, sciences économiques et gestion de Nancy, Jun 2018, Nancy, France</text:span></text:p>
              <text:p text:style-name="Normal"><text:span>Communication dans un congrès</text:span></text:p>
              <text:p text:style-name="Normal"><text:a xlink:type="simple" xlink:href="https://shs.hal.science/halshs-01931041v1">halshs-01931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347v1">Les droits de l’Homme et l’agenda de l’Asean</text:a></text:p>
              <text:p text:style-name="Normal"><text:a xlink:type="simple" xlink:href="https://hal.science/search/index/?q=*&amp;authFullName_s=Sandrine Turgis">Sandrine Turgis</text:a></text:p>
              <text:p text:style-name="Normal"><text:span>Le développement durable et les droits humains dans les accords de partenariat de l'Union Européenne avec les pays d'Asie-Pacifique</text:span><text:span>, MSHB; GIS Europe de Rennes; IODE - UMR CNRS 6262, Nov 2018, Rennes, France</text:span></text:p>
              <text:p text:style-name="Normal"><text:span>Communication dans un congrès</text:span></text:p>
              <text:p text:style-name="Normal"><text:a xlink:type="simple" xlink:href="https://shs.hal.science/halshs-01921347v1">halshs-01921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7038v1">La crise migratoire en Europe</text:a></text:p>
              <text:p text:style-name="Normal"><text:a xlink:type="simple" xlink:href="https://hal.science/search/index/?q=*&amp;authFullName_s=Sandrine Turgis">Sandrine Turgis</text:a><text:span>,</text:span><text:a xlink:type="simple" xlink:href="https://hal.science/search/index/?q=*&amp;authFullName_s=Thibaut Fleury-Graff">Thibaut Fleury-Graff</text:a></text:p>
              <text:p text:style-name="Normal"><text:span>rencontres Crise migratoire en Europe : facteur de développement ou problème économique ?</text:span><text:span>, Maison internationale de Rennes, May 2018, Rennes, France</text:span></text:p>
              <text:p text:style-name="Normal"><text:span>Communication dans un congrès</text:span></text:p>
              <text:p text:style-name="Normal"><text:a xlink:type="simple" xlink:href="https://shs.hal.science/halshs-02947038v1">halshs-02947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7029v1">Les frontières européennes</text:a></text:p>
              <text:p text:style-name="Normal"><text:a xlink:type="simple" xlink:href="https://hal.science/search/index/?q=*&amp;authFullName_s=Sandrine Turgis">Sandrine Turgis</text:a></text:p>
              <text:p text:style-name="Normal"><text:span>conférence-débat à l’Université du temps libre</text:span><text:span>, Dec 2018, Rennes, France</text:span></text:p>
              <text:p text:style-name="Normal"><text:span>Communication dans un congrès</text:span></text:p>
              <text:p text:style-name="Normal"><text:a xlink:type="simple" xlink:href="https://shs.hal.science/halshs-02947029v1">halshs-02947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079v1">La déontologie et l’activité journalistique locale sous l’angle du respect des droits et libertés</text:a></text:p>
              <text:p text:style-name="Normal"><text:a xlink:type="simple" xlink:href="https://hal.science/search/index/?q=*&amp;authFullName_s=Sandrine Turgis">Sandrine Turgis</text:a></text:p>
              <text:p text:style-name="Normal"><text:span>La déontologie des acteurs locaux</text:span><text:span>, Antenne de Saint-Brieuc de la faculté de droit de l’Université de Rennes 1, Apr 2018, Rennes, France</text:span></text:p>
              <text:p text:style-name="Normal"><text:span>Communication dans un congrès</text:span></text:p>
              <text:p text:style-name="Normal"><text:a xlink:type="simple" xlink:href="https://shs.hal.science/halshs-01931079v1">halshs-01931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086v1">La protection internationale et européenne des lanceurs d’alerte</text:a></text:p>
              <text:p text:style-name="Normal"><text:a xlink:type="simple" xlink:href="https://hal.science/search/index/?q=*&amp;authFullName_s=Sandrine Turgis">Sandrine Turgis</text:a></text:p>
              <text:p text:style-name="Normal"><text:span>Conférence - Lanceurs d’alerte : toute vérité est-elle bonne à dire ?</text:span><text:span>, L'association des étudiants de droit public de l’Université de Rennes 1 (AEDP), Mar 2018, Rennes, France</text:span></text:p>
              <text:p text:style-name="Normal"><text:span>Communication dans un congrès</text:span></text:p>
              <text:p text:style-name="Normal"><text:a xlink:type="simple" xlink:href="https://shs.hal.science/halshs-01931086v1">halshs-01931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799v1">Le dialogue entre les Cours de Strasbourg et Luxembourg sur la “matière pénale”</text:a></text:p>
              <text:p text:style-name="Normal"><text:a xlink:type="simple" xlink:href="https://hal.science/search/index/?q=*&amp;authFullName_s=Sandrine Turgis">Sandrine Turgis</text:a></text:p>
              <text:p text:style-name="Normal"><text:span>La notion de "matière pénale". Analyse interdisciplinaire d'un objet de droit et de science du droit</text:span><text:span>, IODE - Institut de l'Ouest : Droit et Europe UMR CNRS 6262; MSHB, Jul 2018, Rennes, France</text:span></text:p>
              <text:p text:style-name="Normal"><text:span>Communication dans un congrès</text:span></text:p>
              <text:p text:style-name="Normal"><text:a xlink:type="simple" xlink:href="https://shs.hal.science/halshs-01921799v1">halshs-01921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532v1">Human rights impact assessments of Free-Trade Agreements (FTAs)</text:a></text:p>
              <text:p text:style-name="Normal"><text:a xlink:type="simple" xlink:href="https://hal.science/search/index/?q=*&amp;authFullName_s=Sandrine Turgis">Sandrine Turgis</text:a></text:p>
              <text:p text:style-name="Normal"><text:span>Fundamental Rights and EU Trade Agreements</text:span><text:span>, Jun 2017, Bertinoro, Italy</text:span></text:p>
              <text:p text:style-name="Normal"><text:span>Communication dans un congrès</text:span></text:p>
              <text:p text:style-name="Normal"><text:a xlink:type="simple" xlink:href="https://shs.hal.science/halshs-02559532v1">halshs-02559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539v1">La preuve numérique au service des réfugiés (présentation du projet de recherches &amp;quot;Numérique et réfugiés&amp;quot;)</text:a></text:p>
              <text:p text:style-name="Normal"><text:a xlink:type="simple" xlink:href="https://hal.science/search/index/?q=*&amp;authFullName_s=Sandrine Turgis">Sandrine Turgis</text:a></text:p>
              <text:p text:style-name="Normal"><text:span>Les contraintes techniques de l’archivage numérique et les juristes : de la prise de conscience à la maîtrise du risque</text:span><text:span>, Apr 2017, Tunis, Tunisie</text:span></text:p>
              <text:p text:style-name="Normal"><text:span>Communication dans un congrès</text:span></text:p>
              <text:p text:style-name="Normal"><text:a xlink:type="simple" xlink:href="https://shs.hal.science/halshs-02559539v1">halshs-02559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642v1">Propos introductifs</text:a></text:p>
              <text:p text:style-name="Normal"><text:a xlink:type="simple" xlink:href="https://hal.science/search/index/?q=*&amp;authFullName_s=Sandrine Turgis">Sandrine Turgis</text:a></text:p>
              <text:p text:style-name="Normal"><text:span>Les données numérique des migrants et des réfugiés</text:span><text:span>, Sep 2017, Rennes, France</text:span></text:p>
              <text:p text:style-name="Normal"><text:span>Communication dans un congrès</text:span></text:p>
              <text:p text:style-name="Normal"><text:a xlink:type="simple" xlink:href="https://shs.hal.science/halshs-02552642v1">halshs-02552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355v1">Regard juridique sur le suivi d’une augmentation invasive sur une personne, au fil de sa vie de militaire et au-delà</text:a></text:p>
              <text:p text:style-name="Normal"><text:a xlink:type="simple" xlink:href="https://hal.science/search/index/?q=*&amp;authFullName_s=Sandrine Turgis">Sandrine Turgis</text:a></text:p>
              <text:p text:style-name="Normal"><text:span>Le soldat augmenté</text:span><text:span>, Centre de Recherche des Ecoles de Saint-Cyr Coëtquidan, Jun 2017, Paris, France</text:span></text:p>
              <text:p text:style-name="Normal"><text:span>Communication dans un congrès</text:span></text:p>
              <text:p text:style-name="Normal"><text:a xlink:type="simple" xlink:href="https://shs.hal.science/halshs-02552355v1">halshs-02552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650v1">La CEDH et l’usage des armes à feu par les policiers</text:a></text:p>
              <text:p text:style-name="Normal"><text:a xlink:type="simple" xlink:href="https://hal.science/search/index/?q=*&amp;authFullName_s=Sandrine Turgis">Sandrine Turgis</text:a></text:p>
              <text:p text:style-name="Normal"><text:span>La militarisation de la lutte contre le terrorisme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2552650v1">halshs-02552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52v1">La notion de déontologie</text:a></text:p>
              <text:p text:style-name="Normal"><text:a xlink:type="simple" xlink:href="https://hal.science/search/index/?q=*&amp;authFullName_s=Sandrine Turgis">Sandrine Turgis</text:a></text:p>
              <text:p text:style-name="Normal"><text:span>La déontologie</text:span><text:span>, Mar 2017, Saint-Brieuc, France</text:span></text:p>
              <text:p text:style-name="Normal"><text:span>Communication dans un congrès</text:span></text:p>
              <text:p text:style-name="Normal"><text:a xlink:type="simple" xlink:href="https://shs.hal.science/halshs-03280252v1">halshs-0328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229v1">Open data : entre protection de la vie privée et ouverture</text:a></text:p>
              <text:p text:style-name="Normal"><text:a xlink:type="simple" xlink:href="https://hal.science/search/index/?q=*&amp;authFullName_s=Sandrine Turgis">Sandrine Turgis</text:a></text:p>
              <text:p text:style-name="Normal"><text:span>La transformation numérique pour les collectivités territoriales : quels enjeux de sécurité et quels accompagnements ?<text:s/></text:span><text:span>, le Centre de Recherche des écoles de Saint-Cyr Coëtquidan, Dec 2016, Vannes, France</text:span></text:p>
              <text:p text:style-name="Normal"><text:span>Communication dans un congrès</text:span></text:p>
              <text:p text:style-name="Normal"><text:a xlink:type="simple" xlink:href="https://shs.hal.science/halshs-01490229v1">halshs-014902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1782v1">La jurisprudence du TIDM et le droit international des droits de l'homme</text:a></text:p>
              <text:p text:style-name="Normal"><text:a xlink:type="simple" xlink:href="https://hal.science/search/index/?q=*&amp;authFullName_s=Sandrine Turgis">Sandrine Turgis</text:a></text:p>
              <text:p text:style-name="Normal"><text:span>Les 20 ans du Tribunal international du droit de la mer</text:span><text:span>, Institut du droit public et de la science politique (IDPSP), Jun 2016, Rennes, France</text:span></text:p>
              <text:p text:style-name="Normal"><text:span>Communication dans un congrès</text:span></text:p>
              <text:p text:style-name="Normal"><text:a xlink:type="simple" xlink:href="https://univ-rennes.hal.science/hal-01331782v1">hal-013317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8489v1">Le métissage des sources : présentation générale</text:a></text:p>
              <text:p text:style-name="Normal"><text:a xlink:type="simple" xlink:href="https://hal.science/search/index/?q=*&amp;authFullName_s=Sandrine Turgis">Sandrine Turgis</text:a></text:p>
              <text:p text:style-name="Normal"><text:span>Soft law et droits fondamentaux</text:span><text:span>, Centre de Recherches Juridiques, Feb 2016, Grenoble, France</text:span></text:p>
              <text:p text:style-name="Normal"><text:span>Communication dans un congrès</text:span></text:p>
              <text:p text:style-name="Normal"><text:a xlink:type="simple" xlink:href="https://univ-rennes.hal.science/hal-01278489v1">hal-01278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6725v1">Parlementarisation et intégration par les droits fondamentaux</text:a></text:p>
              <text:p text:style-name="Normal"><text:a xlink:type="simple" xlink:href="https://hal.science/search/index/?q=*&amp;authFullName_s=Sandrine Turgis">Sandrine Turgis</text:a></text:p>
              <text:p text:style-name="Normal"><text:span>La parlementarisation des organisations régionales d'intégration dans le contexte international</text:span><text:span>, Institut de l'Ouest : Droit et Europe (IODE) UMR CNRS 6262; Université de Rennes 1, Sep 2016, Rennes, France</text:span></text:p>
              <text:p text:style-name="Normal"><text:span>Communication dans un congrès</text:span></text:p>
              <text:p text:style-name="Normal"><text:a xlink:type="simple" xlink:href="https://shs.hal.science/halshs-01486725v1">halshs-014867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0273v1">La Charte des droits fondamentaux de l'Union européenne</text:a></text:p>
              <text:p text:style-name="Normal"><text:a xlink:type="simple" xlink:href="https://hal.science/search/index/?q=*&amp;authFullName_s=Sandrine Turgis">Sandrine Turgis</text:a></text:p>
              <text:p text:style-name="Normal"><text:span>Rendez-vous d'Europe : "l'Europe sociale"</text:span><text:span>, le Centre d’Excellence Jean Monnet de Rennes; Association Europe - Rennes 35., Jan 2015, Rennes, France</text:span></text:p>
              <text:p text:style-name="Normal"><text:span>Communication dans un congrès</text:span></text:p>
              <text:p text:style-name="Normal"><text:a xlink:type="simple" xlink:href="https://univ-rennes.hal.science/hal-01490273v1">hal-014902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5671v1">Notions autonomes et concurrence des juges</text:a></text:p>
              <text:p text:style-name="Normal"><text:a xlink:type="simple" xlink:href="https://hal.science/search/index/?q=*&amp;authFullName_s=Sandrine Turgis">Sandrine Turgis</text:a></text:p>
              <text:p text:style-name="Normal"><text:span>La concurrence des juges en Europe, Le dialogue en question(s)</text:span><text:span>, Nov 2015, Tours, France</text:span></text:p>
              <text:p text:style-name="Normal"><text:span>Communication dans un congrès</text:span></text:p>
              <text:p text:style-name="Normal"><text:a xlink:type="simple" xlink:href="https://univ-rennes.hal.science/hal-01235671v1">hal-01235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6760v1">La conciliation d’un droit à l’oubli avec les droits fondamentaux consacrés par la CEDH</text:a></text:p>
              <text:p text:style-name="Normal"><text:a xlink:type="simple" xlink:href="https://hal.science/search/index/?q=*&amp;authFullName_s=Sandrine Turgis">Sandrine Turgis</text:a></text:p>
              <text:p text:style-name="Normal"><text:span>Colloque Le droit à l'oubli numérique: enjeux et perspectives</text:span><text:span>, laboratoire iode UMR 6262, Mar 2015, Rennes, France</text:span></text:p>
              <text:p text:style-name="Normal"><text:span>Communication dans un congrès</text:span></text:p>
              <text:p text:style-name="Normal"><text:a xlink:type="simple" xlink:href="https://shs.hal.science/halshs-01126760v1">halshs-0112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825v1">La charte des droits fondamentaux : un instrument méconnu</text:a></text:p>
              <text:p text:style-name="Normal"><text:a xlink:type="simple" xlink:href="https://hal.science/search/index/?q=*&amp;authFullName_s=Sandrine Turgis">Sandrine Turgis</text:a></text:p>
              <text:p text:style-name="Normal"><text:span>Rendez-vous d'Europe 2015 - L'Europe sociale</text:span><text:span>, CEJM, Mar 2015, Rennes, France</text:span></text:p>
              <text:p text:style-name="Normal"><text:span>Communication dans un congrès</text:span></text:p>
              <text:p text:style-name="Normal"><text:a xlink:type="simple" xlink:href="https://shs.hal.science/halshs-01128825v1">halshs-01128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657v1">Les valeurs du conseil de l'Europe appliquée à Internet</text:a></text:p>
              <text:p text:style-name="Normal"><text:a xlink:type="simple" xlink:href="https://hal.science/search/index/?q=*&amp;authFullName_s=Sandrine Turgis">Sandrine Turgis</text:a></text:p>
              <text:p text:style-name="Normal"><text:span>Colloque Droits et souverainetés à l'âge de l'Internet : quels défis pour l'Europe ?</text:span><text:span>, Sep 2014, Rennes, France</text:span></text:p>
              <text:p text:style-name="Normal"><text:span>Communication dans un congrès</text:span></text:p>
              <text:p text:style-name="Normal"><text:a xlink:type="simple" xlink:href="https://shs.hal.science/halshs-01066657v1">halshs-01066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154v1">Le rôle de l'Union Européenne dans le règlement du conflit</text:a></text:p>
              <text:p text:style-name="Normal"><text:a xlink:type="simple" xlink:href="https://hal.science/search/index/?q=*&amp;authFullName_s=Sandrine Turgis">Sandrine Turgis</text:a></text:p>
              <text:p text:style-name="Normal"><text:span>Journée d'études La communauté internationale et le conflit syrien</text:span><text:span>, Apr 2014, Rennes, France</text:span></text:p>
              <text:p text:style-name="Normal"><text:span>Communication dans un congrès</text:span></text:p>
              <text:p text:style-name="Normal"><text:a xlink:type="simple" xlink:href="https://shs.hal.science/halshs-00980154v1">halshs-00980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290v1">Légitimité et légalité de la reprise de l'information d'actualité à l'heure d'internet : l'approche du droit européen</text:a></text:p>
              <text:p text:style-name="Normal"><text:a xlink:type="simple" xlink:href="https://hal.science/search/index/?q=*&amp;authFullName_s=Sandrine Turgis">Sandrine Turgis</text:a></text:p>
              <text:p text:style-name="Normal"><text:span>Colloque Reprises et métamorphoses de l'actualité : Fabrication, légitimation et représentation de l'information</text:span><text:span>, Mar 2014, Lyon, France</text:span></text:p>
              <text:p text:style-name="Normal"><text:span>Communication dans un congrès</text:span></text:p>
              <text:p text:style-name="Normal"><text:a xlink:type="simple" xlink:href="https://shs.hal.science/halshs-01069290v1">halshs-0106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281v1">Les instruments de protection des droits fondamentaux des peuples autochtones dans les intégrations régionales</text:a></text:p>
              <text:p text:style-name="Normal"><text:a xlink:type="simple" xlink:href="https://hal.science/search/index/?q=*&amp;authFullName_s=Sandrine Turgis">Sandrine Turgis</text:a></text:p>
              <text:p text:style-name="Normal"><text:span>Colloque International Peuples autochtones et intégrations régionales : Pour une durabilité repensée des ressources naturelles, de la biodiversité et des services écosystémiques</text:span><text:span>, iode, Nov 2014, Rennes, France</text:span></text:p>
              <text:p text:style-name="Normal"><text:span>Communication dans un congrès</text:span></text:p>
              <text:p text:style-name="Normal"><text:a xlink:type="simple" xlink:href="https://shs.hal.science/halshs-01089281v1">halshs-01089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58v1">Les mécanismes conventionnels de prévention des violations des droits de l’homme au niveau régional</text:a></text:p>
              <text:p text:style-name="Normal"><text:a xlink:type="simple" xlink:href="https://hal.science/search/index/?q=*&amp;authFullName_s=Sandrine Turgis">Sandrine Turgis</text:a></text:p>
              <text:p text:style-name="Normal"><text:span>La prévention des violations des droits de l’homme</text:span><text:span>, 2013, Paris, France</text:span></text:p>
              <text:p text:style-name="Normal"><text:span>Communication dans un congrès</text:span></text:p>
              <text:p text:style-name="Normal"><text:a xlink:type="simple" xlink:href="https://shs.hal.science/halshs-03280258v1">halshs-0328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61v1">Du barème devant la Cour européenne des droits de l’homme</text:a></text:p>
              <text:p text:style-name="Normal"><text:a xlink:type="simple" xlink:href="https://hal.science/search/index/?q=*&amp;authFullName_s=Sandrine Turgis">Sandrine Turgis</text:a></text:p>
              <text:p text:style-name="Normal"><text:span>Le droit mis en barème</text:span><text:span>, 2012, Saint-Etienne, France</text:span></text:p>
              <text:p text:style-name="Normal"><text:span>Communication dans un congrès</text:span></text:p>
              <text:p text:style-name="Normal"><text:a xlink:type="simple" xlink:href="https://shs.hal.science/halshs-03280261v1">halshs-03280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68v1">Le profilage : entre soft law et technologies intrusives</text:a></text:p>
              <text:p text:style-name="Normal"><text:a xlink:type="simple" xlink:href="https://hal.science/search/index/?q=*&amp;authFullName_s=Sandrine Turgis">Sandrine Turgis</text:a></text:p>
              <text:p text:style-name="Normal"><text:span>Droit, sciences et techniques, quelles responsabilités ?</text:span><text:span>, 2011, Paris, France</text:span></text:p>
              <text:p text:style-name="Normal"><text:span>Communication dans un congrès</text:span></text:p>
              <text:p text:style-name="Normal"><text:a xlink:type="simple" xlink:href="https://shs.hal.science/halshs-03280268v1">halshs-0328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65v1">La protection des droits fondamentaux dans les intégrations régionales des Amériques : articulations régionales</text:a></text:p>
              <text:p text:style-name="Normal"><text:a xlink:type="simple" xlink:href="https://hal.science/search/index/?q=*&amp;authFullName_s=Sandrine Turgis">Sandrine Turgis</text:a></text:p>
              <text:p text:style-name="Normal"><text:span>Repenser les intégrations régionales dans les Amériques au prisme de la personne</text:span><text:span>, 2011, Rennes, France</text:span></text:p>
              <text:p text:style-name="Normal"><text:span>Communication dans un congrès</text:span></text:p>
              <text:p text:style-name="Normal"><text:a xlink:type="simple" xlink:href="https://shs.hal.science/halshs-03280265v1">halshs-03280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73v1">Les communications interprétatives de la Commission européenne</text:a></text:p>
              <text:p text:style-name="Normal"><text:a xlink:type="simple" xlink:href="https://hal.science/search/index/?q=*&amp;authFullName_s=Sandrine Turgis">Sandrine Turgis</text:a></text:p>
              <text:p text:style-name="Normal"><text:span>La soft law des organisations européennes</text:span><text:span>, 2010, Strasbourg, France</text:span></text:p>
              <text:p text:style-name="Normal"><text:span>Communication dans un congrès</text:span></text:p>
              <text:p text:style-name="Normal"><text:a xlink:type="simple" xlink:href="https://shs.hal.science/halshs-03280273v1">halshs-0328027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57959" table:style-name="a57959">
          <table:table-column table:style-name="a57959.0"/>
          <table:table-row>
            <table:table-cell office:value-type="string">
              <text:p text:style-name="Normal"><text:a xlink:type="simple" xlink:href="https://hal.univ-lorraine.fr/hal-05326406v1">La guerre hybride. Entre perte de repères et adaptation</text:a></text:p>
              <text:p text:style-name="Normal"><text:a xlink:type="simple" xlink:href="https://hal.science/search/index/?q=*&amp;authFullName_s=Didier Danet">Didier Danet</text:a><text:span>,</text:span><text:a xlink:type="simple" xlink:href="https://hal.science/search/index/?q=*&amp;authFullName_s=Mélanie Dubuy">Mélanie Dubuy</text:a><text:span>,</text:span><text:a xlink:type="simple" xlink:href="https://hal.science/search/index/?q=*&amp;authFullName_s=Stéphane Taillat">Stéphane Taillat</text:a><text:span>,</text:span><text:a xlink:type="simple" xlink:href="https://hal.science/search/index/?q=*&amp;authFullName_s=Sandrine Turgis">Sandrine Turgis</text:a></text:p>
              <text:p text:style-name="Normal"><text:span>La guerre hybride. Nouvelle forme de conflictualité pour les États et les organisations internationales ?</text:span><text:span>, Feb 2023, Nancy, France. Presses universitaires de Rennes, 194 p., 2025, L'Univers des normes, 9782753599154</text:span></text:p>
              <text:p text:style-name="Normal"><text:span>Proceedings/Recueil des communications</text:span></text:p>
              <text:p text:style-name="Normal"><text:a xlink:type="simple" xlink:href="https://hal.univ-lorraine.fr/hal-05326406v1">hal-05326406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fd544e" table:style-name="fd544e">
          <table:table-column table:style-name="fd544e.0"/>
          <table:table-row>
            <table:table-cell office:value-type="string">
              <text:p text:style-name="Normal"><text:a xlink:type="simple" xlink:href="https://shs.hal.science/halshs-05354456v1">La guerre hybride. Entre perte de repères et adaptation</text:a></text:p>
              <text:p text:style-name="Normal"><text:a xlink:type="simple" xlink:href="https://hal.science/search/index/?q=*&amp;authFullName_s=Sandrine Turgis">Sandrine Turgis</text:a><text:span>,</text:span><text:a xlink:type="simple" xlink:href="https://hal.science/search/index/?q=*&amp;authFullName_s=Didier Danet">Didier Danet</text:a><text:span>,</text:span><text:a xlink:type="simple" xlink:href="https://hal.science/search/index/?q=*&amp;authFullName_s=Mélanie Dubuy">Mélanie Dubuy</text:a><text:span>,</text:span><text:a xlink:type="simple" xlink:href="https://hal.science/search/index/?q=*&amp;authFullName_s=Stéphane Taillat">Stéphane Taillat</text:a></text:p>
              <text:p text:style-name="Normal"><text:span>Presses universitaires de Rennes, 181 p., 2025, L'univers des normes, ISBN 978-2-7535-9915-4</text:span></text:p>
              <text:p text:style-name="Normal"><text:span>Ouvrages</text:span></text:p>
              <text:p text:style-name="Normal"><text:a xlink:type="simple" xlink:href="https://shs.hal.science/halshs-05354456v1">halshs-05354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843v1">Les données numériques des migrants et des réfugiés sous l’angle du droit européen</text:a></text:p>
              <text:p text:style-name="Normal"><text:a xlink:type="simple" xlink:href="https://hal.science/search/index/?q=*&amp;authFullName_s=Sandrine Turgis">Sandrine Turgis</text:a></text:p>
              <text:p text:style-name="Normal"><text:span>Presses universitaires de Rennes, 238 p., 2020, Droits européens</text:span></text:p>
              <text:p text:style-name="Normal"><text:span>Ouvrages</text:span></text:p>
              <text:p text:style-name="Normal"><text:a xlink:type="simple" xlink:href="https://shs.hal.science/halshs-02864843v1">halshs-02864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9603v1">Le profilage en ligne</text:a></text:p>
              <text:p text:style-name="Normal"><text:a xlink:type="simple" xlink:href="https://hal.science/search/index/?q=*&amp;authFullName_s=Alexandra Bensamoun">Alexandra Bensamoun</text:a><text:span>,</text:span><text:a xlink:type="simple" xlink:href="https://hal.science/search/index/?q=*&amp;authFullName_s=Maryline Boizard">Maryline Boizard</text:a><text:span>,</text:span><text:a xlink:type="simple" xlink:href="https://hal.science/search/index/?q=*&amp;authFullName_s=Sandrine Turgis">Sandrine Turgis</text:a></text:p>
              <text:p text:style-name="Normal"><text:span>Mare &amp; Martin, 240 p., 2020</text:span></text:p>
              <text:p text:style-name="Normal"><text:span>Ouvrages</text:span></text:p>
              <text:p text:style-name="Normal"><text:a xlink:type="simple" xlink:href="https://shs.hal.science/halshs-03239603v1">halshs-03239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84v1">Les interactions entre les normes internationales relatives aux droits de la personne</text:a></text:p>
              <text:p text:style-name="Normal"><text:a xlink:type="simple" xlink:href="https://hal.science/search/index/?q=*&amp;authFullName_s=Sandrine Turgis">Sandrine Turgis</text:a></text:p>
              <text:p text:style-name="Normal"><text:span>Pedone, pp.640, 2012, Publications de l'Institut international des droits de l'homme</text:span></text:p>
              <text:p text:style-name="Normal"><text:span>Ouvrages</text:span></text:p>
              <text:p text:style-name="Normal"><text:a xlink:type="simple" xlink:href="https://shs.hal.science/halshs-00806084v1">halshs-00806084v1</text:a></text:p>
            </table:table-cell>
          </table:table-row>
        </table:table>
        <text:p text:style-name="P19"/>
        <text:p text:style-name="Heading2"><text:span text:style-name="T7">Chapitre d'ouvrage (33)</text:span></text:p>
        <text:p text:style-name="P21"/>
        <table:table table:name="e3e18b" table:style-name="e3e18b">
          <table:table-column table:style-name="e3e18b.0"/>
          <table:table-row>
            <table:table-cell office:value-type="string">
              <text:p text:style-name="Normal"><text:a xlink:type="simple" xlink:href="https://hal.science/hal-05233451v1">Introduction. Les paradoxes de la blockchain et de la privacy</text:a></text:p>
              <text:p text:style-name="Normal"><text:a xlink:type="simple" xlink:href="https://hal.science/search/index/?q=*&amp;authFullName_s=Brunessen Bertrand">Brunessen Bertrand</text:a><text:span>,</text:span><text:a xlink:type="simple" xlink:href="https://hal.science/search/index/?q=*&amp;authFullName_s=Sandrine Turgis">Sandrine Turgis</text:a></text:p>
              <text:p text:style-name="Normal"><text:span>Blockchain et protection de la privacy</text:span><text:span>,<text:s/></text:span><text:a xlink:type="simple" xlink:href="https://www.larcier-intersentia.com/fr/blockchain-protection-privacy-9782807948044.html#product.info.tab.description">Bruylant</text:a><text:span>, p. 1, 2025, Macro droit - Micro droit, 2807948049</text:span></text:p>
              <text:p text:style-name="Normal"><text:span>Chapitre d'ouvrage</text:span></text:p>
              <text:p text:style-name="Normal"><text:a xlink:type="simple" xlink:href="https://hal.science/hal-05233451v1">hal-05233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4342v1">Le Conseil de l’Europe et la « guerre hybride »</text:a></text:p>
              <text:p text:style-name="Normal"><text:a xlink:type="simple" xlink:href="https://hal.science/search/index/?q=*&amp;authFullName_s=Sandrine Turgis">Sandrine Turgis</text:a></text:p>
              <text:p text:style-name="Normal"><text:span>La guerre hybride entre perte de repères et adaptation</text:span><text:span>, Presses universitaires de Rennes, p. 93, 2025, L'Univers des normes, 978-2-7535-9915-4</text:span></text:p>
              <text:p text:style-name="Normal"><text:span>Chapitre d'ouvrage</text:span></text:p>
              <text:p text:style-name="Normal"><text:a xlink:type="simple" xlink:href="https://shs.hal.science/halshs-05354342v1">halshs-05354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92356v1">Introduction</text:a></text:p>
              <text:p text:style-name="Normal"><text:a xlink:type="simple" xlink:href="https://hal.science/search/index/?q=*&amp;authFullName_s=Didier Danet">Didier Danet</text:a><text:span>,</text:span><text:a xlink:type="simple" xlink:href="https://hal.science/search/index/?q=*&amp;authFullName_s=Mélanie Dubuy">Mélanie Dubuy</text:a><text:span>,</text:span><text:a xlink:type="simple" xlink:href="https://hal.science/search/index/?q=*&amp;authFullName_s=Stéphane Taillat">Stéphane Taillat</text:a><text:span>,</text:span><text:a xlink:type="simple" xlink:href="https://hal.science/search/index/?q=*&amp;authFullName_s=Sandrine Turgis">Sandrine Turgis</text:a></text:p>
              <text:p text:style-name="Normal"><text:span>Didier Danet, Mélanie Dubuy, Stéphane Taillat et Sandrine Turgis.<text:s/></text:span><text:span>La guerre hybride. Entre perte de repères et adaptation</text:span><text:span>,<text:s/></text:span><text:a xlink:type="simple" xlink:href="https://pur-editions.fr/product/10252/la-guerre-hybride">Presses universitaires de Rennes</text:a><text:span>, pp.13-16, 2025, 9782753599154</text:span></text:p>
              <text:p text:style-name="Normal"><text:span>Chapitre d'ouvrage</text:span></text:p>
              <text:p text:style-name="Normal"><text:a xlink:type="simple" xlink:href="https://hal.univ-lorraine.fr/hal-05592356v1">hal-05592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1549v1">Les interactions normatives avec les autres systèmes de protection des droits de l'homme</text:a></text:p>
              <text:p text:style-name="Normal"><text:a xlink:type="simple" xlink:href="https://hal.science/search/index/?q=*&amp;authFullName_s=Sandrine Turgis">Sandrine Turgis</text:a></text:p>
              <text:p text:style-name="Normal"><text:span>Sous la direction de Guillaume Le Floch.<text:s/></text:span><text:span>La Cour africaine des droits de l'homme et des peuples</text:span><text:span>, Pedone, pp.347-358, 2023</text:span></text:p>
              <text:p text:style-name="Normal"><text:span>Chapitre d'ouvrage</text:span></text:p>
              <text:p text:style-name="Normal"><text:a xlink:type="simple" xlink:href="https://shs.hal.science/halshs-04281549v1">halshs-04281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6121v1">Les enjeux pour les droits fondamentaux de la lutte contre la manipulation de l’information</text:a></text:p>
              <text:p text:style-name="Normal"><text:a xlink:type="simple" xlink:href="https://hal.science/search/index/?q=*&amp;authFullName_s=Sandrine Turgis">Sandrine Turgis</text:a></text:p>
              <text:p text:style-name="Normal"><text:span>Pôle d’excellence cyber (PEC).<text:s/></text:span><text:span>Lutte contre les manipulations de l’information. Regards croisés de spécialistes et d’acteurs du domaine</text:span><text:span>, pp.46-47, 2023</text:span></text:p>
              <text:p text:style-name="Normal"><text:span>Chapitre d'ouvrage</text:span></text:p>
              <text:p text:style-name="Normal"><text:a xlink:type="simple" xlink:href="https://shs.hal.science/halshs-04136121v1">halshs-04136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915v1">Extraterritorialité et protection des droits fondamentaux à l’ère du numérique</text:a></text:p>
              <text:p text:style-name="Normal"><text:a xlink:type="simple" xlink:href="https://hal.science/search/index/?q=*&amp;authFullName_s=Sandrine Turgis">Sandrine Turgis</text:a></text:p>
              <text:p text:style-name="Normal"><text:span>Alan Hervé; Cécile Rapoport.<text:s/></text:span><text:span>L’Union européenne et l’extraterritorialité. Acteurs, fonctions, réactions</text:span><text:span>,<text:s/></text:span><text:a xlink:type="simple" xlink:href="https://www.pur-editions.fr/product/9452/l-union-europeenne-et-l-extraterritorialite">Presses universitaires de Rennes</text:a><text:span>, pp.331-343, 2023, 9782753592179</text:span></text:p>
              <text:p text:style-name="Normal"><text:span>Chapitre d'ouvrage</text:span></text:p>
              <text:p text:style-name="Normal"><text:a xlink:type="simple" xlink:href="https://shs.hal.science/halshs-04134915v1">halshs-0413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60v1">La procéduralisation du droit et les études d’impact sur les droits de l’homme</text:a></text:p>
              <text:p text:style-name="Normal"><text:a xlink:type="simple" xlink:href="https://hal.science/search/index/?q=*&amp;authFullName_s=Sandrine Turgis">Sandrine Turgis</text:a></text:p>
              <text:p text:style-name="Normal"><text:span>Sous la direction de Sébastien Adalid et Frédérique Michéa.<text:s/></text:span><text:span>La procéduralisation du droit de l'Union européenne</text:span><text:span>, Presses universitaires de Rennes, p. 423, 2022, Droits européens</text:span></text:p>
              <text:p text:style-name="Normal"><text:span>Chapitre d'ouvrage</text:span></text:p>
              <text:p text:style-name="Normal"><text:a xlink:type="simple" xlink:href="https://hal.science/hal-03977360v1">hal-03977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1769v1">Droit européen et accès au territoire</text:a></text:p>
              <text:p text:style-name="Normal"><text:a xlink:type="simple" xlink:href="https://hal.science/search/index/?q=*&amp;authFullName_s=Sandrine Turgis">Sandrine Turgis</text:a></text:p>
              <text:p text:style-name="Normal"><text:span>Sous la direction d'Alexis Marie.<text:s/></text:span><text:span>Asile et nouvelles conflictualités</text:span><text:span>, Pedone, pp.95-107, 2022</text:span></text:p>
              <text:p text:style-name="Normal"><text:span>Chapitre d'ouvrage</text:span></text:p>
              <text:p text:style-name="Normal"><text:a xlink:type="simple" xlink:href="https://shs.hal.science/halshs-04281769v1">halshs-04281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759v1">Les systèmes d’information à grande échelle au carrefour de la politique du numérique et des politiques en matière d’asile, d’immigration et de contrôle des frontières</text:a></text:p>
              <text:p text:style-name="Normal"><text:a xlink:type="simple" xlink:href="https://hal.science/search/index/?q=*&amp;authFullName_s=Sandrine Turgis">Sandrine Turgis</text:a></text:p>
              <text:p text:style-name="Normal"><text:span>Brunessen Bertrand.<text:s/></text:span><text:span>La politique européenne du numérique</text:span><text:span>, Bruylant, pp.441-456, 2022, Collection droit de l'Union européenne - Monographies</text:span></text:p>
              <text:p text:style-name="Normal"><text:span>Chapitre d'ouvrage</text:span></text:p>
              <text:p text:style-name="Normal"><text:a xlink:type="simple" xlink:href="https://shs.hal.science/halshs-04138759v1">halshs-04138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462v1">Propos conclusifs</text:a></text:p>
              <text:p text:style-name="Normal"><text:a xlink:type="simple" xlink:href="https://hal.science/search/index/?q=*&amp;authFullName_s=Sandrine Turgis">Sandrine Turgis</text:a></text:p>
              <text:p text:style-name="Normal"><text:span>Sandrine Turgis.<text:s/></text:span><text:span>Les données numériques des migrants et des réfugiés sous l’angle du droit européen</text:span><text:span>, Presses universitaires de Rennes, p. 223-227, 2020, Droits européens</text:span></text:p>
              <text:p text:style-name="Normal"><text:span>Chapitre d'ouvrage</text:span></text:p>
              <text:p text:style-name="Normal"><text:a xlink:type="simple" xlink:href="https://shs.hal.science/halshs-02944462v1">halshs-0294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174v1">L’encadrement du profilage dans le règlement général sur la protection des données (RGPD) à l’aune des instruments européens de protection des droits fondamentaux</text:a></text:p>
              <text:p text:style-name="Normal"><text:a xlink:type="simple" xlink:href="https://hal.science/search/index/?q=*&amp;authFullName_s=Sandrine Turgis">Sandrine Turgis</text:a></text:p>
              <text:p text:style-name="Normal"><text:span>Alexandra Bensamoun, Maryline Boizard et Sandrine Turgis (dir.).<text:s/></text:span><text:span>Le profilage en ligne : entre libéralisme et régulation</text:span><text:span>, Mare &amp; Martin, p. 143-161, 2020</text:span></text:p>
              <text:p text:style-name="Normal"><text:span>Chapitre d'ouvrage</text:span></text:p>
              <text:p text:style-name="Normal"><text:a xlink:type="simple" xlink:href="https://shs.hal.science/halshs-03280174v1">halshs-03280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571v1">Les instruments de protection des droits fondamentaux des peuples autochtones dans les intégrations régionales</text:a></text:p>
              <text:p text:style-name="Normal"><text:a xlink:type="simple" xlink:href="https://hal.science/search/index/?q=*&amp;authFullName_s=Sandrine Turgis">Sandrine Turgis</text:a></text:p>
              <text:p text:style-name="Normal"><text:span>Nathalie Hervé-Fournereau; Sophie Thiébault.<text:s/></text:span><text:span>Peuples autochtones et intégrations régionales : Pour une durabilité repensée des ressources naturelles</text:span><text:span>, Presses universitaires de Rennes, p. 71-86, 2020, L'univers des normes</text:span></text:p>
              <text:p text:style-name="Normal"><text:span>Chapitre d'ouvrage</text:span></text:p>
              <text:p text:style-name="Normal"><text:a xlink:type="simple" xlink:href="https://shs.hal.science/halshs-02944571v1">halshs-02944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460v1">Propos introductifs</text:a></text:p>
              <text:p text:style-name="Normal"><text:a xlink:type="simple" xlink:href="https://hal.science/search/index/?q=*&amp;authFullName_s=Sandrine Turgis">Sandrine Turgis</text:a></text:p>
              <text:p text:style-name="Normal"><text:span>Sandrine Turgis.<text:s/></text:span><text:span>Les données numériques des migrants et des réfugiés sous l’angle du droit européen</text:span><text:span>, Presses universitaires de Rennes, p. 13-32, 2020, Droits européens</text:span></text:p>
              <text:p text:style-name="Normal"><text:span>Chapitre d'ouvrage</text:span></text:p>
              <text:p text:style-name="Normal"><text:a xlink:type="simple" xlink:href="https://shs.hal.science/halshs-02944460v1">halshs-02944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085v1">Parlementarisation et droits fondamentaux</text:a></text:p>
              <text:p text:style-name="Normal"><text:a xlink:type="simple" xlink:href="https://hal.science/search/index/?q=*&amp;authFullName_s=Sandrine Turgis">Sandrine Turgis</text:a></text:p>
              <text:p text:style-name="Normal"><text:span>Isabelle Bosse-Platière.<text:s/></text:span><text:span>La parlementarisation des processus d'intégration régionale. Approche comparée Europe, Afrique, Amériques</text:span><text:span>, Presses universitaires de Rennes, p. 219-232, 2020, Droits européens</text:span></text:p>
              <text:p text:style-name="Normal"><text:span>Chapitre d'ouvrage</text:span></text:p>
              <text:p text:style-name="Normal"><text:a xlink:type="simple" xlink:href="https://shs.hal.science/halshs-02944085v1">halshs-02944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928v1">Défis et opportunités de la cybersanté : quelques réflexions au regard du droit international et européen</text:a></text:p>
              <text:p text:style-name="Normal"><text:a xlink:type="simple" xlink:href="https://hal.science/search/index/?q=*&amp;authFullName_s=Sandrine Turgis">Sandrine Turgis</text:a></text:p>
              <text:p text:style-name="Normal"><text:span>Sous la dir. de Guillaume Le Floch et Thibaut Fleury Graff.<text:s/></text:span><text:span>Santé et droit international.</text:span><text:span>, Pédone, p. 313, 2019, SFDI. Colloque de Rennes, 9782233009104</text:span></text:p>
              <text:p text:style-name="Normal"><text:span>Chapitre d'ouvrage</text:span></text:p>
              <text:p text:style-name="Normal"><text:a xlink:type="simple" xlink:href="https://shs.hal.science/halshs-02317928v1">halshs-02317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014v1">Les droits de l’homme à l’heure d’internet et du numérique : rupture ou continuité ?</text:a></text:p>
              <text:p text:style-name="Normal"><text:a xlink:type="simple" xlink:href="https://hal.science/search/index/?q=*&amp;authFullName_s=Sandrine Turgis">Sandrine Turgis</text:a></text:p>
              <text:p text:style-name="Normal"><text:span>Quentin Van Enis; Cécile de Terwangne.<text:s/></text:span><text:span>L’Europe des droits de l’homme à l’heure d’internet</text:span><text:span>, Bruylant, p. 93-128, 2019</text:span></text:p>
              <text:p text:style-name="Normal"><text:span>Chapitre d'ouvrage</text:span></text:p>
              <text:p text:style-name="Normal"><text:a xlink:type="simple" xlink:href="https://shs.hal.science/halshs-02319014v1">halshs-0231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41v1">La nationalité au carrefour des souverainetés : la plurinationalité</text:a></text:p>
              <text:p text:style-name="Normal"><text:a xlink:type="simple" xlink:href="https://hal.science/search/index/?q=*&amp;authFullName_s=Sandrine Turgis">Sandrine Turgis</text:a></text:p>
              <text:p text:style-name="Normal"><text:span>Brunessen Bertrand; Sarah Cassella; Cécile Rapoport.<text:s/></text:span><text:span>La nationalité au carrefour des droits</text:span><text:span>,<text:s/></text:span><text:a xlink:type="simple" xlink:href="http://www.pur-editions.fr/detail.php?idOuv=4865">Presses universitaires de Rennes</text:a><text:span>, p. 39-52, 2019, L'Univers des normes, 978-2-7535-7775-6</text:span></text:p>
              <text:p text:style-name="Normal"><text:span>Chapitre d'ouvrage</text:span></text:p>
              <text:p text:style-name="Normal"><text:a xlink:type="simple" xlink:href="https://hal.science/hal-02318041v1">hal-02318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097v1">Notions autonomes et concurrence des juges</text:a></text:p>
              <text:p text:style-name="Normal"><text:a xlink:type="simple" xlink:href="https://hal.science/search/index/?q=*&amp;authFullName_s=Sandrine Turgis">Sandrine Turgis</text:a></text:p>
              <text:p text:style-name="Normal"><text:span>Pierre-Yves Monjal; Pascal Jan; Christophe Geslot.<text:s/></text:span><text:span>La concurrence des juges en Europe. Le dialogue des juges en question(s)</text:span><text:span>, Editions Clément Juglar, pp. 181-189, 2018</text:span></text:p>
              <text:p text:style-name="Normal"><text:span>Chapitre d'ouvrage</text:span></text:p>
              <text:p text:style-name="Normal"><text:a xlink:type="simple" xlink:href="https://shs.hal.science/halshs-01931097v1">halshs-01931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646v1">La jurisprudence du Tribunal international du droit de la mer et le droit international des droits de l'Homme.</text:a></text:p>
              <text:p text:style-name="Normal"><text:a xlink:type="simple" xlink:href="https://hal.science/search/index/?q=*&amp;authFullName_s=Sandrine Turgis">Sandrine Turgis</text:a></text:p>
              <text:p text:style-name="Normal"><text:span>Les 20 ans du Tribunal international du droit de la mer</text:span><text:span>, Pédone, pp. 333-354, 2018, Colloque</text:span></text:p>
              <text:p text:style-name="Normal"><text:span>Chapitre d'ouvrage</text:span></text:p>
              <text:p text:style-name="Normal"><text:a xlink:type="simple" xlink:href="https://shs.hal.science/halshs-01930646v1">halshs-0193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5141v1">Le métissage des sources : présentation générale</text:a></text:p>
              <text:p text:style-name="Normal"><text:a xlink:type="simple" xlink:href="https://hal.science/search/index/?q=*&amp;authFullName_s=Sandrine Turgis">Sandrine Turgis</text:a></text:p>
              <text:p text:style-name="Normal"><text:span>AILINCAI M. (dir.).<text:s/></text:span><text:span>Soft Law et droits fondamentaux</text:span><text:span>, Pedone, p. 165-183, 2017</text:span></text:p>
              <text:p text:style-name="Normal"><text:span>Chapitre d'ouvrage</text:span></text:p>
              <text:p text:style-name="Normal"><text:a xlink:type="simple" xlink:href="https://shs.hal.science/halshs-02865141v1">halshs-028651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0251v1">L'information d'actualité au prisme du droit à l'expression</text:a></text:p>
              <text:p text:style-name="Normal"><text:a xlink:type="simple" xlink:href="https://hal.science/search/index/?q=*&amp;authFullName_s=Sandrine Turgis">Sandrine Turgis</text:a></text:p>
              <text:p text:style-name="Normal"><text:span>Presses universitaires de Franche-Comté.<text:s/></text:span><text:span>Informer avec internet : reprises et métamorphoses de l'information<text:s/></text:span><text:span>, , pp. 85-96, 2016, Annales littéraires de l'Université de Franche-Comté, 9782848675688</text:span></text:p>
              <text:p text:style-name="Normal"><text:span>Chapitre d'ouvrage</text:span></text:p>
              <text:p text:style-name="Normal"><text:a xlink:type="simple" xlink:href="https://univ-rennes.hal.science/hal-01490251v1">hal-014902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1759v1">Les valeurs du Conseil de l'Europe appliquées à Internet</text:a></text:p>
              <text:p text:style-name="Normal"><text:a xlink:type="simple" xlink:href="https://hal.science/search/index/?q=*&amp;authFullName_s=Sandrine Turgis">Sandrine Turgis</text:a></text:p>
              <text:p text:style-name="Normal"><text:span>Annie Blandin-Obernesser.<text:s/></text:span><text:span>Droits et souveraineté numérique en Europe</text:span><text:span>,<text:s/></text:span><text:a xlink:type="simple" xlink:href="http://fr.bruylant.larciergroup.com/titres/133830_2/droits-et-souverainete-numerique-en-europe.html">Bruylant</text:a><text:span>, pp.17-30, 2016, Rencontres européennes, 9782802753469</text:span></text:p>
              <text:p text:style-name="Normal"><text:span>Chapitre d'ouvrage</text:span></text:p>
              <text:p text:style-name="Normal"><text:a xlink:type="simple" xlink:href="https://univ-rennes.hal.science/hal-01271759v1">hal-012717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5695v1">Les mécanismes conventionnels de prévention des violations des droits de l’homme au niveau régional</text:a></text:p>
              <text:p text:style-name="Normal"><text:a xlink:type="simple" xlink:href="https://hal.science/search/index/?q=*&amp;authFullName_s=Sandrine Turgis">Sandrine Turgis</text:a></text:p>
              <text:p text:style-name="Normal"><text:span>Emmanuel Decaux, Sébastien Touzé.<text:s/></text:span><text:span>La prévention des violations des droits de l’homme</text:span><text:span>,<text:s/></text:span><text:a xlink:type="simple" xlink:href="http://www.lgdj.fr/la-prevention-des-violations-des-droits-de-l-homme-9782233007452.html">Pédone</text:a><text:span>, pp.91-107, 2015, Publications de l'Institut International des Droits de l'Homme, 978-2-233-00745-2</text:span></text:p>
              <text:p text:style-name="Normal"><text:span>Chapitre d'ouvrage</text:span></text:p>
              <text:p text:style-name="Normal"><text:a xlink:type="simple" xlink:href="https://univ-rennes.hal.science/hal-01235695v1">hal-0123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6333v1">La Cour européenne des droits de l'homme et le contentieux relatif aux collectivités locales</text:a></text:p>
              <text:p text:style-name="Normal"><text:a xlink:type="simple" xlink:href="https://hal.science/search/index/?q=*&amp;authFullName_s=Sandrine Turgis">Sandrine Turgis</text:a></text:p>
              <text:p text:style-name="Normal"><text:span>L'homme et le droit En hommage au Professeur Jean-François Flauss</text:span><text:span>, Pedone, pp.765-786, 2014, 978-2-233-00712-4</text:span></text:p>
              <text:p text:style-name="Normal"><text:span>Chapitre d'ouvrage</text:span></text:p>
              <text:p text:style-name="Normal"><text:a xlink:type="simple" xlink:href="https://shs.hal.science/halshs-00996333v1">halshs-0099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150v1">Des barèmes devant la Cour européenne des Droits de l'Homme</text:a></text:p>
              <text:p text:style-name="Normal"><text:a xlink:type="simple" xlink:href="https://hal.science/search/index/?q=*&amp;authFullName_s=Sandrine Turgis">Sandrine Turgis</text:a></text:p>
              <text:p text:style-name="Normal"><text:span>Le droit mis en barèmes?</text:span><text:span>, Dalloz-Sirey, pp.121-130, 2014, Thèmes &amp; commentaires, 978-2-247-13463-2</text:span></text:p>
              <text:p text:style-name="Normal"><text:span>Chapitre d'ouvrage</text:span></text:p>
              <text:p text:style-name="Normal"><text:a xlink:type="simple" xlink:href="https://shs.hal.science/halshs-00980150v1">halshs-00980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644v1">Déclinaison sur le thème du patrimoine commun</text:a></text:p>
              <text:p text:style-name="Normal"><text:a xlink:type="simple" xlink:href="https://hal.science/search/index/?q=*&amp;authFullName_s=Sandrine Turgis">Sandrine Turgis</text:a></text:p>
              <text:p text:style-name="Normal"><text:span>Diversités du patrimoine, Approche comparée en droits brésilien et français</text:span><text:span>, Presses Universitaires de Rennes, pp.65-78, 2014, L'univers des normes, 978-2-7535-3143-7</text:span></text:p>
              <text:p text:style-name="Normal"><text:span>Chapitre d'ouvrage</text:span></text:p>
              <text:p text:style-name="Normal"><text:a xlink:type="simple" xlink:href="https://shs.hal.science/halshs-00960644v1">halshs-00960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578v1">Le maillage de la garantie des droits de l'homme à la lumière de l'affaire Hissène Habré</text:a></text:p>
              <text:p text:style-name="Normal"><text:a xlink:type="simple" xlink:href="https://hal.science/search/index/?q=*&amp;authFullName_s=Sandrine Turgis">Sandrine Turgis</text:a></text:p>
              <text:p text:style-name="Normal"><text:span>Humanisme et droit Mélanges en hommage au professeur Jean Dhommeaux</text:span><text:span>, Pedone, pp.427-445, 2013, 2233006828</text:span></text:p>
              <text:p text:style-name="Normal"><text:span>Chapitre d'ouvrage</text:span></text:p>
              <text:p text:style-name="Normal"><text:a xlink:type="simple" xlink:href="https://shs.hal.science/halshs-00933578v1">halshs-00933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973v1">Les communications interprétatives de la Commission européenne</text:a></text:p>
              <text:p text:style-name="Normal"><text:a xlink:type="simple" xlink:href="https://hal.science/search/index/?q=*&amp;authFullName_s=Sandrine Turgis">Sandrine Turgis</text:a></text:p>
              <text:p text:style-name="Normal"><text:span>La soft law des organisations européennes</text:span><text:span>, Bruylant, pp.51-64, 2012, 978-3832975586</text:span></text:p>
              <text:p text:style-name="Normal"><text:span>Chapitre d'ouvrage</text:span></text:p>
              <text:p text:style-name="Normal"><text:a xlink:type="simple" xlink:href="https://shs.hal.science/halshs-00880973v1">halshs-0088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169v1">La protection des droits de l’homme du plurinational</text:a></text:p>
              <text:p text:style-name="Normal"><text:a xlink:type="simple" xlink:href="https://hal.science/search/index/?q=*&amp;authFullName_s=Sandrine Turgis">Sandrine Turgis</text:a></text:p>
              <text:p text:style-name="Normal"><text:span>Société française pour le droit international.<text:s/></text:span><text:span>Droit international et nationalité</text:span><text:span>, Pedone, 2012, 9782233006479</text:span></text:p>
              <text:p text:style-name="Normal"><text:span>Chapitre d'ouvrage</text:span></text:p>
              <text:p text:style-name="Normal"><text:a xlink:type="simple" xlink:href="https://shs.hal.science/halshs-03280169v1">halshs-03280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977v1">Les droits fondamentaux du travailleur : harmonisations ?</text:a></text:p>
              <text:p text:style-name="Normal"><text:a xlink:type="simple" xlink:href="https://hal.science/search/index/?q=*&amp;authFullName_s=Sandrine Turgis">Sandrine Turgis</text:a></text:p>
              <text:p text:style-name="Normal"><text:span>Sous la direction du Pr. Mathieu Touzeil-Divina &amp; de M. Morgan Sweeney.<text:s/></text:span><text:span>Droits du travail et des fonctions publiques : Unité(s) du droit ?</text:span><text:span>, Editions L'Epitoge, p. 153, 2012, L'Unité du Droit, 978-2-9541188-0-2</text:span></text:p>
              <text:p text:style-name="Normal"><text:span>Chapitre d'ouvrage</text:span></text:p>
              <text:p text:style-name="Normal"><text:a xlink:type="simple" xlink:href="https://shs.hal.science/halshs-00880977v1">halshs-00880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737v1">Les droits fondamentaux des travailleurs:harmonisations ?</text:a></text:p>
              <text:p text:style-name="Normal"><text:a xlink:type="simple" xlink:href="https://hal.science/search/index/?q=*&amp;authFullName_s=Sandrine Turgis">Sandrine Turgis</text:a></text:p>
              <text:p text:style-name="Normal"><text:span>Droit du travail &amp; des fonctions publiques : unité(s) du droit ? Influences, convergences, harmonisations</text:span><text:span>, l'Épitoge, pp.153-167, 2012, L'Unité du droit, 978-2-9541188-0-2</text:span></text:p>
              <text:p text:style-name="Normal"><text:span>Chapitre d'ouvrage</text:span></text:p>
              <text:p text:style-name="Normal"><text:a xlink:type="simple" xlink:href="https://shs.hal.science/halshs-00904737v1">halshs-00904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183v1">Le recours aux expertises</text:a></text:p>
              <text:p text:style-name="Normal"><text:a xlink:type="simple" xlink:href="https://hal.science/search/index/?q=*&amp;authFullName_s=Sandrine Turgis">Sandrine Turgis</text:a></text:p>
              <text:p text:style-name="Normal"><text:span>Jean-François Flauss et Elisabeth Lambert-Abdelgawad (dir.).<text:s/></text:span><text:span>L’indemnisation du dommage par la Cour européenne des droits de l’homme et ses effets en droit français</text:span><text:span>, Bruylant, p. 113-125., 2011</text:span></text:p>
              <text:p text:style-name="Normal"><text:span>Chapitre d'ouvrage</text:span></text:p>
              <text:p text:style-name="Normal"><text:a xlink:type="simple" xlink:href="https://shs.hal.science/halshs-03280183v1">halshs-03280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190v1">Le profilage : entre technologies intrusives et droits fondamentaux</text:a></text:p>
              <text:p text:style-name="Normal"><text:a xlink:type="simple" xlink:href="https://hal.science/search/index/?q=*&amp;authFullName_s=Sandrine Turgis">Sandrine Turgis</text:a></text:p>
              <text:p text:style-name="Normal"><text:span>Droit, sciences et techniques, quelles responsabilités ?</text:span><text:span>, Lexisnexis, p. 241-252, 2011</text:span></text:p>
              <text:p text:style-name="Normal"><text:span>Chapitre d'ouvrage</text:span></text:p>
              <text:p text:style-name="Normal"><text:a xlink:type="simple" xlink:href="https://shs.hal.science/halshs-03280190v1">halshs-03280190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c33d57" table:style-name="c33d57">
          <table:table-column table:style-name="c33d57.0"/>
          <table:table-row>
            <table:table-cell office:value-type="string">
              <text:p text:style-name="Normal"><text:a xlink:type="simple" xlink:href="https://hal.science/hal-04721300v1">Correspondance</text:a></text:p>
              <text:p text:style-name="Normal"><text:a xlink:type="simple" xlink:href="https://hal.science/search/index/?q=*&amp;authFullName_s=Sandrine Turgis">Sandrine Turgis</text:a><text:span>,</text:span><text:a xlink:type="simple" xlink:href="https://hal.science/search/index/?q=*&amp;authFullName_s=Carine Laurent-Boutot">Carine Laurent-Boutot</text:a><text:span>,</text:span><text:a xlink:type="simple" xlink:href="https://hal.science/search/index/?q=*&amp;authFullName_s=Yannick Lécuyer">Yannick Lécuyer</text:a><text:span>,</text:span><text:a xlink:type="simple" xlink:href="https://hal.science/search/index/?q=*&amp;authFullName_s=Delphine Tharaud">Delphine Tharaud</text:a></text:p>
              <text:p text:style-name="Normal"><text:span>Dictionnaire thématique de la Convention européenne des droits de l'homme</text:span><text:span>, 2022, p. 76-78</text:span></text:p>
              <text:p text:style-name="Normal"><text:span>Notice d’encyclopédie ou de dictionnaire</text:span></text:p>
              <text:p text:style-name="Normal"><text:a xlink:type="simple" xlink:href="https://hal.science/hal-04721300v1">hal-04721300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39303d" table:style-name="39303d">
          <table:table-column table:style-name="39303d.0"/>
          <table:table-row>
            <table:table-cell office:value-type="string">
              <text:p text:style-name="Normal"><text:a xlink:type="simple" xlink:href="https://hal.univ-lorraine.fr/hal-03549313v1">Workshop virtuel - 70e anniversaire de la CEDH. Séance 4. CEDH et droit du numérique</text:a></text:p>
              <text:p text:style-name="Normal"><text:a xlink:type="simple" xlink:href="https://hal.science/search/index/?q=*&amp;authFullName_s=Marie Rota">Marie Rota</text:a><text:span>,</text:span><text:a xlink:type="simple" xlink:href="https://hal.science/search/index/?q=*&amp;authFullName_s=Sandrine Turgis">Sandrine Turgis</text:a><text:span>,</text:span><text:a xlink:type="simple" xlink:href="https://hal.science/search/index/?q=*&amp;authFullName_s=Jean Philippe">Jean Philippe</text:a><text:span>,</text:span><text:a xlink:type="simple" xlink:href="https://hal.science/search/index/?q=*&amp;authFullName_s=Florence G'Sell">Florence G'Sel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univ-lorraine.fr/hal-03549313v1">hal-03549313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b488e3" table:style-name="b488e3">
          <table:table-column table:style-name="b488e3.0"/>
          <table:table-row>
            <table:table-cell office:value-type="string">
              <text:p text:style-name="Normal"><text:a xlink:type="simple" xlink:href="https://shs.hal.science/halshs-04805675v1">Les moyens de la lutte contre la désinformation dans la résolution sur l’intelligence artificielle adoptée en 2024 à l’ONU</text:a></text:p>
              <text:p text:style-name="Normal"><text:a xlink:type="simple" xlink:href="https://hal.science/search/index/?q=*&amp;authFullName_s=Sandrine Turgis">Sandrine Turgis</text:a></text:p>
              <text:p text:style-name="Normal"><text:span>Lutte contre les manipulations de l’information. Regards croisés de spécialistes et d’acteurs du domaine. Tome #2, Ministère des Armées et des anciens combattants. 2024, p. 2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05675v1">halshs-04805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TURGIS</dc:title>
    <dc:subject/>
    <dc:description>CV</dc:description>
    <dc:creator/>
    <dc:date>2026-05-13T07:10:01.000</dc:date>
    <meta:generator>PHPWord</meta:generator>
    <meta:initial-creator>CCSD</meta:initial-creator>
    <meta:creation-date>2026-05-13T07:10:01.000</meta:creation-date>
    <meta:keyword/>
    <meta:user-defined meta:name="Category"/>
    <meta:user-defined meta:name="Company"/>
    <meta:user-defined meta:name="Manager"/>
  </office:meta>
</office:document-meta>
</file>