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1a1c" style:family="table">
      <style:table-properties style:rel-width="100" table:align="center"/>
    </style:style>
    <style:style style:name="0d1a1c.0" style:family="table-column">
      <style:table-column-properties style:column-width="0.00cm"/>
    </style:style>
    <style:style style:name="5b142b" style:family="table">
      <style:table-properties style:rel-width="100" table:align="center"/>
    </style:style>
    <style:style style:name="5b142b.0" style:family="table-column">
      <style:table-column-properties style:column-width="0.00cm"/>
    </style:style>
    <style:style style:name="9055da" style:family="table">
      <style:table-properties style:rel-width="100" table:align="center"/>
    </style:style>
    <style:style style:name="9055da.0" style:family="table-column">
      <style:table-column-properties style:column-width="0.00cm"/>
    </style:style>
    <style:style style:name="248402" style:family="table">
      <style:table-properties style:rel-width="100" table:align="center"/>
    </style:style>
    <style:style style:name="248402.0" style:family="table-column">
      <style:table-column-properties style:column-width="0.00cm"/>
    </style:style>
    <style:style style:name="43637d" style:family="table">
      <style:table-properties style:rel-width="100" table:align="center"/>
    </style:style>
    <style:style style:name="4363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Vaudrey-Luig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0)</text:span></text:p>
        <text:p text:style-name="P9"/>
        <table:table table:name="0d1a1c" table:style-name="0d1a1c">
          <table:table-column table:style-name="0d1a1c.0"/>
          <table:table-row>
            <table:table-cell office:value-type="string">
              <text:p text:style-name="Normal"><text:a xlink:type="simple" xlink:href="https://hal.science/hal-03955145v1">La prose de Récondo dans Rêves oubliés et Pietra viva : un style classique moderne?</text:a></text:p>
              <text:p text:style-name="Normal"><text:a xlink:type="simple" xlink:href="https://hal.science/search/index/?q=*&amp;authFullName_s=Sandrine Vaudrey-Luigi">Sandrine Vaudrey-Luigi</text:a></text:p>
              <text:p text:style-name="Normal"><text:span>Cécile Narjoux et Anne-Marie Paillet (dir.).<text:s/></text:span><text:span>La langue de Léonor de Récondo, "Palper l’ineffable",</text:span><text:span>, Éditions Universitaires de Dijon, 2021, 978-2-36441-408-2</text:span></text:p>
              <text:p text:style-name="Normal"><text:span>Chapitre d'ouvrage</text:span></text:p>
              <text:p text:style-name="Normal"><text:a xlink:type="simple" xlink:href="https://hal.science/hal-03955145v1">hal-0395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52v1">Une expérience de la complexité: le suranné dans L’Herbe de Claude Simon</text:a></text:p>
              <text:p text:style-name="Normal"><text:a xlink:type="simple" xlink:href="https://hal.science/search/index/?q=*&amp;authFullName_s=Sandrine Vaudrey-Luigi">Sandrine Vaudrey-Luigi</text:a></text:p>
              <text:p text:style-name="Normal"><text:span>Ilias Yocaris, Marie-Albane Watine et David Zemmour (dir.).<text:s/></text:span><text:span>Claude Simon : une expérience de la complexité</text:span><text:span>, 455, Classiques Garnier, pp.309-321, 2020, Rencontres, 978-2406091400</text:span></text:p>
              <text:p text:style-name="Normal"><text:span>Chapitre d'ouvrage</text:span></text:p>
              <text:p text:style-name="Normal"><text:a xlink:type="simple" xlink:href="https://hal.science/hal-03955152v1">hal-0395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63v1">Duras: quand l’agrammaticalité se fait stylème</text:a></text:p>
              <text:p text:style-name="Normal"><text:a xlink:type="simple" xlink:href="https://hal.science/search/index/?q=*&amp;authFullName_s=Sandrine Vaudrey-Luigi">Sandrine Vaudrey-Luigi</text:a></text:p>
              <text:p text:style-name="Normal"><text:span>Joël July (dir.).<text:s/></text:span><text:span>Poétique des énoncés paradoxaux et inconvenants</text:span><text:span>, Presses Universitaires de Provence, pp.143-154, 2020, 9791032002827</text:span></text:p>
              <text:p text:style-name="Normal"><text:span>Chapitre d'ouvrage</text:span></text:p>
              <text:p text:style-name="Normal"><text:a xlink:type="simple" xlink:href="https://hal.science/hal-03955163v1">hal-0395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07v1">La phrase dans tous ses états ou la modernité radicale du Marin de Gibraltar</text:a></text:p>
              <text:p text:style-name="Normal"><text:a xlink:type="simple" xlink:href="https://hal.science/search/index/?q=*&amp;authFullName_s=Sandrine Vaudrey-Luigi">Sandrine Vaudrey-Luigi</text:a></text:p>
              <text:p text:style-name="Normal"><text:span>Joël July et Najet Ntani (dir.).<text:s/></text:span><text:span>Le marin de Gibraltar de Marguerite Duras, lectures critiques</text:span><text:span>, Presses universitaires de Provence, pp.77-84, 2019</text:span></text:p>
              <text:p text:style-name="Normal"><text:span>Chapitre d'ouvrage</text:span></text:p>
              <text:p text:style-name="Normal"><text:a xlink:type="simple" xlink:href="https://hal.science/hal-03955207v1">hal-0395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66v1">L’estompage entre discours direct et discours direct libre dans la prose de Maylis de Kerangal: une configuration idiolectale?</text:a></text:p>
              <text:p text:style-name="Normal"><text:a xlink:type="simple" xlink:href="https://hal.science/search/index/?q=*&amp;authFullName_s=Sandrine Vaudrey-Luigi">Sandrine Vaudrey-Luigi</text:a></text:p>
              <text:p text:style-name="Normal"><text:span>Karine Germoni et Claire Stolz (dir.).<text:s/></text:span><text:span>Aux marges du discours rapporté, Formes louches et atypiques en synchronie et en diachronie</text:span><text:span>, Academia L’Harmattan, 2019, 978-2-8061-0477-9</text:span></text:p>
              <text:p text:style-name="Normal"><text:span>Chapitre d'ouvrage</text:span></text:p>
              <text:p text:style-name="Normal"><text:a xlink:type="simple" xlink:href="https://hal.science/hal-03955166v1">hal-0395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13v1">Phrase et oralité dans L’Homme foudroyé, une phrase phonographe?</text:a></text:p>
              <text:p text:style-name="Normal"><text:a xlink:type="simple" xlink:href="https://hal.science/search/index/?q=*&amp;authFullName_s=Sandrine Vaudrey-Luigi">Sandrine Vaudrey-Luigi</text:a></text:p>
              <text:p text:style-name="Normal"><text:span>Anouch Bourmayan; Géraldine Veysseyre.<text:s/></text:span><text:span>Styles, genres, auteurs. 19, Aspremont, Garnier, La Bruyère, Voltaire, Corbière, Cendars</text:span><text:span>, Sorbonne Université Presses, pp.231-248, 2019, Travaux de stylistique et de linguistique françaises. Bibliothèque des styles, 979-10-231-0654-1.<text:s/></text:span><text:a xlink:type="simple" xlink:href="https://dx.doi.org/10.70551/KKEW4025">⟨10.70551/KKEW4025⟩</text:a></text:p>
              <text:p text:style-name="Normal"><text:span>Chapitre d'ouvrage</text:span></text:p>
              <text:p text:style-name="Normal"><text:a xlink:type="simple" xlink:href="https://hal.science/hal-03955213v1">hal-0395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78v1">Marguerite Duras a-t-elle vraiment changé de style</text:a></text:p>
              <text:p text:style-name="Normal"><text:a xlink:type="simple" xlink:href="https://hal.science/search/index/?q=*&amp;authFullName_s=Sandrine Vaudrey-Luigi">Sandrine Vaudrey-Luigi</text:a></text:p>
              <text:p text:style-name="Normal"><text:span>Sophie Bertocchi et Serge Linarès (éd.).<text:s/></text:span><text:span>Changer de style, Écriture évolutives aux XXe et XXIe siècles</text:span><text:span>, 434, Brill, pp.129-146, 2019, Faux titres, 978-90-04-41350-4</text:span></text:p>
              <text:p text:style-name="Normal"><text:span>Chapitre d'ouvrage</text:span></text:p>
              <text:p text:style-name="Normal"><text:a xlink:type="simple" xlink:href="https://hal.science/hal-03955178v1">hal-0395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72v1">L’écriture &amp;quot;entre deux mondes de Marie Darrieussecq&amp;quot; : de la prose dérobée de Naissances des fantômes à la prose &amp;quot;impeccable&amp;quot; du Mal de mer</text:a></text:p>
              <text:p text:style-name="Normal"><text:a xlink:type="simple" xlink:href="https://hal.science/search/index/?q=*&amp;authFullName_s=Sandrine Vaudrey-Luigi">Sandrine Vaudrey-Luigi</text:a></text:p>
              <text:p text:style-name="Normal"><text:span>Cécile Narjoux, Karine Germoni et Sophie Milcent-Lawson (dir.).<text:s/></text:span><text:span>L’écriture “entre deux mondes“ de Marie Darrieussecq</text:span><text:span>, Éditions Universitaires de Dijon, 2019, 978-2-36441-333-7</text:span></text:p>
              <text:p text:style-name="Normal"><text:span>Chapitre d'ouvrage</text:span></text:p>
              <text:p text:style-name="Normal"><text:a xlink:type="simple" xlink:href="https://hal.science/hal-03955172v1">hal-0395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82v1">Unité(s), palier(s) de pertinence et reconnaissance d’un patron stylistique</text:a></text:p>
              <text:p text:style-name="Normal"><text:a xlink:type="simple" xlink:href="https://hal.science/search/index/?q=*&amp;authFullName_s=Sandrine Vaudrey-Luigi">Sandrine Vaudrey-Luigi</text:a></text:p>
              <text:p text:style-name="Normal"><text:span>Michèle Monte et Philippe Wahl (dir.).<text:s/></text:span><text:span>Stylistique et méthode: quels paliers de pertinence textuelle?</text:span><text:span>, Presses Universitaires de Lyon, 2018</text:span></text:p>
              <text:p text:style-name="Normal"><text:span>Chapitre d'ouvrage</text:span></text:p>
              <text:p text:style-name="Normal"><text:a xlink:type="simple" xlink:href="https://hal.science/hal-03955182v1">hal-0395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26v1">Unité et valeur stylistiques des Mémoires d’une jeune fille rangée</text:a></text:p>
              <text:p text:style-name="Normal"><text:a xlink:type="simple" xlink:href="https://hal.science/search/index/?q=*&amp;authFullName_s=Sandrine Vaudrey-Luigi">Sandrine Vaudrey-Luigi</text:a></text:p>
              <text:p text:style-name="Normal"><text:span>Jean-Louis Jeannelle (dir.).<text:s/></text:span><text:span>SELF XX-XXI, Journée d’agrégation "Simone de Beauvoir"</text:span><text:span>,<text:s/></text:span><text:a xlink:type="simple" xlink:href="https://self.hypotheses.org/files/2018/11/unité-et-valeur-du-style-beauvoirien.pdf">Presses Sorbonne Nouvelle</text:a><text:span>, 2018</text:span></text:p>
              <text:p text:style-name="Normal"><text:span>Chapitre d'ouvrage</text:span></text:p>
              <text:p text:style-name="Normal"><text:a xlink:type="simple" xlink:href="https://hal.science/hal-03955226v1">hal-03955226v1</text:a></text:p>
            </table:table-cell>
          </table:table-row>
        </table:table>
        <text:p text:style-name="P10"/>
        <text:p text:style-name="Heading2"><text:span text:style-name="T4">Notice d’encyclopédie ou de dictionnaire (2)</text:span></text:p>
        <text:p text:style-name="P12"/>
        <table:table table:name="5b142b" table:style-name="5b142b">
          <table:table-column table:style-name="5b142b.0"/>
          <table:table-row>
            <table:table-cell office:value-type="string">
              <text:p text:style-name="Normal"><text:a xlink:type="simple" xlink:href="https://hal.science/hal-03955201v1">Style</text:a></text:p>
              <text:p text:style-name="Normal"><text:a xlink:type="simple" xlink:href="https://hal.science/search/index/?q=*&amp;authFullName_s=Sandrine Vaudrey-Luigi">Sandrine Vaudrey-Luigi</text:a></text:p>
              <text:p text:style-name="Normal"><text:span>Dictionnaire Duras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55201v1">hal-0395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04v1">Écriture courante</text:a></text:p>
              <text:p text:style-name="Normal"><text:a xlink:type="simple" xlink:href="https://hal.science/search/index/?q=*&amp;authFullName_s=Sandrine Vaudrey-Luigi">Sandrine Vaudrey-Luigi</text:a></text:p>
              <text:p text:style-name="Normal"><text:span>Dictionnaire Duras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55204v1">hal-03955204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9055da" table:style-name="9055da">
          <table:table-column table:style-name="9055da.0"/>
          <table:table-row>
            <table:table-cell office:value-type="string">
              <text:p text:style-name="Normal"><text:a xlink:type="simple" xlink:href="https://hal.science/hal-03955187v1">L’Amant de Marguerite Duras: de l’écriture novatrice au non-événement de style</text:a></text:p>
              <text:p text:style-name="Normal"><text:a xlink:type="simple" xlink:href="https://hal.science/search/index/?q=*&amp;authFullName_s=Sandrine Vaudrey-Luigi">Sandrine Vaudrey-Luigi</text:a></text:p>
              <text:p text:style-name="Normal"><text:span>Cahiers de Narratologie</text:span><text:span>, 2019, 35,<text:s/></text:span><text:a xlink:type="simple" xlink:href="https://dx.doi.org/10.4000/narratologie.9434">⟨10.4000/narratologie.9434⟩</text:a></text:p>
              <text:p text:style-name="Normal"><text:span>Article dans une revue</text:span></text:p>
              <text:p text:style-name="Normal"><text:a xlink:type="simple" xlink:href="https://hal.science/hal-03955187v1">hal-0395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38v1">Marguerite Duras, Le livre dit, Joëlle Pagès-Pindon (éd)</text:a></text:p>
              <text:p text:style-name="Normal"><text:a xlink:type="simple" xlink:href="https://hal.science/search/index/?q=*&amp;authFullName_s=Sandrine Vaudrey-Luigi">Sandrine Vaudrey-Luigi</text:a></text:p>
              <text:p text:style-name="Normal"><text:span>Genesis - The Journal of Genetics and Development</text:span><text:span>, 2017, 4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5238v1">hal-0395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95v1">Présentation. Enseigner la ponctuation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Sandrine Vaudrey-Luigi">Sandrine Vaudrey-Luigi</text:a></text:p>
              <text:p text:style-name="Normal"><text:span>Le Français Aujourd'hui</text:span><text:span>, 2014, 187, pp.3-6</text:span></text:p>
              <text:p text:style-name="Normal"><text:span>Article dans une revue</text:span></text:p>
              <text:p text:style-name="Normal"><text:a xlink:type="simple" xlink:href="https://hal.science/hal-03955195v1">hal-0395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97v1">La syntaxe anglaise de Marguerite Duras</text:a></text:p>
              <text:p text:style-name="Normal"><text:a xlink:type="simple" xlink:href="https://hal.science/search/index/?q=*&amp;authFullName_s=Sandrine Vaudrey-Luigi">Sandrine Vaudrey-Luigi</text:a></text:p>
              <text:p text:style-name="Normal"><text:span>L'information grammaticale</text:span><text:span>, 2012, 132, pp.43-47</text:span></text:p>
              <text:p text:style-name="Normal"><text:span>Article dans une revue</text:span></text:p>
              <text:p text:style-name="Normal"><text:a xlink:type="simple" xlink:href="https://hal.science/hal-03955197v1">hal-03955197v1</text:a></text:p>
            </table:table-cell>
          </table:table-row>
        </table:table>
        <text:p text:style-name="P16"/>
        <text:p text:style-name="Heading2"><text:span text:style-name="T6">Cours (2)</text:span></text:p>
        <text:p text:style-name="P18"/>
        <table:table table:name="248402" table:style-name="248402">
          <table:table-column table:style-name="248402.0"/>
          <table:table-row>
            <table:table-cell office:value-type="string">
              <text:p text:style-name="Normal"><text:a xlink:type="simple" xlink:href="https://hal.science/hal-02439810v1">Commentaire de style &amp;quot;Dans le silence de la nuit&amp;quot; Blaise Cendrars L'Homme foudroyé</text:a></text:p>
              <text:p text:style-name="Normal"><text:a xlink:type="simple" xlink:href="https://hal.science/search/index/?q=*&amp;authFullName_s=Joël July">Joël July</text:a><text:span>,</text:span><text:a xlink:type="simple" xlink:href="https://hal.science/search/index/?q=*&amp;authFullName_s=Sandrine Vaudrey Luigi">Sandrine Vaudrey Luigi</text:a></text:p>
              <text:p text:style-name="Normal"><text:span>Master. https://www.styl-m.org/, AMU (Aix-en-Provence) et Sorbonne-Nouvelle (Paris), France. 2019, pp.8</text:span></text:p>
              <text:p text:style-name="Normal"><text:span>Cours</text:span></text:p>
              <text:p text:style-name="Normal"><text:a xlink:type="simple" xlink:href="https://hal.science/hal-02439810v1">hal-0243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22v2">Commentaire stylistique de L’Homme foudroyé de Blaise Cendrars, &amp;quot;Dans le silence de la nuit</text:a></text:p>
              <text:p text:style-name="Normal"><text:a xlink:type="simple" xlink:href="https://hal.science/search/index/?q=*&amp;authFullName_s=Sandrine Vaudrey-Luigi">Sandrine Vaudrey-Luigi</text:a><text:span>,</text:span><text:a xlink:type="simple" xlink:href="https://hal.science/search/index/?q=*&amp;authFullName_s=Joël July">Joël July</text:a></text:p>
              <text:p text:style-name="Normal"><text:span>3ème cycle. Agrégation de Lettres modernes, France. 2019</text:span></text:p>
              <text:p text:style-name="Normal"><text:span>Cours</text:span></text:p>
              <text:p text:style-name="Normal"><text:a xlink:type="simple" xlink:href="https://hal.science/hal-03955222v2">hal-03955222v2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43637d" table:style-name="43637d">
          <table:table-column table:style-name="43637d.0"/>
          <table:table-row>
            <table:table-cell office:value-type="string">
              <text:p text:style-name="Normal"><text:a xlink:type="simple" xlink:href="https://hal.science/hal-03955230v1">Enseigner la ponctuation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Sandrine Vaudrey-Luigi">Sandrine Vaudrey-Luigi</text:a></text:p>
              <text:p text:style-name="Normal"><text:span>Le Français Aujourd'hui</text:span><text:span>, 184, 2014</text:span></text:p>
              <text:p text:style-name="Normal"><text:span>N°spécial de revue/special issue</text:span></text:p>
              <text:p text:style-name="Normal"><text:a xlink:type="simple" xlink:href="https://hal.science/hal-03955230v1">hal-0395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36v1">Linguistique et littérature: coexistence ou dialogue?</text:a></text:p>
              <text:p text:style-name="Normal"><text:a xlink:type="simple" xlink:href="https://hal.science/search/index/?q=*&amp;authFullName_s=Marie-Anne Paveau">Marie-Anne Paveau</text:a><text:span>,</text:span><text:a xlink:type="simple" xlink:href="https://hal.science/search/index/?q=*&amp;authFullName_s=Sandrine Vaudrey-Luigi">Sandrine Vaudrey-Luigi</text:a></text:p>
              <text:p text:style-name="Normal"><text:span>Le Français Aujourd'hui</text:span><text:span>, 175, 2011</text:span></text:p>
              <text:p text:style-name="Normal"><text:span>N°spécial de revue/special issue</text:span></text:p>
              <text:p text:style-name="Normal"><text:a xlink:type="simple" xlink:href="https://hal.science/hal-03955236v1">hal-03955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Vaudrey-Luigi</dc:title>
    <dc:subject/>
    <dc:description>CV</dc:description>
    <dc:creator/>
    <dc:date>2026-03-19T16:38:20.000</dc:date>
    <meta:generator>PHPWord</meta:generator>
    <meta:initial-creator>CCSD</meta:initial-creator>
    <meta:creation-date>2026-03-19T16:38:20.000</meta:creation-date>
    <meta:keyword/>
    <meta:user-defined meta:name="Category"/>
    <meta:user-defined meta:name="Company"/>
    <meta:user-defined meta:name="Manager"/>
  </office:meta>
</office:document-meta>
</file>