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7caa" style:family="table">
      <style:table-properties style:rel-width="100" table:align="center"/>
    </style:style>
    <style:style style:name="487caa.0" style:family="table-column">
      <style:table-column-properties style:column-width="0.00cm"/>
    </style:style>
    <style:style style:name="3d9f60" style:family="table">
      <style:table-properties style:rel-width="100" table:align="center"/>
    </style:style>
    <style:style style:name="3d9f60.0" style:family="table-column">
      <style:table-column-properties style:column-width="0.00cm"/>
    </style:style>
    <style:style style:name="ab9f02" style:family="table">
      <style:table-properties style:rel-width="100" table:align="center"/>
    </style:style>
    <style:style style:name="ab9f02.0" style:family="table-column">
      <style:table-column-properties style:column-width="0.00cm"/>
    </style:style>
    <style:style style:name="6dcacb" style:family="table">
      <style:table-properties style:rel-width="100" table:align="center"/>
    </style:style>
    <style:style style:name="6dcacb.0" style:family="table-column">
      <style:table-column-properties style:column-width="0.00cm"/>
    </style:style>
    <style:style style:name="86e71b" style:family="table">
      <style:table-properties style:rel-width="100" table:align="center"/>
    </style:style>
    <style:style style:name="86e71b.0" style:family="table-column">
      <style:table-column-properties style:column-width="0.00cm"/>
    </style:style>
    <style:style style:name="ad2421" style:family="table">
      <style:table-properties style:rel-width="100" table:align="center"/>
    </style:style>
    <style:style style:name="ad24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Vo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487caa" table:style-name="487caa">
          <table:table-column table:style-name="487caa.0"/>
          <table:table-row>
            <table:table-cell office:value-type="string">
              <text:p text:style-name="Normal"><text:a xlink:type="simple" xlink:href="https://hal.science/hal-05609860v1">Advancements and Challenges in Computer-Assisted Medical Interventions for Image-Guided Prostate Cancer Treatments</text:a></text:p>
              <text:p text:style-name="Normal"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/text:p>
              <text:p text:style-name="Normal"><text:span>Annual Review of Biomedical Engineering</text:span><text:span>, 2026, 28, pp.491-513.<text:s/></text:span><text:a xlink:type="simple" xlink:href="https://dx.doi.org/10.1146/annurev-bioeng-102723-015625">⟨10.1146/annurev-bioeng-102723-015625⟩</text:a></text:p>
              <text:p text:style-name="Normal"><text:span>Article dans une revue</text:span></text:p>
              <text:p text:style-name="Normal"><text:a xlink:type="simple" xlink:href="https://hal.science/hal-05609860v1">hal-0560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64v1">Automating prostate biopsy guidance: A robust CNN approach for non-rigid 3D/3D MR-TRUS image registration</text:a></text:p>
              <text:p text:style-name="Normal"><text:a xlink:type="simple" xlink:href="https://hal.science/search/index/?q=*&amp;authFullName_s=Thi Thao Ho">Thi Thao Ho</text:a><text:span>,</text:span><text:a xlink:type="simple" xlink:href="https://hal.science/search/index/?q=*&amp;authFullName_s=Clément Beitone">Clément Beiton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/text:p>
              <text:p text:style-name="Normal"><text:span>Computers in Biology and Medicine</text:span><text:span>, 2026, 202 (15), pp.111423.<text:s/></text:span><text:a xlink:type="simple" xlink:href="https://dx.doi.org/10.1016/j.compbiomed.2025.111423">⟨10.1016/j.compbiomed.2025.111423⟩</text:a></text:p>
              <text:p text:style-name="Normal"><text:span>Article dans une revue</text:span></text:p>
              <text:p text:style-name="Normal"><text:a xlink:type="simple" xlink:href="https://hal.science/hal-05614264v1">hal-0561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02v1">LapEx: A new multimodal dataset for context recognition and practice assessment in laparoscopic surgery</text:a></text:p>
              <text:p text:style-name="Normal"><text:a xlink:type="simple" xlink:href="https://hal.science/search/index/?q=*&amp;authFullName_s=Arthur Derathé">Arthur Derathé</text:a><text:span>,</text:span><text:a xlink:type="simple" xlink:href="https://hal.science/search/index/?q=*&amp;authFullName_s=Fabian Reche">Fabian Reche</text:a><text:span>,</text:span><text:a xlink:type="simple" xlink:href="https://hal.science/search/index/?q=*&amp;authFullName_s=Sylvain Guy">Sylvain Guy</text:a><text:span>,</text:span><text:a xlink:type="simple" xlink:href="https://hal.science/search/index/?q=*&amp;authFullName_s=Katia Charriere">Katia Charriere</text:a><text:span>,</text:span><text:a xlink:type="simple" xlink:href="https://hal.science/search/index/?q=*&amp;authFullName_s=Bertrand Trilling">Bertrand Trilling</text:a><text:span>et al.</text:span></text:p>
              <text:p text:style-name="Normal"><text:span>Scientific Data<text:s/></text:span><text:span>, 2025, 12 (1), pp.342.<text:s/></text:span><text:a xlink:type="simple" xlink:href="https://dx.doi.org/10.1038/s41597-025-04588-7">⟨10.1038/s41597-025-04588-7⟩</text:a></text:p>
              <text:p text:style-name="Normal"><text:span>Article dans une revue</text:span></text:p>
              <text:p text:style-name="Normal"><text:a xlink:type="simple" xlink:href="https://hal.science/hal-04982002v1">hal-0498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44v1">Deep sensorless tracking of ultrasound probe orientation during freehand transperineal biopsy with spatial context for symmetry disambiguation</text:a></text:p>
              <text:p text:style-name="Normal"><text:a xlink:type="simple" xlink:href="https://hal.science/search/index/?q=*&amp;authFullName_s=Chloé Soormally">Chloé Soormally</text:a><text:span>,</text:span><text:a xlink:type="simple" xlink:href="https://hal.science/search/index/?q=*&amp;authFullName_s=Clément Beitone">Clément Beiton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/text:p>
              <text:p text:style-name="Normal"><text:span>Computers in Biology and Medicine</text:span><text:span>, 2025, 196, pp.110777.<text:s/></text:span><text:a xlink:type="simple" xlink:href="https://dx.doi.org/10.1016/j.compbiomed.2025.110777">⟨10.1016/j.compbiomed.2025.110777⟩</text:a></text:p>
              <text:p text:style-name="Normal"><text:span>Article dans une revue</text:span></text:p>
              <text:p text:style-name="Normal"><text:a xlink:type="simple" xlink:href="https://hal.science/hal-05247944v1">hal-0524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332v1">Defining ground truth for prostate segmentation of transrectal ultrasound images: Inter‐ and intra‐observer variability of manual versus semi‐automatic methods</text:a></text:p>
              <text:p text:style-name="Normal"><text:a xlink:type="simple" xlink:href="https://hal.science/search/index/?q=*&amp;authFullName_s=Louis Lenfant">Louis Lenfant</text:a><text:span>,</text:span><text:a xlink:type="simple" xlink:href="https://hal.science/search/index/?q=*&amp;authFullName_s=Clément Beitone">Clément Beiton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Gaelle Fiard">Gaelle Fiard</text:a><text:span>,</text:span><text:a xlink:type="simple" xlink:href="https://hal.science/search/index/?q=*&amp;authFullName_s=Bernard Malavaud">Bernard Malavaud</text:a><text:span>et al.</text:span></text:p>
              <text:p text:style-name="Normal"><text:span>Medical Physics : The international journal of medical physics research and practice</text:span><text:span>, 2025, 52 (8),<text:s/></text:span><text:a xlink:type="simple" xlink:href="https://dx.doi.org/10.1002/mp.18025">⟨10.1002/mp.18025⟩</text:a></text:p>
              <text:p text:style-name="Normal"><text:span>Article dans une revue</text:span></text:p>
              <text:p text:style-name="Normal"><text:a xlink:type="simple" xlink:href="https://hal.science/hal-05261332v1">hal-0526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717v1">On High Performance Control of Concentric Tube Continuum Robots through Parsimonious Calibration</text:a></text:p>
              <text:p text:style-name="Normal"><text:a xlink:type="simple" xlink:href="https://hal.science/search/index/?q=*&amp;authFullName_s=Quentin Boyer">Quentin Boyer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François Marionnet">François Marionnet</text:a><text:span>,</text:span><text:a xlink:type="simple" xlink:href="https://hal.science/search/index/?q=*&amp;authFullName_s=Kanty Rabenorosoa">Kanty Rabenorosoa</text:a><text:span>et al.</text:span></text:p>
              <text:p text:style-name="Normal"><text:span>IEEE Robotics and Automation Letters</text:span><text:span>, 2024, 9 (11), pp.9621-9628.<text:s/></text:span><text:a xlink:type="simple" xlink:href="https://dx.doi.org/10.1109/LRA.2024.3455906">⟨10.1109/LRA.2024.3455906⟩</text:a></text:p>
              <text:p text:style-name="Normal"><text:span>Article dans une revue</text:span></text:p>
              <text:p text:style-name="Normal"><text:a xlink:type="simple" xlink:href="https://hal.science/hal-04685717v1">hal-0468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68v1">Marker‐based C‐arm self‐calibration with unknown calibration pattern</text:a></text:p>
              <text:p text:style-name="Normal"><text:a xlink:type="simple" xlink:href="https://hal.science/search/index/?q=*&amp;authFullName_s=Odran Pivot">Odran Pivot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Christine Chappard">Christine Chappard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Yannick Grondin">Yannick Grondin</text:a><text:span>et al.</text:span></text:p>
              <text:p text:style-name="Normal"><text:span>Medical Physics : The international journal of medical physics research and practice</text:span><text:span>, 2024, 51 (6), pp.4056-4068.<text:s/></text:span><text:a xlink:type="simple" xlink:href="https://dx.doi.org/10.1002/mp.17098">⟨10.1002/mp.17098⟩</text:a></text:p>
              <text:p text:style-name="Normal"><text:span>Article dans une revue</text:span></text:p>
              <text:p text:style-name="Normal"><text:a xlink:type="simple" xlink:href="https://hal.science/hal-04614868v1">hal-0461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74v1">2D/3D Deep Registration Along Trajectories With Spatiotemporal Context: Application To Prostate Biopsy Navigation</text:a></text:p>
              <text:p text:style-name="Normal"><text:a xlink:type="simple" xlink:href="https://hal.science/search/index/?q=*&amp;authFullName_s=Tamara Dupuy">Tamara Dupuy</text:a><text:span>,</text:span><text:a xlink:type="simple" xlink:href="https://hal.science/search/index/?q=*&amp;authFullName_s=Clément Beitone">Clément Beiton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/text:p>
              <text:p text:style-name="Normal"><text:span>IEEE Transactions on Biomedical Engineering</text:span><text:span>, 2023, 70 (8), pp.2338-2349.<text:s/></text:span><text:a xlink:type="simple" xlink:href="https://dx.doi.org/10.1109/TBME.2023.3243436">⟨10.1109/TBME.2023.3243436⟩</text:a></text:p>
              <text:p text:style-name="Normal"><text:span>Article dans une revue</text:span></text:p>
              <text:p text:style-name="Normal"><text:a xlink:type="simple" xlink:href="https://hal.science/hal-03981874v1">hal-039818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86852v1">Qualitative Comparison of Image Stitching Algorithms for Multi-Camera Systems in Laparoscopy</text:a></text:p>
              <text:p text:style-name="Normal"><text:a xlink:type="simple" xlink:href="https://hal.science/search/index/?q=*&amp;authFullName_s=Sylvain Guy">Sylvain Guy</text:a><text:span>,</text:span><text:a xlink:type="simple" xlink:href="https://hal.science/search/index/?q=*&amp;authFullName_s=Jean-Loup Haberbusch">Jean-Loup Haberbusch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Stéphane Mancini">Stéphane Mancini</text:a><text:span>,</text:span><text:a xlink:type="simple" xlink:href="https://hal.science/search/index/?q=*&amp;authFullName_s=Sandrine Voros">Sandrine Voros</text:a></text:p>
              <text:p text:style-name="Normal"><text:span>Journal of Imaging</text:span><text:span>, 2022, 8 (3), pp.52.<text:s/></text:span><text:a xlink:type="simple" xlink:href="https://dx.doi.org/10.3390/jimaging8030052">⟨10.3390/jimaging8030052⟩</text:a></text:p>
              <text:p text:style-name="Normal"><text:span>Article dans une revue</text:span></text:p>
              <text:p text:style-name="Normal"><text:a xlink:type="simple" xlink:href="https://hal.univ-grenoble-alpes.fr/hal-03586852v1">hal-035868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20937v1">Intra‐operative fluorescence‐based detection of positive surgical margins during radical prostatectomy: Lessons learned from a pilot ex vivo translational study</text:a></text:p>
              <text:p text:style-name="Normal"><text:a xlink:type="simple" xlink:href="https://hal.science/search/index/?q=*&amp;authFullName_s=Gaelle Fiard">Gaelle Fiard</text:a><text:span>,</text:span><text:a xlink:type="simple" xlink:href="https://hal.science/search/index/?q=*&amp;authFullName_s=Cecilia Hughes">Cecilia Hughes</text:a><text:span>,</text:span><text:a xlink:type="simple" xlink:href="https://hal.science/search/index/?q=*&amp;authFullName_s=Redha Heus">Redha Heus</text:a><text:span>,</text:span><text:a xlink:type="simple" xlink:href="https://hal.science/search/index/?q=*&amp;authFullName_s=Bruno Abert">Bruno Abert</text:a><text:span>,</text:span><text:a xlink:type="simple" xlink:href="https://hal.science/search/index/?q=*&amp;authFullName_s=Emilie Chipon">Emilie Chipon</text:a><text:span>et al.</text:span></text:p>
              <text:p text:style-name="Normal"><text:span>Lasers in Surgery and Medicine</text:span><text:span>, 2022,<text:s/></text:span><text:a xlink:type="simple" xlink:href="https://dx.doi.org/10.1002/lsm.23627">⟨10.1002/lsm.23627⟩</text:a></text:p>
              <text:p text:style-name="Normal"><text:span>Article dans une revue</text:span></text:p>
              <text:p text:style-name="Normal"><text:a xlink:type="simple" xlink:href="https://hal.univ-grenoble-alpes.fr/hal-03920937v1">hal-039209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54368v1">Enhanced Laparoscopic Vision Improves Detection of Intraoperative Adverse Events During Laparoscopy</text:a></text:p>
              <text:p text:style-name="Normal"><text:a xlink:type="simple" xlink:href="https://hal.science/search/index/?q=*&amp;authFullName_s=Bertrand Trilling">Bertrand Trilling</text:a><text:span>,</text:span><text:a xlink:type="simple" xlink:href="https://hal.science/search/index/?q=*&amp;authFullName_s=Sinara Vijayan">Sinara Vijayan</text:a><text:span>,</text:span><text:a xlink:type="simple" xlink:href="https://hal.science/search/index/?q=*&amp;authFullName_s=Cecile Goupil">Cecile Goupil</text:a><text:span>,</text:span><text:a xlink:type="simple" xlink:href="https://hal.science/search/index/?q=*&amp;authFullName_s=Elio Kedisseh">Elio Kedisseh</text:a><text:span>,</text:span><text:a xlink:type="simple" xlink:href="https://hal.science/search/index/?q=*&amp;authFullName_s=Antoine Letouzey">Antoine Letouzey</text:a><text:span>et al.</text:span></text:p>
              <text:p text:style-name="Normal"><text:span>Innovation and Research in BioMedical engineering</text:span><text:span>, 2022, 43 (2), pp.93-99.<text:s/></text:span><text:a xlink:type="simple" xlink:href="https://dx.doi.org/10.1016/j.irbm.2020.12.001">⟨10.1016/j.irbm.2020.12.001⟩</text:a></text:p>
              <text:p text:style-name="Normal"><text:span>Article dans une revue</text:span></text:p>
              <text:p text:style-name="Normal"><text:a xlink:type="simple" xlink:href="https://hal.univ-grenoble-alpes.fr/hal-03054368v1">hal-0305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830v1">Explaining a model predicting quality of surgical practice: a first presentation to and review by clinical experts</text:a></text:p>
              <text:p text:style-name="Normal"><text:a xlink:type="simple" xlink:href="https://hal.science/search/index/?q=*&amp;authFullName_s=Arthur Derathé">Arthur Derathé</text:a><text:span>,</text:span><text:a xlink:type="simple" xlink:href="https://hal.science/search/index/?q=*&amp;authFullName_s=Fabian Reche">Fabian Reche</text:a><text:span>,</text:span><text:a xlink:type="simple" xlink:href="https://hal.science/search/index/?q=*&amp;authFullName_s=Pierre Jannin">Pierre Jannin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Bernard Gibaud">Bernard Gibaud</text:a><text:span>et al.</text:span></text:p>
              <text:p text:style-name="Normal"><text:span>International Journal of Computer Assisted Radiology and Surgery</text:span><text:span>, 2021, 16 (11), pp.2009-2019.<text:s/></text:span><text:a xlink:type="simple" xlink:href="https://dx.doi.org/10.1007/s11548-021-02422-0">⟨10.1007/s11548-021-02422-0⟩</text:a></text:p>
              <text:p text:style-name="Normal"><text:span>Article dans une revue</text:span></text:p>
              <text:p text:style-name="Normal"><text:a xlink:type="simple" xlink:href="https://hal.science/hal-03264830v1">hal-032648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08307v1">Improving vision for surgeons during laparoscopy: the Enhanced Laparoscopic Vision System ELViS</text:a></text:p>
              <text:p text:style-name="Normal"><text:a xlink:type="simple" xlink:href="https://hal.science/search/index/?q=*&amp;authFullName_s=Bertrand Trilling">Bertrand Trilling</text:a><text:span>,</text:span><text:a xlink:type="simple" xlink:href="https://hal.science/search/index/?q=*&amp;authFullName_s=Adrian Mancini">Adrian Mancini</text:a><text:span>,</text:span><text:a xlink:type="simple" xlink:href="https://hal.science/search/index/?q=*&amp;authFullName_s=Gaëlle Fiard">Gaëlle Fiard</text:a><text:span>,</text:span><text:a xlink:type="simple" xlink:href="https://hal.science/search/index/?q=*&amp;authFullName_s=Pierre Alain Barraud">Pierre Alain Barraud</text:a><text:span>,</text:span><text:a xlink:type="simple" xlink:href="https://hal.science/search/index/?q=*&amp;authFullName_s=Marion Decrouez">Marion Decrouez</text:a><text:span>et al.</text:span></text:p>
              <text:p text:style-name="Normal"><text:span>Surgical Endoscopy</text:span><text:span>, 2021, 35 (5), pp.2403-2415.<text:s/></text:span><text:a xlink:type="simple" xlink:href="https://dx.doi.org/10.1007/s00464-021-08369-2">⟨10.1007/s00464-021-08369-2⟩</text:a></text:p>
              <text:p text:style-name="Normal"><text:span>Article dans une revue</text:span></text:p>
              <text:p text:style-name="Normal"><text:a xlink:type="simple" xlink:href="https://inserm.hal.science/inserm-03208307v1">inserm-0320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60v1">Machine learning and registration for automatic seed localization in 3D US images for prostate brachytherapy</text:a></text:p>
              <text:p text:style-name="Normal"><text:a xlink:type="simple" xlink:href="https://hal.science/search/index/?q=*&amp;authFullName_s=Hatem Younes">Hatem Younes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/text:p>
              <text:p text:style-name="Normal"><text:span>Medical Physics : The international journal of medical physics research and practice</text:span><text:span>, 2021, 48 (3), pp.1144-1156.<text:s/></text:span><text:a xlink:type="simple" xlink:href="https://dx.doi.org/10.1002/mp.14628">⟨10.1002/mp.14628⟩</text:a></text:p>
              <text:p text:style-name="Normal"><text:span>Article dans une revue</text:span></text:p>
              <text:p text:style-name="Normal"><text:a xlink:type="simple" xlink:href="https://hal.science/hal-03023560v1">hal-030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078v1">Dynamic path planning for percutaneous procedures in the abdomen during free breathing</text:a></text:p>
              <text:p text:style-name="Normal"><text:a xlink:type="simple" xlink:href="https://hal.science/search/index/?q=*&amp;authFullName_s=Danial Pour Arab">Danial Pour Arab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Caroline Essert">Caroline Essert</text:a></text:p>
              <text:p text:style-name="Normal"><text:span>International Journal of Computer Assisted Radiology and Surgery</text:span><text:span>, 2020, 15, pp.1195-1203.<text:s/></text:span><text:a xlink:type="simple" xlink:href="https://dx.doi.org/10.1007/s11548-020-02153-8">⟨10.1007/s11548-020-02153-8⟩</text:a></text:p>
              <text:p text:style-name="Normal"><text:span>Article dans une revue</text:span></text:p>
              <text:p text:style-name="Normal"><text:a xlink:type="simple" xlink:href="https://hal.science/hal-02529078v1">hal-0252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077v1">Predicting the quality of surgical exposure using spatial and procedural features from laparoscopic videos</text:a></text:p>
              <text:p text:style-name="Normal"><text:a xlink:type="simple" xlink:href="https://hal.science/search/index/?q=*&amp;authFullName_s=Arthur Derathé">Arthur Derathé</text:a><text:span>,</text:span><text:a xlink:type="simple" xlink:href="https://hal.science/search/index/?q=*&amp;authFullName_s=Fabian Reche">Fabian Reche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Pierre Jannin">Pierre Jannin</text:a><text:span>,</text:span><text:a xlink:type="simple" xlink:href="https://hal.science/search/index/?q=*&amp;authFullName_s=Bernard Gibaud">Bernard Gibaud</text:a><text:span>et al.</text:span></text:p>
              <text:p text:style-name="Normal"><text:span>International Journal of Computer Assisted Radiology and Surgery</text:span><text:span>, 2020, 15 (1), pp.59-67.<text:s/></text:span><text:a xlink:type="simple" xlink:href="https://dx.doi.org/10.1007/s11548-019-02072-3">⟨10.1007/s11548-019-02072-3⟩</text:a></text:p>
              <text:p text:style-name="Normal"><text:span>Article dans une revue</text:span></text:p>
              <text:p text:style-name="Normal"><text:a xlink:type="simple" xlink:href="https://hal.science/hal-02353077v1">hal-0235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803v1">Offline identification of surgical deviations in laparoscopic rectopexy</text:a></text:p>
              <text:p text:style-name="Normal"><text:a xlink:type="simple" xlink:href="https://hal.science/search/index/?q=*&amp;authFullName_s=Arnaud Huaulmé">Arnaud Huaulmé</text:a><text:span>,</text:span><text:a xlink:type="simple" xlink:href="https://hal.science/search/index/?q=*&amp;authFullName_s=Pierre Jannin">Pierre Jannin</text:a><text:span>,</text:span><text:a xlink:type="simple" xlink:href="https://hal.science/search/index/?q=*&amp;authFullName_s=Fabian Reche">Fabian Reche</text:a><text:span>,</text:span><text:a xlink:type="simple" xlink:href="https://hal.science/search/index/?q=*&amp;authFullName_s=Jean-Luc Faucheron">Jean-Luc Faucheron</text:a><text:span>,</text:span><text:a xlink:type="simple" xlink:href="https://hal.science/search/index/?q=*&amp;authFullName_s=Alexandre Moreau-Gaudry">Alexandre Moreau-Gaudry</text:a><text:span>et al.</text:span></text:p>
              <text:p text:style-name="Normal"><text:span>Artificial Intelligence in Medicine</text:span><text:span>, 2020, 104, pp.101837.<text:s/></text:span><text:a xlink:type="simple" xlink:href="https://dx.doi.org/10.1016/j.artmed.2020.101837">⟨10.1016/j.artmed.2020.101837⟩</text:a></text:p>
              <text:p text:style-name="Normal"><text:span>Article dans une revue</text:span></text:p>
              <text:p text:style-name="Normal"><text:a xlink:type="simple" xlink:href="https://hal.science/hal-02510803v1">hal-025108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60106v1">Surgical tool tracking based on two CNNs: from coarse to fine</text:a></text:p>
              <text:p text:style-name="Normal"><text:a xlink:type="simple" xlink:href="https://hal.science/search/index/?q=*&amp;authFullName_s=Zijian Zhao">Zijian Zhao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Zhaorui Chen">Zhaorui Chen</text:a><text:span>,</text:span><text:a xlink:type="simple" xlink:href="https://hal.science/search/index/?q=*&amp;authFullName_s=Xiaolin Cheng">Xiaolin Cheng</text:a></text:p>
              <text:p text:style-name="Normal"><text:span>The Journal of Engineering</text:span><text:span>, 2019, 2019 (14), pp.467-472.<text:s/></text:span><text:a xlink:type="simple" xlink:href="https://dx.doi.org/10.1049/joe.2018.9401">⟨10.1049/joe.2018.9401⟩</text:a></text:p>
              <text:p text:style-name="Normal"><text:span>Article dans une revue</text:span></text:p>
              <text:p text:style-name="Normal"><text:a xlink:type="simple" xlink:href="https://hal.univ-grenoble-alpes.fr/hal-02460106v1">hal-024601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60117v1">Real-time tracking of surgical instruments based on spatio-temporal context and deep learning</text:a></text:p>
              <text:p text:style-name="Normal"><text:a xlink:type="simple" xlink:href="https://hal.science/search/index/?q=*&amp;authFullName_s=Zijian Zhao">Zijian Zhao</text:a><text:span>,</text:span><text:a xlink:type="simple" xlink:href="https://hal.science/search/index/?q=*&amp;authFullName_s=Zhaorui Chen">Zhaorui Chen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Xiaolin Cheng">Xiaolin Cheng</text:a></text:p>
              <text:p text:style-name="Normal"><text:span>The International Journal of Medical Robotics and Computer Assisted Surgery</text:span><text:span>, 2019, 24 (sup1), pp.20-29.<text:s/></text:span><text:a xlink:type="simple" xlink:href="https://dx.doi.org/10.1080/24699322.2018.1560097">⟨10.1080/24699322.2018.1560097⟩</text:a></text:p>
              <text:p text:style-name="Normal"><text:span>Article dans une revue</text:span></text:p>
              <text:p text:style-name="Normal"><text:a xlink:type="simple" xlink:href="https://hal.univ-grenoble-alpes.fr/hal-02460117v1">hal-0246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675v1">Qualitative and quantitative assessment of cartilage degeneration using full-field optical coherence tomography ex vivo</text:a></text:p>
              <text:p text:style-name="Normal"><text:a xlink:type="simple" xlink:href="https://hal.science/search/index/?q=*&amp;authFullName_s=R. Pailhé">R. Pailhé</text:a><text:span>,</text:span><text:a xlink:type="simple" xlink:href="https://hal.science/search/index/?q=*&amp;authFullName_s=A. Mounier">A. Mounier</text:a><text:span>,</text:span><text:a xlink:type="simple" xlink:href="https://hal.science/search/index/?q=*&amp;authFullName_s=B. Boisson">B. Boisson</text:a><text:span>,</text:span><text:a xlink:type="simple" xlink:href="https://hal.science/search/index/?q=*&amp;authFullName_s=R. Rouchy">R. Rouchy</text:a><text:span>,</text:span><text:a xlink:type="simple" xlink:href="https://hal.science/search/index/?q=*&amp;authFullName_s=Sandrine Voros">Sandrine Voros</text:a><text:span>et al.</text:span></text:p>
              <text:p text:style-name="Normal"><text:span>Osteoarthritis and Cartilage</text:span><text:span>, 2018, 26 (2), pp.285-292.<text:s/></text:span><text:a xlink:type="simple" xlink:href="https://dx.doi.org/10.1016/j.joca.2017.11.008">⟨10.1016/j.joca.2017.11.008⟩</text:a></text:p>
              <text:p text:style-name="Normal"><text:span>Article dans une revue</text:span></text:p>
              <text:p text:style-name="Normal"><text:a xlink:type="simple" xlink:href="https://hal.science/hal-02181675v1">hal-0218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02v1">Distinguishing surgical behavior by sequential pattern discovery</text:a></text:p>
              <text:p text:style-name="Normal"><text:a xlink:type="simple" xlink:href="https://hal.science/search/index/?q=*&amp;authFullName_s=Arnaud Huaulmé">Arnaud Huaulmé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Laurent Riffaud">Laurent Riffaud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Alexandre Moreau-Gaudry">Alexandre Moreau-Gaudry</text:a><text:span>et al.</text:span></text:p>
              <text:p text:style-name="Normal"><text:span>Journal of Biomedical Informatics</text:span><text:span>, 2017, 67, pp.34 - 41.<text:s/></text:span><text:a xlink:type="simple" xlink:href="https://dx.doi.org/10.1016/j.jbi.2017.02.001">⟨10.1016/j.jbi.2017.02.001⟩</text:a></text:p>
              <text:p text:style-name="Normal"><text:span>Article dans une revue</text:span></text:p>
              <text:p text:style-name="Normal"><text:a xlink:type="simple" xlink:href="https://hal.science/hal-01470402v1">hal-0147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27v1">Evaluation of a Computed Assisted Medical Intervention (CAMI) systems in scientific autopsy</text:a></text:p>
              <text:p text:style-name="Normal"><text:a xlink:type="simple" xlink:href="https://hal.science/search/index/?q=*&amp;authFullName_s=F. Grenier">F. Grenier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V. Scolan">V. Scolan</text:a><text:span>,</text:span><text:a xlink:type="simple" xlink:href="https://hal.science/search/index/?q=*&amp;authFullName_s=F. Paysant">F. Paysant</text:a><text:span>,</text:span><text:a xlink:type="simple" xlink:href="https://hal.science/search/index/?q=*&amp;authFullName_s=J. Boutonnat">J. Boutonnat</text:a><text:span>et al.</text:span></text:p>
              <text:p text:style-name="Normal"><text:span>Journal of Forensic Radiology and Imaging</text:span><text:span>, 2017, 11, pp.6 - 11.<text:s/></text:span><text:a xlink:type="simple" xlink:href="https://dx.doi.org/10.1016/j.jofri.2017.08.006">⟨10.1016/j.jofri.2017.08.006⟩</text:a></text:p>
              <text:p text:style-name="Normal"><text:span>Article dans une revue</text:span></text:p>
              <text:p text:style-name="Normal"><text:a xlink:type="simple" xlink:href="https://hal.science/hal-01668727v1">hal-0166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740v1">Tracking-by-detection of surgical instruments in minimally invasive surgery via the convolutional neural network deep learning-based method</text:a></text:p>
              <text:p text:style-name="Normal"><text:a xlink:type="simple" xlink:href="https://hal.science/search/index/?q=*&amp;authFullName_s=Zijian Zhao">Zijian Zhao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Ying Weng">Ying Weng</text:a><text:span>,</text:span><text:a xlink:type="simple" xlink:href="https://hal.science/search/index/?q=*&amp;authFullName_s=Faliang Chang">Faliang Chang</text:a><text:span>,</text:span><text:a xlink:type="simple" xlink:href="https://hal.science/search/index/?q=*&amp;authFullName_s=Ruijian Li">Ruijian Li</text:a></text:p>
              <text:p text:style-name="Normal"><text:span>The International Journal of Medical Robotics and Computer Assisted Surgery</text:span><text:span>, 2017, 22 (sup1), pp.26-35.<text:s/></text:span><text:a xlink:type="simple" xlink:href="https://dx.doi.org/10.1080/24699322.2017.1378777">⟨10.1080/24699322.2017.1378777⟩</text:a></text:p>
              <text:p text:style-name="Normal"><text:span>Article dans une revue</text:span></text:p>
              <text:p text:style-name="Normal"><text:a xlink:type="simple" xlink:href="https://hal.science/hal-02475740v1">hal-0247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37v1">Comparison of the goals and MISTELS scores for the evaluation of surgeons on training benches</text:a></text:p>
              <text:p text:style-name="Normal"><text:a xlink:type="simple" xlink:href="https://hal.science/search/index/?q=*&amp;authFullName_s=Rémi Wolf">Rémi Wolf</text:a><text:span>,</text:span><text:a xlink:type="simple" xlink:href="https://hal.science/search/index/?q=*&amp;authFullName_s=Maud Medici">Maud Medici</text:a><text:span>,</text:span><text:a xlink:type="simple" xlink:href="https://hal.science/search/index/?q=*&amp;authFullName_s=Gaelle Fiard">Gaelle Fiard</text:a><text:span>,</text:span><text:a xlink:type="simple" xlink:href="https://hal.science/search/index/?q=*&amp;authFullName_s=Jean-Alexandre Long">Jean-Alexandre Long</text:a><text:span>,</text:span><text:a xlink:type="simple" xlink:href="https://hal.science/search/index/?q=*&amp;authFullName_s=Alexandre Moreau-Gaudry">Alexandre Moreau-Gaudry</text:a><text:span>et al.</text:span></text:p>
              <text:p text:style-name="Normal"><text:span>International Journal of Computer Assisted Radiology and Surgery</text:span><text:span>, 2017,<text:s/></text:span><text:a xlink:type="simple" xlink:href="https://dx.doi.org/10.1007/s11548-017-1645-y">⟨10.1007/s11548-017-1645-y⟩</text:a></text:p>
              <text:p text:style-name="Normal"><text:span>Article dans une revue</text:span></text:p>
              <text:p text:style-name="Normal"><text:a xlink:type="simple" xlink:href="https://hal.science/hal-01668737v1">hal-0166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25v1">Unintended Consequences of Sensor, Signal, and Imaging Informatics: New Problems and New Solutions</text:a></text:p>
              <text:p text:style-name="Normal"><text:a xlink:type="simple" xlink:href="https://hal.science/search/index/?q=*&amp;authFullName_s=Cecilia Hughes">Cecilia Hughes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Alexandre Moreau-Gaudry">Alexandre Moreau-Gaudry</text:a></text:p>
              <text:p text:style-name="Normal"><text:span>IMIA Yearbook of Medical Informatics</text:span><text:span>, 2016, 1, pp.159-162.<text:s/></text:span><text:a xlink:type="simple" xlink:href="https://dx.doi.org/10.15265/IY-2016-053">⟨10.15265/IY-2016-053⟩</text:a></text:p>
              <text:p text:style-name="Normal"><text:span>Article dans une revue</text:span></text:p>
              <text:p text:style-name="Normal"><text:a xlink:type="simple" xlink:href="https://hal.science/hal-01424525v1">hal-0142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00v1">Cystoscopie rigide versus rétro-vision pour le guidage des ballonnets péri-urétraux : comparaison de la précision grâce à un système de navigation chirurgicale</text:a></text:p>
              <text:p text:style-name="Normal"><text:a xlink:type="simple" xlink:href="https://hal.science/search/index/?q=*&amp;authFullName_s=A. Chevrot">A. Chevrot</text:a><text:span>,</text:span><text:a xlink:type="simple" xlink:href="https://hal.science/search/index/?q=*&amp;authFullName_s=A. Jaffard">A. Jaffard</text:a><text:span>,</text:span><text:a xlink:type="simple" xlink:href="https://hal.science/search/index/?q=*&amp;authFullName_s=M. Medici">M. Medici</text:a><text:span>,</text:span><text:a xlink:type="simple" xlink:href="https://hal.science/search/index/?q=*&amp;authFullName_s=P. Costa">P. Costa</text:a><text:span>,</text:span><text:a xlink:type="simple" xlink:href="https://hal.science/search/index/?q=*&amp;authFullName_s=L. Wagner">L. Wagner</text:a><text:span>et al.</text:span></text:p>
              <text:p text:style-name="Normal"><text:span>Progrès en Urologie</text:span><text:span>, 2016, 26 (10), pp.566 - 572.<text:s/></text:span><text:a xlink:type="simple" xlink:href="https://dx.doi.org/10.1016/j.purol.2016.06.011">⟨10.1016/j.purol.2016.06.011⟩</text:a></text:p>
              <text:p text:style-name="Normal"><text:span>Article dans une revue</text:span></text:p>
              <text:p text:style-name="Normal"><text:a xlink:type="simple" xlink:href="https://hal.science/hal-01668700v1">hal-0166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06v1">347 Developing minimally-invasive therapy for sphincter urinary incontinence: New guidance system based on surgical navigation for percutaneous peri-urethral external compression</text:a></text:p>
              <text:p text:style-name="Normal"><text:a xlink:type="simple" xlink:href="https://hal.science/search/index/?q=*&amp;authFullName_s=A. Chevrot">A. Chevrot</text:a><text:span>,</text:span><text:a xlink:type="simple" xlink:href="https://hal.science/search/index/?q=*&amp;authFullName_s=A. Jaffard">A. Jaffard</text:a><text:span>,</text:span><text:a xlink:type="simple" xlink:href="https://hal.science/search/index/?q=*&amp;authFullName_s=S. Droupy">S. Droupy</text:a><text:span>,</text:span><text:a xlink:type="simple" xlink:href="https://hal.science/search/index/?q=*&amp;authFullName_s=Sandrine Voros">Sandrine Voros</text:a></text:p>
              <text:p text:style-name="Normal"><text:span>European Urology Supplements</text:span><text:span>, 2016, 15 (3),<text:s/></text:span><text:a xlink:type="simple" xlink:href="https://dx.doi.org/10.1016/S1569-9056(16)60349-4">⟨10.1016/S1569-9056(16)60349-4⟩</text:a></text:p>
              <text:p text:style-name="Normal"><text:span>Article dans une revue</text:span></text:p>
              <text:p text:style-name="Normal"><text:a xlink:type="simple" xlink:href="https://api.istex.fr/ark:/67375/6H6-9S61D74R-2/fulltext.pdf?sid=hal">istex</text:a></text:p>
              <text:p text:style-name="Normal"><text:a xlink:type="simple" xlink:href="https://hal.science/hal-01668706v1">hal-0166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00v1">Augmented Reality Using Transurethral Ultrasound for Laparoscopic Radical Prostatectomy: Preclinical Evaluation</text:a></text:p>
              <text:p text:style-name="Normal"><text:a xlink:type="simple" xlink:href="https://hal.science/search/index/?q=*&amp;authFullName_s=Cécilia Lanchon">Cécilia Lanchon</text:a><text:span>,</text:span><text:a xlink:type="simple" xlink:href="https://hal.science/search/index/?q=*&amp;authFullName_s=Guillaume Custillon">Guillaume Custillon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Jean-Luc Descotes">Jean-Luc Descotes</text:a><text:span>,</text:span><text:a xlink:type="simple" xlink:href="https://hal.science/search/index/?q=*&amp;authFullName_s=Jean-Alexandre Long">Jean-Alexandre Long</text:a><text:span>et al.</text:span></text:p>
              <text:p text:style-name="Normal"><text:span>The Journal of Urology</text:span><text:span>, 2016, 196 (1), pp.244-50.<text:s/></text:span><text:a xlink:type="simple" xlink:href="https://dx.doi.org/10.1016/j.juro.2016.01.094">⟨10.1016/j.juro.2016.01.094⟩</text:a></text:p>
              <text:p text:style-name="Normal"><text:span>Article dans une revue</text:span></text:p>
              <text:p text:style-name="Normal"><text:a xlink:type="simple" xlink:href="https://hal.science/hal-01424500v1">hal-0142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479v1">How Sensor, Signal, and Imaging Informatics May Impact Patient Centered Care and Care Coordination</text:a></text:p>
              <text:p text:style-name="Normal"><text:a xlink:type="simple" xlink:href="https://hal.science/search/index/?q=*&amp;authFullName_s=Alexandre Moreau-Gaudry">Alexandre Moreau-Gaudry</text:a><text:span>,</text:span><text:a xlink:type="simple" xlink:href="https://hal.science/search/index/?q=*&amp;authFullName_s=Sandrine Voros">Sandrine Voros</text:a></text:p>
              <text:p text:style-name="Normal"><text:span>IMIA Yearbook of Medical Informatics</text:span><text:span>, 2015, 1, pp.102-105.<text:s/></text:span><text:a xlink:type="simple" xlink:href="https://dx.doi.org/10.15265/IY-2015-025">⟨10.15265/IY-2015-025⟩</text:a></text:p>
              <text:p text:style-name="Normal"><text:span>Article dans une revue</text:span></text:p>
              <text:p text:style-name="Normal"><text:a xlink:type="simple" xlink:href="https://hal.science/hal-01424479v1">hal-0142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21v1">Sensor, signal, and imaging informatics: big data and smart health technologies.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A Moreau-Gaudry">A Moreau-Gaudry</text:a></text:p>
              <text:p text:style-name="Normal"><text:span>IMIA Yearbook of Medical Informatics</text:span><text:span>, 2014, IMIA Yearbook of Medical Informatics: Big Data - Smart Health Technologies, pp.150-153.<text:s/></text:span><text:a xlink:type="simple" xlink:href="https://dx.doi.org/10.15265/iy-2014-0035">⟨10.15265/iy-2014-0035⟩</text:a></text:p>
              <text:p text:style-name="Normal"><text:span>Article dans une revue</text:span></text:p>
              <text:p text:style-name="Normal"><text:a xlink:type="simple" xlink:href="https://hal.science/hal-01164921v1">hal-0116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505v1">Multi-View Vision System for Laparoscopy Surgery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Anthony Agustinos">Anthony Agustinos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Gaëlle Fiard">Gaëlle Fiard</text:a><text:span>,</text:span><text:a xlink:type="simple" xlink:href="https://hal.science/search/index/?q=*&amp;authFullName_s=Sandrine Voros">Sandrine Voros</text:a></text:p>
              <text:p text:style-name="Normal"><text:span>International Journal of Computer Assisted Radiology and Surgery</text:span><text:span>, 2014, 9 (2), pp.1-17.<text:s/></text:span><text:a xlink:type="simple" xlink:href="https://dx.doi.org/10.1007/s11548-014-1064-2">⟨10.1007/s11548-014-1064-2⟩</text:a></text:p>
              <text:p text:style-name="Normal"><text:span>Article dans une revue</text:span></text:p>
              <text:p text:style-name="Normal"><text:a xlink:type="simple" xlink:href="https://hal.science/hal-01002505v1">hal-0100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47v1">First Clinical Experience in Urologic Surgery with a Novel Robotic Lightweight Laparoscope Holder.</text:a></text:p>
              <text:p text:style-name="Normal"><text:a xlink:type="simple" xlink:href="https://hal.science/search/index/?q=*&amp;authFullName_s=Jean-Alexandre Long">Jean-Alexandre Long</text:a><text:span>,</text:span><text:a xlink:type="simple" xlink:href="https://hal.science/search/index/?q=*&amp;authFullName_s=Jacques Tostain">Jacques Tostain</text:a><text:span>,</text:span><text:a xlink:type="simple" xlink:href="https://hal.science/search/index/?q=*&amp;authFullName_s=Cecilia Lanchon">Cecilia Lanchon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Maud Medici">Maud Medici</text:a><text:span>et al.</text:span></text:p>
              <text:p text:style-name="Normal"><text:span>Journal of Endourology and Part B, Videourology</text:span><text:span>, 2013, 27 (1), pp.58-63.<text:s/></text:span><text:a xlink:type="simple" xlink:href="https://dx.doi.org/10.1089/end.2012.0357">⟨10.1089/end.2012.0357⟩</text:a></text:p>
              <text:p text:style-name="Normal"><text:span>Article dans une revue</text:span></text:p>
              <text:p text:style-name="Normal"><text:a xlink:type="simple" xlink:href="https://hal.science/hal-00726447v1">hal-0072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35v1">Enhanced vision system for laparoscopic surgery.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Anthony Agustinos">Anthony Agustinos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Gaëlle Fiard">Gaëlle Fiard</text:a><text:span>,</text:span><text:a xlink:type="simple" xlink:href="https://hal.science/search/index/?q=*&amp;authFullName_s=Sandrine Voros">Sandrine Voros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3, 2013, pp.5702-5.<text:s/></text:span><text:a xlink:type="simple" xlink:href="https://dx.doi.org/10.1109/EMBC.2013.6610845">⟨10.1109/EMBC.2013.6610845⟩</text:a></text:p>
              <text:p text:style-name="Normal"><text:span>Article dans une revue</text:span></text:p>
              <text:p text:style-name="Normal"><text:a xlink:type="simple" xlink:href="https://hal.science/hal-01005435v1">hal-0100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96v1">Devices and systems targeted towards augmented robotic radical prostatectomy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Guillaume Custillon">Guillaume Custillon</text:a><text:span>,</text:span><text:a xlink:type="simple" xlink:href="https://hal.science/search/index/?q=*&amp;authFullName_s=Redha Heus">Redha Heus</text:a><text:span>et al.</text:span></text:p>
              <text:p text:style-name="Normal"><text:span>Innovation and Research in BioMedical engineering</text:span><text:span>, 2013, 34 (2), pp.139-146.<text:s/></text:span><text:a xlink:type="simple" xlink:href="https://dx.doi.org/10.1016/j.irbm.2013.01.014">⟨10.1016/j.irbm.2013.01.014⟩</text:a></text:p>
              <text:p text:style-name="Normal"><text:span>Article dans une revue</text:span></text:p>
              <text:p text:style-name="Normal"><text:a xlink:type="simple" xlink:href="https://api.istex.fr/ark:/67375/6H6-G364DZGK-T/fulltext.pdf?sid=hal">istex</text:a></text:p>
              <text:p text:style-name="Normal"><text:a xlink:type="simple" xlink:href="https://hal.science/hal-00845996v1">hal-0084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57v1">Using CamiTK for rapid prototyping of interactive Computer Assisted Medical Intervention applications.</text:a></text:p>
              <text:p text:style-name="Normal"><text:a xlink:type="simple" xlink:href="https://hal.science/search/index/?q=*&amp;authFullName_s=Emmanuel Promayon">Emmanuel Promayon</text:a><text:span>,</text:span><text:a xlink:type="simple" xlink:href="https://hal.science/search/index/?q=*&amp;authFullName_s=Celine Fouard">Celine Fouard</text:a><text:span>,</text:span><text:a xlink:type="simple" xlink:href="https://hal.science/search/index/?q=*&amp;authFullName_s=Mathieu Bailet">Mathieu Bailet</text:a><text:span>,</text:span><text:a xlink:type="simple" xlink:href="https://hal.science/search/index/?q=*&amp;authFullName_s=Aurelien Deram">Aurelien Deram</text:a><text:span>,</text:span><text:a xlink:type="simple" xlink:href="https://hal.science/search/index/?q=*&amp;authFullName_s=Gaelle Fiard">Gaelle Fiard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3, 2013, pp.4933-6.<text:s/></text:span><text:a xlink:type="simple" xlink:href="https://dx.doi.org/10.1109/EMBC.2013.6610654">⟨10.1109/EMBC.2013.6610654⟩</text:a></text:p>
              <text:p text:style-name="Normal"><text:span>Article dans une revue</text:span></text:p>
              <text:p text:style-name="Normal"><text:a xlink:type="simple" xlink:href="https://hal.science/hal-00875057v1">hal-0087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59v1">Sensor, signal, and imaging informatics: evidence-based health informatics.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A. Moreau-Gaudry">A. Moreau-Gaudry</text:a><text:span>,</text:span><text:a xlink:type="simple" xlink:href="https://hal.science/search/index/?q=*&amp;authFullName_s=Non Renseigné">Non Renseigné</text:a></text:p>
              <text:p text:style-name="Normal"><text:span>Yearb Med Inform</text:span><text:span>, 2013, 8 (1), pp.117-9.<text:s/></text:span><text:a xlink:type="simple" xlink:href="https://dx.doi.org/10.1055/s-0038-1638842">⟨10.1055/s-0038-1638842⟩</text:a></text:p>
              <text:p text:style-name="Normal"><text:span>Article dans une revue</text:span></text:p>
              <text:p text:style-name="Normal"><text:a xlink:type="simple" xlink:href="https://hal.science/hal-01006359v1">hal-0100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46v1">Retinal vessel cannulation with an image-guided handheld robot.</text:a></text:p>
              <text:p text:style-name="Normal"><text:a xlink:type="simple" xlink:href="https://hal.science/search/index/?q=*&amp;authFullName_s=Brian C. Becker">Brian C. Becker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Louis A. Lobes">Louis A. Lobes</text:a><text:span>,</text:span><text:a xlink:type="simple" xlink:href="https://hal.science/search/index/?q=*&amp;authFullName_s=James T. Handa">James T. Handa</text:a><text:span>,</text:span><text:a xlink:type="simple" xlink:href="https://hal.science/search/index/?q=*&amp;authFullName_s=Gregory D. Hager">Gregory D. Hager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0, 2010, pp.5420-3.<text:s/></text:span><text:a xlink:type="simple" xlink:href="https://dx.doi.org/10.1109/IEMBS.2010.5626493">⟨10.1109/IEMBS.2010.5626493⟩</text:a></text:p>
              <text:p text:style-name="Normal"><text:span>Article dans une revue</text:span></text:p>
              <text:p text:style-name="Normal"><text:a xlink:type="simple" xlink:href="https://hal.science/hal-00846046v1">hal-0084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65v1">ViKY Robotic Scope Holder: Initial Clinical Experience and Preliminary Results Using Instrument Tracking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Georges Pascal Haber">Georges Pascal Haber</text:a><text:span>,</text:span><text:a xlink:type="simple" xlink:href="https://hal.science/search/index/?q=*&amp;authFullName_s=Jean-François Menudet">Jean-François Menudet</text:a><text:span>,</text:span><text:a xlink:type="simple" xlink:href="https://hal.science/search/index/?q=*&amp;authFullName_s=Jean-Alexandre Long">Jean-Alexandre Long</text:a><text:span>,</text:span><text:a xlink:type="simple" xlink:href="https://hal.science/search/index/?q=*&amp;authFullName_s=Philippe Cinquin">Philippe Cinquin</text:a></text:p>
              <text:p text:style-name="Normal"><text:span>IEEE/ASME Transactions on Mechatronics</text:span><text:span>, 2010, 15 (6), pp.879-886.<text:s/></text:span><text:a xlink:type="simple" xlink:href="https://dx.doi.org/10.1109/TMECH.2010.2080683">⟨10.1109/TMECH.2010.2080683⟩</text:a></text:p>
              <text:p text:style-name="Normal"><text:span>Article dans une revue</text:span></text:p>
              <text:p text:style-name="Normal"><text:a xlink:type="simple" xlink:href="https://hal.science/hal-00726565v1">hal-0072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48v1">Active Guidance of a Handheld Micromanipulator using Visual Servoing.</text:a></text:p>
              <text:p text:style-name="Normal"><text:a xlink:type="simple" xlink:href="https://hal.science/search/index/?q=*&amp;authFullName_s=Brian C. Becker">Brian C. Becker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Robert A. Maclachlan">Robert A. Maclachlan</text:a><text:span>,</text:span><text:a xlink:type="simple" xlink:href="https://hal.science/search/index/?q=*&amp;authFullName_s=Gregory D. Hager">Gregory D. Hager</text:a><text:span>,</text:span><text:a xlink:type="simple" xlink:href="https://hal.science/search/index/?q=*&amp;authFullName_s=Cameron N. Riviere">Cameron N. Riviere</text:a></text:p>
              <text:p text:style-name="Normal"><text:span>IEEE Int Conf Robot Autom</text:span><text:span>, 2009, 2009, pp.339-344.<text:s/></text:span><text:a xlink:type="simple" xlink:href="https://dx.doi.org/10.1109/ROBOT.2009.5152632">⟨10.1109/ROBOT.2009.5152632⟩</text:a></text:p>
              <text:p text:style-name="Normal"><text:span>Article dans une revue</text:span></text:p>
              <text:p text:style-name="Normal"><text:a xlink:type="simple" xlink:href="https://hal.science/hal-00846048v1">hal-0084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100v1">Development of miniaturized light endoscope-holder robot for laparoscopic surgery.</text:a></text:p>
              <text:p text:style-name="Normal"><text:a xlink:type="simple" xlink:href="https://hal.science/search/index/?q=*&amp;authFullName_s=Jean-Alexandre Long">Jean-Alexandre Long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Jean-Luc Descotes">Jean-Luc Descotes</text:a><text:span>et al.</text:span></text:p>
              <text:p text:style-name="Normal"><text:span>Journal of Endourology</text:span><text:span>, 2007, 21 (8), pp.911-4.<text:s/></text:span><text:a xlink:type="simple" xlink:href="https://dx.doi.org/10.1089/end.2006.0328">⟨10.1089/end.2006.0328⟩</text:a></text:p>
              <text:p text:style-name="Normal"><text:span>Article dans une revue</text:span></text:p>
              <text:p text:style-name="Normal"><text:a xlink:type="simple" xlink:href="https://hal.science/hal-00193100v1">hal-0019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28v1">Automatic Detection of Instruments in Laparoscopic Images: A First Step Towards High-level Command of Robotic Endoscopic Holders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Jean-Alexandre Long">Jean-Alexandre Long</text:a><text:span>,</text:span><text:a xlink:type="simple" xlink:href="https://hal.science/search/index/?q=*&amp;authFullName_s=Philippe Cinquin">Philippe Cinquin</text:a></text:p>
              <text:p text:style-name="Normal"><text:span>The International Journal of Robotics Research</text:span><text:span>, 2007, 26 (11-12), pp.1173-1190.<text:s/></text:span><text:a xlink:type="simple" xlink:href="https://dx.doi.org/10.1177/0278364907083395">⟨10.1177/0278364907083395⟩</text:a></text:p>
              <text:p text:style-name="Normal"><text:span>Article dans une revue</text:span></text:p>
              <text:p text:style-name="Normal"><text:a xlink:type="simple" xlink:href="https://hal.science/hal-00385028v1">hal-0038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02v1">Robot coelioscopique porte-endoscope miniaturisé LER (light endoscope robot) : développement pré-clinique</text:a></text:p>
              <text:p text:style-name="Normal"><text:a xlink:type="simple" xlink:href="https://hal.science/search/index/?q=*&amp;authFullName_s=Jean-Alexandre Long">Jean-Alexandre Long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Jean-Jacques Rambeaud">Jean-Jacques Rambeaud</text:a><text:span>,</text:span><text:a xlink:type="simple" xlink:href="https://hal.science/search/index/?q=*&amp;authFullName_s=Olivier Skowron">Olivier Skowron</text:a><text:span>et al.</text:span></text:p>
              <text:p text:style-name="Normal"><text:span>Progrès en Urologie</text:span><text:span>, 2006, 16 (1), pp.45-51</text:span></text:p>
              <text:p text:style-name="Normal"><text:span>Article dans une revue</text:span></text:p>
              <text:p text:style-name="Normal"><text:a xlink:type="simple" xlink:href="https://hal.science/hal-00846002v1">hal-0084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32v1">[Preclinical development of the TIMC LER (light endoscope robot)]</text:a></text:p>
              <text:p text:style-name="Normal"><text:a xlink:type="simple" xlink:href="https://hal.science/search/index/?q=*&amp;authFullName_s=Jean-Alexandre Long">Jean-Alexandre Long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Jean-Jacques Rambeaud">Jean-Jacques Rambeaud</text:a><text:span>,</text:span><text:a xlink:type="simple" xlink:href="https://hal.science/search/index/?q=*&amp;authFullName_s=Olivier Skowron">Olivier Skowron</text:a><text:span>et al.</text:span></text:p>
              <text:p text:style-name="Normal"><text:span>Progrès en Urologie</text:span><text:span>, 2006, 16 (1), pp.45-51</text:span></text:p>
              <text:p text:style-name="Normal"><text:span>Article dans une revue</text:span></text:p>
              <text:p text:style-name="Normal"><text:a xlink:type="simple" xlink:href="https://hal.science/hal-00195032v1">hal-001950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8472v1">Surgical Robotics and Instrumentation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Jean-Alexandre Long">Jean-Alexandre Long</text:a><text:span>,</text:span><text:a xlink:type="simple" xlink:href="https://hal.science/search/index/?q=*&amp;authFullName_s=Philippe Cinquin">Philippe Cinquin</text:a></text:p>
              <text:p text:style-name="Normal"><text:span>International Journal of Computer Assisted Radiology and Surgery</text:span><text:span>, 2006, 1 (S1), pp.201-228.<text:s/></text:span><text:a xlink:type="simple" xlink:href="https://dx.doi.org/10.1007/s11548-006-0019-7">⟨10.1007/s11548-006-0019-7⟩</text:a></text:p>
              <text:p text:style-name="Normal"><text:span>Article dans une revue</text:span></text:p>
              <text:p text:style-name="Normal"><text:a xlink:type="simple" xlink:href="https://api.istex.fr/document/BAC41424B6F402CF5063D5AEB92E4C6F18995678/fulltext/pdf?sid=hal">istex</text:a></text:p>
              <text:p text:style-name="Normal"><text:a xlink:type="simple" xlink:href="https://hal.univ-grenoble-alpes.fr/hal-03608472v1">hal-0360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36v1">Medical image computing and computer-aided medical interventions applied to soft tissues. Work in progress in urology</text:a></text:p>
              <text:p text:style-name="Normal"><text:a xlink:type="simple" xlink:href="https://hal.science/search/index/?q=*&amp;authFullName_s=Jocelyne Troccaz">Jocelyne Troccaz</text:a><text:span>,</text:span><text:a xlink:type="simple" xlink:href="https://hal.science/search/index/?q=*&amp;authFullName_s=Michael Baumann">Michael Baumann</text:a><text:span>,</text:span><text:a xlink:type="simple" xlink:href="https://hal.science/search/index/?q=*&amp;authFullName_s=Peter Berkelman">Peter Berkelman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Vincent Daanen">Vincent Daanen</text:a><text:span>et al.</text:span></text:p>
              <text:p text:style-name="Normal"><text:span>Proceedings of the IEEE</text:span><text:span>, 2006, 94 (9), pp.1665-1677</text:span></text:p>
              <text:p text:style-name="Normal"><text:span>Article dans une revue</text:span></text:p>
              <text:p text:style-name="Normal"><text:a xlink:type="simple" xlink:href="https://hal.science/hal-00195036v1">hal-0019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05v1">A model for predicting dissolved organic carbon distribution in a reservoir water using fluorescence spectroscopy.</text:a></text:p>
              <text:p text:style-name="Normal"><text:a xlink:type="simple" xlink:href="https://hal.science/search/index/?q=*&amp;authFullName_s=Emma H Goslan">Emma H Goslan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Jenny Banks">Jenny Banks</text:a><text:span>,</text:span><text:a xlink:type="simple" xlink:href="https://hal.science/search/index/?q=*&amp;authFullName_s=Derek Wilson">Derek Wilson</text:a><text:span>,</text:span><text:a xlink:type="simple" xlink:href="https://hal.science/search/index/?q=*&amp;authFullName_s=Peter Hillis">Peter Hillis</text:a><text:span>et al.</text:span></text:p>
              <text:p text:style-name="Normal"><text:span>Water Research</text:span><text:span>, 2004, 38 (3), pp.783-91.<text:s/></text:span><text:a xlink:type="simple" xlink:href="https://dx.doi.org/10.1016/j.watres.2003.10.027">⟨10.1016/j.watres.2003.10.027⟩</text:a></text:p>
              <text:p text:style-name="Normal"><text:span>Article dans une revue</text:span></text:p>
              <text:p text:style-name="Normal"><text:a xlink:type="simple" xlink:href="https://api.istex.fr/ark:/67375/6H6-RZDFTGKM-6/fulltext.pdf?sid=hal">istex</text:a></text:p>
              <text:p text:style-name="Normal"><text:a xlink:type="simple" xlink:href="https://hal.science/hal-00846005v1">hal-00846005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3d9f60" table:style-name="3d9f60">
          <table:table-column table:style-name="3d9f60.0"/>
          <table:table-row>
            <table:table-cell office:value-type="string">
              <text:p text:style-name="Normal"><text:a xlink:type="simple" xlink:href="https://hal.science/hal-05526557v1">3D cGAN-Based Deformation-Aware Synthesis of Prostate TRUS from MR Imaging</text:a></text:p>
              <text:p text:style-name="Normal"><text:a xlink:type="simple" xlink:href="https://hal.science/search/index/?q=*&amp;authFullName_s=Thi Thao Ho">Thi Thao Ho</text:a><text:span>,</text:span><text:a xlink:type="simple" xlink:href="https://hal.science/search/index/?q=*&amp;authFullName_s=Clément Beitone">Clément Beiton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/text:p>
              <text:p text:style-name="Normal"><text:span>SPIE Medical Imaging</text:span><text:span>, SPIE, Feb 2026, Vancouver, Canada. pp.51,<text:s/></text:span><text:a xlink:type="simple" xlink:href="https://dx.doi.org/10.1117/12.3085544">⟨10.1117/12.3085544⟩</text:a></text:p>
              <text:p text:style-name="Normal"><text:span>Communication dans un congrès</text:span></text:p>
              <text:p text:style-name="Normal"><text:a xlink:type="simple" xlink:href="https://hal.science/hal-05526557v1">hal-0552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18v2">Targeting Prostate Biopsy: A Straightforward CNN Solution for 3D MR-Trus Image Registration</text:a></text:p>
              <text:p text:style-name="Normal"><text:a xlink:type="simple" xlink:href="https://hal.science/search/index/?q=*&amp;authFullName_s=Thi Thao Ho">Thi Thao Ho</text:a><text:span>,</text:span><text:a xlink:type="simple" xlink:href="https://hal.science/search/index/?q=*&amp;authFullName_s=Clèment Beitone">Clèment Beiton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/text:p>
              <text:p text:style-name="Normal"><text:span>IEEE 22nd International Symposium on Biomedical Imaging (ISBI 2025)</text:span><text:span>, Apr 2025, Houston, TX, United States.<text:s/></text:span><text:a xlink:type="simple" xlink:href="https://dx.doi.org/10.1109/ISBI60581.2025.10981223">⟨10.1109/ISBI60581.2025.10981223⟩</text:a></text:p>
              <text:p text:style-name="Normal"><text:span>Communication dans un congrès</text:span></text:p>
              <text:p text:style-name="Normal"><text:a xlink:type="simple" xlink:href="https://hal.science/hal-05247918v2">hal-05247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96v1">Understanding Takeovers and Telestration in Laparoscopic Surgery to Inform Telementoring System Design</text:a></text:p>
              <text:p text:style-name="Normal"><text:a xlink:type="simple" xlink:href="https://hal.science/search/index/?q=*&amp;authFullName_s=Solène Lambert">Solène Lambert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Ignacio Avellino">Ignacio Avellino</text:a></text:p>
              <text:p text:style-name="Normal"><text:span>CHI '24: CHI Conference on Human Factors in Computing Systems</text:span><text:span>, May 2024, Honolulu (HI), United States. pp.1-17,<text:s/></text:span><text:a xlink:type="simple" xlink:href="https://dx.doi.org/10.1145/3613904.3641978">⟨10.1145/3613904.3641978⟩</text:a></text:p>
              <text:p text:style-name="Normal"><text:span>Communication dans un congrès</text:span></text:p>
              <text:p text:style-name="Normal"><text:a xlink:type="simple" xlink:href="https://hal.science/hal-04593396v1">hal-045933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548504v1">Providing automatic formative feedback along surgical skill assessment</text:a></text:p>
              <text:p text:style-name="Normal"><text:a xlink:type="simple" xlink:href="https://hal.science/search/index/?q=*&amp;authFullName_s=Gaspard Tonetti">Gaspard Tonetti</text:a><text:span>,</text:span><text:a xlink:type="simple" xlink:href="https://hal.science/search/index/?q=*&amp;authFullName_s=Cecilie Våpenstad">Cecilie Våpenstad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Sandrine Voros">Sandrine Voros</text:a></text:p>
              <text:p text:style-name="Normal"><text:span>SPIE MEDICAL IMAGING 2024 - Image-Guided Procedures, Robotic Interventions, and Modeling</text:span><text:span>, Feb 2024, San Diego, CA, United States. pp.72,<text:s/></text:span><text:a xlink:type="simple" xlink:href="https://dx.doi.org/10.1117/12.3006508">⟨10.1117/12.3006508⟩</text:a></text:p>
              <text:p text:style-name="Normal"><text:span>Communication dans un congrès</text:span></text:p>
              <text:p text:style-name="Normal"><text:a xlink:type="simple" xlink:href="https://hal-lirmm.ccsd.cnrs.fr/lirmm-04548504v1">lirmm-0454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54v1">Registration of 2D monocular endoscopy to 3D CBCT for video-assisted thoracoscopic surgery</text:a></text:p>
              <text:p text:style-name="Normal"><text:a xlink:type="simple" xlink:href="https://hal.science/search/index/?q=*&amp;authFullName_s=Baptiste Noblet">Baptiste Noblet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Sandrine Voros">Sandrine Voros</text:a></text:p>
              <text:p text:style-name="Normal"><text:span>SPIE Medical Imaging 2023: Image-Guided Procedures, Robotic Interventions, and Modeling</text:span><text:span>, SPIE, Feb 2023, San Diego, CA, United States. pp.124662D.1-10,<text:s/></text:span><text:a xlink:type="simple" xlink:href="https://dx.doi.org/10.1117/12.2655786">⟨10.1117/12.2655786⟩</text:a></text:p>
              <text:p text:style-name="Normal"><text:span>Communication dans un congrès</text:span></text:p>
              <text:p text:style-name="Normal"><text:a xlink:type="simple" xlink:href="https://hal.science/hal-04064754v1">hal-0406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349v1">2D/3D Deep Registration for Real-Time Prostate Biopsy Navigation</text:a></text:p>
              <text:p text:style-name="Normal"><text:a xlink:type="simple" xlink:href="https://hal.science/search/index/?q=*&amp;authFullName_s=Tamara Dupuy">Tamara Dupuy</text:a><text:span>,</text:span><text:a xlink:type="simple" xlink:href="https://hal.science/search/index/?q=*&amp;authFullName_s=Clément Beitone">Clément Beiton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/text:p>
              <text:p text:style-name="Normal"><text:span>SPIE Medical Imaging 2021</text:span><text:span>, SPIE, Feb 2021, Digital congress, United States. pp.115981P,<text:s/></text:span><text:a xlink:type="simple" xlink:href="https://dx.doi.org/10.1117/12.2579874">⟨10.1117/12.2579874⟩</text:a></text:p>
              <text:p text:style-name="Normal"><text:span>Communication dans un congrès</text:span></text:p>
              <text:p text:style-name="Normal"><text:a xlink:type="simple" xlink:href="https://hal.science/hal-03131349v1">hal-0313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59v1">Development of a finite element model of prostate validated by a realistic prostate phantom</text:a></text:p>
              <text:p text:style-name="Normal"><text:a xlink:type="simple" xlink:href="https://hal.science/search/index/?q=*&amp;authFullName_s=Mohamed Dieng">Mohamed Dieng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Sandrine Voros">Sandrine Voros</text:a></text:p>
              <text:p text:style-name="Normal"><text:span>Surgetica 2019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425959v1">hal-0242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86v1">Needle Segmentation in 3D Ultrasound Volumes Based on Machine Learning for Needle Steering</text:a></text:p>
              <text:p text:style-name="Normal"><text:a xlink:type="simple" xlink:href="https://hal.science/search/index/?q=*&amp;authFullName_s=Guillaume Lapouge">Guillaume Lapouge</text:a><text:span>,</text:span><text:a xlink:type="simple" xlink:href="https://hal.science/search/index/?q=*&amp;authFullName_s=Hatem Younes">Hatem Younes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Jocelyne Troccaz">Jocelyne Troccaz</text:a></text:p>
              <text:p text:style-name="Normal"><text:span>HSMR 2019 - 12th Hamlyn Symposium on Medical Robotics</text:span><text:span>, Jun 2019, Londres, United Kingdom</text:span></text:p>
              <text:p text:style-name="Normal"><text:span>Communication dans un congrès</text:span></text:p>
              <text:p text:style-name="Normal"><text:a xlink:type="simple" xlink:href="https://hal.science/hal-02276986v1">hal-0227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09v1">Comparative study of RGB-D sensors based on controlled displacements of a ground-truth model</text:a></text:p>
              <text:p text:style-name="Normal"><text:a xlink:type="simple" xlink:href="https://hal.science/search/index/?q=*&amp;authFullName_s=Adrien Anxionnat">Adrien Anxionnat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Jocelyne Troccaz">Jocelyne Troccaz</text:a></text:p>
              <text:p text:style-name="Normal"><text:span>15 th International Conference on Control, Automation, Robotics and Vision (ICARCV 2018)</text:span><text:span>, Nov 2018, Singapour, Singapore. pp.125-128</text:span></text:p>
              <text:p text:style-name="Normal"><text:span>Communication dans un congrès</text:span></text:p>
              <text:p text:style-name="Normal"><text:a xlink:type="simple" xlink:href="https://hal.science/hal-01897009v1">hal-0189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108v1">AUTOMATIC NEEDLE LOCALIZATION IN 3D ULTRASOUND IMAGES FOR BRACHYTHERAPY</text:a></text:p>
              <text:p text:style-name="Normal"><text:a xlink:type="simple" xlink:href="https://hal.science/search/index/?q=*&amp;authFullName_s=Hatem Younes">Hatem Younes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Jocelyne Troccaz">Jocelyne Troccaz</text:a></text:p>
              <text:p text:style-name="Normal"><text:span>International Symposium on Biomedical Imaging, ISBI'2018</text:span><text:span>, Apr 2018, Washington, United States. pp.1203-1207</text:span></text:p>
              <text:p text:style-name="Normal"><text:span>Communication dans un congrès</text:span></text:p>
              <text:p text:style-name="Normal"><text:a xlink:type="simple" xlink:href="https://hal.science/hal-01800108v1">hal-0180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73v1">Feasibility of FFOCT endomicroscope for cartilage evaluation (Conference Presentation)</text:a></text:p>
              <text:p text:style-name="Normal"><text:a xlink:type="simple" xlink:href="https://hal.science/search/index/?q=*&amp;authFullName_s=Emilie Benoit À La Guillaume">Emilie Benoit À La Guillaume</text:a><text:span>,</text:span><text:a xlink:type="simple" xlink:href="https://hal.science/search/index/?q=*&amp;authFullName_s=Cecilia Hughes">Cecilia Hughes</text:a><text:span>,</text:span><text:a xlink:type="simple" xlink:href="https://hal.science/search/index/?q=*&amp;authFullName_s=Daria Andreoli">Daria Andreoli</text:a><text:span>,</text:span><text:a xlink:type="simple" xlink:href="https://hal.science/search/index/?q=*&amp;authFullName_s=Aurelien Jaffard">Aurelien Jaffard</text:a><text:span>,</text:span><text:a xlink:type="simple" xlink:href="https://hal.science/search/index/?q=*&amp;authFullName_s=Albert Claude Boccara">Albert Claude Boccara</text:a><text:span>et al.</text:span></text:p>
              <text:p text:style-name="Normal"><text:span>Endoscopic Microscopy XIII</text:span><text:span>, Jan 2018, San Francisco, United States. pp.17,<text:s/></text:span><text:a xlink:type="simple" xlink:href="https://dx.doi.org/10.1117/12.2289177">⟨10.1117/12.2289177⟩</text:a></text:p>
              <text:p text:style-name="Normal"><text:span>Communication dans un congrès</text:span></text:p>
              <text:p text:style-name="Normal"><text:a xlink:type="simple" xlink:href="https://hal.science/hal-02480973v1">hal-0248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03v2">Development of a biomechanical model and design of a realistic phantom for the evaluation of an innovative medical vacuum hemostasis device for the treatment of benign prostatic hyperplasia</text:a></text:p>
              <text:p text:style-name="Normal"><text:a xlink:type="simple" xlink:href="https://hal.science/search/index/?q=*&amp;authFullName_s=Mohamed Dieng">Mohamed Dieng</text:a><text:span>,</text:span><text:a xlink:type="simple" xlink:href="https://hal.science/search/index/?q=*&amp;authFullName_s=Alexandre Trezel">Alexandre Trezel</text:a><text:span>,</text:span><text:a xlink:type="simple" xlink:href="https://hal.science/search/index/?q=*&amp;authFullName_s=Armand Chevrot">Armand Chevrot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Sandrine Voros">Sandrine Voros</text:a></text:p>
              <text:p text:style-name="Normal"><text:span>Surgetica 2017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1872403v2">hal-0187240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05827v1">Towards unified dataset for Modeling and Monitoring of Computer Assisted Medical Interventions</text:a></text:p>
              <text:p text:style-name="Normal"><text:a xlink:type="simple" xlink:href="https://hal.science/search/index/?q=*&amp;authFullName_s=Fabien Despinoy">Fabien Despinoy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Nicolas Padoy">Nicolas Padoy</text:a><text:span>,</text:span><text:a xlink:type="simple" xlink:href="https://hal.science/search/index/?q=*&amp;authFullName_s=Pierre Jannin">Pierre Jannin</text:a></text:p>
              <text:p text:style-name="Normal"><text:span>SURGETICA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-lirmm.ccsd.cnrs.fr/lirmm-02105827v1">lirmm-0210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280v1">2D/3D Real-Time Tracking of Surgical Instruments Based on Endoscopic Image Processing</text:a></text:p>
              <text:p text:style-name="Normal"><text:a xlink:type="simple" xlink:href="https://hal.science/search/index/?q=*&amp;authFullName_s=Anthony Agustinos">Anthony Agustinos</text:a><text:span>,</text:span><text:a xlink:type="simple" xlink:href="https://hal.science/search/index/?q=*&amp;authFullName_s=Sandrine Voros">Sandrine Voros</text:a></text:p>
              <text:p text:style-name="Normal"><text:span>Computer-Assisted and Robotic Endoscopy (CARE), Held in Conjunction with MICCAI 2015</text:span><text:span>, Oct 2015, Munich, Germany. pp.90-100,<text:s/></text:span><text:a xlink:type="simple" xlink:href="https://dx.doi.org/10.1007/978-3-319-29965-5_9">⟨10.1007/978-3-319-29965-5_9⟩</text:a></text:p>
              <text:p text:style-name="Normal"><text:span>Communication dans un congrès</text:span></text:p>
              <text:p text:style-name="Normal"><text:a xlink:type="simple" xlink:href="https://hal.science/hal-01424280v1">hal-0142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423v1">Acoustic and laparoscopic localization of active ultrasound transducers in laparoscopic prostate surgery</text:a></text:p>
              <text:p text:style-name="Normal"><text:a xlink:type="simple" xlink:href="https://hal.science/search/index/?q=*&amp;authFullName_s=Guillaume Custillon">Guillaume Custillon</text:a><text:span>,</text:span><text:a xlink:type="simple" xlink:href="https://hal.science/search/index/?q=*&amp;authFullName_s=Oriol Ordi">Oriol Ordi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An Nguyen-Dinh">An Nguyen-Dinh</text:a><text:span>,</text:span><text:a xlink:type="simple" xlink:href="https://hal.science/search/index/?q=*&amp;authFullName_s=Alexandre Moreau-Gaudry">Alexandre Moreau-Gaudry</text:a><text:span>et al.</text:span></text:p>
              <text:p text:style-name="Normal"><text:span>Computer Assisted Radiology and Surgery (CARS)</text:span><text:span>, Jun 2015, Barcelone, Spain.<text:s/></text:span><text:a xlink:type="simple" xlink:href="https://dx.doi.org/10.1007/s11548-015-1213-2">⟨10.1007/s11548-015-1213-2⟩</text:a></text:p>
              <text:p text:style-name="Normal"><text:span>Communication dans un congrès</text:span></text:p>
              <text:p text:style-name="Normal"><text:a xlink:type="simple" xlink:href="https://hal.science/hal-01424423v1">hal-0142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95v1">Visual servoing of a robotic endoscope holder based on surgical instrument tracking</text:a></text:p>
              <text:p text:style-name="Normal"><text:a xlink:type="simple" xlink:href="https://hal.science/search/index/?q=*&amp;authFullName_s=Anthony Agustinos">Anthony Agustinos</text:a><text:span>,</text:span><text:a xlink:type="simple" xlink:href="https://hal.science/search/index/?q=*&amp;authFullName_s=Jean-Alexandre Long">Jean-Alexandre Long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Rémi Wolf">Rémi Wolf</text:a><text:span>,</text:span><text:a xlink:type="simple" xlink:href="https://hal.science/search/index/?q=*&amp;authFullName_s=Sandrine Voros">Sandrine Voros</text:a></text:p>
              <text:p text:style-name="Normal"><text:span>Biomedical Robotics and Biomechatronics</text:span><text:span>, Aug 2014, Sao Paulo, Brazil. pp.13 - 18,<text:s/></text:span><text:a xlink:type="simple" xlink:href="https://dx.doi.org/10.1109/BIOROB.2014.6913744">⟨10.1109/BIOROB.2014.6913744⟩</text:a></text:p>
              <text:p text:style-name="Normal"><text:span>Communication dans un congrès</text:span></text:p>
              <text:p text:style-name="Normal"><text:a xlink:type="simple" xlink:href="https://hal.science/hal-01164895v1">hal-0116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81v1">Bidimensional Localization of Active Ultrasound Markers</text:a></text:p>
              <text:p text:style-name="Normal"><text:a xlink:type="simple" xlink:href="https://hal.science/search/index/?q=*&amp;authFullName_s=Guillaume Custillon">Guillaume Custillon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An Nguyen-Dinh">An Nguyen-Dinh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Philippe Cinquin">Philippe Cinquin</text:a><text:span>et al.</text:span></text:p>
              <text:p text:style-name="Normal"><text:span>Seventh National Image-Guided Therapy Workshop - 2014 MICCAI conference</text:span><text:span>, Sep 2014, Boston, United States. p. 14</text:span></text:p>
              <text:p text:style-name="Normal"><text:span>Communication dans un congrès</text:span></text:p>
              <text:p text:style-name="Normal"><text:a xlink:type="simple" xlink:href="https://hal.science/hal-01164881v1">hal-011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50v1">Localisation d'instruments laparoscopiques à partir de modèles géométriques et statistiques</text:a></text:p>
              <text:p text:style-name="Normal"><text:a xlink:type="simple" xlink:href="https://hal.science/search/index/?q=*&amp;authFullName_s=Rémi Wolf">Rémi Wolf</text:a><text:span>,</text:span><text:a xlink:type="simple" xlink:href="https://hal.science/search/index/?q=*&amp;authFullName_s=Josselin Duchateau">Josselin Duchateau</text:a><text:span>,</text:span><text:a xlink:type="simple" xlink:href="https://hal.science/search/index/?q=*&amp;authFullName_s=Bérangère Giroud">Bérangère Giroud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Sandrine Voros">Sandrine Voros</text:a></text:p>
              <text:p text:style-name="Normal"><text:span>Colloque Recherche en Imagerie et Technologies pour la Santé</text:span><text:span>, Apr 2011, Rennes, France</text:span></text:p>
              <text:p text:style-name="Normal"><text:span>Communication dans un congrès</text:span></text:p>
              <text:p text:style-name="Normal"><text:a xlink:type="simple" xlink:href="https://hal.science/hal-00846050v1">hal-0084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854v1">3D tracking of laparoscopic instruments using statistical and geometric modeling</text:a></text:p>
              <text:p text:style-name="Normal"><text:a xlink:type="simple" xlink:href="https://hal.science/search/index/?q=*&amp;authFullName_s=Rémi Wolf">Rémi Wolf</text:a><text:span>,</text:span><text:a xlink:type="simple" xlink:href="https://hal.science/search/index/?q=*&amp;authFullName_s=Josselin Duchateau">Josselin Duchateau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Sandrine Voros">Sandrine Voros</text:a></text:p>
              <text:p text:style-name="Normal"><text:span>Medical Image Computing and Computer Assisted Intervention (MICCAI)</text:span><text:span>, Sep 2011, Toronto, Canada. pp.203-210,<text:s/></text:span><text:a xlink:type="simple" xlink:href="https://dx.doi.org/10.1007/978-3-642-23623-5_26">⟨10.1007/978-3-642-23623-5_26⟩</text:a></text:p>
              <text:p text:style-name="Normal"><text:span>Communication dans un congrès</text:span></text:p>
              <text:p text:style-name="Normal"><text:a xlink:type="simple" xlink:href="https://hal.science/hal-00726854v1">hal-0072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66v1">Articulated object tracking by rendering consistent appearance parts</text:a></text:p>
              <text:p text:style-name="Normal"><text:a xlink:type="simple" xlink:href="https://hal.science/search/index/?q=*&amp;authFullName_s=Z. Pezzementi">Z. Pezzementi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Gregory D. Hager">Gregory D. Hager</text:a></text:p>
              <text:p text:style-name="Normal"><text:span>IEEE International Conference on Robotics and Automation (ICRA)</text:span><text:span>, May 2009, Kobe, Japan. pp.3940-3947,<text:s/></text:span><text:a xlink:type="simple" xlink:href="https://dx.doi.org/10.1109/ROBOT.2009.5152374">⟨10.1109/ROBOT.2009.5152374⟩</text:a></text:p>
              <text:p text:style-name="Normal"><text:span>Communication dans un congrès</text:span></text:p>
              <text:p text:style-name="Normal"><text:a xlink:type="simple" xlink:href="https://hal.science/hal-00846066v1">hal-0084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13v1">Intraoperative Visualization of Anatomical Targets in Retinal Surgery</text:a></text:p>
              <text:p text:style-name="Normal"><text:a xlink:type="simple" xlink:href="https://hal.science/search/index/?q=*&amp;authFullName_s=Fleming I. N.">Fleming I. N.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B. Vlagvolgyi">B. Vlagvolgyi</text:a><text:span>,</text:span><text:a xlink:type="simple" xlink:href="https://hal.science/search/index/?q=*&amp;authFullName_s=Z. Pezzementi">Z. Pezzementi</text:a><text:span>,</text:span><text:a xlink:type="simple" xlink:href="https://hal.science/search/index/?q=*&amp;authFullName_s=James T. Handa">James T. Handa</text:a><text:span>et al.</text:span></text:p>
              <text:p text:style-name="Normal"><text:span>IEEE Workshop on Applications of Computer Vision, 2008. WACV 2008.</text:span><text:span>, Jan 2008, Copper Mountain, CO, France. pp.1 - 6,<text:s/></text:span><text:a xlink:type="simple" xlink:href="https://dx.doi.org/10.1109/WACV.2008.4544034">⟨10.1109/WACV.2008.4544034⟩</text:a></text:p>
              <text:p text:style-name="Normal"><text:span>Communication dans un congrès</text:span></text:p>
              <text:p text:style-name="Normal"><text:a xlink:type="simple" xlink:href="https://hal.science/hal-00846113v1">hal-0084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02v1">Towards &amp;quot;real-time&amp;quot; tool-tissue interaction detection in robotically assisted laparoscopy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Gregory D. Hager">Gregory D. Hager</text:a></text:p>
              <text:p text:style-name="Normal"><text:span>2nd IEEE RAS &amp; EMBS International Conference on Biomedical Robotics and Biomechatronics, 2008. BioRob 2008.</text:span><text:span>, Oct 2008, Scottsdale, AZ, United States. pp.562 - 567,<text:s/></text:span><text:a xlink:type="simple" xlink:href="https://dx.doi.org/10.1109/BIOROB.2008.4762915">⟨10.1109/BIOROB.2008.4762915⟩</text:a></text:p>
              <text:p text:style-name="Normal"><text:span>Communication dans un congrès</text:span></text:p>
              <text:p text:style-name="Normal"><text:a xlink:type="simple" xlink:href="https://hal.science/hal-00846102v1">hal-0084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68v1">Development and Precision Evaluation of an Image-Analysis based Endoscopic Tool Tracking System</text:a></text:p>
              <text:p text:style-name="Normal"><text:a xlink:type="simple" xlink:href="https://hal.science/search/index/?q=*&amp;authFullName_s=J. Duchateau">J. Duchateau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Philippe Cinquin">Philippe Cinquin</text:a></text:p>
              <text:p text:style-name="Normal"><text:span>Surgetica 2007</text:span><text:span>, Sep 2007, Chambéry, France. pp.49-52</text:span></text:p>
              <text:p text:style-name="Normal"><text:span>Communication dans un congrès</text:span></text:p>
              <text:p text:style-name="Normal"><text:a xlink:type="simple" xlink:href="https://hal.science/hal-00385068v1">hal-0038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51v1">Automatic localization of laparoscopic instruments for the visual servoing of an endoscopic camera holder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Jean-Alexandre Long">Jean-Alexandre Long</text:a><text:span>,</text:span><text:a xlink:type="simple" xlink:href="https://hal.science/search/index/?q=*&amp;authFullName_s=Philippe Cinquin">Philippe Cinquin</text:a></text:p>
              <text:p text:style-name="Normal"><text:span>Medical Image Computing and Computer-Assisted Intervention - MICCAI 2006</text:span><text:span>, Oct 2006, Copenhague, Denmark. pp.535-42</text:span></text:p>
              <text:p text:style-name="Normal"><text:span>Communication dans un congrès</text:span></text:p>
              <text:p text:style-name="Normal"><text:a xlink:type="simple" xlink:href="https://hal.science/hal-00385051v1">hal-0038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61v1">Tracking of Laparoscopic Instruments for the Visual Servoing of a robotized camera holder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Emmanuel Orvain">Emmanuel Orvain</text:a><text:span>,</text:span><text:a xlink:type="simple" xlink:href="https://hal.science/search/index/?q=*&amp;authFullName_s=Jean-Alexandre Long">Jean-Alexandre Long</text:a><text:span>,</text:span><text:a xlink:type="simple" xlink:href="https://hal.science/search/index/?q=*&amp;authFullName_s=Philippe Cinquin">Philippe Cinquin</text:a></text:p>
              <text:p text:style-name="Normal"><text:span>20th International Congress on Computer Assisted Radiology and Surgery (CARS) 2001</text:span><text:span>, Jun 2006, Osaka, Japan. pp.211-213</text:span></text:p>
              <text:p text:style-name="Normal"><text:span>Communication dans un congrès</text:span></text:p>
              <text:p text:style-name="Normal"><text:a xlink:type="simple" xlink:href="https://hal.science/hal-00385061v1">hal-0038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74v1">Automatic detection of instruments in laparoscopic images: a first step towards high level command of robotized endoscopic holders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Emmanuel Orvain">Emmanuel Orvain</text:a><text:span>,</text:span><text:a xlink:type="simple" xlink:href="https://hal.science/search/index/?q=*&amp;authFullName_s=Jean-Alexandre Long">Jean-Alexandre Long</text:a><text:span>,</text:span><text:a xlink:type="simple" xlink:href="https://hal.science/search/index/?q=*&amp;authFullName_s=Philippe Cinquin">Philippe Cinquin</text:a></text:p>
              <text:p text:style-name="Normal"><text:span>1st IEEE/RAS-EMBS International Conference on Biomedical Robotics and Biomechatronichs (BIOROB)</text:span><text:span>, Feb 2006, Pise, Italy</text:span></text:p>
              <text:p text:style-name="Normal"><text:span>Communication dans un congrès</text:span></text:p>
              <text:p text:style-name="Normal"><text:a xlink:type="simple" xlink:href="https://hal.science/hal-00385074v1">hal-003850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b9f02" table:style-name="ab9f02">
          <table:table-column table:style-name="ab9f02.0"/>
          <table:table-row>
            <table:table-cell office:value-type="string">
              <text:p text:style-name="Normal"><text:a xlink:type="simple" xlink:href="https://hal.univ-grenoble-alpes.fr/hal-04505380v1">Apprentissages Multitâche de Segmentation et Recalage d'Images pour la Navigation des Biopsies Prostatiques</text:a></text:p>
              <text:p text:style-name="Normal"><text:a xlink:type="simple" xlink:href="https://hal.science/search/index/?q=*&amp;authFullName_s=Thi Huong Ly Nguyen">Thi Huong Ly Nguyen</text:a><text:span>,</text:span><text:a xlink:type="simple" xlink:href="https://hal.science/search/index/?q=*&amp;authFullName_s=Tamara Dupuy">Tamara Dupuy</text:a><text:span>,</text:span><text:a xlink:type="simple" xlink:href="https://hal.science/search/index/?q=*&amp;authFullName_s=Clément Beitone">Clément Beitone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Jocelyne Troccaz">Jocelyne Troccaz</text:a></text:p>
              <text:p text:style-name="Normal"><text:span>Colloque français d'intelligence artificielle en imagerie biomédicale</text:span><text:span>, Mar 2023, Paris, France</text:span></text:p>
              <text:p text:style-name="Normal"><text:span>Poster de conférence</text:span></text:p>
              <text:p text:style-name="Normal"><text:a xlink:type="simple" xlink:href="https://hal.univ-grenoble-alpes.fr/hal-04505380v1">hal-0450538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6dcacb" table:style-name="6dcacb">
          <table:table-column table:style-name="6dcacb.0"/>
          <table:table-row>
            <table:table-cell office:value-type="string">
              <text:p text:style-name="Normal"><text:a xlink:type="simple" xlink:href="https://hal.science/hal-03688128v1">Gestes Médico-Chirurgicaux Assistés par l'Image</text:a></text:p>
              <text:p text:style-name="Normal"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/text:p>
              <text:p text:style-name="Normal"><text:span>laure Blanc-Féraud, Emmanuel Caruyer, Christian Jutten et Hervé Liebgott.<text:s/></text:span><text:span>Le corps en images. Les nouvelles imageries de la santé.</text:span><text:span>, CNRS Edition, pp.153-165, 2022, 978-2-271-14328-0</text:span></text:p>
              <text:p text:style-name="Normal"><text:span>Chapitre d'ouvrage</text:span></text:p>
              <text:p text:style-name="Normal"><text:a xlink:type="simple" xlink:href="https://hal.science/hal-03688128v1">hal-0368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17v1">Augmented 3-D View for Laparoscopy Surgery</text:a></text:p>
              <text:p text:style-name="Normal"><text:a xlink:type="simple" xlink:href="https://hal.science/search/index/?q=*&amp;authFullName_s=Brahim Tamadazte">Brahim Tamadazte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Céline Fouard">Céline Fouard</text:a></text:p>
              <text:p text:style-name="Normal"><text:span>Augmented Environments for Computer-Assisted Interventions</text:span><text:span>, Springer Berlin Heidelberg, Vol. 7815, pp. 117-131, 2013, Augmented 3-D View for Laparoscopy Surgery, 978-3-642-38084-6.<text:s/></text:span><text:a xlink:type="simple" xlink:href="https://dx.doi.org/10.1007/978-3-642-38085-3_12">⟨10.1007/978-3-642-38085-3_12⟩</text:a></text:p>
              <text:p text:style-name="Normal"><text:span>Chapitre d'ouvrage</text:span></text:p>
              <text:p text:style-name="Normal"><text:a xlink:type="simple" xlink:href="https://api.istex.fr/ark:/67375/HCB-JNVK12Q9-X/fulltext.pdf?sid=hal">istex</text:a></text:p>
              <text:p text:style-name="Normal"><text:a xlink:type="simple" xlink:href="https://hal.science/hal-00846017v1">hal-0084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37v1">Visual Guidance of an Active Handheld Microsurgical Tool</text:a></text:p>
              <text:p text:style-name="Normal"><text:a xlink:type="simple" xlink:href="https://hal.science/search/index/?q=*&amp;authFullName_s=Brian C. Becker">Brian C. Becker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Robert A. Maclachlan">Robert A. Maclachlan</text:a><text:span>,</text:span><text:a xlink:type="simple" xlink:href="https://hal.science/search/index/?q=*&amp;authFullName_s=Gregory D. Hager">Gregory D. Hager</text:a><text:span>,</text:span><text:a xlink:type="simple" xlink:href="https://hal.science/search/index/?q=*&amp;authFullName_s=Cameron N. Riviere">Cameron N. Riviere</text:a></text:p>
              <text:p text:style-name="Normal"><text:span>Surgical Robotics</text:span><text:span>, Springer US, pp.355-368, 2011, 978-1-4419-1125-4.<text:s/></text:span><text:a xlink:type="simple" xlink:href="https://dx.doi.org/10.1007/978-1-4419-1126-1_15">⟨10.1007/978-1-4419-1126-1_15⟩</text:a></text:p>
              <text:p text:style-name="Normal"><text:span>Chapitre d'ouvrage</text:span></text:p>
              <text:p text:style-name="Normal"><text:a xlink:type="simple" xlink:href="https://api.istex.fr/ark:/67375/HCB-PM3K4FNV-5/fulltext.pdf?sid=hal">istex</text:a></text:p>
              <text:p text:style-name="Normal"><text:a xlink:type="simple" xlink:href="https://hal.science/hal-00846037v1">hal-00846037v1</text:a></text:p>
            </table:table-cell>
          </table:table-row>
        </table:table>
        <text:p text:style-name="P19"/>
        <text:p text:style-name="Heading2"><text:span text:style-name="T7">Brevet (5)</text:span></text:p>
        <text:p text:style-name="P21"/>
        <table:table table:name="86e71b" table:style-name="86e71b">
          <table:table-column table:style-name="86e71b.0"/>
          <table:table-row>
            <table:table-cell office:value-type="string">
              <text:p text:style-name="Normal"><text:a xlink:type="simple" xlink:href="https://hal.science/hal-02280591v1">Imaging system for following a surgical tool in an operation field</text:a></text:p>
              <text:p text:style-name="Normal"><text:a xlink:type="simple" xlink:href="https://hal.science/search/index/?q=*&amp;authFullName_s=Philippe Cinquin">Philippe Cinquin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Jean-Alexandre Long">Jean-Alexandre Long</text:a><text:span>,</text:span><text:a xlink:type="simple" xlink:href="https://hal.science/search/index/?q=*&amp;authFullName_s=Josselin Duchateau">Josselin Duchateau</text:a><text:span>et al.</text:span></text:p>
              <text:p text:style-name="Normal"><text:span>France, Patent n° : EP2190376B1. 2017</text:span></text:p>
              <text:p text:style-name="Normal"><text:span>Brevet</text:span></text:p>
              <text:p text:style-name="Normal"><text:a xlink:type="simple" xlink:href="https://hal.science/hal-02280591v1">hal-0228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38v1">System and method for analysing a surgical operation by endoscopy</text:a></text:p>
              <text:p text:style-name="Normal"><text:a xlink:type="simple" xlink:href="https://hal.science/search/index/?q=*&amp;authFullName_s=Philippe Cinquin">Philippe Cinquin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Aurel Messas">Aurel Messas</text:a><text:span>,</text:span><text:a xlink:type="simple" xlink:href="https://hal.science/search/index/?q=*&amp;authFullName_s=Jean-Alexandre Long">Jean-Alexandre Long</text:a><text:span>et al.</text:span></text:p>
              <text:p text:style-name="Normal"><text:span>France, Patent n° : EP2197384B1. 2016</text:span></text:p>
              <text:p text:style-name="Normal"><text:span>Brevet</text:span></text:p>
              <text:p text:style-name="Normal"><text:a xlink:type="simple" xlink:href="https://hal.science/hal-02280738v1">hal-0228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55v1">Imaging system for the three dimensional observation of an operation field</text:a></text:p>
              <text:p text:style-name="Normal"><text:a xlink:type="simple" xlink:href="https://hal.science/search/index/?q=*&amp;authFullName_s=Philippe Cinquin">Philippe Cinquin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Christophe Boschet">Christophe Boschet</text:a><text:span>,</text:span><text:a xlink:type="simple" xlink:href="https://hal.science/search/index/?q=*&amp;authFullName_s=Celine Fouard">Celine Fouard</text:a><text:span>,</text:span><text:a xlink:type="simple" xlink:href="https://hal.science/search/index/?q=*&amp;authFullName_s=Alexandre Moreau-Gaudry">Alexandre Moreau-Gaudry</text:a></text:p>
              <text:p text:style-name="Normal"><text:span>France, Patent n° : EP2190340B1. 2016</text:span></text:p>
              <text:p text:style-name="Normal"><text:span>Brevet</text:span></text:p>
              <text:p text:style-name="Normal"><text:a xlink:type="simple" xlink:href="https://hal.science/hal-02280755v1">hal-0228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69v1">Multi-view imaging system for laparoscopic surgery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Céline Fouard">Céline Fouard</text:a><text:span>,</text:span><text:a xlink:type="simple" xlink:href="https://hal.science/search/index/?q=*&amp;authFullName_s=Brahim Tamadazte">Brahim Tamadazte</text:a></text:p>
              <text:p text:style-name="Normal"><text:span>France, Patent n° : EP2903495. 2015</text:span></text:p>
              <text:p text:style-name="Normal"><text:span>Brevet</text:span></text:p>
              <text:p text:style-name="Normal"><text:a xlink:type="simple" xlink:href="https://hal.science/hal-02280769v1">hal-022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90v1">Dispositif et procédé de détection automatique d’un outil chirurgical sur une image fournie par un système d'imagerie médicale</text:a></text:p>
              <text:p text:style-name="Normal"><text:a xlink:type="simple" xlink:href="https://hal.science/search/index/?q=*&amp;authFullName_s=Sandrine Voros">Sandrine Voros</text:a><text:span>,</text:span><text:a xlink:type="simple" xlink:href="https://hal.science/search/index/?q=*&amp;authFullName_s=Anthony Agustinos">Anthony Agustinos</text:a><text:span>,</text:span><text:a xlink:type="simple" xlink:href="https://hal.science/search/index/?q=*&amp;authFullName_s=Arnold Fertin">Arnold Fertin</text:a></text:p>
              <text:p text:style-name="Normal"><text:span>France, N° de brevet: FR 3039910 B1. 2015</text:span></text:p>
              <text:p text:style-name="Normal"><text:span>Brevet</text:span></text:p>
              <text:p text:style-name="Normal"><text:a xlink:type="simple" xlink:href="https://hal.science/hal-02281890v1">hal-0228189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d2421" table:style-name="ad2421">
          <table:table-column table:style-name="ad2421.0"/>
          <table:table-row>
            <table:table-cell office:value-type="string">
              <text:p text:style-name="Normal"><text:a xlink:type="simple" xlink:href="https://theses.hal.science/tel-00257239v1">Vers la commande en boucle fermée d'un robot porte-optique : apport de l'analyse contextuelle d'images endoscopiques.</text:a></text:p>
              <text:p text:style-name="Normal"><text:a xlink:type="simple" xlink:href="https://hal.science/search/index/?q=*&amp;authFullName_s=Sandrine Voros">Sandrine Voros</text:a></text:p>
              <text:p text:style-name="Normal"><text:span>Interface homme-machine [cs.HC]. Université Pierre et Marie Curie - Paris V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7239v1">tel-00257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Voros</dc:title>
    <dc:subject/>
    <dc:description>CV</dc:description>
    <dc:creator/>
    <dc:date>2026-05-17T23:21:46.000</dc:date>
    <meta:generator>PHPWord</meta:generator>
    <meta:initial-creator>CCSD</meta:initial-creator>
    <meta:creation-date>2026-05-17T23:21:46.000</meta:creation-date>
    <meta:keyword/>
    <meta:user-defined meta:name="Category"/>
    <meta:user-defined meta:name="Company"/>
    <meta:user-defined meta:name="Manager"/>
  </office:meta>
</office:document-meta>
</file>