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5e54" style:family="table">
      <style:table-properties style:rel-width="100" table:align="center"/>
    </style:style>
    <style:style style:name="b25e54.0" style:family="table-column">
      <style:table-column-properties style:column-width="0.00cm"/>
    </style:style>
    <style:style style:name="7798eb" style:family="table">
      <style:table-properties style:rel-width="100" table:align="center"/>
    </style:style>
    <style:style style:name="7798eb.0" style:family="table-column">
      <style:table-column-properties style:column-width="0.00cm"/>
    </style:style>
    <style:style style:name="f89aec" style:family="table">
      <style:table-properties style:rel-width="100" table:align="center"/>
    </style:style>
    <style:style style:name="f89aec.0" style:family="table-column">
      <style:table-column-properties style:column-width="0.00cm"/>
    </style:style>
    <style:style style:name="44f6d4" style:family="table">
      <style:table-properties style:rel-width="100" table:align="center"/>
    </style:style>
    <style:style style:name="44f6d4.0" style:family="table-column">
      <style:table-column-properties style:column-width="0.00cm"/>
    </style:style>
    <style:style style:name="6f6025" style:family="table">
      <style:table-properties style:rel-width="100" table:align="center"/>
    </style:style>
    <style:style style:name="6f60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WACHS<text:s/></text:span><text:span text:style-name="T2">MCF en Sciences du langage à la Sorbonne Nouvelle (Département DFLE)Directrice du département DF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itre de conférences en Sciences du langage depuis 1999 au département Didactique du Français Langue Etrangère à la Sorbonne Nouvelle.</text:span></text:p>
        <text:p text:style-name="P9"><text:span text:style-name="T5">Thèmes d'enseignement</text:span></text:p>
        <text:list text:style-name="listStyle_0">
          <text:list-item>
            <text:p text:style-name="P12"><text:span text:style-name="T6">Sociolinguistique (variétés du français)</text:span></text:p>
          </text:list-item>
        </text:list>
        <text:list text:style-name="listStyle_0">
          <text:list-item>
            <text:p text:style-name="P14"><text:span text:style-name="T7">Morphologie et syntaxe du français</text:span></text:p>
          </text:list-item>
        </text:list>
        <text:list text:style-name="listStyle_0">
          <text:list-item>
            <text:p text:style-name="P16"><text:span text:style-name="T8">Phonétique, phonologie et prosodie du français</text:span></text:p>
          </text:list-item>
        </text:list>
        <text:list text:style-name="listStyle_0">
          <text:list-item>
            <text:p text:style-name="P18"><text:span text:style-name="T9">Didactique de la prononciation du FLE</text:span></text:p>
          </text:list-item>
        </text:list>
        <text:p text:style-name="P19"><text:span text:style-name="T10">Thèmes de recherche</text:span></text:p>
        <text:list text:style-name="listStyle_1">
          <text:list-item>
            <text:p text:style-name="P22"><text:span text:style-name="T11">Variations, variétés, usages, norme(s)</text:span></text:p>
          </text:list-item>
        </text:list>
        <text:list text:style-name="listStyle_1">
          <text:list-item>
            <text:p text:style-name="P24"><text:span text:style-name="T12">Français parlé</text:span></text:p>
          </text:list-item>
        </text:list>
        <text:list text:style-name="listStyle_1">
          <text:list-item>
            <text:p text:style-name="P26"><text:span text:style-name="T13">Aspects phonétiques, phonologiques et prosodiques du français courant</text:span></text:p>
          </text:list-item>
        </text:list>
        <text:list text:style-name="listStyle_1">
          <text:list-item>
            <text:p text:style-name="P28"><text:span text:style-name="T14">Didactique de la prononciation du FLE, enseignabilité du français parlé courant</text:span></text:p>
          </text:list-item>
        </text:list>
        <text:list text:style-name="listStyle_1">
          <text:list-item>
            <text:p text:style-name="P30"><text:span text:style-name="T15">Liens entre écriture numérique et français parlé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5)</text:span></text:p>
        <text:p text:style-name="P36"/>
        <table:table table:name="b25e54" table:style-name="b25e54">
          <table:table-column table:style-name="b25e54.0"/>
          <table:table-row>
            <table:table-cell office:value-type="string">
              <text:p text:style-name="Normal"><text:a xlink:type="simple" xlink:href="https://univ-sorbonne-nouvelle.hal.science/hal-03205931v1">Langue et pratiques numériques : nouveaux repères, nouvelles littératies en didactique des langues Présentation générale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21</text:span></text:p>
              <text:p text:style-name="Normal"><text:span>Article dans une revue</text:span></text:p>
              <text:p text:style-name="Normal"><text:a xlink:type="simple" xlink:href="https://univ-sorbonne-nouvelle.hal.science/hal-03205931v1">hal-0320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099v1">Ecrits connectés, nouvel écosystème, nouvelles normes : questions épistémologique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Le Français dans le monde. Recherches et applications</text:span><text:span>, 2021, pp.44-66</text:span></text:p>
              <text:p text:style-name="Normal"><text:span>Article dans une revue</text:span></text:p>
              <text:p text:style-name="Normal"><text:a xlink:type="simple" xlink:href="https://shs.hal.science/halshs-03203099v1">halshs-0320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9955v1">Écrits ordinaires et français scolaire : une rencontre en classe de français langue maternelle et seconde</text:a></text:p>
              <text:p text:style-name="Normal"><text:a xlink:type="simple" xlink:href="https://hal.science/search/index/?q=*&amp;authFullName_s=Sandrine Wachs">Sandrine Wachs</text:a></text:p>
              <text:p text:style-name="Normal"><text:span>Le Français Aujourd'hui</text:span><text:span>, 2020, Les pratiques langagières « ordinaires » des élèves, 208, pp.123-133.<text:s/></text:span><text:a xlink:type="simple" xlink:href="https://dx.doi.org/10.3917/lfa.208.0123">⟨10.3917/lfa.208.0123⟩</text:a></text:p>
              <text:p text:style-name="Normal"><text:span>Article dans une revue</text:span></text:p>
              <text:p text:style-name="Normal"><text:a xlink:type="simple" xlink:href="https://shs.hal.science/halshs-02959955v1">halshs-029599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282742v2">Comparer des données de corpus : évidence, illusion ou construction ?</text:a></text:p>
              <text:p text:style-name="Normal"><text:a xlink:type="simple" xlink:href="https://hal.science/search/index/?q=*&amp;authFullName_s=Françoise Gadet">Françoise Gadet</text:a><text:span>,</text:span><text:a xlink:type="simple" xlink:href="https://hal.science/search/index/?q=*&amp;authFullName_s=Sandrine Wachs">Sandrine Wachs</text:a></text:p>
              <text:p text:style-name="Normal"><text:span>Langage et Société</text:span><text:span>, 2015</text:span></text:p>
              <text:p text:style-name="Normal"><text:span>Article dans une revue</text:span></text:p>
              <text:p text:style-name="Normal"><text:a xlink:type="simple" xlink:href="https://univ-sorbonne-nouvelle.hal.science/hal-01282742v2">hal-01282742v2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05907v1">Tendances actuelles en enseignement de la prononciation du français, langue étrangère (FLE)</text:a></text:p>
              <text:p text:style-name="Normal"><text:a xlink:type="simple" xlink:href="https://hal.science/search/index/?q=*&amp;authFullName_s=Sandrine Wachs">Sandrine Wachs</text:a></text:p>
              <text:p text:style-name="Normal"><text:span>Revista de Lenguas Modernas</text:span><text:span>, 2011, 14, pp.183-196</text:span></text:p>
              <text:p text:style-name="Normal"><text:span>Article dans une revue</text:span></text:p>
              <text:p text:style-name="Normal"><text:a xlink:type="simple" xlink:href="https://univ-sorbonne-nouvelle.hal.science/hal-03205907v1">hal-03205907v1</text:a></text:p>
            </table:table-cell>
          </table:table-row>
        </table:table>
        <text:p text:style-name="P37"/>
        <text:p text:style-name="Heading2"><text:span text:style-name="T18">Communication dans un congrès (2)</text:span></text:p>
        <text:p text:style-name="P39"/>
        <table:table table:name="7798eb" table:style-name="7798eb">
          <table:table-column table:style-name="7798eb.0"/>
          <table:table-row>
            <table:table-cell office:value-type="string">
              <text:p text:style-name="Normal"><text:a xlink:type="simple" xlink:href="https://hal.science/hal-02620130v1">Production of French final stressed syllables in Accentual Phrase by Chinese learners: A pilot study</text:a></text:p>
              <text:p text:style-name="Normal"><text:a xlink:type="simple" xlink:href="https://hal.science/search/index/?q=*&amp;authFullName_s=Lei Xi">Lei Xi</text:a><text:span>,</text:span><text:a xlink:type="simple" xlink:href="https://hal.science/search/index/?q=*&amp;authFullName_s=Sandrine Wachs">Sandrine Wachs</text:a><text:span>,</text:span><text:a xlink:type="simple" xlink:href="https://hal.science/search/index/?q=*&amp;authFullName_s=Rachid Ridouane">Rachid Ridouane</text:a></text:p>
              <text:p text:style-name="Normal"><text:span>10th International Conference on Speech Prosody 2020</text:span><text:span>, May 2020, Tokyo, Japan. pp.895-899,<text:s/></text:span><text:a xlink:type="simple" xlink:href="https://dx.doi.org/10.21437/SpeechProsody.2020-183">⟨10.21437/SpeechProsody.2020-183⟩</text:a></text:p>
              <text:p text:style-name="Normal"><text:span>Communication dans un congrès</text:span></text:p>
              <text:p text:style-name="Normal"><text:a xlink:type="simple" xlink:href="https://hal.science/hal-02620130v1">hal-0262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92v1">Aide à la réussite : la pédagogie active de TalentCampus, formation labellisée IDEFI, à la Sorbonne Nouvelle-Paris 3</text:a></text:p>
              <text:p text:style-name="Normal"><text:a xlink:type="simple" xlink:href="https://hal.science/search/index/?q=*&amp;authFullName_s=Eve-Marie Rollinat-Levasseur">Eve-Marie Rollinat-Levasseur</text:a><text:span>,</text:span><text:a xlink:type="simple" xlink:href="https://hal.science/search/index/?q=*&amp;authFullName_s=Stéphanie Raymond">Stéphanie Raymond</text:a><text:span>,</text:span><text:a xlink:type="simple" xlink:href="https://hal.science/search/index/?q=*&amp;authFullName_s=Sandrine Wachs">Sandrine Wachs</text:a></text:p>
              <text:p text:style-name="Normal"><text:span>Journée "Innovations pédagogiques à la Sorbonne Nouvelle-paris 3 - Bilan des projets IdEx formation et vie étudiante</text:span><text:span>, Sandrine Wachs; Eve-Marie Rollinat-Levasseur, Jun 2016, Paris Université Sorbonne Nouvelle-Paris 3 France</text:span></text:p>
              <text:p text:style-name="Normal"><text:span>Communication dans un congrès</text:span></text:p>
              <text:p text:style-name="Normal"><text:a xlink:type="simple" xlink:href="https://hal.science/hal-01530892v1">hal-01530892v1</text:a></text:p>
            </table:table-cell>
          </table:table-row>
        </table:table>
        <text:p text:style-name="P40"/>
        <text:p text:style-name="Heading2"><text:span text:style-name="T19">Ouvrages (2)</text:span></text:p>
        <text:p text:style-name="P42"/>
        <table:table table:name="f89aec" table:style-name="f89aec">
          <table:table-column table:style-name="f89aec.0"/>
          <table:table-row>
            <table:table-cell office:value-type="string">
              <text:p text:style-name="Normal"><text:a xlink:type="simple" xlink:href="https://univ-sorbonne-nouvelle.hal.science/hal-01421613v1">Ecoles et langues. Des difficultés en contextes.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Corinne Weber">Corinne Weber</text:a></text:p>
              <text:p text:style-name="Normal"><text:span>Riveneuve, 2013, Actes académiques - Langues et perspectives didactiques, GALLIGANI Stéphanie et LECLERE Malory</text:span></text:p>
              <text:p text:style-name="Normal"><text:span>Ouvrages</text:span></text:p>
              <text:p text:style-name="Normal"><text:a xlink:type="simple" xlink:href="https://univ-sorbonne-nouvelle.hal.science/hal-01421613v1">hal-014216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60v1">École et langu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Riveneuve éditions, 2013, Stéphanie Galligani et Malory Leclerc, 978-2-36013-160-0</text:span></text:p>
              <text:p text:style-name="Normal"><text:span>Ouvrages</text:span></text:p>
              <text:p text:style-name="Normal"><text:a xlink:type="simple" xlink:href="https://univ-sorbonne-nouvelle.hal.science/hal-01449560v1">hal-01449560v1</text:a></text:p>
            </table:table-cell>
          </table:table-row>
        </table:table>
        <text:p text:style-name="P43"/>
        <text:p text:style-name="Heading2"><text:span text:style-name="T20">Chapitre d'ouvrage (9)</text:span></text:p>
        <text:p text:style-name="P45"/>
        <table:table table:name="44f6d4" table:style-name="44f6d4">
          <table:table-column table:style-name="44f6d4.0"/>
          <table:table-row>
            <table:table-cell office:value-type="string">
              <text:p text:style-name="Normal"><text:a xlink:type="simple" xlink:href="https://shs.hal.science/halshs-02960001v1">Les marques d’oralité dans les pratiques écrites : du roman parlant du début du XXe siècle aux écrits connecté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Marques d’oralité et représentation de l’oral en français</text:span><text:span>, pp.93-112, 2020</text:span></text:p>
              <text:p text:style-name="Normal"><text:span>Chapitre d'ouvrage</text:span></text:p>
              <text:p text:style-name="Normal"><text:a xlink:type="simple" xlink:href="https://shs.hal.science/halshs-02960001v1">halshs-029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76v1">Les marques d'oralité dans les pratiques écrites : du roman parlant du début du 20 e siècle aux écrits connectés</text:a></text:p>
              <text:p text:style-name="Normal"><text:a xlink:type="simple" xlink:href="https://hal.science/search/index/?q=*&amp;authFullName_s=Corinne Weber">Corinne Weber</text:a><text:span>,</text:span><text:a xlink:type="simple" xlink:href="https://hal.science/search/index/?q=*&amp;authFullName_s=Sandrine Wachs">Sandrine Wachs</text:a></text:p>
              <text:p text:style-name="Normal"><text:span>Marques d’oralité et représentations de l’oral en français</text:span><text:span>, Presse universitaire de Savoie Mont-Blanc, pp. 87-106, 2020, 9782377410149</text:span></text:p>
              <text:p text:style-name="Normal"><text:span>Chapitre d'ouvrage</text:span></text:p>
              <text:p text:style-name="Normal"><text:a xlink:type="simple" xlink:href="https://hal.science/hal-03145776v1">hal-0314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0062v1">CHAPITRE IV DYNAMIQUE DES MOTS</text:a></text:p>
              <text:p text:style-name="Normal"><text:a xlink:type="simple" xlink:href="https://hal.science/search/index/?q=*&amp;authFullName_s=Emmanuelle Guerin">Emmanuelle Guerin</text:a><text:span>,</text:span><text:a xlink:type="simple" xlink:href="https://hal.science/search/index/?q=*&amp;authFullName_s=Sandrine Wachs">Sandrine Wachs</text:a></text:p>
              <text:p text:style-name="Normal"><text:span>Françoise Gadet.<text:s/></text:span><text:span>Les parlers jeunes dans l'Ile-de-France multiculturelle</text:span><text:span>, Ophrys, pp.101-125, 2017, 9782708014916</text:span></text:p>
              <text:p text:style-name="Normal"><text:span>Chapitre d'ouvrage</text:span></text:p>
              <text:p text:style-name="Normal"><text:a xlink:type="simple" xlink:href="https://shs.hal.science/halshs-02960062v1">halshs-0296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0042v1">Écriture numérique spontanée et variabilité : un écrit/oral à exploiter en Français Langue Étrangère (sensibiliser aux styles et à la prononciation)</text:a></text:p>
              <text:p text:style-name="Normal"><text:a xlink:type="simple" xlink:href="https://hal.science/search/index/?q=*&amp;authFullName_s=Sandrine Wachs">Sandrine Wachs</text:a></text:p>
              <text:p text:style-name="Normal"><text:span>Henry Tyne, Mireille Bilger, Paul Cappeau, Emmanuelle Guerin.<text:s/></text:span><text:span>La variation en question(s) - Hommages à Françoise Gadet</text:span><text:span>, 36, Peter Lang, pp.237-254, 2017, Gramm-R, 978-2-8076-0296-0</text:span></text:p>
              <text:p text:style-name="Normal"><text:span>Chapitre d'ouvrage</text:span></text:p>
              <text:p text:style-name="Normal"><text:a xlink:type="simple" xlink:href="https://shs.hal.science/halshs-02960042v1">halshs-02960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301v1">« Des innovations lexicales ? Différentes façons d’innover en Ile-de-France »</text:a></text:p>
              <text:p text:style-name="Normal"><text:a xlink:type="simple" xlink:href="https://hal.science/search/index/?q=*&amp;authFullName_s=Françoise Gadet">Françoise Gadet</text:a><text:span>,</text:span><text:a xlink:type="simple" xlink:href="https://hal.science/search/index/?q=*&amp;authFullName_s=Sandrine Wachs">Sandrine Wachs</text:a></text:p>
              <text:p text:style-name="Normal"><text:span>Rachele Raus &amp; Laurentiu Bala.<text:s/></text:span><text:span>Sul gergo nel XXI secolo. Despre argou in secolul XXI. Sur l’argot au XXIe siècle.</text:span><text:span>, Editura Universitaria Craiova, p. 77-91, 2016</text:span></text:p>
              <text:p text:style-name="Normal"><text:span>Chapitre d'ouvrage</text:span></text:p>
              <text:p text:style-name="Normal"><text:a xlink:type="simple" xlink:href="https://shs.hal.science/halshs-01658301v1">halshs-016583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72v1">École et langues. Questions de difficulté en context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École et langues. Difficultés en contextes</text:span><text:span>, Riveneuve éditions, 2013, 978-2-36013-160-0</text:span></text:p>
              <text:p text:style-name="Normal"><text:span>Chapitre d'ouvrage</text:span></text:p>
              <text:p text:style-name="Normal"><text:a xlink:type="simple" xlink:href="https://univ-sorbonne-nouvelle.hal.science/hal-01449572v1">hal-014495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634v1">De l’écrit numérique à l’écrit scolaire : quelle perception de la norme du français par des élèves adolescents en difficulté scolaire ?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École et langues. Des difficultés en contextes</text:span><text:span>, Riveneuve, 2013, Collection « langues et perspectives didactiques »</text:span></text:p>
              <text:p text:style-name="Normal"><text:span>Chapitre d'ouvrage</text:span></text:p>
              <text:p text:style-name="Normal"><text:a xlink:type="simple" xlink:href="https://univ-sorbonne-nouvelle.hal.science/hal-01421634v1">hal-0142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649v1">De l’écrit numérique à l’écrit scolaire : quelle perception de la norme du français par des élèves adolescents en difficulté scolaire ?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Bertrand Olivier ; Schaffner Isabelle.<text:s/></text:span><text:span>École et langues. Difficultés en contextes</text:span><text:span>, Ed.Ecole polytechnique 2013, École et langues. Difficultés en contextes</text:span></text:p>
              <text:p text:style-name="Normal"><text:span>Chapitre d'ouvrage</text:span></text:p>
              <text:p text:style-name="Normal"><text:a xlink:type="simple" xlink:href="https://shs.hal.science/halshs-01364649v1">halshs-013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90v1">Ça lfé grave ou le statut des nouveaux univers langagiers en didactique du français et des langue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Variétés, variations et formes du français</text:span><text:span>, Editions Polytechnique, pp.111-126, 2011</text:span></text:p>
              <text:p text:style-name="Normal"><text:span>Chapitre d'ouvrage</text:span></text:p>
              <text:p text:style-name="Normal"><text:a xlink:type="simple" xlink:href="https://hal.science/hal-02988390v1">hal-02988390v1</text:a></text:p>
            </table:table-cell>
          </table:table-row>
        </table:table>
        <text:p text:style-name="P46"/>
        <text:p text:style-name="Heading2"><text:span text:style-name="T21">Rapport (1)</text:span></text:p>
        <text:p text:style-name="P48"/>
        <table:table table:name="6f6025" table:style-name="6f6025">
          <table:table-column table:style-name="6f6025.0"/>
          <table:table-row>
            <table:table-cell office:value-type="string">
              <text:p text:style-name="Normal"><text:a xlink:type="simple" xlink:href="https://univ-sorbonne-nouvelle.hal.science/hal-01421687v1">La langue française et ses contacts avec d'autres langues sur l’Internet : observation, description et analyse des pratiques contemporaines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Sofia Stratilaki-Klein">Sofia Stratilaki-Klein</text:a><text:span>,</text:span><text:a xlink:type="simple" xlink:href="https://hal.science/search/index/?q=*&amp;authFullName_s=Clair-Antoine Veyrier">Clair-Antoine Veyrier</text:a></text:p>
              <text:p text:style-name="Normal"><text:span>[Rapport de recherche] Délégation Générale à la Langue Française et aux Langues de France. 2016</text:span></text:p>
              <text:p text:style-name="Normal"><text:span>Rapport</text:span><text:span><text:s/>(rapport de recherche)</text:span></text:p>
              <text:p text:style-name="Normal"><text:a xlink:type="simple" xlink:href="https://univ-sorbonne-nouvelle.hal.science/hal-01421687v1">hal-01421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WACHS</dc:title>
    <dc:subject/>
    <dc:description>CV</dc:description>
    <dc:creator/>
    <dc:date>2026-05-27T08:08:09.000</dc:date>
    <meta:generator>PHPWord</meta:generator>
    <meta:initial-creator>CCSD</meta:initial-creator>
    <meta:creation-date>2026-05-27T08:08:09.000</meta:creation-date>
    <meta:keyword/>
    <meta:user-defined meta:name="Category"/>
    <meta:user-defined meta:name="Company"/>
    <meta:user-defined meta:name="Manager"/>
  </office:meta>
</office:document-meta>
</file>