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0417" style:family="table">
      <style:table-properties style:rel-width="100" table:align="center"/>
    </style:style>
    <style:style style:name="e20417.0" style:family="table-column">
      <style:table-column-properties style:column-width="0.00cm"/>
    </style:style>
    <style:style style:name="057087" style:family="table">
      <style:table-properties style:rel-width="100" table:align="center"/>
    </style:style>
    <style:style style:name="057087.0" style:family="table-column">
      <style:table-column-properties style:column-width="0.00cm"/>
    </style:style>
    <style:style style:name="028837" style:family="table">
      <style:table-properties style:rel-width="100" table:align="center"/>
    </style:style>
    <style:style style:name="028837.0" style:family="table-column">
      <style:table-column-properties style:column-width="0.00cm"/>
    </style:style>
    <style:style style:name="6a3fcc" style:family="table">
      <style:table-properties style:rel-width="100" table:align="center"/>
    </style:style>
    <style:style style:name="6a3fcc.0" style:family="table-column">
      <style:table-column-properties style:column-width="0.00cm"/>
    </style:style>
    <style:style style:name="848056" style:family="table">
      <style:table-properties style:rel-width="100" table:align="center"/>
    </style:style>
    <style:style style:name="848056.0" style:family="table-column">
      <style:table-column-properties style:column-width="0.00cm"/>
    </style:style>
    <style:style style:name="2e76b1" style:family="table">
      <style:table-properties style:rel-width="100" table:align="center"/>
    </style:style>
    <style:style style:name="2e76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o Lan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3)</text:span></text:p>
        <text:p text:style-name="P9"/>
        <table:table table:name="e20417" table:style-name="e20417">
          <table:table-column table:style-name="e20417.0"/>
          <table:table-row>
            <table:table-cell office:value-type="string">
              <text:p text:style-name="Normal"><text:a xlink:type="simple" xlink:href="https://hal.science/hal-05323460v1">[Portrait] Sandro Landi</text:a></text:p>
              <text:p text:style-name="Normal"><text:a xlink:type="simple" xlink:href="https://hal.science/search/index/?q=*&amp;authFullName_s=Sandro Landi">Sandro Land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3460v1">hal-053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31v1">Aux origines du mot &amp;quot;machiavélique</text:a></text:p>
              <text:p text:style-name="Normal"><text:a xlink:type="simple" xlink:href="https://hal.science/search/index/?q=*&amp;authFullName_s=Sandro Landi">Sandro Land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2231v1">hal-0544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12v1">Ouverture - Journées d'étude REconnaissance et Catégorisation des LAngues Minor(is)ées</text:a></text:p>
              <text:p text:style-name="Normal"><text:a xlink:type="simple" xlink:href="https://hal.science/search/index/?q=*&amp;authFullName_s=Sandro Landi">Sandro Landi</text:a><text:span>,</text:span><text:a xlink:type="simple" xlink:href="https://hal.science/search/index/?q=*&amp;authFullName_s=Marie Sarraute Armentia">Marie Sarraute Armentia</text:a><text:span>,</text:span><text:a xlink:type="simple" xlink:href="https://hal.science/search/index/?q=*&amp;authFullName_s=Camille Guichard-Libersac">Camille Guichard-Libersac</text:a></text:p>
              <text:p text:style-name="Normal"><text:span>2025,<text:s/></text:span><text:a xlink:type="simple" xlink:href="https://dx.doi.org/10.60527/r874-a517">⟨10.60527/r874-a517⟩</text:a></text:p>
              <text:p text:style-name="Normal"><text:span>Autre publication scientifique</text:span></text:p>
              <text:p text:style-name="Normal"><text:a xlink:type="simple" xlink:href="https://hal.science/hal-05104112v1">hal-05104112v1</text:a></text:p>
            </table:table-cell>
          </table:table-row>
        </table:table>
        <text:p text:style-name="P10"/>
        <text:p text:style-name="Heading2"><text:span text:style-name="T4">Chapitre d'ouvrage (17)</text:span></text:p>
        <text:p text:style-name="P12"/>
        <table:table table:name="057087" table:style-name="057087">
          <table:table-column table:style-name="057087.0"/>
          <table:table-row>
            <table:table-cell office:value-type="string">
              <text:p text:style-name="Normal"><text:a xlink:type="simple" xlink:href="https://hal.science/hal-05530734v1">Maquiavelo no salvara la democracia. Sobre una lectura populista de Maquiavelo</text:a></text:p>
              <text:p text:style-name="Normal"><text:a xlink:type="simple" xlink:href="https://hal.science/search/index/?q=*&amp;authFullName_s=Sandro Landi">Sandro Landi</text:a></text:p>
              <text:p text:style-name="Normal"><text:span>Eugenia Mattei; Leandro Losada.<text:s/></text:span><text:span>Maquiavelo, el pueblo y el populismo : historia, teoría política y debates interpretativos</text:span><text:span>, Universidad de Buenos Aires, pp.329-339, 2024, 9789502920283</text:span></text:p>
              <text:p text:style-name="Normal"><text:span>Chapitre d'ouvrage</text:span></text:p>
              <text:p text:style-name="Normal"><text:a xlink:type="simple" xlink:href="https://hal.science/hal-05530734v1">hal-0553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54v1">Hobbes, Maquiavelo y el miedo</text:a></text:p>
              <text:p text:style-name="Normal"><text:a xlink:type="simple" xlink:href="https://hal.science/search/index/?q=*&amp;authFullName_s=Sandro Landi">Sandro Landi</text:a></text:p>
              <text:p text:style-name="Normal"><text:span>UBA-Instituto Gino Germani.<text:s/></text:span><text:span>Thomas Hobbes: libertad y poder en la metamorfosis moderna, Diego Fernández Peychaux Antonio David Rozenberg Julián Ramírez Beltrán (comps.), Buenos Aires, Universidad de Buenos Aires-Instituto de Investigaciones Gino Germani - UBA, 2024</text:span><text:span>, 2024</text:span></text:p>
              <text:p text:style-name="Normal"><text:span>Chapitre d'ouvrage</text:span></text:p>
              <text:p text:style-name="Normal"><text:a xlink:type="simple" xlink:href="https://hal.science/hal-05571254v1">hal-0557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23v1">Comparing old and new censorships. A historical approach to &amp;quot;cancel culture</text:a></text:p>
              <text:p text:style-name="Normal"><text:a xlink:type="simple" xlink:href="https://hal.science/search/index/?q=*&amp;authFullName_s=Sandro Landi">Sandro Landi</text:a></text:p>
              <text:p text:style-name="Normal"><text:span>Giuseppe Carrara et Laura Neri.<text:s/></text:span><text:span>Con i buoni sentimenti si fanno brutti libri? Etiche, estetiche e problemi della rappresentazione</text:span><text:span>, Ledizioni, pp.55-65, 2022, 978-88-5526-925-4.<text:s/></text:span><text:a xlink:type="simple" xlink:href="https://dx.doi.org/10.4000/books.ledizioni.14878">⟨10.4000/books.ledizioni.14878⟩</text:a></text:p>
              <text:p text:style-name="Normal"><text:span>Chapitre d'ouvrage</text:span></text:p>
              <text:p text:style-name="Normal"><text:a xlink:type="simple" xlink:href="https://hal.science/hal-05530723v1">hal-0553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69v1">Censure et formation de l'opinion publique dans l'Italie des Habsbourg</text:a></text:p>
              <text:p text:style-name="Normal"><text:a xlink:type="simple" xlink:href="https://hal.science/search/index/?q=*&amp;authFullName_s=Sandro Landi">Sandro Landi</text:a></text:p>
              <text:p text:style-name="Normal"><text:span>B. Binoche, A Lemaître.<text:s/></text:span><text:span>L'opinion publique dans l'Europe des lumières</text:span><text:span>, Armand Colin, pp.14, 2013, Recherches</text:span></text:p>
              <text:p text:style-name="Normal"><text:span>Chapitre d'ouvrage</text:span></text:p>
              <text:p text:style-name="Normal"><text:a xlink:type="simple" xlink:href="https://hal.science/hal-02733269v1">hal-027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70v1">Avant-propos</text:a></text:p>
              <text:p text:style-name="Normal"><text:a xlink:type="simple" xlink:href="https://hal.science/search/index/?q=*&amp;authFullName_s=Sandro Landi">Sandro Landi</text:a></text:p>
              <text:p text:style-name="Normal"><text:span>Landi, Sandro.<text:s/></text:span><text:span>L'estrangement. Retour sur un thème de Carlo Ginzburg, hors série de la revue Essais. Revue interdisciplinaire d'humanités</text:span><text:span>, Ecole doctorale Montaigne-Humanités, pp.9, 2013</text:span></text:p>
              <text:p text:style-name="Normal"><text:span>Chapitre d'ouvrage</text:span></text:p>
              <text:p text:style-name="Normal"><text:a xlink:type="simple" xlink:href="https://hal.science/hal-02733270v1">hal-0273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05v1">Fama», Humors, and Conflicts. A Re-reading of Machiavelli's «Florentine Histories»</text:a></text:p>
              <text:p text:style-name="Normal"><text:a xlink:type="simple" xlink:href="https://hal.science/search/index/?q=*&amp;authFullName_s=Sandro Landi">Sandro Landi</text:a></text:p>
              <text:p text:style-name="Normal"><text:span>Beyond the Public Sphere Opinions, Publics, Spaces in Early Modern Europe</text:span><text:span>, Il Mulino-Duncker &amp; Humblot, pp.28, 2012</text:span></text:p>
              <text:p text:style-name="Normal"><text:span>Chapitre d'ouvrage</text:span></text:p>
              <text:p text:style-name="Normal"><text:a xlink:type="simple" xlink:href="https://hal.science/hal-02733305v1">hal-0273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44v1">I regimi della censura nella Toscana del Settecento</text:a></text:p>
              <text:p text:style-name="Normal"><text:a xlink:type="simple" xlink:href="https://hal.science/search/index/?q=*&amp;authFullName_s=Sandro Landi">Sandro Landi</text:a></text:p>
              <text:p text:style-name="Normal"><text:span>Tortarolo, Edoardo.<text:s/></text:span><text:span>La censura nel secolo dei Lumi. Una visione internazionale</text:span><text:span>, UTET, pp.21, 2011</text:span></text:p>
              <text:p text:style-name="Normal"><text:span>Chapitre d'ouvrage</text:span></text:p>
              <text:p text:style-name="Normal"><text:a xlink:type="simple" xlink:href="https://hal.science/hal-02733344v1">hal-0273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43v1">Le statut de l'opinion dans le discours politique italien du XVIe siècle</text:a></text:p>
              <text:p text:style-name="Normal"><text:a xlink:type="simple" xlink:href="https://hal.science/search/index/?q=*&amp;authFullName_s=Sandro Landi">Sandro Landi</text:a></text:p>
              <text:p text:style-name="Normal"><text:span>Bély, Lucien.<text:s/></text:span><text:span>L'opinion publique en Europe (1600-1800)</text:span><text:span>, PUPS, 2011</text:span></text:p>
              <text:p text:style-name="Normal"><text:span>Chapitre d'ouvrage</text:span></text:p>
              <text:p text:style-name="Normal"><text:a xlink:type="simple" xlink:href="https://hal.science/hal-02733343v1">hal-0273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77v1">Governare i popoli: la dimensione politica dell'opinione</text:a></text:p>
              <text:p text:style-name="Normal"><text:a xlink:type="simple" xlink:href="https://hal.science/search/index/?q=*&amp;authFullName_s=Sandro Landi">Sandro Landi</text:a></text:p>
              <text:p text:style-name="Normal"><text:span>Sandro Landi Olivier Rouchon.<text:s/></text:span><text:span>Firenze e la Toscana. Genesi e trasformazioni di uno stato (XIV-XIX secolo)</text:span><text:span>, Mandragora, pp.16, 2010</text:span></text:p>
              <text:p text:style-name="Normal"><text:span>Chapitre d'ouvrage</text:span></text:p>
              <text:p text:style-name="Normal"><text:a xlink:type="simple" xlink:href="https://hal.science/hal-02733077v1">hal-02733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012v1">Le nobiltà del granducato (XV-XIX secolo)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Sandro Landi">Sandro Landi</text:a><text:span>,</text:span><text:a xlink:type="simple" xlink:href="https://hal.science/search/index/?q=*&amp;authFullName_s=Olivier Rouchon">Olivier Rouchon</text:a></text:p>
              <text:p text:style-name="Normal"><text:span>Jean Boutier, Sandro Landi, Olivier Rouchon.<text:s/></text:span><text:span>Firenze e la Toscana. Genesi e trasformazioni di uno stato (XIV-XIX secolo)</text:span><text:span>, Mandragora, Mandragora, 2010, p. 213-228., 2010</text:span></text:p>
              <text:p text:style-name="Normal"><text:span>Chapitre d'ouvrage</text:span></text:p>
              <text:p text:style-name="Normal"><text:a xlink:type="simple" xlink:href="https://shs.hal.science/halshs-00645012v1">halshs-0064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74v1">Opinion publique</text:a></text:p>
              <text:p text:style-name="Normal"><text:a xlink:type="simple" xlink:href="https://hal.science/search/index/?q=*&amp;authFullName_s=Sandro Landi">Sandro Landi</text:a></text:p>
              <text:p text:style-name="Normal"><text:span>Christin, Olivier.<text:s/></text:span><text:span>Dictionnaire des Concepts Nomades des Sciences Sociales</text:span><text:span>, Métailié, pp.20, 2010</text:span></text:p>
              <text:p text:style-name="Normal"><text:span>Chapitre d'ouvrage</text:span></text:p>
              <text:p text:style-name="Normal"><text:a xlink:type="simple" xlink:href="https://hal.science/hal-02733074v1">hal-0273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73v1">Stampa, censura, e governo delle opinioni</text:a></text:p>
              <text:p text:style-name="Normal"><text:a xlink:type="simple" xlink:href="https://hal.science/search/index/?q=*&amp;authFullName_s=Sandro Landi">Sandro Landi</text:a></text:p>
              <text:p text:style-name="Normal"><text:span>Bizzocchi, Roberto.<text:s/></text:span><text:span>Storia dell'Europa e del Mediterraneo</text:span><text:span>, Salerno, pp.27, 2010</text:span></text:p>
              <text:p text:style-name="Normal"><text:span>Chapitre d'ouvrage</text:span></text:p>
              <text:p text:style-name="Normal"><text:a xlink:type="simple" xlink:href="https://hal.science/hal-02733073v1">hal-0273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76v1">Tommaso Crudeli</text:a></text:p>
              <text:p text:style-name="Normal"><text:a xlink:type="simple" xlink:href="https://hal.science/search/index/?q=*&amp;authFullName_s=Sandro Landi">Sandro Landi</text:a></text:p>
              <text:p text:style-name="Normal"><text:span>Prosperi, Adriano.<text:s/></text:span><text:span>Dizionario storico dell'Inquisizione</text:span><text:span>, pp.3, 2010</text:span></text:p>
              <text:p text:style-name="Normal"><text:span>Chapitre d'ouvrage</text:span></text:p>
              <text:p text:style-name="Normal"><text:a xlink:type="simple" xlink:href="https://hal.science/hal-02733076v1">hal-027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75v1">Francesco Becattini</text:a></text:p>
              <text:p text:style-name="Normal"><text:a xlink:type="simple" xlink:href="https://hal.science/search/index/?q=*&amp;authFullName_s=Sandro Landi">Sandro Landi</text:a></text:p>
              <text:p text:style-name="Normal"><text:span>Dizionario storico dell'Inquisizione</text:span><text:span>, pp.3, 2010</text:span></text:p>
              <text:p text:style-name="Normal"><text:span>Chapitre d'ouvrage</text:span></text:p>
              <text:p text:style-name="Normal"><text:a xlink:type="simple" xlink:href="https://hal.science/hal-02733075v1">hal-0273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898v1">La riscoperta della censura nella Toscana del Cinquecento</text:a></text:p>
              <text:p text:style-name="Normal"><text:a xlink:type="simple" xlink:href="https://hal.science/search/index/?q=*&amp;authFullName_s=Sandro Landi">Sandro Landi</text:a></text:p>
              <text:p text:style-name="Normal"><text:span>A. Prosperi ; P. Schiera ; G. Zarri.<text:s/></text:span><text:span>Chiesa cattolica e mondo moderno : studi in onore di Paolo Prodi</text:span><text:span>, Il Mulino, pp.195-214, 2007</text:span></text:p>
              <text:p text:style-name="Normal"><text:span>Chapitre d'ouvrage</text:span></text:p>
              <text:p text:style-name="Normal"><text:a xlink:type="simple" xlink:href="https://shs.hal.science/halshs-00250898v1">halshs-00250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901v1">Franceso Becattini</text:a></text:p>
              <text:p text:style-name="Normal"><text:a xlink:type="simple" xlink:href="https://hal.science/search/index/?q=*&amp;authFullName_s=Sandro Landi">Sandro Landi</text:a></text:p>
              <text:p text:style-name="Normal"><text:span>A. Prosperi ; J. Tedeschi.<text:s/></text:span><text:span>Dizionario dell'Inquisizione</text:span><text:span>, Laterza, pp.134-139, 2007</text:span></text:p>
              <text:p text:style-name="Normal"><text:span>Chapitre d'ouvrage</text:span></text:p>
              <text:p text:style-name="Normal"><text:a xlink:type="simple" xlink:href="https://shs.hal.science/halshs-00250901v1">halshs-00250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905v1">Tommaso Crudeli</text:a></text:p>
              <text:p text:style-name="Normal"><text:a xlink:type="simple" xlink:href="https://hal.science/search/index/?q=*&amp;authFullName_s=Sandro Landi">Sandro Landi</text:a></text:p>
              <text:p text:style-name="Normal"><text:span>A. Prosperi ; J. Tedeschi.<text:s/></text:span><text:span>Dizionario dell'Inquisizione</text:span><text:span>, Laterza, pp.254-261, 2007</text:span></text:p>
              <text:p text:style-name="Normal"><text:span>Chapitre d'ouvrage</text:span></text:p>
              <text:p text:style-name="Normal"><text:a xlink:type="simple" xlink:href="https://shs.hal.science/halshs-00250905v1">halshs-00250905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028837" table:style-name="028837">
          <table:table-column table:style-name="028837.0"/>
          <table:table-row>
            <table:table-cell office:value-type="string">
              <text:p text:style-name="Normal"><text:a xlink:type="simple" xlink:href="https://hal.science/hal-05522340v1">Comunidades postraumáticas: ¿un nuevo paradigma de censura?</text:a></text:p>
              <text:p text:style-name="Normal"><text:a xlink:type="simple" xlink:href="https://hal.science/search/index/?q=*&amp;authFullName_s=Sandro Landi">Sandro Landi</text:a></text:p>
              <text:p text:style-name="Normal"><text:span>Anacronismo e irrupción</text:span><text:span>, 2024, 13 (25)</text:span></text:p>
              <text:p text:style-name="Normal"><text:span>Article dans une revue</text:span></text:p>
              <text:p text:style-name="Normal"><text:a xlink:type="simple" xlink:href="https://hal.science/hal-05522340v1">hal-055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571v1">Los encantadores. Las raíces modernas del populismo (Maquiavelo, Pomponazzi, La Boétie)</text:a></text:p>
              <text:p text:style-name="Normal"><text:a xlink:type="simple" xlink:href="https://hal.science/search/index/?q=*&amp;authFullName_s=Sandro Landi">Sandro Landi</text:a></text:p>
              <text:p text:style-name="Normal"><text:span>Revista Argentina de Ciencia Política</text:span><text:span>, 2023, 31 (1), pp.39-68.<text:s/></text:span><text:a xlink:type="simple" xlink:href="https://dx.doi.org/10.0031/RACP.10379715">⟨10.0031/RACP.10379715⟩</text:a></text:p>
              <text:p text:style-name="Normal"><text:span>Article dans une revue</text:span></text:p>
              <text:p text:style-name="Normal"><text:a xlink:type="simple" xlink:href="https://hal.science/hal-05500571v1">hal-0550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380v1">The multitude’s two bodies.</text:a></text:p>
              <text:p text:style-name="Normal"><text:a xlink:type="simple" xlink:href="https://hal.science/search/index/?q=*&amp;authFullName_s=Sandro Landi">Sandro Landi</text:a></text:p>
              <text:p text:style-name="Normal"><text:span>Essais : revue interdisciplinaire d'Humanités</text:span><text:span>, 2023, 19,<text:s/></text:span><text:a xlink:type="simple" xlink:href="https://dx.doi.org/10.4000/essais.12001">⟨10.4000/essais.12001⟩</text:a></text:p>
              <text:p text:style-name="Normal"><text:span>Article dans une revue</text:span></text:p>
              <text:p text:style-name="Normal"><text:a xlink:type="simple" xlink:href="https://hal.science/hal-05486380v1">hal-0548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393v1">Guaritori del popolo. Le radici moderne del populismo (Machiavelli, Pomponazzi, La Boétie)</text:a></text:p>
              <text:p text:style-name="Normal"><text:a xlink:type="simple" xlink:href="https://hal.science/search/index/?q=*&amp;authFullName_s=Sandro Landi">Sandro Landi</text:a></text:p>
              <text:p text:style-name="Normal"><text:span>Teoria Politica</text:span><text:span>, 2022, 12</text:span></text:p>
              <text:p text:style-name="Normal"><text:span>Article dans une revue</text:span></text:p>
              <text:p text:style-name="Normal"><text:a xlink:type="simple" xlink:href="https://hal.science/hal-05529393v1">hal-0552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04v1">Multitud, pueblo y populismo en Maquiavelo. Un enfoque histórico</text:a></text:p>
              <text:p text:style-name="Normal"><text:a xlink:type="simple" xlink:href="https://hal.science/search/index/?q=*&amp;authFullName_s=Sandro Landi">Sandro Landi</text:a></text:p>
              <text:p text:style-name="Normal"><text:span>Revista Argentina de Ciencia Política</text:span><text:span>, 2021, 27 (1)</text:span></text:p>
              <text:p text:style-name="Normal"><text:span>Article dans une revue</text:span></text:p>
              <text:p text:style-name="Normal"><text:a xlink:type="simple" xlink:href="https://hal.science/hal-05528304v1">hal-0552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37v1">Canibais e conflitos urbanos. Um estudo sobre uma fonte etnográfica de Maquiavel</text:a></text:p>
              <text:p text:style-name="Normal"><text:a xlink:type="simple" xlink:href="https://hal.science/search/index/?q=*&amp;authFullName_s=Sandro Landi">Sandro Landi</text:a></text:p>
              <text:p text:style-name="Normal"><text:span>Discurso. Revista do Departamento de Filosofia da Universidade de Sao Paulo<text:s/></text:span><text:span>, 2020, 50 (1), pp.25-38.<text:s/></text:span><text:a xlink:type="simple" xlink:href="https://dx.doi.org/10.11606/issn.2318-8863.discurso.2020.171559">⟨10.11606/issn.2318-8863.discurso.2020.171559⟩</text:a></text:p>
              <text:p text:style-name="Normal"><text:span>Article dans une revue</text:span></text:p>
              <text:p text:style-name="Normal"><text:a xlink:type="simple" xlink:href="https://hal.science/hal-05530737v1">hal-0553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71v1">Storia della comunicazione e stato moderno</text:a></text:p>
              <text:p text:style-name="Normal"><text:a xlink:type="simple" xlink:href="https://hal.science/search/index/?q=*&amp;authFullName_s=Sandro Landi">Sandro Landi</text:a></text:p>
              <text:p text:style-name="Normal"><text:span>storia del pensiero politico</text:span><text:span>, 2013, 2 (1), pp.155--159</text:span></text:p>
              <text:p text:style-name="Normal"><text:span>Article dans une revue</text:span></text:p>
              <text:p text:style-name="Normal"><text:a xlink:type="simple" xlink:href="https://hal.science/hal-02733271v1">hal-0273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73v1">Négocier la censure. A propos d'Edoardo Tortarolo, L'invenzione della libertà di stampa</text:a></text:p>
              <text:p text:style-name="Normal"><text:a xlink:type="simple" xlink:href="https://hal.science/search/index/?q=*&amp;authFullName_s=Sandro Landi">Sandro Landi</text:a></text:p>
              <text:p text:style-name="Normal"><text:span>Essais : revue interdisciplinaire d'Humanités</text:span><text:span>, 2013, 2 (3)</text:span></text:p>
              <text:p text:style-name="Normal"><text:span>Article dans une revue</text:span></text:p>
              <text:p text:style-name="Normal"><text:a xlink:type="simple" xlink:href="https://hal.science/hal-02733273v1">hal-0273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72v1">Opiniones y v\'inculo social. Para una historia de la dimensión no discursiva de la esfera pública</text:a></text:p>
              <text:p text:style-name="Normal"><text:a xlink:type="simple" xlink:href="https://hal.science/search/index/?q=*&amp;authFullName_s=Sandro Landi">Sandro Landi</text:a></text:p>
              <text:p text:style-name="Normal"><text:span>Ariadna histórica. Lenguajes, conceptos, metáforas</text:span><text:span>, 2013, 2 (1), pp.51--80</text:span></text:p>
              <text:p text:style-name="Normal"><text:span>Article dans une revue</text:span></text:p>
              <text:p text:style-name="Normal"><text:a xlink:type="simple" xlink:href="https://hal.science/hal-02733272v1">hal-027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06v1">Au-delà de l'espace public. Habermas, Locke et le consentement tacite</text:a></text:p>
              <text:p text:style-name="Normal"><text:a xlink:type="simple" xlink:href="https://hal.science/search/index/?q=*&amp;authFullName_s=Sandro Landi">Sandro Landi</text:a></text:p>
              <text:p text:style-name="Normal"><text:span>Revue d'Histoire Moderne et Contemporaine</text:span><text:span>, 2012, 59 (4), pp.7--31</text:span></text:p>
              <text:p text:style-name="Normal"><text:span>Article dans une revue</text:span></text:p>
              <text:p text:style-name="Normal"><text:a xlink:type="simple" xlink:href="https://hal.science/hal-02733306v1">hal-0273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45v1">Conflits et opinions. Une relecture des Histoires de Florence de Machiavel</text:a></text:p>
              <text:p text:style-name="Normal"><text:a xlink:type="simple" xlink:href="https://hal.science/search/index/?q=*&amp;authFullName_s=Sandro Landi">Sandro Landi</text:a></text:p>
              <text:p text:style-name="Normal"><text:span>Revue Française d'Histoire des Idées Politiques</text:span><text:span>, 2011, 33 (1), pp.137--162</text:span></text:p>
              <text:p text:style-name="Normal"><text:span>Article dans une revue</text:span></text:p>
              <text:p text:style-name="Normal"><text:a xlink:type="simple" xlink:href="https://hal.science/hal-02733345v1">hal-0273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78v1">Trahir ses amis. Une relecture de la catégorie de trahison chez Machiavel</text:a></text:p>
              <text:p text:style-name="Normal"><text:a xlink:type="simple" xlink:href="https://hal.science/search/index/?q=*&amp;authFullName_s=Sandro Landi">Sandro Landi</text:a></text:p>
              <text:p text:style-name="Normal"><text:span>geopolitique</text:span><text:span>, 2010, 109 (1), pp.27--32</text:span></text:p>
              <text:p text:style-name="Normal"><text:span>Article dans une revue</text:span></text:p>
              <text:p text:style-name="Normal"><text:a xlink:type="simple" xlink:href="https://hal.science/hal-02733078v1">hal-02733078v1</text:a></text:p>
            </table:table-cell>
          </table:table-row>
        </table:table>
        <text:p text:style-name="P16"/>
        <text:p text:style-name="Heading2"><text:span text:style-name="T6">Son (1)</text:span></text:p>
        <text:p text:style-name="P18"/>
        <table:table table:name="6a3fcc" table:style-name="6a3fcc">
          <table:table-column table:style-name="6a3fcc.0"/>
          <table:table-row>
            <table:table-cell office:value-type="string">
              <text:p text:style-name="Normal"><text:a xlink:type="simple" xlink:href="https://hal.science/hal-04266992v1">Introduction journée d'étude « Towards an ethology of voluntary servitude », 28 octobre 2022 (MSH Bordeaux)</text:a></text:p>
              <text:p text:style-name="Normal"><text:a xlink:type="simple" xlink:href="https://hal.science/search/index/?q=*&amp;authFullName_s=Sandro Landi">Sandro Landi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4266992v1">hal-04266992v1</text:a></text:p>
            </table:table-cell>
          </table:table-row>
        </table:table>
        <text:p text:style-name="P19"/>
        <text:p text:style-name="Heading2"><text:span text:style-name="T7">Ouvrages (6)</text:span></text:p>
        <text:p text:style-name="P21"/>
        <table:table table:name="848056" table:style-name="848056">
          <table:table-column table:style-name="848056.0"/>
          <table:table-row>
            <table:table-cell office:value-type="string">
              <text:p text:style-name="Normal"><text:a xlink:type="simple" xlink:href="https://hal.science/hal-02542478v1">Lo sguardo di Machiavelli. Una nuova storia intellettuale</text:a></text:p>
              <text:p text:style-name="Normal"><text:a xlink:type="simple" xlink:href="https://hal.science/search/index/?q=*&amp;authFullName_s=Sandro Landi">Sandro Landi</text:a></text:p>
              <text:p text:style-name="Normal"><text:span>Il Mulino, pp.303, 2017</text:span></text:p>
              <text:p text:style-name="Normal"><text:span>Ouvrages</text:span></text:p>
              <text:p text:style-name="Normal"><text:a xlink:type="simple" xlink:href="https://hal.science/hal-02542478v1">hal-025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896v1">L’estrangement. Retour sur un thème de Carlo Ginzburg</text:a></text:p>
              <text:p text:style-name="Normal"><text:a xlink:type="simple" xlink:href="https://hal.science/search/index/?q=*&amp;authFullName_s=Sandro Landi">Sandro Landi</text:a></text:p>
              <text:p text:style-name="Normal"><text:span>Hors-série 1, 2013,<text:s/></text:span><text:a xlink:type="simple" xlink:href="https://dx.doi.org/10.4000/essais.1867">⟨10.4000/essais.1867⟩</text:a></text:p>
              <text:p text:style-name="Normal"><text:span>Ouvrages</text:span></text:p>
              <text:p text:style-name="Normal"><text:a xlink:type="simple" xlink:href="https://hal.science/hal-05548896v1">hal-0554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74v1">L'estrangement. Retour sur un thème de Carlo Ginzburg, hors série de la revue Essais. Revue interdisciplinaire d'humanités</text:a></text:p>
              <text:p text:style-name="Normal"><text:a xlink:type="simple" xlink:href="https://hal.science/search/index/?q=*&amp;authFullName_s=Sandro Landi">Sandro Landi</text:a></text:p>
              <text:p text:style-name="Normal"><text:span>Ecole doctorale Montaigne-Humanités, pp.210, 2013</text:span></text:p>
              <text:p text:style-name="Normal"><text:span>Ouvrages</text:span></text:p>
              <text:p text:style-name="Normal"><text:a xlink:type="simple" xlink:href="https://hal.science/hal-02733274v1">hal-0273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46v1">Stampa, censura, opinione pubblica in età moderna</text:a></text:p>
              <text:p text:style-name="Normal"><text:a xlink:type="simple" xlink:href="https://hal.science/search/index/?q=*&amp;authFullName_s=Sandro Landi">Sandro Landi</text:a></text:p>
              <text:p text:style-name="Normal"><text:span>Il Mulino, pp.152, 2011</text:span></text:p>
              <text:p text:style-name="Normal"><text:span>Ouvrages</text:span></text:p>
              <text:p text:style-name="Normal"><text:a xlink:type="simple" xlink:href="https://hal.science/hal-02733346v1">hal-02733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008v1">Firenze e la Toscana. Genesi e trasformazioni di uno stato (XIV-XIX secolo), Florence, Mandragora, 2010, 400 p.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Sandro Landi">Sandro Landi</text:a><text:span>,</text:span><text:a xlink:type="simple" xlink:href="https://hal.science/search/index/?q=*&amp;authFullName_s=Olivier Rouchon">Olivier Rouchon</text:a></text:p>
              <text:p text:style-name="Normal"><text:span>Mandragora, 400 p., 2010</text:span></text:p>
              <text:p text:style-name="Normal"><text:span>Ouvrages</text:span></text:p>
              <text:p text:style-name="Normal"><text:a xlink:type="simple" xlink:href="https://shs.hal.science/halshs-00645008v1">halshs-0064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294v1">Le peuple. Formation d'un sujet politique</text:a></text:p>
              <text:p text:style-name="Normal"><text:a xlink:type="simple" xlink:href="https://hal.science/search/index/?q=*&amp;authFullName_s=Sandro Landi">Sandro Landi</text:a><text:span>,</text:span><text:a xlink:type="simple" xlink:href="https://hal.science/search/index/?q=*&amp;authFullName_s=Ilaria Taddei">Ilaria Taddei</text:a></text:p>
              <text:p text:style-name="Normal"><text:span>Sandro Landi et Ilaria Taddei (dir.). ENS Éditions, 1, 2001</text:span></text:p>
              <text:p text:style-name="Normal"><text:span>Ouvrages</text:span></text:p>
              <text:p text:style-name="Normal"><text:a xlink:type="simple" xlink:href="https://hal.science/hal-01237294v1">hal-01237294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2e76b1" table:style-name="2e76b1">
          <table:table-column table:style-name="2e76b1.0"/>
          <table:table-row>
            <table:table-cell office:value-type="string">
              <text:p text:style-name="Normal"><text:a xlink:type="simple" xlink:href="https://shs.hal.science/halshs-00442080v1">Notes pour une histoire de l'opinion publique comme catégorie du discours politique</text:a></text:p>
              <text:p text:style-name="Normal"><text:a xlink:type="simple" xlink:href="https://hal.science/search/index/?q=*&amp;authFullName_s=Sandro Landi">Sandro Land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42080v1">halshs-00442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384v1">Fama, humeurs, conflits : une relecture des Histoires de Florence (Istorie fiorentine) de Machiavel</text:a></text:p>
              <text:p text:style-name="Normal"><text:a xlink:type="simple" xlink:href="https://hal.science/search/index/?q=*&amp;authFullName_s=Sandro Landi">Sandro Land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62384v1">halshs-00462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o Landi</dc:title>
    <dc:subject/>
    <dc:description>CV</dc:description>
    <dc:creator/>
    <dc:date>2026-04-06T03:33:16.000</dc:date>
    <meta:generator>PHPWord</meta:generator>
    <meta:initial-creator>CCSD</meta:initial-creator>
    <meta:creation-date>2026-04-06T03:33:16.000</meta:creation-date>
    <meta:keyword/>
    <meta:user-defined meta:name="Category"/>
    <meta:user-defined meta:name="Company"/>
    <meta:user-defined meta:name="Manager"/>
  </office:meta>
</office:document-meta>
</file>