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409d" style:family="table">
      <style:table-properties style:rel-width="100" table:align="center"/>
    </style:style>
    <style:style style:name="d3409d.0" style:family="table-column">
      <style:table-column-properties style:column-width="0.00cm"/>
    </style:style>
    <style:style style:name="93dffd" style:family="table">
      <style:table-properties style:rel-width="100" table:align="center"/>
    </style:style>
    <style:style style:name="93dffd.0" style:family="table-column">
      <style:table-column-properties style:column-width="0.00cm"/>
    </style:style>
    <style:style style:name="3b7eca" style:family="table">
      <style:table-properties style:rel-width="100" table:align="center"/>
    </style:style>
    <style:style style:name="3b7eca.0" style:family="table-column">
      <style:table-column-properties style:column-width="0.00cm"/>
    </style:style>
    <style:style style:name="3b754e" style:family="table">
      <style:table-properties style:rel-width="100" table:align="center"/>
    </style:style>
    <style:style style:name="3b754e.0" style:family="table-column">
      <style:table-column-properties style:column-width="0.00cm"/>
    </style:style>
    <style:style style:name="a72252" style:family="table">
      <style:table-properties style:rel-width="100" table:align="center"/>
    </style:style>
    <style:style style:name="a72252.0" style:family="table-column">
      <style:table-column-properties style:column-width="0.00cm"/>
    </style:style>
    <style:style style:name="2b2d5c" style:family="table">
      <style:table-properties style:rel-width="100" table:align="center"/>
    </style:style>
    <style:style style:name="2b2d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ulian Sandu Pop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d3409d" table:style-name="d3409d">
          <table:table-column table:style-name="d3409d.0"/>
          <table:table-row>
            <table:table-cell office:value-type="string">
              <text:p text:style-name="Normal"><text:a xlink:type="simple" xlink:href="https://inria.hal.science/hal-04843097v1">Enabling secure data-driven applications: an approach to personal data management using trusted execution environments</text:a></text:p>
              <text:p text:style-name="Normal"><text:a xlink:type="simple" xlink:href="https://hal.science/search/index/?q=*&amp;authFullName_s=Robin Carpentier">Robin Carpentier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Nicolas Anciaux">Nicolas Anciaux</text:a></text:p>
              <text:p text:style-name="Normal"><text:span>Distributed and Parallel Databases</text:span><text:span>, 2025, 43 (1), pp.51.<text:s/></text:span><text:a xlink:type="simple" xlink:href="https://dx.doi.org/10.1007/s10619-024-07449-1">⟨10.1007/s10619-024-07449-1⟩</text:a></text:p>
              <text:p text:style-name="Normal"><text:span>Article dans une revue</text:span></text:p>
              <text:p text:style-name="Normal"><text:a xlink:type="simple" xlink:href="https://inria.hal.science/hal-04843097v1">hal-04843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98486v1">Handling Dropouts in Federating Learning with Personal Data Management Systems</text:a></text:p>
              <text:p text:style-name="Normal"><text:a xlink:type="simple" xlink:href="https://hal.science/search/index/?q=*&amp;authFullName_s=Julien Mirval">Julien Mirval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Iulian Sandu Popa">Iulian Sandu Popa</text:a></text:p>
              <text:p text:style-name="Normal"><text:span>Transactions on Large-Scale Data- and Knowledge-Centered Systems</text:span><text:span>, In press</text:span></text:p>
              <text:p text:style-name="Normal"><text:span>Article dans une revue</text:span></text:p>
              <text:p text:style-name="Normal"><text:a xlink:type="simple" xlink:href="https://inria.hal.science/hal-04598486v1">hal-04598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4840v1">Highly distributed and privacy-preserving queries on personal data management systems</text:a></text:p>
              <text:p text:style-name="Normal"><text:a xlink:type="simple" xlink:href="https://hal.science/search/index/?q=*&amp;authFullName_s=Luc Bouganim">Luc Bouganim</text:a><text:span>,</text:span><text:a xlink:type="simple" xlink:href="https://hal.science/search/index/?q=*&amp;authFullName_s=Julien Loudet">Julien Loudet</text:a><text:span>,</text:span><text:a xlink:type="simple" xlink:href="https://hal.science/search/index/?q=*&amp;authFullName_s=Iulian Sandu Popa">Iulian Sandu Popa</text:a></text:p>
              <text:p text:style-name="Normal"><text:span>The VLDB Journal</text:span><text:span>, 2023, 32 (2), pp.415-445.<text:s/></text:span><text:a xlink:type="simple" xlink:href="https://dx.doi.org/10.1007/s00778-022-00753-1">⟨10.1007/s00778-022-00753-1⟩</text:a></text:p>
              <text:p text:style-name="Normal"><text:span>Article dans une revue</text:span></text:p>
              <text:p text:style-name="Normal"><text:a xlink:type="simple" xlink:href="https://inria.hal.science/hal-03814840v1">hal-0381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08v1">Mobile participatory sensing with strong privacy guarantees using secure probes</text:a></text:p>
              <text:p text:style-name="Normal"><text:a xlink:type="simple" xlink:href="https://hal.science/search/index/?q=*&amp;authFullName_s=Iulian Sandu Popa">Iulian Sandu Popa</text:a><text:span>,</text:span><text:a xlink:type="simple" xlink:href="https://hal.science/search/index/?q=*&amp;authFullName_s=Dai Hai Ton That">Dai Hai Ton That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Cristian Borcea">Cristian Borcea</text:a></text:p>
              <text:p text:style-name="Normal"><text:span>Geoinformatica</text:span><text:span>, 2021, 25 (3), pp.533-580.<text:s/></text:span><text:a xlink:type="simple" xlink:href="https://dx.doi.org/10.1007/s10707-019-00389-4">⟨10.1007/s10707-019-00389-4⟩</text:a></text:p>
              <text:p text:style-name="Normal"><text:span>Article dans une revue</text:span></text:p>
              <text:p text:style-name="Normal"><text:a xlink:type="simple" xlink:href="https://hal.science/hal-03329908v1">hal-03329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9292v1">Personal Database Security and Trusted Execution Environments: A Tutorial at the Crossroads</text:a></text:p>
              <text:p text:style-name="Normal"><text:a xlink:type="simple" xlink:href="https://hal.science/search/index/?q=*&amp;authFullName_s=Nicolas Anciaux">Nicolas Anciaux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Philippe Pucheral">Philippe Pucheral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Guillaume Scerri">Guillaume Scerri</text:a></text:p>
              <text:p text:style-name="Normal"><text:span>Proceedings of the VLDB Endowment (PVLDB)</text:span><text:span>, 2019,<text:s/></text:span><text:a xlink:type="simple" xlink:href="https://dx.doi.org/10.14778/3352063.3352118">⟨10.14778/3352063.3352118⟩</text:a></text:p>
              <text:p text:style-name="Normal"><text:span>Article dans une revue</text:span></text:p>
              <text:p text:style-name="Normal"><text:a xlink:type="simple" xlink:href="https://inria.hal.science/hal-02269292v1">hal-0226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05v1">Personal Data Management Systems: The security and functionality standpoint</text:a></text:p>
              <text:p text:style-name="Normal"><text:a xlink:type="simple" xlink:href="https://hal.science/search/index/?q=*&amp;authFullName_s=Nicolas Anciaux">Nicolas Anciaux</text:a><text:span>,</text:span><text:a xlink:type="simple" xlink:href="https://hal.science/search/index/?q=*&amp;authFullName_s=Philippe Bonnet">Philippe Bonnet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Philippe Pucheral">Philippe Pucheral</text:a><text:span>et al.</text:span></text:p>
              <text:p text:style-name="Normal"><text:span>Information Systems</text:span><text:span>, 2019, 80, pp.13-35.<text:s/></text:span><text:a xlink:type="simple" xlink:href="https://dx.doi.org/10.1016/j.is.2018.09.002">⟨10.1016/j.is.2018.09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98705v1">hal-01898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6424v1">DIVERT: A Distributed Vehicular Traffic Re-Routing System for Congestion Avoidance</text:a></text:p>
              <text:p text:style-name="Normal"><text:a xlink:type="simple" xlink:href="https://hal.science/search/index/?q=*&amp;authFullName_s=Susan Juan Pan">Susan Juan Pan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Cristian Borcea">Cristian Borcea</text:a></text:p>
              <text:p text:style-name="Normal"><text:span>IEEE Transactions on Mobile Computing</text:span><text:span>, 2017, 16 (1), pp.58-72.<text:s/></text:span><text:a xlink:type="simple" xlink:href="https://dx.doi.org/10.1109/TMC.2016.2538226">⟨10.1109/TMC.2016.2538226⟩</text:a></text:p>
              <text:p text:style-name="Normal"><text:span>Article dans une revue</text:span></text:p>
              <text:p text:style-name="Normal"><text:a xlink:type="simple" xlink:href="https://inria.hal.science/hal-01426424v1">hal-01426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599v1">Supporting secure keyword search in the personal cloud</text:a></text:p>
              <text:p text:style-name="Normal"><text:a xlink:type="simple" xlink:href="https://hal.science/search/index/?q=*&amp;authFullName_s=Saliha Lallali">Saliha Lallali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Philippe Pucheral">Philippe Pucheral</text:a></text:p>
              <text:p text:style-name="Normal"><text:span>Information Systems</text:span><text:span>, 2017, 72, pp.1 - 26.<text:s/></text:span><text:a xlink:type="simple" xlink:href="https://dx.doi.org/10.1016/j.is.2017.09.003">⟨10.1016/j.is.2017.09.003⟩</text:a></text:p>
              <text:p text:style-name="Normal"><text:span>Article dans une revue</text:span></text:p>
              <text:p text:style-name="Normal"><text:a xlink:type="simple" xlink:href="https://inria.hal.science/hal-01660599v1">hal-01660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6358v1">Un protocole basé sur des mobiles sécurisés pour une collecte participative de données spatiales en mobilité réellement anonyme</text:a></text:p>
              <text:p text:style-name="Normal"><text:a xlink:type="simple" xlink:href="https://hal.science/search/index/?q=*&amp;authFullName_s=Dai Hai Ton That">Dai Hai Ton Tha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Cristian Borcea">Cristian Borcea</text:a></text:p>
              <text:p text:style-name="Normal"><text:span>Revue Internationale de Géomatique</text:span><text:span>, 2016, Systèmes d’information pour le transport et la mobilité, 26 (2), pp.185-210.<text:s/></text:span><text:a xlink:type="simple" xlink:href="https://dx.doi.org/10.3166/RIG.26.185-210">⟨10.3166/RIG.26.185-210⟩</text:a></text:p>
              <text:p text:style-name="Normal"><text:span>Article dans une revue</text:span></text:p>
              <text:p text:style-name="Normal"><text:a xlink:type="simple" xlink:href="https://inria.hal.science/hal-01426358v1">hal-01426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623v1">Spatio-temporal compression of trajectories in road networks</text:a></text:p>
              <text:p text:style-name="Normal"><text:a xlink:type="simple" xlink:href="https://hal.science/search/index/?q=*&amp;authFullName_s=Iulian Sandu Popa">Iulian Sandu 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Vincent Oria">Vincent Oria</text:a><text:span>,</text:span><text:a xlink:type="simple" xlink:href="https://hal.science/search/index/?q=*&amp;authFullName_s=Ahmed Kharrat">Ahmed Kharrat</text:a></text:p>
              <text:p text:style-name="Normal"><text:span>Geoinformatica</text:span><text:span>, 2015, 19 (1), pp.117-145.<text:s/></text:span><text:a xlink:type="simple" xlink:href="https://dx.doi.org/10.1007/s10707-014-0208-4">⟨10.1007/s10707-014-0208-4⟩</text:a></text:p>
              <text:p text:style-name="Normal"><text:span>Article dans une revue</text:span></text:p>
              <text:p text:style-name="Normal"><text:a xlink:type="simple" xlink:href="https://inria.hal.science/hal-01096623v1">hal-01096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563v1">TRIFL: A Generic Trajectory Index for Flash Storage</text:a></text:p>
              <text:p text:style-name="Normal"><text:a xlink:type="simple" xlink:href="https://hal.science/search/index/?q=*&amp;authFullName_s=Dai Hai Ton That">Dai Hai Ton Tha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/text:p>
              <text:p text:style-name="Normal"><text:span>ACM Transactions on Algorithms</text:span><text:span>, 2015, 1 (2), 44 p.<text:s/></text:span><text:a xlink:type="simple" xlink:href="https://dx.doi.org/10.1145/2786758">⟨10.1145/2786758⟩</text:a></text:p>
              <text:p text:style-name="Normal"><text:span>Article dans une revue</text:span></text:p>
              <text:p text:style-name="Normal"><text:a xlink:type="simple" xlink:href="https://inria.hal.science/hal-01176563v1">hal-011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73v1">Proactive Vehicular Traffic Rerouting for Lower Travel Time</text:a></text:p>
              <text:p text:style-name="Normal"><text:a xlink:type="simple" xlink:href="https://hal.science/search/index/?q=*&amp;authFullName_s=Susan Juan Pan">Susan Juan Pan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Cristian Borcea">Cristian Borcea</text:a></text:p>
              <text:p text:style-name="Normal"><text:span>IEEE Transactions on Vehicular Technology</text:span><text:span>, 2013, 62 (8), pp.3551-3568</text:span></text:p>
              <text:p text:style-name="Normal"><text:span>Article dans une revue</text:span></text:p>
              <text:p text:style-name="Normal"><text:a xlink:type="simple" xlink:href="https://hal.science/hal-04371573v1">hal-0437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01v1">Proactive Vehicular Traffic Re-routing for Lower Travel Time</text:a></text:p>
              <text:p text:style-name="Normal"><text:a xlink:type="simple" xlink:href="https://hal.science/search/index/?q=*&amp;authFullName_s=Susan Juan Pan">Susan Juan Pan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Cristian Borcea">Cristian Borcea</text:a></text:p>
              <text:p text:style-name="Normal"><text:span>IEEE Transactions on Vehicular Technology</text:span><text:span>, 2013, 62 (8), pp.3551-3568.<text:s/></text:span><text:a xlink:type="simple" xlink:href="https://dx.doi.org/10.1109/TVT.2013.2260422">⟨10.1109/TVT.2013.2260422⟩</text:a></text:p>
              <text:p text:style-name="Normal"><text:span>Article dans une revue</text:span></text:p>
              <text:p text:style-name="Normal"><text:a xlink:type="simple" xlink:href="https://hal.science/hal-00935601v1">hal-0093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649v1">Indexing in-Networks Trajectorys Flows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Sandrine Vial">Sandrine Vial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Vincent Oria">Vincent Oria</text:a></text:p>
              <text:p text:style-name="Normal"><text:span>The VLDB Journal</text:span><text:span>, 2011, 20 (5), pp.643-669</text:span></text:p>
              <text:p text:style-name="Normal"><text:span>Article dans une revue</text:span></text:p>
              <text:p text:style-name="Normal"><text:a xlink:type="simple" xlink:href="https://hal.science/hal-00664649v1">hal-00664649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93dffd" table:style-name="93dffd">
          <table:table-column table:style-name="93dffd.0"/>
          <table:table-row>
            <table:table-cell office:value-type="string">
              <text:p text:style-name="Normal"><text:a xlink:type="simple" xlink:href="https://inria.hal.science/hal-04598521v2">Système de gestion de données extensif et sécurisé avec code d'extension vulnérable</text:a></text:p>
              <text:p text:style-name="Normal"><text:a xlink:type="simple" xlink:href="https://hal.science/search/index/?q=*&amp;authFullName_s=Xinqing Li">Xinqing Li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Nicolas Anciaux">Nicolas Anciaux</text:a></text:p>
              <text:p text:style-name="Normal"><text:span>APVP 2024 - 14ème Atelier sur la Protection de la Vie Privée</text:span><text:span>, Jun 2024, Lyon, France</text:span></text:p>
              <text:p text:style-name="Normal"><text:span>Communication dans un congrès</text:span></text:p>
              <text:p text:style-name="Normal"><text:a xlink:type="simple" xlink:href="https://inria.hal.science/hal-04598521v2">hal-04598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06v1">Federated Learning on Personal Data Management Systems: Decentralized and Reliable Secure Aggregation Protocols</text:a></text:p>
              <text:p text:style-name="Normal"><text:a xlink:type="simple" xlink:href="https://hal.science/search/index/?q=*&amp;authFullName_s=Julien Mirval">Julien Mirval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Iulian Sandu Popa">Iulian Sandu Popa</text:a></text:p>
              <text:p text:style-name="Normal"><text:span>BDA 2023 - 39ème Conférence sur la Gestion de Données – Principes, Technologies et Applications</text:span><text:span>, Université de Montpellier, Oct 2023, Montpellier, France. pp.1-12</text:span></text:p>
              <text:p text:style-name="Normal"><text:span>Communication dans un congrès</text:span></text:p>
              <text:p text:style-name="Normal"><text:a xlink:type="simple" xlink:href="https://hal.science/hal-04234906v1">hal-0423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24v1">Federated Learning on Personal Data Management Systems: Decentralized and Reliable Secure Aggregation Protocols</text:a></text:p>
              <text:p text:style-name="Normal"><text:a xlink:type="simple" xlink:href="https://hal.science/search/index/?q=*&amp;authFullName_s=Julien Mirval">Julien Mirval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Iulian Sandu Popa">Iulian Sandu Popa</text:a></text:p>
              <text:p text:style-name="Normal"><text:span>SSDBM 2023 - 35th International Conference on Scientific and Statistical Database Management</text:span><text:span>, USC Information Sciences Institute, Jul 2023, Los Angeles CA, United States. pp.1-12,<text:s/></text:span><text:a xlink:type="simple" xlink:href="https://dx.doi.org/10.1145/3603719.3603730">⟨10.1145/3603719.3603730⟩</text:a></text:p>
              <text:p text:style-name="Normal"><text:span>Communication dans un congrès</text:span></text:p>
              <text:p text:style-name="Normal"><text:a xlink:type="simple" xlink:href="https://hal.science/hal-04234924v1">hal-0423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19v1">Enabling Privacy-Preserving Data Aggregation in Networks of Personal Data Management Systems</text:a></text:p>
              <text:p text:style-name="Normal"><text:a xlink:type="simple" xlink:href="https://hal.science/search/index/?q=*&amp;authFullName_s=Julien Mirval">Julien Mirval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Paul Tran-Van">Paul Tran-Van</text:a></text:p>
              <text:p text:style-name="Normal"><text:span>CoopIS 2023 - Proceedings of the Demonstration Track at International Conference on Cooperative Information Systems 2023</text:span><text:span>, Oct 2023, Groningen, Netherlands</text:span></text:p>
              <text:p text:style-name="Normal"><text:span>Communication dans un congrès</text:span></text:p>
              <text:p text:style-name="Normal"><text:a xlink:type="simple" xlink:href="https://hal.science/hal-04234719v1">hal-04234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8113v1">Tutorial: Trusted Execution Environments and Intel SGX - a few basic notions and usages</text:a></text:p>
              <text:p text:style-name="Normal"><text:a xlink:type="simple" xlink:href="https://hal.science/search/index/?q=*&amp;authFullName_s=Antoine Boutet">Antoine Boutet</text:a><text:span>,</text:span><text:a xlink:type="simple" xlink:href="https://hal.science/search/index/?q=*&amp;authFullName_s=Iulian Sandu Popa">Iulian Sandu Popa</text:a></text:p>
              <text:p text:style-name="Normal"><text:span>RESSI 2023 - Rendez-vous de la Recherche et de l'Enseignement de la Sécurité des Systèmes d'Information</text:span><text:span>, May 2023, Neuvy-sur-Barangeon, France</text:span></text:p>
              <text:p text:style-name="Normal"><text:span>Communication dans un congrès</text:span></text:p>
              <text:p text:style-name="Normal"><text:a xlink:type="simple" xlink:href="https://inria.hal.science/hal-04228113v1">hal-04228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69538v1">Demo: ES-PDMS - an Extensive and Secure Personal Data Management System Using SGX</text:a></text:p>
              <text:p text:style-name="Normal"><text:a xlink:type="simple" xlink:href="https://hal.science/search/index/?q=*&amp;authFullName_s=Robin Carpentier">Robin Carpentier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Floris Thiant">Floris Thiant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Luc Bouganim">Luc Bouganim</text:a></text:p>
              <text:p text:style-name="Normal"><text:span>Internet Privacy Engineering Network (IPEN) event on explainable artificial intelligence (XAI)</text:span><text:span>, EDPS (European Data Protection Supervisor) and INRIA, May 2023, Lyon, France</text:span></text:p>
              <text:p text:style-name="Normal"><text:span>Communication dans un congrès</text:span></text:p>
              <text:p text:style-name="Normal"><text:a xlink:type="simple" xlink:href="https://inria.hal.science/hal-05569538v1">hal-05569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1879v1">Data Leakage Mitigation of User-Defined Functions on Secure Personal Data Management Systems</text:a></text:p>
              <text:p text:style-name="Normal"><text:a xlink:type="simple" xlink:href="https://hal.science/search/index/?q=*&amp;authFullName_s=Robin Carpentier">Robin Carpentier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Nicolas Anciaux">Nicolas Anciaux</text:a></text:p>
              <text:p text:style-name="Normal"><text:span>BDA 2022 - 38ème Conférence sur la Gestion de Données - Principes, Technologie et Applications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inria.hal.science/hal-03941879v1">hal-03941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0286v3">An Extensive and Secure Personal Data Management System Using SGX</text:a></text:p>
              <text:p text:style-name="Normal"><text:a xlink:type="simple" xlink:href="https://hal.science/search/index/?q=*&amp;authFullName_s=Robin Carpentier">Robin Carpentier</text:a><text:span>,</text:span><text:a xlink:type="simple" xlink:href="https://hal.science/search/index/?q=*&amp;authFullName_s=Floris Thiant">Floris Thiant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Luc Bouganim">Luc Bouganim</text:a></text:p>
              <text:p text:style-name="Normal"><text:span>EDBT 2022 - 25th International Conference on Extending Database Technology</text:span><text:span>, Mar 2022, Edinburgh / Virtual, United Kingdom</text:span></text:p>
              <text:p text:style-name="Normal"><text:span>Communication dans un congrès</text:span></text:p>
              <text:p text:style-name="Normal"><text:a xlink:type="simple" xlink:href="https://inria.hal.science/hal-03580286v3">hal-0358028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6098v1">Local Personal Data Processing with Third Party Code and Bounded Leakage</text:a></text:p>
              <text:p text:style-name="Normal"><text:a xlink:type="simple" xlink:href="https://hal.science/search/index/?q=*&amp;authFullName_s=Robin Carpentier">Robin Carpentier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Nicolas Anciaux">Nicolas Anciaux</text:a></text:p>
              <text:p text:style-name="Normal"><text:span>DATA 2022 - 11th International Conference on Data Science, Technology and Applications</text:span><text:span>, Jul 2022, Lisbon, Portugal</text:span></text:p>
              <text:p text:style-name="Normal"><text:span>Communication dans un congrès</text:span></text:p>
              <text:p text:style-name="Normal"><text:a xlink:type="simple" xlink:href="https://inria.hal.science/hal-03686098v1">hal-03686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2175v1">Data Leakage Mitigation of User-Defined Functions on Secure Personal Data Management Systems</text:a></text:p>
              <text:p text:style-name="Normal"><text:a xlink:type="simple" xlink:href="https://hal.science/search/index/?q=*&amp;authFullName_s=Robin Carpentier">Robin Carpentier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Nicolas Anciaux">Nicolas Anciaux</text:a></text:p>
              <text:p text:style-name="Normal"><text:span>SSDBM 2022 - 34th International Conference on Scientific and Statistical Database Management</text:span><text:span>, Jul 2022, Copenhagen, Denmark.<text:s/></text:span><text:a xlink:type="simple" xlink:href="https://dx.doi.org/10.1145/3538712.3538741">⟨10.1145/3538712.3538741⟩</text:a></text:p>
              <text:p text:style-name="Normal"><text:span>Communication dans un congrès</text:span></text:p>
              <text:p text:style-name="Normal"><text:a xlink:type="simple" xlink:href="https://inria.hal.science/hal-03692175v1">hal-03692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1868v1">An Extensive and Secure Personal Data Management System Using SGX</text:a></text:p>
              <text:p text:style-name="Normal"><text:a xlink:type="simple" xlink:href="https://hal.science/search/index/?q=*&amp;authFullName_s=Robin Carpentier">Robin Carpentier</text:a><text:span>,</text:span><text:a xlink:type="simple" xlink:href="https://hal.science/search/index/?q=*&amp;authFullName_s=Floris Thiant">Floris Thiant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Luc Bouganim">Luc Bouganim</text:a></text:p>
              <text:p text:style-name="Normal"><text:span>BDA 2022 - 38ème Conférence sur la Gestion de Données - Principes, Technologie et Applications</text:span><text:span>, Oct 2022, Clermont-Ferrand, France.<text:s/></text:span><text:a xlink:type="simple" xlink:href="https://dx.doi.org/10.48786/edbt.2022.53">⟨10.48786/edbt.2022.53⟩</text:a></text:p>
              <text:p text:style-name="Normal"><text:span>Communication dans un congrès</text:span></text:p>
              <text:p text:style-name="Normal"><text:a xlink:type="simple" xlink:href="https://inria.hal.science/hal-03941868v1">hal-0394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878v1">Practical Fully-Decentralized Secure Aggregation for Personal Data Management Systems</text:a></text:p>
              <text:p text:style-name="Normal"><text:a xlink:type="simple" xlink:href="https://hal.science/search/index/?q=*&amp;authFullName_s=Julien Mirval">Julien Mirval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Iulian Sandu Popa">Iulian Sandu Popa</text:a></text:p>
              <text:p text:style-name="Normal"><text:span>33rd International Conference on Scientific and Statistical Database Management, SSDBM 2021</text:span><text:span>, Jul 2021, Tampla, FL, United States. pp.259-264,<text:s/></text:span><text:a xlink:type="simple" xlink:href="https://dx.doi.org/10.1145/3468791.3468821">⟨10.1145/3468791.3468821⟩</text:a></text:p>
              <text:p text:style-name="Normal"><text:span>Communication dans un congrès</text:span></text:p>
              <text:p text:style-name="Normal"><text:a xlink:type="simple" xlink:href="https://hal.science/hal-03329878v1">hal-03329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6381v1">Poster: Reducing Data Leakage on Personal Data Management Systems</text:a></text:p>
              <text:p text:style-name="Normal"><text:a xlink:type="simple" xlink:href="https://hal.science/search/index/?q=*&amp;authFullName_s=Robin Carpentier">Robin Carpentier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Nicolas Anciaux">Nicolas Anciaux</text:a></text:p>
              <text:p text:style-name="Normal"><text:span>EuroS&amp;P 2021 - 6th IEEE European Symposium on Security and Privacy</text:span><text:span>, Sep 2021, Vienna, Austria.<text:s/></text:span><text:a xlink:type="simple" xlink:href="https://dx.doi.org/10.1109/EuroSP51992.2021.00057">⟨10.1109/EuroSP51992.2021.00057⟩</text:a></text:p>
              <text:p text:style-name="Normal"><text:span>Communication dans un congrès</text:span></text:p>
              <text:p text:style-name="Normal"><text:a xlink:type="simple" xlink:href="https://inria.hal.science/hal-03536381v1">hal-0353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834v1">Practical Fully-Decentralized Secure Aggregation for Personal Data Management Systems</text:a></text:p>
              <text:p text:style-name="Normal"><text:a xlink:type="simple" xlink:href="https://hal.science/search/index/?q=*&amp;authFullName_s=Julien Mirval">Julien Mirval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Iulian Sandu Popa">Iulian Sandu Popa</text:a></text:p>
              <text:p text:style-name="Normal"><text:span>BDA 2021 - 37ème Conférence sur la Gestion de Données - Principes, Technologies et Applications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538834v1">hal-03538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9216v1">SEP2P: Secure and Efficient P2P Personal Data Processing</text:a></text:p>
              <text:p text:style-name="Normal"><text:a xlink:type="simple" xlink:href="https://hal.science/search/index/?q=*&amp;authFullName_s=Julien Loudet">Julien Loude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Luc Bouganim">Luc Bouganim</text:a></text:p>
              <text:p text:style-name="Normal"><text:span>APVP 2019 - Atelier sur la Protection de la Vie Privée</text:span><text:span>, Jul 2019, Cap Hornu, France</text:span></text:p>
              <text:p text:style-name="Normal"><text:span>Communication dans un congrès</text:span></text:p>
              <text:p text:style-name="Normal"><text:a xlink:type="simple" xlink:href="https://inria.hal.science/hal-02269216v1">hal-02269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9209v1">DISPERS: Securing Highly Distributed Queries on Personal Data Management Systems</text:a></text:p>
              <text:p text:style-name="Normal"><text:a xlink:type="simple" xlink:href="https://hal.science/search/index/?q=*&amp;authFullName_s=Julien Loudet">Julien Loude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Luc Bouganim">Luc Bouganim</text:a></text:p>
              <text:p text:style-name="Normal"><text:span>VLDB 2019 - 45th International Conference on Very Large Data Bases</text:span><text:span>, Aug 2019, Los Angeles, United States. pp.4,<text:s/></text:span><text:a xlink:type="simple" xlink:href="https://dx.doi.org/10.14778/3352063.3352091">⟨10.14778/3352063.3352091⟩</text:a></text:p>
              <text:p text:style-name="Normal"><text:span>Communication dans un congrès</text:span></text:p>
              <text:p text:style-name="Normal"><text:a xlink:type="simple" xlink:href="https://inria.hal.science/hal-02269209v1">hal-02269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9201v1">DISPERS: Securing Highly Distributed Queries on Personal Data Management Systems</text:a></text:p>
              <text:p text:style-name="Normal"><text:a xlink:type="simple" xlink:href="https://hal.science/search/index/?q=*&amp;authFullName_s=Julien Loudet">Julien Loude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Luc Bouganim">Luc Bouganim</text:a></text:p>
              <text:p text:style-name="Normal"><text:span>BDA 2019 - 35ème Conférence sur la Gestion de Données - Principes, Technologies et Applications</text:span><text:span>, Oct 2019, Lyon, France</text:span></text:p>
              <text:p text:style-name="Normal"><text:span>Communication dans un congrès</text:span></text:p>
              <text:p text:style-name="Normal"><text:a xlink:type="simple" xlink:href="https://inria.hal.science/hal-02269201v1">hal-02269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9222v1">SEP2P: Secure and Efficient P2P Personal Data Processing</text:a></text:p>
              <text:p text:style-name="Normal"><text:a xlink:type="simple" xlink:href="https://hal.science/search/index/?q=*&amp;authFullName_s=Julien Loudet">Julien Loude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Luc Bouganim">Luc Bouganim</text:a></text:p>
              <text:p text:style-name="Normal"><text:span>BDA 2019 - 35ème Conférence sur la Gestion de Données - Principes, Technologies et Applications</text:span><text:span>, Oct 2019, Lyon, France</text:span></text:p>
              <text:p text:style-name="Normal"><text:span>Communication dans un congrès</text:span></text:p>
              <text:p text:style-name="Normal"><text:a xlink:type="simple" xlink:href="https://inria.hal.science/hal-02269222v1">hal-02269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9641v1">SEP2P: Secure and Efficient P2P Personal Data Processing</text:a></text:p>
              <text:p text:style-name="Normal"><text:a xlink:type="simple" xlink:href="https://hal.science/search/index/?q=*&amp;authFullName_s=Julien Loudet">Julien Loude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Luc Bouganim">Luc Bouganim</text:a></text:p>
              <text:p text:style-name="Normal"><text:span>EDBT 2019 - 22nd International Conference on Extending Database Technology</text:span><text:span>, Mar 2019, Lisbon, Portugal</text:span></text:p>
              <text:p text:style-name="Normal"><text:span>Communication dans un congrès</text:span></text:p>
              <text:p text:style-name="Normal"><text:a xlink:type="simple" xlink:href="https://inria.hal.science/hal-01949641v1">hal-01949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9583v1">Privacy-Preserving Queries on Highly Distributed Personal Data Management Systems</text:a></text:p>
              <text:p text:style-name="Normal"><text:a xlink:type="simple" xlink:href="https://hal.science/search/index/?q=*&amp;authFullName_s=Julien Loudet">Julien Loudet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Iulian Sandu Popa">Iulian Sandu Popa</text:a></text:p>
              <text:p text:style-name="Normal"><text:span>34ème Conférence sur la Gestion de Données – Principes, Technologies et Applications</text:span><text:span>, Oct 2018, Bucharest, Romania</text:span></text:p>
              <text:p text:style-name="Normal"><text:span>Communication dans un congrès</text:span></text:p>
              <text:p text:style-name="Normal"><text:a xlink:type="simple" xlink:href="https://inria.hal.science/hal-01949583v1">hal-01949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7896v1">Performance of Large Scale Data-Oriented Operations under the TEE Constraints</text:a></text:p>
              <text:p text:style-name="Normal"><text:a xlink:type="simple" xlink:href="https://hal.science/search/index/?q=*&amp;authFullName_s=Robin Carpentier">Robin Carpentier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Guillaume Scerri">Guillaume Scerri</text:a></text:p>
              <text:p text:style-name="Normal"><text:span>34ème Conférence sur la Gestion de Données – Principes, Technologies et Applications (BDA 2018)</text:span><text:span>, Oct 2018, Bucharest, Romania</text:span></text:p>
              <text:p text:style-name="Normal"><text:span>Communication dans un congrès</text:span></text:p>
              <text:p text:style-name="Normal"><text:a xlink:type="simple" xlink:href="https://inria.hal.science/hal-01947896v1">hal-01947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6375v1">PAMPAS: Privacy-Aware Mobile Participatory Sensing Using Secure Probes</text:a></text:p>
              <text:p text:style-name="Normal"><text:a xlink:type="simple" xlink:href="https://hal.science/search/index/?q=*&amp;authFullName_s=Dai Hai Ton That">Dai Hai Ton That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Cristian Borcea">Cristian Borcea</text:a></text:p>
              <text:p text:style-name="Normal"><text:span>SSDBM '16 - International Conference on Scientific and Statistical Database Management</text:span><text:span>, Jul 2016, Budapest, Hungary.<text:s/></text:span><text:a xlink:type="simple" xlink:href="https://dx.doi.org/10.1145/1235">⟨10.1145/1235⟩</text:a></text:p>
              <text:p text:style-name="Normal"><text:span>Communication dans un congrès</text:span></text:p>
              <text:p text:style-name="Normal"><text:a xlink:type="simple" xlink:href="https://inria.hal.science/hal-01426375v1">hal-01426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3409v1">Distributed Secure Search in the Personal Cloud</text:a></text:p>
              <text:p text:style-name="Normal"><text:a xlink:type="simple" xlink:href="https://hal.science/search/index/?q=*&amp;authFullName_s=Thi Bao Thu Le">Thi Bao Thu Le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Sébastien Gilloton">Sébastien Gilloton</text:a><text:span>,</text:span><text:a xlink:type="simple" xlink:href="https://hal.science/search/index/?q=*&amp;authFullName_s=Saliha Lallali">Saliha Lallali</text:a><text:span>,</text:span><text:a xlink:type="simple" xlink:href="https://hal.science/search/index/?q=*&amp;authFullName_s=Philippe Pucheral">Philippe Pucheral</text:a><text:span>et al.</text:span></text:p>
              <text:p text:style-name="Normal"><text:span>EDBT 2016 - 19th International Conference on Extending Database Technology</text:span><text:span>, Mar 2016, Bordeaux, France. pp.652-655</text:span></text:p>
              <text:p text:style-name="Normal"><text:span>Communication dans un congrès</text:span></text:p>
              <text:p text:style-name="Normal"><text:a xlink:type="simple" xlink:href="https://inria.hal.science/hal-01293409v1">hal-01293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512v1">Towards an Era of Trust in Personal Data Management</text:a></text:p>
              <text:p text:style-name="Normal"><text:a xlink:type="simple" xlink:href="https://hal.science/search/index/?q=*&amp;authFullName_s=Nicolas Anciaux">Nicolas Anciaux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Iulian Sandu-Popa">Iulian Sandu-Popa</text:a></text:p>
              <text:p text:style-name="Normal"><text:span>Proceedings of the 19th East-European Conference on Advances in Databases and Information Systems (ADBIS '15). Tutorial</text:span><text:span>, 2015, Poitiers, France</text:span></text:p>
              <text:p text:style-name="Normal"><text:span>Communication dans un congrès</text:span></text:p>
              <text:p text:style-name="Normal"><text:a xlink:type="simple" xlink:href="https://inria.hal.science/hal-01176512v1">hal-01176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473v1">A Secure Search Engine for the Personal Cloud</text:a></text:p>
              <text:p text:style-name="Normal"><text:a xlink:type="simple" xlink:href="https://hal.science/search/index/?q=*&amp;authFullName_s=Saliha Lallali">Saliha Lallali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Philippe Pucheral">Philippe Pucheral</text:a></text:p>
              <text:p text:style-name="Normal"><text:span>Proceedings of the 2015 ACM SIGMOD International Conference on Management of Data (SIGMOD '15). Demo paper</text:span><text:span>, 2015, Melbourne, Australia. pp.1445-1450,<text:s/></text:span><text:a xlink:type="simple" xlink:href="https://dx.doi.org/10.1145/2723372.2735376">⟨10.1145/2723372.2735376⟩</text:a></text:p>
              <text:p text:style-name="Normal"><text:span>Communication dans un congrès</text:span></text:p>
              <text:p text:style-name="Normal"><text:a xlink:type="simple" xlink:href="https://inria.hal.science/hal-01176473v1">hal-01176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462v1">A scalable search engine for mass storage smart objects</text:a></text:p>
              <text:p text:style-name="Normal"><text:a xlink:type="simple" xlink:href="https://hal.science/search/index/?q=*&amp;authFullName_s=Nicolas Anciaux">Nicolas Anciaux</text:a><text:span>,</text:span><text:a xlink:type="simple" xlink:href="https://hal.science/search/index/?q=*&amp;authFullName_s=Saliha Lallali">Saliha Lallali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Philippe Pucheral">Philippe Pucheral</text:a></text:p>
              <text:p text:style-name="Normal"><text:span>31èmes journées Bases de Données Avancées (BDA)</text:span><text:span>, 2015, Île de Porquerolles, France</text:span></text:p>
              <text:p text:style-name="Normal"><text:span>Communication dans un congrès</text:span></text:p>
              <text:p text:style-name="Normal"><text:a xlink:type="simple" xlink:href="https://inria.hal.science/hal-01176462v1">hal-01176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486v1">PPTM: Privacy-aware Participatory Traffic Monitoring Using Mobile Secure Probes</text:a></text:p>
              <text:p text:style-name="Normal"><text:a xlink:type="simple" xlink:href="https://hal.science/search/index/?q=*&amp;authFullName_s=Dai Hai Ton That">Dai Hai Ton Tha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/text:p>
              <text:p text:style-name="Normal"><text:span>Proceedings of the 16th IEEE International Conference on Mobile Data Management (MDM '15). Demo paper</text:span><text:span>, 2015, Pittsburgh, United States. 4 p.,<text:s/></text:span><text:a xlink:type="simple" xlink:href="https://dx.doi.org/10.1109/MDM.2015.19">⟨10.1109/MDM.2015.19⟩</text:a></text:p>
              <text:p text:style-name="Normal"><text:span>Communication dans un congrès</text:span></text:p>
              <text:p text:style-name="Normal"><text:a xlink:type="simple" xlink:href="https://inria.hal.science/hal-01176486v1">hal-01176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458v1">A Scalable Search Engine for Mass Storage Smart Objects</text:a></text:p>
              <text:p text:style-name="Normal"><text:a xlink:type="simple" xlink:href="https://hal.science/search/index/?q=*&amp;authFullName_s=Nicolas Anciaux">Nicolas Anciaux</text:a><text:span>,</text:span><text:a xlink:type="simple" xlink:href="https://hal.science/search/index/?q=*&amp;authFullName_s=Saliha Lallali">Saliha Lallali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Philippe Pucheral">Philippe Pucheral</text:a></text:p>
              <text:p text:style-name="Normal"><text:span>Proceedings of the 41th International Conference on Very Large Databases (VLDB)</text:span><text:span>, Aug 2015, Kohala Coast, Hawaii, United States. pp.910-921,<text:s/></text:span><text:a xlink:type="simple" xlink:href="https://dx.doi.org/10.14778/2777598.2777600">⟨10.14778/2777598.2777600⟩</text:a></text:p>
              <text:p text:style-name="Normal"><text:span>Communication dans un congrès</text:span></text:p>
              <text:p text:style-name="Normal"><text:a xlink:type="simple" xlink:href="https://inria.hal.science/hal-01176458v1">hal-01176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493v1">PPTM: Privacy-aware Participatory Traffic Monitoring Using Mobile Secure Probes</text:a></text:p>
              <text:p text:style-name="Normal"><text:a xlink:type="simple" xlink:href="https://hal.science/search/index/?q=*&amp;authFullName_s=Dai Hai Ton That">Dai Hai Ton Tha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/text:p>
              <text:p text:style-name="Normal"><text:span>31èmes journées Bases de Données Avancées (BDA '15). Demo paper</text:span><text:span>, 2015, Île de Porquerolles, France. 4 p</text:span></text:p>
              <text:p text:style-name="Normal"><text:span>Communication dans un congrès</text:span></text:p>
              <text:p text:style-name="Normal"><text:a xlink:type="simple" xlink:href="https://inria.hal.science/hal-01176493v1">hal-01176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500v1">PAMPAS: Collecte participative respectueuse de la vie privée basée sur des mobiles securisés</text:a></text:p>
              <text:p text:style-name="Normal"><text:a xlink:type="simple" xlink:href="https://hal.science/search/index/?q=*&amp;authFullName_s=Dai Hai Ton That">Dai Hai Ton Tha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Cristian Borcea">Cristian Borcea</text:a></text:p>
              <text:p text:style-name="Normal"><text:span>31èmes journées Bases de Données Avancées (BDA '15)</text:span><text:span>, 2015, Île de Porquerolles, France</text:span></text:p>
              <text:p text:style-name="Normal"><text:span>Communication dans un congrès</text:span></text:p>
              <text:p text:style-name="Normal"><text:a xlink:type="simple" xlink:href="https://inria.hal.science/hal-01176500v1">hal-01176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633v1">Tutorial: Managing Personal Data with Strong Privacy Guarantees</text:a></text:p>
              <text:p text:style-name="Normal"><text:a xlink:type="simple" xlink:href="https://hal.science/search/index/?q=*&amp;authFullName_s=Nicolas Anciaux">Nicolas Anciaux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Iulian Sandu-Popa">Iulian Sandu-Popa</text:a></text:p>
              <text:p text:style-name="Normal"><text:span>17th International Conference on Extending Database Technology (EDBT)</text:span><text:span>, Mar 2014, Athens, Greece. pp.672-673,<text:s/></text:span><text:a xlink:type="simple" xlink:href="https://dx.doi.org/10.5441/002/edbt.2014.71">⟨10.5441/002/edbt.2014.71⟩</text:a></text:p>
              <text:p text:style-name="Normal"><text:span>Communication dans un congrès</text:span></text:p>
              <text:p text:style-name="Normal"><text:a xlink:type="simple" xlink:href="https://inria.hal.science/hal-01096633v1">hal-0109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13v1">Personal Data Management with Secure Hardware: How to keep your Data at Hand</text:a></text:p>
              <text:p text:style-name="Normal"><text:a xlink:type="simple" xlink:href="https://hal.science/search/index/?q=*&amp;authFullName_s=Nicolas Anciaux">Nicolas Anciaux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Iulian Sandu-Popa">Iulian Sandu-Popa</text:a></text:p>
              <text:p text:style-name="Normal"><text:span>IEEE 14th International Conference on Mobile Data Management</text:span><text:span>, Jun 2013, Milan, Italy. pp.1-2</text:span></text:p>
              <text:p text:style-name="Normal"><text:span>Communication dans un congrès</text:span></text:p>
              <text:p text:style-name="Normal"><text:a xlink:type="simple" xlink:href="https://hal.science/hal-00935613v1">hal-0093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79v1">Trusted Cells : A Sea Change for Personnal Data Services</text:a></text:p>
              <text:p text:style-name="Normal"><text:a xlink:type="simple" xlink:href="https://hal.science/search/index/?q=*&amp;authFullName_s=Nicolas Anciaux">Nicolas Anciaux</text:a><text:span>,</text:span><text:a xlink:type="simple" xlink:href="https://hal.science/search/index/?q=*&amp;authFullName_s=Philippe Bonnet">Philippe Bonnet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Iulian Sandu Popa">Iulian Sandu Popa</text:a><text:span>et al.</text:span></text:p>
              <text:p text:style-name="Normal"><text:span>Proceedings of the 6th biennal Conference on Innovative Database Research (CIDR 2013)</text:span><text:span>, Jan 2013, Asilomar, United States. 4pp</text:span></text:p>
              <text:p text:style-name="Normal"><text:span>Communication dans un congrès</text:span></text:p>
              <text:p text:style-name="Normal"><text:a xlink:type="simple" xlink:href="https://hal.science/hal-00768379v1">hal-0076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35v1">Modeling and Querying Mobile Location Sensor Data</text:a></text:p>
              <text:p text:style-name="Normal"><text:a xlink:type="simple" xlink:href="https://hal.science/search/index/?q=*&amp;authFullName_s=Iulian Sandu Popa">Iulian Sandu Popa</text:a><text:span>,</text:span><text:a xlink:type="simple" xlink:href="https://hal.science/search/index/?q=*&amp;authFullName_s=Karine Zeitouni">Karine Zeitouni</text:a></text:p>
              <text:p text:style-name="Normal"><text:span>The Fourth International Conference on Advanced Geographic Information Systems, Applications, and Services (GEOProcessing 2012)</text:span><text:span>, Jan 2012, Valencia, Spain. 18pp</text:span></text:p>
              <text:p text:style-name="Normal"><text:span>Communication dans un congrès</text:span></text:p>
              <text:p text:style-name="Normal"><text:a xlink:type="simple" xlink:href="https://hal.science/hal-00768335v1">hal-0076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34v1">Proactive Vehicle Re-routing Strategies for Congestion Avoidance</text:a></text:p>
              <text:p text:style-name="Normal"><text:a xlink:type="simple" xlink:href="https://hal.science/search/index/?q=*&amp;authFullName_s=Susan Juan Pan">Susan Juan Pan</text:a><text:span>,</text:span><text:a xlink:type="simple" xlink:href="https://hal.science/search/index/?q=*&amp;authFullName_s=Mohammad A. Khan">Mohammad A. Khan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Cristian Borcea">Cristian Borcea</text:a></text:p>
              <text:p text:style-name="Normal"><text:span>Proceedings of the 8th IEEE International Conference on Distributed Computing in Sensor Systems (DCOSS '12)</text:span><text:span>, May 2012, Hangzhou, China. pp.265-272,<text:s/></text:span><text:a xlink:type="simple" xlink:href="https://dx.doi.org/10.1109/DCOSS.2012.29">⟨10.1109/DCOSS.2012.29⟩</text:a></text:p>
              <text:p text:style-name="Normal"><text:span>Communication dans un congrès</text:span></text:p>
              <text:p text:style-name="Normal"><text:a xlink:type="simple" xlink:href="https://hal.science/hal-00768334v1">hal-0076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660v1">Gestion efficace de séries temporelles en P2P: Application à l'analyse technique et l'étude des objets mobiles</text:a></text:p>
              <text:p text:style-name="Normal"><text:a xlink:type="simple" xlink:href="https://hal.science/search/index/?q=*&amp;authFullName_s=Georges Gardarin">Georges Gardarin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Laurent Yeh">Laurent Yeh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Bogdan Butnaru">Bogdan Butnaru</text:a><text:span>et al.</text:span></text:p>
              <text:p text:style-name="Normal"><text:span>Bases de Données Avancées</text:span><text:span>, Oct 2009, Namur, Belgium</text:span></text:p>
              <text:p text:style-name="Normal"><text:span>Communication dans un congrès</text:span></text:p>
              <text:p text:style-name="Normal"><text:a xlink:type="simple" xlink:href="https://hal.science/hal-00488660v1">hal-0048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81v1">Clustering Algorithm for Network Constraint Trajectories</text:a></text:p>
              <text:p text:style-name="Normal"><text:a xlink:type="simple" xlink:href="https://hal.science/search/index/?q=*&amp;authFullName_s=A. Kharrat">A. Kharra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/text:p>
              <text:p text:style-name="Normal"><text:span>13th International Symposium on Spatial Data Handling, SDH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0324581v1">hal-0032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522v1">Using in-Vehicle Sensor Data for Naturalistic Driving Analysis</text:a></text:p>
              <text:p text:style-name="Normal"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G. Saint-Pierre">G. Saint-Pierre</text:a><text:span>,</text:span><text:a xlink:type="simple" xlink:href="https://hal.science/search/index/?q=*&amp;authFullName_s=F. Dupin">F. Dupin</text:a><text:span>,</text:span><text:a xlink:type="simple" xlink:href="https://hal.science/search/index/?q=*&amp;authFullName_s=S. Glaser">S. Glaser</text:a></text:p>
              <text:p text:style-name="Normal"><text:span>World Congress on Intelligent Transportation Systems</text:span><text:span>, 2008, United States. pp.6</text:span></text:p>
              <text:p text:style-name="Normal"><text:span>Communication dans un congrès</text:span></text:p>
              <text:p text:style-name="Normal"><text:a xlink:type="simple" xlink:href="https://hal.science/hal-00325522v1">hal-0032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44v1">CALM : Un système de gestion de données de CApteurs à Localisation Mobile</text:a></text:p>
              <text:p text:style-name="Normal"><text:a xlink:type="simple" xlink:href="https://hal.science/search/index/?q=*&amp;authFullName_s=A. Kharrat">A. Kharra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/text:p>
              <text:p text:style-name="Normal"><text:span>Journées SAGEO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0324644v1">hal-0032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88v1">spatiotemporelle des observations sur la conduite en situation naturelle</text:a></text:p>
              <text:p text:style-name="Normal"><text:a xlink:type="simple" xlink:href="https://hal.science/search/index/?q=*&amp;authFullName_s=Iulian Sandu-Popa">Iulian Sandu-Popa</text:a><text:span>,</text:span><text:a xlink:type="simple" xlink:href="https://hal.science/search/index/?q=*&amp;authFullName_s=A. Kharrat">A. Kharrat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F. Dupin">F. Dupin</text:a><text:span>,</text:span><text:a xlink:type="simple" xlink:href="https://hal.science/search/index/?q=*&amp;authFullName_s=G. Saint-Pierre">G. Saint-Pierre</text:a></text:p>
              <text:p text:style-name="Normal"><text:span>2ème atelier SIT (Systèmes d'Information en Transport)</text:span><text:span>, 2008, Fontainebleau, France</text:span></text:p>
              <text:p text:style-name="Normal"><text:span>Communication dans un congrès</text:span></text:p>
              <text:p text:style-name="Normal"><text:a xlink:type="simple" xlink:href="https://hal.science/hal-00324688v1">hal-0032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83v1">On Using in-Vehicle Sensor Data for Naturalistic Driving Analysis</text:a></text:p>
              <text:p text:style-name="Normal"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J. Ehrlich">J. Ehrlich</text:a><text:span>,</text:span><text:a xlink:type="simple" xlink:href="https://hal.science/search/index/?q=*&amp;authFullName_s=F. Dupin">F. Dupin</text:a><text:span>,</text:span><text:a xlink:type="simple" xlink:href="https://hal.science/search/index/?q=*&amp;authFullName_s=G. Saint-Pierre">G. Saint-Pierre</text:a><text:span>et al.</text:span></text:p>
              <text:p text:style-name="Normal"><text:span>15th World Congress on Intelligent Transportation Systems</text:span><text:span>, 2008, New-York, United States</text:span></text:p>
              <text:p text:style-name="Normal"><text:span>Communication dans un congrès</text:span></text:p>
              <text:p text:style-name="Normal"><text:a xlink:type="simple" xlink:href="https://hal.science/hal-00324583v1">hal-0032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97v1">Text Categorization for Multi-label Documents and many Categories</text:a></text:p>
              <text:p text:style-name="Normal"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Georges Gardarin">Georges Gardarin</text:a><text:span>,</text:span><text:a xlink:type="simple" xlink:href="https://hal.science/search/index/?q=*&amp;authFullName_s=Didier Nakache">Didier Nakache</text:a><text:span>,</text:span><text:a xlink:type="simple" xlink:href="https://hal.science/search/index/?q=*&amp;authFullName_s=Elisabeth Metais">Elisabeth Metais</text:a></text:p>
              <text:p text:style-name="Normal"><text:span>20th IEEE International Symposium on Computer-Based Medical Systems</text:span><text:span>, 2007, Maribor, Slovenia</text:span></text:p>
              <text:p text:style-name="Normal"><text:span>Communication dans un congrès</text:span></text:p>
              <text:p text:style-name="Normal"><text:a xlink:type="simple" xlink:href="https://hal.science/hal-00324597v1">hal-00324597v1</text:a></text:p>
            </table:table-cell>
          </table:table-row>
        </table:table>
        <text:p text:style-name="P13"/>
        <text:p text:style-name="Heading2"><text:span text:style-name="T5">Document associé à des manifestations scientifiques (1)</text:span></text:p>
        <text:p text:style-name="P15"/>
        <table:table table:name="3b7eca" table:style-name="3b7eca">
          <table:table-column table:style-name="3b7eca.0"/>
          <table:table-row>
            <table:table-cell office:value-type="string">
              <text:p text:style-name="Normal"><text:a xlink:type="simple" xlink:href="https://inria.hal.science/hal-03763815v1">Outline: An Extensive and Secure Personal Data Management System Using SGX</text:a></text:p>
              <text:p text:style-name="Normal"><text:a xlink:type="simple" xlink:href="https://hal.science/search/index/?q=*&amp;authFullName_s=Robin Carpentier">Robin Carpentier</text:a><text:span>,</text:span><text:a xlink:type="simple" xlink:href="https://hal.science/search/index/?q=*&amp;authFullName_s=Floris Thiant">Floris Thiant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Luc Bouganim">Luc Bouganim</text:a></text:p>
              <text:p text:style-name="Normal"><text:span>1st CNIL International Privacy Research Day</text:span><text:span>, Jun 2022, Paris, France.<text:s/></text:span></text:p>
              <text:p text:style-name="Normal"><text:span>Document associé à des manifestations scientifiques</text:span></text:p>
              <text:p text:style-name="Normal"><text:a xlink:type="simple" xlink:href="https://inria.hal.science/hal-03763815v1">hal-0376381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3b754e" table:style-name="3b754e">
          <table:table-column table:style-name="3b754e.0"/>
          <table:table-row>
            <table:table-cell office:value-type="string">
              <text:p text:style-name="Normal"><text:a xlink:type="simple" xlink:href="https://hal.science/hal-00324936v1">Rapport final du sous-projet CIREA - Aide à la codification des Actes</text:a></text:p>
              <text:p text:style-name="Normal"><text:a xlink:type="simple" xlink:href="https://hal.science/search/index/?q=*&amp;authFullName_s=Karine Zeitouni">Karine Zeitouni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Georges Gardarin">Georges Gardari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24936v1">hal-0032493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72252" table:style-name="a72252">
          <table:table-column table:style-name="a72252.0"/>
          <table:table-row>
            <table:table-cell office:value-type="string">
              <text:p text:style-name="Normal"><text:a xlink:type="simple" xlink:href="https://theses.hal.science/tel-03531755v1">Modeling, Querying and Indexing Moving Objects with Sensors on Road Networks</text:a></text:p>
              <text:p text:style-name="Normal"><text:a xlink:type="simple" xlink:href="https://hal.science/search/index/?q=*&amp;authFullName_s=Iulian Sandu Popa">Iulian Sandu Popa</text:a></text:p>
              <text:p text:style-name="Normal"><text:span>Computer science. Université de Versailles Saint-Quentin-en-Yvelines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531755v1">tel-0353175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2b2d5c" table:style-name="2b2d5c">
          <table:table-column table:style-name="2b2d5c.0"/>
          <table:table-row>
            <table:table-cell office:value-type="string">
              <text:p text:style-name="Normal"><text:a xlink:type="simple" xlink:href="https://inria.hal.science/tel-03531619v1">Preserving Individual Privacy with Personal Data Management Systems</text:a></text:p>
              <text:p text:style-name="Normal"><text:a xlink:type="simple" xlink:href="https://hal.science/search/index/?q=*&amp;authFullName_s=Iulian Sandu Popa">Iulian Sandu Popa</text:a></text:p>
              <text:p text:style-name="Normal"><text:span>Computer science. Université de Versailles Saint-Quentin-en-Yvelines; Université Paris-Saclay, 2021</text:span></text:p>
              <text:p text:style-name="Normal"><text:span>HDR</text:span></text:p>
              <text:p text:style-name="Normal"><text:a xlink:type="simple" xlink:href="https://inria.hal.science/tel-03531619v1">tel-03531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ulian Sandu Popa</dc:title>
    <dc:subject/>
    <dc:description>CV</dc:description>
    <dc:creator/>
    <dc:date>2026-05-26T13:51:52.000</dc:date>
    <meta:generator>PHPWord</meta:generator>
    <meta:initial-creator>CCSD</meta:initial-creator>
    <meta:creation-date>2026-05-26T13:51:52.000</meta:creation-date>
    <meta:keyword/>
    <meta:user-defined meta:name="Category"/>
    <meta:user-defined meta:name="Company"/>
    <meta:user-defined meta:name="Manager"/>
  </office:meta>
</office:document-meta>
</file>