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1" style:family="text">
      <style:text-properties/>
    </style:style>
    <style:style style:name="P60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64" style:family="paragraph" style:parent-style-name="Normal">
      <style:paragraph-properties/>
    </style:style>
    <style:style style:name="T34" style:family="text">
      <style:text-properties/>
    </style:style>
    <style:style style:name="P65" style:family="paragraph" style:parent-style-name="Normal">
      <style:paragraph-properties/>
    </style:style>
    <style:style style:name="T35" style:family="text">
      <style:text-properties fo:font-style="italic" style:font-style-asian="italic" style:font-style-complex="italic"/>
    </style:style>
    <style:style style:name="P66" style:family="paragraph" style:parent-style-name="Normal">
      <style:paragraph-properties/>
    </style:style>
    <style:style style:name="T36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70" style:family="paragraph" style:parent-style-name="Normal">
      <style:paragraph-properties/>
    </style:style>
    <style:style style:name="T38" style:family="text">
      <style:text-properties/>
    </style:style>
    <style:style style:name="P71" style:family="paragraph" style:parent-style-name="Normal">
      <style:paragraph-properties/>
    </style:style>
    <style:style style:name="T39" style:family="text">
      <style:text-properties fo:font-style="italic" style:font-style-asian="italic" style:font-style-complex="italic"/>
    </style:style>
    <style:style style:name="P72" style:family="paragraph" style:parent-style-name="Normal">
      <style:paragraph-properties/>
    </style:style>
    <style:style style:name="T40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1" style:family="text">
      <style:text-properties fo:font-weight="bold" style:font-weight-asian="bold"/>
    </style:style>
    <style:style style:name="P76" style:family="paragraph" style:parent-style-name="Normal">
      <style:paragraph-properties/>
    </style:style>
    <style:style style:name="T42" style:family="text">
      <style:text-properties/>
    </style:style>
    <style:style style:name="P77" style:family="paragraph" style:parent-style-name="Normal">
      <style:paragraph-properties/>
    </style:style>
    <style:style style:name="T43" style:family="text">
      <style:text-properties fo:font-style="italic" style:font-style-asian="italic" style:font-style-complex="italic"/>
    </style:style>
    <style:style style:name="P78" style:family="paragraph" style:parent-style-name="Normal">
      <style:paragraph-properties/>
    </style:style>
    <style:style style:name="T44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 fo:margin-top="20pt"/>
    </style:style>
    <style:style style:name="T45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6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7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aa87" style:family="table">
      <style:table-properties style:rel-width="100" table:align="center"/>
    </style:style>
    <style:style style:name="5caa87.0" style:family="table-column">
      <style:table-column-properties style:column-width="0.00cm"/>
    </style:style>
    <style:style style:name="ed2272" style:family="table">
      <style:table-properties style:rel-width="100" table:align="center"/>
    </style:style>
    <style:style style:name="ed22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y AUTARD<text:s/></text:span><text:span text:style-name="T2">Attachée temporaire d’enseignement et de recherche en Histoire du droit (CERHIIP, Faculté de Droit et de Science politique, Université d’Aix-Marseille)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2"><text:span text:style-name="T4">TITRES UNIVERSITAIRES</text:span></text:p>
        <text:p text:style-name="P8"><text:span text:style-name="T5">2019 – ... : Doctorat en Droit, spécialité Histoire du droit - Aix-Marseille Université</text:span></text:p>
        <text:list text:style-name="listStyle_0">
          <text:list-item>
            <text:p text:style-name="P11"><text:span text:style-name="T6">Sujet de thèse : « La diffusion du républicanisme sous la Révolution française, de l’an I de la liberté à l’an I de la République », sous la direction de François Quastana (PR AMU) et Éric Gasparini (PR AMU).</text:span></text:p>
          </text:list-item>
        </text:list>
        <text:p text:style-name="P12"><text:span text:style-name="T7">2018-2019 : Master 2 - Histoire du droit et des institutions, mention très bien<text:s text:c="2"/>- Aix-Marseille Université</text:span></text:p>
        <text:list text:style-name="listStyle_1">
          <text:list-item>
            <text:p text:style-name="P15"><text:span text:style-name="T8">Sujet de mémoire (Histoire des idées politiques)<text:s text:c="2"/>: « L’émergence du républicanisme révolutionnaire sous la monarchie constitutionnelle à travers la presse (21 juin 1791 – 21 septembre 1792) » sous la direction du Professeur François Quastana.</text:span></text:p>
          </text:list-item>
        </text:list>
        <text:list text:style-name="listStyle_1">
          <text:list-item>
            <text:p text:style-name="P17"><text:span text:style-name="T9">Sujet de rapport de recherches (Histoire du droit privé colonial) : « La réforme de la législation indigène en droit privé à Madagascar (1896 – 1919) » sous la direction de Monsieur Julien Sausse, Maître de conférences.</text:span></text:p>
          </text:list-item>
        </text:list>
        <text:p text:style-name="P18"><text:span text:style-name="T10">2017-2018 : Master 1 - Droit public, mention bien - Aix-Marseille Université</text:span></text:p>
        <text:list text:style-name="listStyle_2">
          <text:list-item>
            <text:p text:style-name="P21"><text:span text:style-name="T11">Sujet de rapport de recherche : « La conception de la propriété dans l’Utopie de Thomas More », sous la direction du Professeur Éric Gasparini.</text:span></text:p>
          </text:list-item>
        </text:list>
        <text:p text:style-name="P22"><text:span text:style-name="T12">2014-2017 : Licence - Droit et Science politique, mention bien - Université Nice Sophia Antipolis</text:span></text:p>
        <text:p text:style-name="P24"><text:span text:style-name="T13">2014 : Baccalauréat Littéraire (section européenne italien) mention bien - Lycée Auguste Renoir, Cagnes-sur-mer</text:span></text:p>
        <text:p text:style-name="Heading2"><text:span text:style-name="T14">ENSEIGNEMENTS</text:span></text:p>
        <text:p text:style-name="P27"><text:span text:style-name="T15">2025-2026 : A.T.E.R à temps plein, Aix-Marseille Université</text:span></text:p>
        <text:list text:style-name="listStyle_3">
          <text:list-item>
            <text:p text:style-name="P30"><text:span text:style-name="T16">TD &amp;quot;Histoire de l'administration et du droit administratif&amp;quot; sous la direction du Professeur Mathieu Chaptal (M1 Histoire du droit, 10h)</text:span></text:p>
          </text:list-item>
        </text:list>
        <text:list text:style-name="listStyle_3">
          <text:list-item>
            <text:p text:style-name="P32"><text:span text:style-name="T17">TD &amp;quot;Histoire de la justice&amp;quot; sous la direction du Professeur Éric Gasparini (M1 Histoire du droit, 10h)</text:span></text:p>
          </text:list-item>
        </text:list>
        <text:list text:style-name="listStyle_3">
          <text:list-item>
            <text:p text:style-name="P34"><text:span text:style-name="T18">TD &amp;quot;Histoire du droit public&amp;quot; sous la direction de M. Julien Sausse MCF (L1 Droit EAD, 12h)</text:span></text:p>
          </text:list-item>
        </text:list>
        <text:list text:style-name="listStyle_3">
          <text:list-item>
            <text:p text:style-name="P36"><text:span text:style-name="T19">TD &amp;quot;Histoire du droit public&amp;quot; sous la direction du Professeur François Quastana (L1 Droit, 72h)</text:span></text:p>
          </text:list-item>
        </text:list>
        <text:list text:style-name="listStyle_3">
          <text:list-item>
            <text:p text:style-name="P38"><text:span text:style-name="T20">TD &amp;quot;Histoire du droit public&amp;quot; sous la direction du Professeur Éric Gasparini (L1 Droit, 72h)</text:span></text:p>
          </text:list-item>
        </text:list>
        <text:p text:style-name="P39"><text:span text:style-name="T21">2023-2024 : A.T.E.R à temps plein, Aix-Marseille Université</text:span></text:p>
        <text:list text:style-name="listStyle_4">
          <text:list-item>
            <text:p text:style-name="P42"><text:span text:style-name="T22">TD &amp;quot;Histoire de la pensée politique&amp;quot; sous la direction du Professeur François Quastana (M1 Histoire du droit, 12h)</text:span></text:p>
          </text:list-item>
        </text:list>
        <text:list text:style-name="listStyle_4">
          <text:list-item>
            <text:p text:style-name="P44"><text:span text:style-name="T23">TD &amp;quot;Histoire du droit de la famille&amp;quot;, sous la direction du Professeur François Quastana (L1 Droit, 81h)</text:span></text:p>
          </text:list-item>
        </text:list>
        <text:list text:style-name="listStyle_4">
          <text:list-item>
            <text:p text:style-name="P46"><text:span text:style-name="T24">TD &amp;quot;Histoire du droit de la famille&amp;quot;, sous la direction du Professeur Antoine Leca (L1 Droit, 18h)</text:span></text:p>
          </text:list-item>
        </text:list>
        <text:list text:style-name="listStyle_4">
          <text:list-item>
            <text:p text:style-name="P48"><text:span text:style-name="T25">TD &amp;quot;Histoire de la construction juridique de l’État&amp;quot;, sous la direction du Professeur François Quastana (L1 Droit, 45h)</text:span></text:p>
          </text:list-item>
        </text:list>
        <text:list text:style-name="listStyle_4">
          <text:list-item>
            <text:p text:style-name="P50"><text:span text:style-name="T26">TD &amp;quot;Histoire de la construction juridique de l’État&amp;quot;, sous la direction du Professeur Éric Gasparini (L1 Droit, 36h)</text:span></text:p>
          </text:list-item>
        </text:list>
        <text:p text:style-name="P51"><text:span text:style-name="T27">2019–2022 : Doctorante contractuelle chargée de travaux dirigés, Aix-Marseille Université</text:span></text:p>
        <text:list text:style-name="listStyle_5">
          <text:list-item>
            <text:p text:style-name="P54"><text:span text:style-name="T28">TD &amp;quot;Histoire du droit de la famille&amp;quot;, sous la direction du Professeur François Quastana (L1 Droit, 36h)</text:span></text:p>
          </text:list-item>
        </text:list>
        <text:list text:style-name="listStyle_5">
          <text:list-item>
            <text:p text:style-name="P56"><text:span text:style-name="T29">TD &amp;quot;Histoire de la construction juridique de l’État&amp;quot;, sous la direction du Professeur Éric Gasparini (L1 Droit, 27h)</text:span></text:p>
          </text:list-item>
        </text:list>
        <text:p text:style-name="P57"><text:span text:style-name="T30">2018–2019 : Tutorat, Aix-Marseille Université</text:span></text:p>
        <text:list text:style-name="listStyle_6">
          <text:list-item>
            <text:p text:style-name="P60"><text:span text:style-name="T31">Aide aux devoirs pour les étudiants du Parcours d’accompagnement pour la réussite en licence (P.A.R.L.), sous la direction de Madame Christine Peny, Maître de conférences (L1-1 Droit)</text:span></text:p>
          </text:list-item>
        </text:list>
        <text:p text:style-name="Heading2"><text:span text:style-name="T32">PUBLICATIONS</text:span></text:p>
        <text:list text:style-name="listStyle_7">
          <text:list-item>
            <text:p text:style-name="P63"><text:span text:style-name="T33">« Une pensée républicaine précoce sous la Révolution française : Louise de Kéralio et François Robert »</text:span><text:span text:style-name="T34">,<text:s/></text:span><text:span text:style-name="T35">La pensée républicaine, Actes du colloque international de l’AFHIP (Lyon, 19 et 20 mai 2022)</text:span><text:span text:style-name="T36">, Aix-en-Provence, Presses Universitaires d’Aix-Marseille, 2025.</text:span></text:p>
          </text:list-item>
        </text:list>
        <text:list text:style-name="listStyle_7">
          <text:list-item>
            <text:p text:style-name="P69"><text:span text:style-name="T37">« Démocratie et représentation chez les premiers républicains français (1789-1792) »</text:span><text:span text:style-name="T38">,<text:s/></text:span><text:span text:style-name="T39">Lumi – Rivista di studii nantu à l’età di i lumi è di e Rivoluzioni</text:span><text:span text:style-name="T40">, 2023, 3 [en ligne].</text:span></text:p>
          </text:list-item>
        </text:list>
        <text:list text:style-name="listStyle_7">
          <text:list-item>
            <text:p text:style-name="P75"><text:span text:style-name="T41">« La pensée constitutionnelle des premiers républicains français à l’aune de l’exemple historique et politique anglais »</text:span><text:span text:style-name="T42">,<text:s/></text:span><text:span text:style-name="T43">Il mondo in subbuglio : ricerche sull’età delle rivoluzioni (1789-1849)</text:span><text:span text:style-name="T44">, a cura di M. Dinacci e D. Maione, Federico II University Press, Collana Clio. Saggi di scienze storiche, archeologiche e storico-artistiche, 2022, pp. 21-34.</text:span></text:p>
          </text:list-item>
        </text:list>
        <text:p text:style-name="P80"/>
        <text:p text:style-name="Heading2"><text:span text:style-name="T45">Publications</text:span></text:p>
        <text:p text:style-name="P82"/>
        <text:p text:style-name="P83"/>
        <text:p text:style-name="Heading2"><text:span text:style-name="T46">Chapitre d'ouvrage (2)</text:span></text:p>
        <text:p text:style-name="P85"/>
        <table:table table:name="5caa87" table:style-name="5caa87">
          <table:table-column table:style-name="5caa87.0"/>
          <table:table-row>
            <table:table-cell office:value-type="string">
              <text:p text:style-name="Normal"><text:a xlink:type="simple" xlink:href="https://amu.hal.science/hal-05245252v1">Une pensée républicaine précoce sous la Révolution française : Louise de Kéralio et François Robert</text:a></text:p>
              <text:p text:style-name="Normal"><text:a xlink:type="simple" xlink:href="https://hal.science/search/index/?q=*&amp;authFullName_s=Sandy Autard">Sandy Autard</text:a></text:p>
              <text:p text:style-name="Normal"><text:span>La Pensée républicaine. Actes du XXVIIIe Colloque international de l'AFHIP</text:span><text:span>, XXVIII, Presses Universitaires d'Aix-Marseille, pp.173-192, 2025, collection d'Histoire des Idées Politiques, 978-2-7314-1324-3</text:span></text:p>
              <text:p text:style-name="Normal"><text:span>Chapitre d'ouvrage</text:span></text:p>
              <text:p text:style-name="Normal"><text:a xlink:type="simple" xlink:href="https://amu.hal.science/hal-05245252v1">hal-052452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52355v1">La pensée constitutionnelle des premiers républicains français à l'aune de l'exemple historique et politique anglais</text:a></text:p>
              <text:p text:style-name="Normal"><text:a xlink:type="simple" xlink:href="https://hal.science/search/index/?q=*&amp;authFullName_s=Sandy Autard">Sandy Autard</text:a></text:p>
              <text:p text:style-name="Normal"><text:span>Il mondo in subbuglio. Ricerche sull'età delle rivoluzioni (1789-1849)</text:span><text:span>, Federico II University Press, pp.21-34, 2022, 978-88-6887-153-6.<text:s/></text:span><text:a xlink:type="simple" xlink:href="https://dx.doi.org/10.6093/978-88-6887-153-6">⟨10.6093/978-88-6887-153-6⟩</text:a></text:p>
              <text:p text:style-name="Normal"><text:span>Chapitre d'ouvrage</text:span></text:p>
              <text:p text:style-name="Normal"><text:a xlink:type="simple" xlink:href="https://amu.hal.science/hal-04452355v1">hal-04452355v1</text:a></text:p>
            </table:table-cell>
          </table:table-row>
        </table:table>
        <text:p text:style-name="P86"/>
        <text:p text:style-name="Heading2"><text:span text:style-name="T47">Article dans une revue (1)</text:span></text:p>
        <text:p text:style-name="P88"/>
        <table:table table:name="ed2272" table:style-name="ed2272">
          <table:table-column table:style-name="ed2272.0"/>
          <table:table-row>
            <table:table-cell office:value-type="string">
              <text:p text:style-name="Normal"><text:a xlink:type="simple" xlink:href="https://amu.hal.science/hal-04455200v2">Démocratie et représentation chez les premiers républicains français (1789-1792)</text:a></text:p>
              <text:p text:style-name="Normal"><text:a xlink:type="simple" xlink:href="https://hal.science/search/index/?q=*&amp;authFullName_s=Sandy Autard">Sandy Autard</text:a></text:p>
              <text:p text:style-name="Normal"><text:span>Lumi</text:span><text:span>, 2023, 3</text:span></text:p>
              <text:p text:style-name="Normal"><text:span>Article dans une revue</text:span></text:p>
              <text:p text:style-name="Normal"><text:a xlink:type="simple" xlink:href="https://amu.hal.science/hal-04455200v2">hal-0445520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y AUTARD</dc:title>
    <dc:subject/>
    <dc:description>CV</dc:description>
    <dc:creator/>
    <dc:date>2026-04-21T14:46:07.000</dc:date>
    <meta:generator>PHPWord</meta:generator>
    <meta:initial-creator>CCSD</meta:initial-creator>
    <meta:creation-date>2026-04-21T14:46:07.000</meta:creation-date>
    <meta:keyword/>
    <meta:user-defined meta:name="Category"/>
    <meta:user-defined meta:name="Company"/>
    <meta:user-defined meta:name="Manager"/>
  </office:meta>
</office:document-meta>
</file>