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fda8" style:family="table">
      <style:table-properties style:rel-width="100" table:align="center"/>
    </style:style>
    <style:style style:name="67fda8.0" style:family="table-column">
      <style:table-column-properties style:column-width="0.00cm"/>
    </style:style>
    <style:style style:name="29c6a8" style:family="table">
      <style:table-properties style:rel-width="100" table:align="center"/>
    </style:style>
    <style:style style:name="29c6a8.0" style:family="table-column">
      <style:table-column-properties style:column-width="0.00cm"/>
    </style:style>
    <style:style style:name="e1d8a0" style:family="table">
      <style:table-properties style:rel-width="100" table:align="center"/>
    </style:style>
    <style:style style:name="e1d8a0.0" style:family="table-column">
      <style:table-column-properties style:column-width="0.00cm"/>
    </style:style>
    <style:style style:name="92edcb" style:family="table">
      <style:table-properties style:rel-width="100" table:align="center"/>
    </style:style>
    <style:style style:name="92edcb.0" style:family="table-column">
      <style:table-column-properties style:column-width="0.00cm"/>
    </style:style>
    <style:style style:name="8bfd7e" style:family="table">
      <style:table-properties style:rel-width="100" table:align="center"/>
    </style:style>
    <style:style style:name="8bfd7e.0" style:family="table-column">
      <style:table-column-properties style:column-width="0.00cm"/>
    </style:style>
    <style:style style:name="0ca675" style:family="table">
      <style:table-properties style:rel-width="100" table:align="center"/>
    </style:style>
    <style:style style:name="0ca675.0" style:family="table-column">
      <style:table-column-properties style:column-width="0.00cm"/>
    </style:style>
    <style:style style:name="dd09d1" style:family="table">
      <style:table-properties style:rel-width="100" table:align="center"/>
    </style:style>
    <style:style style:name="dd09d1.0" style:family="table-column">
      <style:table-column-properties style:column-width="0.00cm"/>
    </style:style>
    <style:style style:name="b5d58c" style:family="table">
      <style:table-properties style:rel-width="100" table:align="center"/>
    </style:style>
    <style:style style:name="b5d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y Montanola<text:s/></text:span><text:span text:style-name="T2">Maîtresse de conférences en Sciences de l'information et de la communication - Université Rennes UMR CNRS Arè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y-montanola">sandy-montano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89-5739">0000-0002-3789-57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N°spécial de revue/special issue (2)</text:span></text:p>
        <text:p text:style-name="P16"/>
        <table:table table:name="67fda8" table:style-name="67fda8">
          <table:table-column table:style-name="67fda8.0"/>
          <table:table-row>
            <table:table-cell office:value-type="string">
              <text:p text:style-name="Normal"><text:a xlink:type="simple" xlink:href="https://hal.science/hal-04607752v1">Analyse de la photographie de l’athlète Sophie Power par Alexis Berg</text:a></text:p>
              <text:p text:style-name="Normal"><text:a xlink:type="simple" xlink:href="https://hal.science/search/index/?q=*&amp;authFullName_s=Sandy Montañola">Sandy Montañola</text:a></text:p>
              <text:p text:style-name="Normal"><text:span>Genre en séries : cinéma, télévision, médias</text:span><text:span>, 14, 2023, Images de sport : le jeu du genre,<text:s/></text:span><text:a xlink:type="simple" xlink:href="https://dx.doi.org/10.4000/ges.3775">⟨10.4000/ges.3775⟩</text:a></text:p>
              <text:p text:style-name="Normal"><text:span>N°spécial de revue/special issue</text:span></text:p>
              <text:p text:style-name="Normal"><text:a xlink:type="simple" xlink:href="https://hal.science/hal-04607752v1">hal-046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54v1">Entretien avec Alexis Berg, photographe « outdoor »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Sandy Montañola">Sandy Montañola</text:a></text:p>
              <text:p text:style-name="Normal"><text:span>Genre en séries : cinéma, télévision, médias</text:span><text:span>, 14, 2023, Images de sport : le jeu du genre,<text:s/></text:span><text:a xlink:type="simple" xlink:href="https://dx.doi.org/10.4000/ges.3780">⟨10.4000/ges.3780⟩</text:a></text:p>
              <text:p text:style-name="Normal"><text:span>N°spécial de revue/special issue</text:span></text:p>
              <text:p text:style-name="Normal"><text:a xlink:type="simple" xlink:href="https://hal.science/hal-04607754v1">hal-04607754v1</text:a></text:p>
            </table:table-cell>
          </table:table-row>
        </table:table>
        <text:p text:style-name="P17"/>
        <text:p text:style-name="Heading2"><text:span text:style-name="T8">Autre publication scientifique (2)</text:span></text:p>
        <text:p text:style-name="P19"/>
        <table:table table:name="29c6a8" table:style-name="29c6a8">
          <table:table-column table:style-name="29c6a8.0"/>
          <table:table-row>
            <table:table-cell office:value-type="string">
              <text:p text:style-name="Normal"><text:a xlink:type="simple" xlink:href="https://univ-pantheon-assas.hal.science/hal-03881668v1">Violences sexuelles : quand les femmes journalistes se taisent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Eugénie Saitta">Eugénie Saitta</text:a><text:span>,</text:span><text:a xlink:type="simple" xlink:href="https://hal.science/search/index/?q=*&amp;authFullName_s=Jeanne Wetzels">Jeanne Wetzel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ntheon-assas.hal.science/hal-03881668v1">hal-038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23v1">La boxe féminine : entre représentations marketing et pratique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Sandy Montañola">Sandy Montañol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925223v1">hal-03925223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e1d8a0" table:style-name="e1d8a0">
          <table:table-column table:style-name="e1d8a0.0"/>
          <table:table-row>
            <table:table-cell office:value-type="string">
              <text:p text:style-name="Normal"><text:a xlink:type="simple" xlink:href="https://hal.science/hal-03923902v1">Couvrir le sport à la télévision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Eugénie Saitta">Eugénie Saitta</text:a><text:span>,</text:span><text:a xlink:type="simple" xlink:href="https://hal.science/search/index/?q=*&amp;authFullName_s=Sandy Montañola">Sandy Montañola</text:a></text:p>
              <text:p text:style-name="Normal"><text:span>INA - collection Etudes et controverses, 2022</text:span></text:p>
              <text:p text:style-name="Normal"><text:span>Ouvrages</text:span><text:span><text:s/>(édition critique)</text:span></text:p>
              <text:p text:style-name="Normal"><text:a xlink:type="simple" xlink:href="https://hal.science/hal-03923902v1">hal-039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93v1">Genre et médias</text:a></text:p>
              <text:p text:style-name="Normal"><text:a xlink:type="simple" xlink:href="https://hal.science/search/index/?q=*&amp;authFullName_s=Emmanuelle Bruneel">Emmanuelle Bruneel</text:a><text:span>,</text:span><text:a xlink:type="simple" xlink:href="https://hal.science/search/index/?q=*&amp;authFullName_s=Rym Gerwig-Kirèche">Rym Gerwig-Kirèche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Pierre Camille-Delahaye">Pierre Camille-Delahaye</text:a><text:span>,</text:span><text:a xlink:type="simple" xlink:href="https://hal.science/search/index/?q=*&amp;authFullName_s=Laura Verquere">Laura Verquere</text:a><text:span>et al.</text:span></text:p>
              <text:p text:style-name="Normal"><text:a xlink:type="simple" xlink:href="https://www.editions-harmattan.fr/livre-genre_et_medias_quelles_representations_emmanuelle_bruneel-9782343230580-73301.html">L'Harmattan</text:a><text:span>, pp.248, 2022, coll. « Communication et civilisation », 978-2-343-23058-0</text:span></text:p>
              <text:p text:style-name="Normal"><text:span>Ouvrages</text:span></text:p>
              <text:p text:style-name="Normal"><text:a xlink:type="simple" xlink:href="https://hal.science/hal-03767293v1">hal-0376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05v1">Genre et journalisme. Des salles de rédaction aux discours médiatiques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Eugénie Saitta">Eugénie Saitta</text:a></text:p>
              <text:p text:style-name="Normal"><text:span>de Boeck. 2021, Infocom</text:span></text:p>
              <text:p text:style-name="Normal"><text:span>Ouvrages</text:span><text:span><text:s/>(manuel)</text:span></text:p>
              <text:p text:style-name="Normal"><text:a xlink:type="simple" xlink:href="https://hal.science/hal-03923905v1">hal-039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41v1">Genre et journalisme. Des salles de rédaction aux discours médiatiques.</text:a></text:p>
              <text:p text:style-name="Normal"><text:a xlink:type="simple" xlink:href="https://hal.science/search/index/?q=*&amp;authFullName_s=Eugénie Saitta">Eugénie Saitta</text:a><text:span>,</text:span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/text:p>
              <text:p text:style-name="Normal"><text:span>De Boeck Supérieur, 2021, INFO&amp;COM, 978-2-8073-3620-9.<text:s/></text:span><text:a xlink:type="simple" xlink:href="https://dx.doi.org/10.3917/dbu.damia.2021.01">⟨10.3917/dbu.damia.2021.01⟩</text:a></text:p>
              <text:p text:style-name="Normal"><text:span>Ouvrages</text:span></text:p>
              <text:p text:style-name="Normal"><text:a xlink:type="simple" xlink:href="https://hal.science/hal-05390941v1">hal-053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40v1">Gender Testing in Sport. Ethics, cases and controversies</text:a></text:p>
              <text:p text:style-name="Normal"><text:a xlink:type="simple" xlink:href="https://hal.science/search/index/?q=*&amp;authFullName_s=Aurélie Olivesi">Aurélie Olivesi</text:a><text:span>,</text:span><text:a xlink:type="simple" xlink:href="https://hal.science/search/index/?q=*&amp;authFullName_s=Sandy Montanola">Sandy Montanola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13040v1">hal-01613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840v1">Gender testing in sport: Ethics, cases and controversies</text:a></text:p>
              <text:p text:style-name="Normal"><text:a xlink:type="simple" xlink:href="https://hal.science/search/index/?q=*&amp;authFullName_s=S. Montañola">S. Montañola</text:a><text:span>,</text:span><text:a xlink:type="simple" xlink:href="https://hal.science/search/index/?q=*&amp;authFullName_s=Aurélie Olivesi">Aurélie Olivesi</text:a></text:p>
              <text:p text:style-name="Normal"><text:span>Taylor and Francis Inc., pp.1--196, 2016, 9781138852914.<text:s/></text:span><text:a xlink:type="simple" xlink:href="https://dx.doi.org/10.4324/9781315723150">⟨10.4324/9781315723150⟩</text:a></text:p>
              <text:p text:style-name="Normal"><text:span>Ouvrages</text:span></text:p>
              <text:p text:style-name="Normal"><text:a xlink:type="simple" xlink:href="https://univ-rennes.hal.science/hal-01397840v1">hal-0139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274v1">L'assignation de genre dans les médias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Aurélie Olivesi">Aurélie Olivesi</text:a></text:p>
              <text:p text:style-name="Normal"><text:span>Presses universitaires de Rennes; Presses Universitaires de Rennes, pp.154, 2014, Res Publica, 978-2-7535-2905-2.<text:s/></text:span><text:a xlink:type="simple" xlink:href="https://dx.doi.org/10.4000/books.pur.71943">⟨10.4000/books.pur.71943⟩</text:a></text:p>
              <text:p text:style-name="Normal"><text:span>Ouvrages</text:span></text:p>
              <text:p text:style-name="Normal"><text:a xlink:type="simple" xlink:href="https://shs.hal.science/halshs-01141274v1">halshs-01141274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92edcb" table:style-name="92edcb">
          <table:table-column table:style-name="92edcb.0"/>
          <table:table-row>
            <table:table-cell office:value-type="string">
              <text:p text:style-name="Normal"><text:a xlink:type="simple" xlink:href="https://hal.science/hal-04748613v1">Pourquoi les inégalités de genre dans les médias restent tenaces ?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Eugénie Saitta">Eugénie Saitt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748613v1">hal-04748613v1</text:a></text:p>
            </table:table-cell>
          </table:table-row>
        </table:table>
        <text:p text:style-name="P26"/>
        <text:p text:style-name="Heading2"><text:span text:style-name="T11">Communication dans un congrès (10)</text:span></text:p>
        <text:p text:style-name="P28"/>
        <table:table table:name="8bfd7e" table:style-name="8bfd7e">
          <table:table-column table:style-name="8bfd7e.0"/>
          <table:table-row>
            <table:table-cell office:value-type="string">
              <text:p text:style-name="Normal"><text:a xlink:type="simple" xlink:href="https://hal.science/hal-03926045v1">Sport-Genre et Médias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Natacha Lapeyroux">Natacha Lapeyroux</text:a></text:p>
              <text:p text:style-name="Normal"><text:span>table ronde "Limites Sport-Genre et Médias", organisée par le Master Egal'aps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3926045v1">hal-03926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24v1">La fabrication polyphonique des informations en PQR</text:a></text:p>
              <text:p text:style-name="Normal"><text:a xlink:type="simple" xlink:href="https://hal.science/search/index/?q=*&amp;authFullName_s=Joël Langonné">Joël Langonné</text:a><text:span>,</text:span><text:a xlink:type="simple" xlink:href="https://hal.science/search/index/?q=*&amp;authFullName_s=Sandy Montañola">Sandy Montañola</text:a></text:p>
              <text:p text:style-name="Normal"><text:span>MEJOR 2015, « Les silences du journalisme »</text:span><text:span>, May 2015, Florianopolis, Brésil</text:span></text:p>
              <text:p text:style-name="Normal"><text:span>Communication dans un congrès</text:span></text:p>
              <text:p text:style-name="Normal"><text:a xlink:type="simple" xlink:href="https://shs.hal.science/halshs-01958324v1">halshs-0195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805v1">Boxeuses et footballeuses : des engagements corporels transgressifs ?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Fatia Terfous">Fatia Terfous</text:a></text:p>
              <text:p text:style-name="Normal"><text:span>VIe congrès international des recherches féministes francophones</text:span><text:span>, Aug 2012, Lausanne, Suisse</text:span></text:p>
              <text:p text:style-name="Normal"><text:span>Communication dans un congrès</text:span></text:p>
              <text:p text:style-name="Normal"><text:a xlink:type="simple" xlink:href="https://shs.hal.science/halshs-00794805v1">halshs-0079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06v1">Journalistes et communicants dans le domaine sportif : quelles interactions pour quelles représentations ?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Karim Souanef">Karim Souanef</text:a><text:span>,</text:span><text:a xlink:type="simple" xlink:href="https://hal.science/search/index/?q=*&amp;authFullName_s=Hélène Romeyer">Hélène Romeyer</text:a></text:p>
              <text:p text:style-name="Normal"><text:span>" Communication et journalisme : nouvelles frontières, nouvelles interdépendances ? "</text:span><text:span>, Jan 2012, Versailles Saint-Quentin, France</text:span></text:p>
              <text:p text:style-name="Normal"><text:span>Communication dans un congrès</text:span></text:p>
              <text:p text:style-name="Normal"><text:a xlink:type="simple" xlink:href="https://shs.hal.science/halshs-00804406v1">halshs-0080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813v1">Quels locuteurs pour quelles définitions de l'identité sexuée dans les médias ? Le cas de Caster Semenya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Aurélie Olivesi">Aurélie Olivesi</text:a></text:p>
              <text:p text:style-name="Normal"><text:span>Colloque " Rapporter et être rapporté(e) : une affaire de genre(s) "</text:span><text:span>, Jun 2012, Stockholm, Suède</text:span></text:p>
              <text:p text:style-name="Normal"><text:span>Communication dans un congrès</text:span></text:p>
              <text:p text:style-name="Normal"><text:a xlink:type="simple" xlink:href="https://shs.hal.science/halshs-00794813v1">halshs-0079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10v1">Les études de lectorat et leurs discours : entre outil de gestion, mythe journalistique et instrumentalisation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Karim Souanef">Karim Souanef</text:a></text:p>
              <text:p text:style-name="Normal"><text:span>" Les mutations de l'information et des médias locaux et régionaux : économie, contenus, usages et pratiques professionnelles "</text:span><text:span>, Oct 2011, Toulouse, France</text:span></text:p>
              <text:p text:style-name="Normal"><text:span>Communication dans un congrès</text:span></text:p>
              <text:p text:style-name="Normal"><text:a xlink:type="simple" xlink:href="https://shs.hal.science/halshs-00804410v1">halshs-0080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12v1">Médiatisation et stéréotypisation</text:a></text:p>
              <text:p text:style-name="Normal"><text:a xlink:type="simple" xlink:href="https://hal.science/search/index/?q=*&amp;authFullName_s=Sandy Montañola">Sandy Montañola</text:a></text:p>
              <text:p text:style-name="Normal"><text:span>Intervention " Workshop "</text:span><text:span>, May 2011, Rennes, France</text:span></text:p>
              <text:p text:style-name="Normal"><text:span>Communication dans un congrès</text:span></text:p>
              <text:p text:style-name="Normal"><text:a xlink:type="simple" xlink:href="https://shs.hal.science/halshs-00804412v1">halshs-0080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866v1">La multiplication des statuts offerts aux téléspectateurs ou comment les retransmissions télévisées de boxe anglaise acquièrent le statut de fiction</text:a></text:p>
              <text:p text:style-name="Normal"><text:a xlink:type="simple" xlink:href="https://hal.science/search/index/?q=*&amp;authFullName_s=Sandy Montañola">Sandy Montañola</text:a></text:p>
              <text:p text:style-name="Normal"><text:span>Colloque international " Dispositifs d'écriture des spectacles sportifs</text:span><text:span>, Dec 2010, Metz, France</text:span></text:p>
              <text:p text:style-name="Normal"><text:span>Communication dans un congrès</text:span></text:p>
              <text:p text:style-name="Normal"><text:a xlink:type="simple" xlink:href="https://shs.hal.science/halshs-00795866v1">halshs-0079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40v1">La responsabilité sociale des journalistes au prisme de la médiatisation des sportives de haut niveau</text:a></text:p>
              <text:p text:style-name="Normal"><text:a xlink:type="simple" xlink:href="https://hal.science/search/index/?q=*&amp;authFullName_s=Sandy Montañola">Sandy Montañola</text:a></text:p>
              <text:p text:style-name="Normal"><text:span>Séminaire de recherche ER3S (Equipe de Recherche Septentrionale Sport et Société - EA 4110)</text:span><text:span>, Nov 2010, Lille, France</text:span></text:p>
              <text:p text:style-name="Normal"><text:span>Communication dans un congrès</text:span></text:p>
              <text:p text:style-name="Normal"><text:a xlink:type="simple" xlink:href="https://shs.hal.science/halshs-00804440v1">halshs-0080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20v1">Genre, sport et médias</text:a></text:p>
              <text:p text:style-name="Normal"><text:a xlink:type="simple" xlink:href="https://hal.science/search/index/?q=*&amp;authFullName_s=Sandy Montañola">Sandy Montañola</text:a></text:p>
              <text:p text:style-name="Normal"><text:span>Séminaire du Master 2 " Management et Gestion du Sport ", dans le module " Spectacle sportif médiatisé et communication "</text:span><text:span>, Nov 2010, Lille, France</text:span></text:p>
              <text:p text:style-name="Normal"><text:span>Communication dans un congrès</text:span></text:p>
              <text:p text:style-name="Normal"><text:a xlink:type="simple" xlink:href="https://shs.hal.science/halshs-00804420v1">halshs-00804420v1</text:a></text:p>
            </table:table-cell>
          </table:table-row>
        </table:table>
        <text:p text:style-name="P29"/>
        <text:p text:style-name="Heading2"><text:span text:style-name="T12">Article dans une revue (6)</text:span></text:p>
        <text:p text:style-name="P31"/>
        <table:table table:name="0ca675" table:style-name="0ca675">
          <table:table-column table:style-name="0ca675.0"/>
          <table:table-row>
            <table:table-cell office:value-type="string">
              <text:p text:style-name="Normal"><text:a xlink:type="simple" xlink:href="https://hal.science/hal-03805358v1">La production de résultats, enjeu de négociation sur le terrain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/text:p>
              <text:p text:style-name="Normal"><text:span>Sciences sociales et sport</text:span><text:span>, 2021, N° 18 (2), pp.41-63.<text:s/></text:span><text:a xlink:type="simple" xlink:href="https://dx.doi.org/10.3917/rsss.018.0041">⟨10.3917/rsss.018.0041⟩</text:a></text:p>
              <text:p text:style-name="Normal"><text:span>Article dans une revue</text:span></text:p>
              <text:p text:style-name="Normal"><text:a xlink:type="simple" xlink:href="https://hal.science/hal-03805358v1">hal-038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07v1">Quels locuteurs pour quelles définitions de l'identité sexuée dans les médias ? Le cas Caster Semenya</text:a></text:p>
              <text:p text:style-name="Normal"><text:a xlink:type="simple" xlink:href="https://hal.science/search/index/?q=*&amp;authFullName_s=Aurélie Olivesi">Aurélie Olivesi</text:a><text:span>,</text:span><text:a xlink:type="simple" xlink:href="https://hal.science/search/index/?q=*&amp;authFullName_s=Sandy Montañola">Sandy Montañola</text:a></text:p>
              <text:p text:style-name="Normal"><text:span>Le Discours et la Langue Revue de linguistique française et d'analyse du discours</text:span><text:span>, 2018, 10 (1), pp.205-220</text:span></text:p>
              <text:p text:style-name="Normal"><text:span>Article dans une revue</text:span></text:p>
              <text:p text:style-name="Normal"><text:a xlink:type="simple" xlink:href="https://hal.science/hal-01925907v1">hal-0192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863v1">Genre et information médiatique en SIC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Sandy Montañola">Sandy Montañola</text:a></text:p>
              <text:p text:style-name="Normal"><text:span>Revue française des sciences de l'information et de la communication</text:span><text:span>, 2014, 5, pp.1-10</text:span></text:p>
              <text:p text:style-name="Normal"><text:span>Article dans une revue</text:span></text:p>
              <text:p text:style-name="Normal"><text:a xlink:type="simple" xlink:href="https://shs.hal.science/halshs-01144863v1">halshs-011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01v1">Le sport pour un lectorat féminin : représentations et enjeux. Le cas de l’Équipe Féminine</text:a></text:p>
              <text:p text:style-name="Normal"><text:a xlink:type="simple" xlink:href="https://hal.science/search/index/?q=*&amp;authFullName_s=Sandy Montañola">Sandy Montañola</text:a></text:p>
              <text:p text:style-name="Normal"><text:span>ESSACHESS – Journal for Communication Studies</text:span><text:span>, 2014, 7 (2)</text:span></text:p>
              <text:p text:style-name="Normal"><text:span>Article dans une revue</text:span></text:p>
              <text:p text:style-name="Normal"><text:a xlink:type="simple" xlink:href="https://hal.science/hal-04610201v1">hal-046102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406v1">Journalistes et communicants : cohabitation &amp;quot;forcée&amp;quot; et co-construction de l'information sportive</text:a></text:p>
              <text:p text:style-name="Normal"><text:a xlink:type="simple" xlink:href="https://hal.science/search/index/?q=*&amp;authFullName_s=Hélène Romeyer">Hélène Romeyer</text:a><text:span>,</text:span><text:a xlink:type="simple" xlink:href="https://hal.science/search/index/?q=*&amp;authFullName_s=Sandy Montanola">Sandy Montanola</text:a><text:span>,</text:span><text:a xlink:type="simple" xlink:href="https://hal.science/search/index/?q=*&amp;authFullName_s=Karim Souanef">Karim Souanef</text:a></text:p>
              <text:p text:style-name="Normal"><text:span>Les Enjeux de l'information et de la communication</text:span><text:span>, 2012, n° 13/1, p. 143-157.<text:s/></text:span><text:a xlink:type="simple" xlink:href="https://dx.doi.org/10.3917/enic.012.0010">⟨10.3917/enic.012.0010⟩</text:a></text:p>
              <text:p text:style-name="Normal"><text:span>Article dans une revue</text:span></text:p>
              <text:p text:style-name="Normal"><text:a xlink:type="simple" xlink:href="https://hal.univ-grenoble-alpes.fr/hal-01137406v1">hal-0113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109v1">La complexe médiatisation des sportives de haut niveau</text:a></text:p>
              <text:p text:style-name="Normal"><text:a xlink:type="simple" xlink:href="https://hal.science/search/index/?q=*&amp;authFullName_s=Sandy Montañola">Sandy Montañola</text:a></text:p>
              <text:p text:style-name="Normal"><text:span>Sciences de la société : Les cahiers du LERASS</text:span><text:span>, 2011, 83, pp.83-103.<text:s/></text:span><text:a xlink:type="simple" xlink:href="https://dx.doi.org/10.4000/sds.2174">⟨10.4000/sds.2174⟩</text:a></text:p>
              <text:p text:style-name="Normal"><text:span>Article dans une revue</text:span></text:p>
              <text:p text:style-name="Normal"><text:a xlink:type="simple" xlink:href="https://shs.hal.science/halshs-00771109v1">halshs-00771109v1</text:a></text:p>
            </table:table-cell>
          </table:table-row>
        </table:table>
        <text:p text:style-name="P32"/>
        <text:p text:style-name="Heading2"><text:span text:style-name="T13">Chapitre d'ouvrage (4)</text:span></text:p>
        <text:p text:style-name="P34"/>
        <table:table table:name="dd09d1" table:style-name="dd09d1">
          <table:table-column table:style-name="dd09d1.0"/>
          <table:table-row>
            <table:table-cell office:value-type="string">
              <text:p text:style-name="Normal"><text:a xlink:type="simple" xlink:href="https://hal.science/hal-03150995v1">Sport, genre et inégalités : la médiatisation de l'athlète Caster Semenya (2009-2020)</text:a></text:p>
              <text:p text:style-name="Normal"><text:a xlink:type="simple" xlink:href="https://hal.science/search/index/?q=*&amp;authFullName_s=Aurélie Olivesi">Aurélie Olivesi</text:a><text:span>,</text:span><text:a xlink:type="simple" xlink:href="https://hal.science/search/index/?q=*&amp;authFullName_s=Sandy Montanola">Sandy Montanola</text:a></text:p>
              <text:p text:style-name="Normal"><text:span>Nicolas Chavanat; Arnaud Richard; Arnaud Waquet.<text:s/></text:span><text:span>Les défis de l'olympisme, entre héritage et innovation</text:span><text:span>, INSEP Éditions, pp.107-126, 2021, Savoirs Sciences, 9782865802593</text:span></text:p>
              <text:p text:style-name="Normal"><text:span>Chapitre d'ouvrage</text:span></text:p>
              <text:p text:style-name="Normal"><text:a xlink:type="simple" xlink:href="https://hal.science/hal-03150995v1">hal-031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53v1">L’ambivalence dans le traitement médiatique de l’intersexualité dans le sport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Natacha Lapeyroux">Natacha Lapeyroux</text:a></text:p>
              <text:p text:style-name="Normal"><text:span>Sexe &amp; genre. De la biologie à la sociologie</text:span><text:span>, 2019</text:span></text:p>
              <text:p text:style-name="Normal"><text:span>Chapitre d'ouvrage</text:span></text:p>
              <text:p text:style-name="Normal"><text:a xlink:type="simple" xlink:href="https://hal.science/hal-03924953v1">hal-039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542v1">Gender Testing in Sport. Ethics, cases and controversies. Introduction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Aurélie Olivesi">Aurélie Olivesi</text:a></text:p>
              <text:p text:style-name="Normal"><text:span>Sandy Montanola; Aurélie Olivesi.<text:s/></text:span><text:span>Gender Testing in Sport. Ethics, Cases and Controversies</text:span><text:span>,<text:s/></text:span><text:a xlink:type="simple" xlink:href="https://www.routledge.com/Gender-Testing-in-Sport-Ethics-cases-and-controversies-1st-Edition/Montanola-Olivesi/p/book/9781138852914">Routledge</text:a><text:span>, pp.1-12, 2016, 9781138852914</text:span></text:p>
              <text:p text:style-name="Normal"><text:span>Chapitre d'ouvrage</text:span></text:p>
              <text:p text:style-name="Normal"><text:a xlink:type="simple" xlink:href="https://hal.science/hal-01979542v1">hal-019795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841v1">From sports to science, rhetorical and power issues in the media coverage of Caster Semenya</text:a></text:p>
              <text:p text:style-name="Normal"><text:a xlink:type="simple" xlink:href="https://hal.science/search/index/?q=*&amp;authFullName_s=S. Montañola">S. Montañola</text:a></text:p>
              <text:p text:style-name="Normal"><text:span>Gender Testing in Sport: Ethics, Cases and Controversies</text:span><text:span>, Taylor and Francis Inc., pp.118--149, 2016, 9781138852914</text:span></text:p>
              <text:p text:style-name="Normal"><text:span>Chapitre d'ouvrage</text:span></text:p>
              <text:p text:style-name="Normal"><text:a xlink:type="simple" xlink:href="https://univ-rennes.hal.science/hal-01397841v1">hal-01397841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b5d58c" table:style-name="b5d58c">
          <table:table-column table:style-name="b5d58c.0"/>
          <table:table-row>
            <table:table-cell office:value-type="string">
              <text:p text:style-name="Normal"><text:a xlink:type="simple" xlink:href="https://shs.hal.science/halshs-00806744v1">La PQR à l'heure du numérique</text:a></text:p>
              <text:p text:style-name="Normal"><text:a xlink:type="simple" xlink:href="https://hal.science/search/index/?q=*&amp;authFullName_s=Christophe Gimbert">Christophe Gimbert</text:a><text:span>,</text:span><text:a xlink:type="simple" xlink:href="https://hal.science/search/index/?q=*&amp;authFullName_s=Joël Langonné">Joël Langonné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Denis Ruellan">Denis Ruella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06744v1">halshs-0080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760v1">Baromètre Diversité égalité 2012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Fabien Wille">Fabien Will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06760v1">halshs-0080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789v1">Survey of the sports press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Sandy Montañola">Sandy Montañola</text:a><text:span>,</text:span><text:a xlink:type="simple" xlink:href="https://hal.science/search/index/?q=*&amp;authFullName_s=Françoise Papa">Françoise Papa</text:a><text:span>,</text:span><text:a xlink:type="simple" xlink:href="https://hal.science/search/index/?q=*&amp;authFullName_s=Fabien Wille">Fabien Will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806789v1">halshs-00806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y Montanola</dc:title>
    <dc:subject/>
    <dc:description>CV</dc:description>
    <dc:creator/>
    <dc:date>2026-05-21T16:24:26.000</dc:date>
    <meta:generator>PHPWord</meta:generator>
    <meta:initial-creator>CCSD</meta:initial-creator>
    <meta:creation-date>2026-05-21T16:24:26.000</meta:creation-date>
    <meta:keyword/>
    <meta:user-defined meta:name="Category"/>
    <meta:user-defined meta:name="Company"/>
    <meta:user-defined meta:name="Manager"/>
  </office:meta>
</office:document-meta>
</file>