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11a7" style:family="table">
      <style:table-properties style:rel-width="100" table:align="center"/>
    </style:style>
    <style:style style:name="ff11a7.0" style:family="table-column">
      <style:table-column-properties style:column-width="0.00cm"/>
    </style:style>
    <style:style style:name="31130d" style:family="table">
      <style:table-properties style:rel-width="100" table:align="center"/>
    </style:style>
    <style:style style:name="31130d.0" style:family="table-column">
      <style:table-column-properties style:column-width="0.00cm"/>
    </style:style>
    <style:style style:name="a982ac" style:family="table">
      <style:table-properties style:rel-width="100" table:align="center"/>
    </style:style>
    <style:style style:name="a982ac.0" style:family="table-column">
      <style:table-column-properties style:column-width="0.00cm"/>
    </style:style>
    <style:style style:name="ccd314" style:family="table">
      <style:table-properties style:rel-width="100" table:align="center"/>
    </style:style>
    <style:style style:name="ccd314.0" style:family="table-column">
      <style:table-column-properties style:column-width="0.00cm"/>
    </style:style>
    <style:style style:name="f6a702" style:family="table">
      <style:table-properties style:rel-width="100" table:align="center"/>
    </style:style>
    <style:style style:name="f6a702.0" style:family="table-column">
      <style:table-column-properties style:column-width="0.00cm"/>
    </style:style>
    <style:style style:name="5c73b6" style:family="table">
      <style:table-properties style:rel-width="100" table:align="center"/>
    </style:style>
    <style:style style:name="5c73b6.0" style:family="table-column">
      <style:table-column-properties style:column-width="0.00cm"/>
    </style:style>
    <style:style style:name="fcd65e" style:family="table">
      <style:table-properties style:rel-width="100" table:align="center"/>
    </style:style>
    <style:style style:name="fcd6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y Pagès-Héla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y-pages-helary">sandy-pages-hela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52-8121">0000-0002-3852-81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451450">1844514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ff11a7" table:style-name="ff11a7">
          <table:table-column table:style-name="ff11a7.0"/>
          <table:table-row>
            <table:table-cell office:value-type="string">
              <text:p text:style-name="Normal"><text:a xlink:type="simple" xlink:href="https://institut-agro-dijon.hal.science/hal-04681759v1">Effect of Vintage on Volatile Compounds of Different Cultivars of Blackcurrant ( Ribes nigrum ) Berries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Nathalie Cayot">Nathalie Cayot</text:a></text:p>
              <text:p text:style-name="Normal"><text:span>ACS Food Science &amp; Technology</text:span><text:span>, 2024, 4 (7), pp.1714-1721.<text:s/></text:span><text:a xlink:type="simple" xlink:href="https://dx.doi.org/10.1021/acsfoodscitech.4c00171">⟨10.1021/acsfoodscitech.4c00171⟩</text:a></text:p>
              <text:p text:style-name="Normal"><text:span>Article dans une revue</text:span></text:p>
              <text:p text:style-name="Normal"><text:a xlink:type="simple" xlink:href="https://institut-agro-dijon.hal.science/hal-04681759v1">hal-046817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4685v1">Profiles of Volatile Compounds from Seven New Hybrid Families Obtained by Crossings on Noir de Bourgogne Cultivar and Other Blackcurrant Varieties</text:a></text:p>
              <text:p text:style-name="Normal"><text:a xlink:type="simple" xlink:href="https://hal.science/search/index/?q=*&amp;authFullName_s=Sandy Pagès-Hélary">Sandy Pagès-Hélary</text:a><text:span>,</text:span><text:a xlink:type="simple" xlink:href="https://hal.science/search/index/?q=*&amp;authFullName_s=Marine Nars-Chasseray">Marine Nars-Chasseray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athalie Cayot">Nathalie Cayot</text:a></text:p>
              <text:p text:style-name="Normal"><text:span>Molecules</text:span><text:span>, 2023, 28 (4), pp.1916.<text:s/></text:span><text:a xlink:type="simple" xlink:href="https://dx.doi.org/10.3390/molecules28041916">⟨10.3390/molecules28041916⟩</text:a></text:p>
              <text:p text:style-name="Normal"><text:span>Article dans une revue</text:span></text:p>
              <text:p text:style-name="Normal"><text:a xlink:type="simple" xlink:href="https://institut-agro-dijon.hal.science/hal-04034685v1">hal-04034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4363v1">Flavor compounds in blackcurrant berries: Multivariate analysis of datasets obtained with natural variability and various experimental parameters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athalie Cayot">Nathalie Cayot</text:a></text:p>
              <text:p text:style-name="Normal"><text:span>LWT - Food Science and Technology</text:span><text:span>, 2022, 153, pp.112425.<text:s/></text:span><text:a xlink:type="simple" xlink:href="https://dx.doi.org/10.1016/j.lwt.2021.112425">⟨10.1016/j.lwt.2021.112425⟩</text:a></text:p>
              <text:p text:style-name="Normal"><text:span>Article dans une revue</text:span></text:p>
              <text:p text:style-name="Normal"><text:a xlink:type="simple" xlink:href="https://institut-agro-dijon.hal.science/hal-03394363v1">hal-033943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95345v1">Identification of Volatile Compounds in Blackcurrant Berries: Differences among Cultivars</text:a></text:p>
              <text:p text:style-name="Normal"><text:a xlink:type="simple" xlink:href="https://hal.science/search/index/?q=*&amp;authFullName_s=Nathalie Cayot">Nathalie Cayot</text:a><text:span>,</text:span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Laurence Dujourdy">Laurence Dujourdy</text:a></text:p>
              <text:p text:style-name="Normal"><text:span>Molecules</text:span><text:span>, 2021, 26 (20), pp.1-14.<text:s/></text:span><text:a xlink:type="simple" xlink:href="https://dx.doi.org/10.3390/molecules26206254">⟨10.3390/molecules26206254⟩</text:a></text:p>
              <text:p text:style-name="Normal"><text:span>Article dans une revue</text:span></text:p>
              <text:p text:style-name="Normal"><text:a xlink:type="simple" xlink:href="https://institut-agro-dijon.hal.science/hal-03395345v1">hal-03395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65v1">Retention effect of human saliva on aroma release and respective contribution of salivary mucin and alpha-amylase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Francis Canon">Francis Canon</text:a></text:p>
              <text:p text:style-name="Normal"><text:span>Food Research International</text:span><text:span>, 2014, 64, pp.424-431.<text:s/></text:span><text:a xlink:type="simple" xlink:href="https://dx.doi.org/10.1016/j.foodres.2014.07.013">⟨10.1016/j.foodres.2014.07.013⟩</text:a></text:p>
              <text:p text:style-name="Normal"><text:span>Article dans une revue</text:span></text:p>
              <text:p text:style-name="Normal"><text:a xlink:type="simple" xlink:href="https://hal.inrae.fr/hal-02632065v1">hal-0263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90v1">Proposed alternative phase ratio variation method for the calculation of liquid-vapour partition coefficients of volatiles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Charfedinne Ayed">Charfedinne Ayed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Isabelle Andriot">Isabelle Andriot</text:a><text:span>et al.</text:span></text:p>
              <text:p text:style-name="Normal"><text:span>Journal of Chromatography A</text:span><text:span>, 2012, 1263, pp.158-165.<text:s/></text:span><text:a xlink:type="simple" xlink:href="https://dx.doi.org/10.1016/j.chroma.2012.09.039">⟨10.1016/j.chroma.2012.09.039⟩</text:a></text:p>
              <text:p text:style-name="Normal"><text:span>Article dans une revue</text:span></text:p>
              <text:p text:style-name="Normal"><text:a xlink:type="simple" xlink:href="https://api.istex.fr/ark:/67375/6H6-4XV2S345-C/fulltext.pdf?sid=hal">istex</text:a></text:p>
              <text:p text:style-name="Normal"><text:a xlink:type="simple" xlink:href="https://hal.inrae.fr/hal-02645690v1">hal-02645690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31130d" table:style-name="31130d">
          <table:table-column table:style-name="31130d.0"/>
          <table:table-row>
            <table:table-cell office:value-type="string">
              <text:p text:style-name="Normal"><text:a xlink:type="simple" xlink:href="https://hal.science/hal-01512394v1">In nose concentration of aroma compounds is modified by salivary protein composition and saliva stimulation</text:a></text:p>
              <text:p text:style-name="Normal"><text:a xlink:type="simple" xlink:href="https://hal.science/search/index/?q=*&amp;authFullName_s=Francis Canon">Francis Canon</text:a><text:span>,</text:span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Elisabeth Guichard">Elisabeth Guichard</text:a></text:p>
              <text:p text:style-name="Normal"><text:span>24. Annual Meeting of the European-Chemoreception-Research-Organization (ECRO)</text:span><text:span>, Sep 2014, Dijon, France</text:span></text:p>
              <text:p text:style-name="Normal"><text:span>Communication dans un congrès</text:span></text:p>
              <text:p text:style-name="Normal"><text:a xlink:type="simple" xlink:href="https://hal.science/hal-01512394v1">hal-0151239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54497v1">Is aroma release affected by salivary composition ?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Francis Canon">Francis Canon</text:a></text:p>
              <text:p text:style-name="Normal"><text:span>14th Weurman Flavour Research Symposium</text:span><text:span>, Sep 2014, Cambridge, United Kingdom</text:span></text:p>
              <text:p text:style-name="Normal"><text:span>Communication dans un congrès</text:span></text:p>
              <text:p text:style-name="Normal"><text:a xlink:type="simple" xlink:href="https://institut-agro-dijon.hal.science/hal-02454497v1">hal-02454497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a982ac" table:style-name="a982ac">
          <table:table-column table:style-name="a982ac.0"/>
          <table:table-row>
            <table:table-cell office:value-type="string">
              <text:p text:style-name="Normal"><text:a xlink:type="simple" xlink:href="https://hal.science/hal-05507265v1">Blackcurrant Breeding in Burgundy (France): aims and challenges</text:a></text:p>
              <text:p text:style-name="Normal"><text:a xlink:type="simple" xlink:href="https://hal.science/search/index/?q=*&amp;authFullName_s=Marine Nars-Chasseray">Marine Nars-Chasseray</text:a><text:span>,</text:span><text:a xlink:type="simple" xlink:href="https://hal.science/search/index/?q=*&amp;authFullName_s=Anna Beslic">Anna Beslic</text:a><text:span>,</text:span><text:a xlink:type="simple" xlink:href="https://hal.science/search/index/?q=*&amp;authFullName_s=Pauline De Sousa">Pauline De Sousa</text:a><text:span>,</text:span><text:a xlink:type="simple" xlink:href="https://hal.science/search/index/?q=*&amp;authFullName_s=Armelle Gollotte">Armelle Gollotte</text:a><text:span>,</text:span><text:a xlink:type="simple" xlink:href="https://hal.science/search/index/?q=*&amp;authFullName_s=Agnès Guichardaz">Agnès Guichardaz</text:a><text:span>et al.</text:span></text:p>
              <text:p text:style-name="Normal"><text:span>International Blackcurrant Association Conference</text:span><text:span>, Jun 2024, Leibnitz, Austria</text:span></text:p>
              <text:p text:style-name="Normal"><text:span>Poster de conférence</text:span></text:p>
              <text:p text:style-name="Normal"><text:a xlink:type="simple" xlink:href="https://hal.science/hal-05507265v1">hal-0550726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18724v1">L'arôme du cassis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Nathalie Cayot">Nathalie Cayot</text:a></text:p>
              <text:p text:style-name="Normal"><text:span>Journée des doctorants</text:span><text:span>, Sep 2019, Dijon, France</text:span></text:p>
              <text:p text:style-name="Normal"><text:span>Poster de conférence</text:span></text:p>
              <text:p text:style-name="Normal"><text:a xlink:type="simple" xlink:href="https://institut-agro-dijon.hal.science/hal-02418724v1">hal-0241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06v1">Impact of the main salivary proteins on aroma release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Francis Canon">Francis Canon</text:a></text:p>
              <text:p text:style-name="Normal"><text:span>10. European Symposium on Saliva</text:span><text:span>, May 2014, Egmond aan Zee, Netherlands</text:span></text:p>
              <text:p text:style-name="Normal"><text:span>Poster de conférence</text:span></text:p>
              <text:p text:style-name="Normal"><text:a xlink:type="simple" xlink:href="https://hal.inrae.fr/hal-02916406v1">hal-029164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54472v1">Mucin and α-amylase, the main salivary proteins, impact on aroma release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Elisabeth E. Guichard">Elisabeth E. Guichard</text:a><text:span>,</text:span><text:a xlink:type="simple" xlink:href="https://hal.science/search/index/?q=*&amp;authFullName_s=Francis Canon">Francis Canon</text:a></text:p>
              <text:p text:style-name="Normal"><text:span>9ème Congrès International Goût-Nutrition-Santé</text:span><text:span>, Apr 2014, Dijon, France</text:span></text:p>
              <text:p text:style-name="Normal"><text:span>Poster de conférence</text:span></text:p>
              <text:p text:style-name="Normal"><text:a xlink:type="simple" xlink:href="https://institut-agro-dijon.hal.science/hal-02454472v1">hal-024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67v1">Does salivary composition impact the release of aroma?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Francis Canon">Francis Canon</text:a></text:p>
              <text:p text:style-name="Normal"><text:span>The 14th Weurman Flavour Research Symposium</text:span><text:span>, Sep 2014, Cambridge, United Kingdom. International Dairy Journal, 2014, International Dairy Journal</text:span></text:p>
              <text:p text:style-name="Normal"><text:span>Poster de conférence</text:span></text:p>
              <text:p text:style-name="Normal"><text:a xlink:type="simple" xlink:href="https://hal.science/hal-01526267v1">hal-0152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91v1">Mucin and α-amylase, the main salivary proteins, impact on aroma release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Francis Canon">Francis Canon</text:a></text:p>
              <text:p text:style-name="Normal"><text:span>9.congrès international Goût nutrition santé</text:span><text:span>, 2014, Dijon, France. 1 p., 2014</text:span></text:p>
              <text:p text:style-name="Normal"><text:span>Poster de conférence</text:span></text:p>
              <text:p text:style-name="Normal"><text:a xlink:type="simple" xlink:href="https://hal.inrae.fr/hal-02793691v1">hal-0279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25v1">Does saliva modify the volatility of aroma compounds?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Anne Tromelin">Anne Tromelin</text:a><text:span>,</text:span><text:a xlink:type="simple" xlink:href="https://hal.science/search/index/?q=*&amp;authFullName_s=Charfedinne Ayed">Charfedinne Ayed</text:a><text:span>et al.</text:span></text:p>
              <text:p text:style-name="Normal"><text:span>2. International conference on food oral processing (FOP)</text:span><text:span>, Jul 2012, Beaune, France. , 1 p., 2012</text:span></text:p>
              <text:p text:style-name="Normal"><text:span>Poster de conférence</text:span></text:p>
              <text:p text:style-name="Normal"><text:a xlink:type="simple" xlink:href="https://hal.inrae.fr/hal-02808025v1">hal-02808025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ccd314" table:style-name="ccd314">
          <table:table-column table:style-name="ccd314.0"/>
          <table:table-row>
            <table:table-cell office:value-type="string">
              <text:p text:style-name="Normal"><text:a xlink:type="simple" xlink:href="https://hal.science/hal-01182847v1">Is aroma release affected by salivary composition?</text:a></text:p>
              <text:p text:style-name="Normal"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Francis Canon">Francis Canon</text:a><text:span>,</text:span><text:a xlink:type="simple" xlink:href="https://hal.science/search/index/?q=*&amp;authFullName_s=Elisabeth Guichard">Elisabeth Guichard</text:a></text:p>
              <text:p text:style-name="Normal"><text:span>Flavour Science: Proceedings of the XIV Weurman Flavour Research Symposium</text:span><text:span>, Context Products Ltd., 593 p., 2015, Flavour Science: Proceedings of the XIV Weurman Flavour Research Symposium, 978-1-899043-70-5</text:span></text:p>
              <text:p text:style-name="Normal"><text:span>Chapitre d'ouvrage</text:span></text:p>
              <text:p text:style-name="Normal"><text:a xlink:type="simple" xlink:href="https://hal.science/hal-01182847v1">hal-0118284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f6a702" table:style-name="f6a702">
          <table:table-column table:style-name="f6a702.0"/>
          <table:table-row>
            <table:table-cell office:value-type="string">
              <text:p text:style-name="Normal"><text:a xlink:type="simple" xlink:href="https://institut-agro-dijon.hal.science/hal-03687317v1">Point sur le projet &amp;quot;Pérennité et développement de la filière cassis en Bourgogne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yrielle Denis">Cyrielle Denis</text:a><text:span>,</text:span><text:a xlink:type="simple" xlink:href="https://hal.science/search/index/?q=*&amp;authFullName_s=Maxime Duchet-Annez">Maxime Duchet-Annez</text:a><text:span>,</text:span><text:a xlink:type="simple" xlink:href="https://hal.science/search/index/?q=*&amp;authFullName_s=Armelle Golotte">Armelle Golotte</text:a><text:span>et al.</text:span></text:p>
              <text:p text:style-name="Normal"><text:span>2020, pp.1-14</text:span></text:p>
              <text:p text:style-name="Normal"><text:span>Autre publication scientifique</text:span></text:p>
              <text:p text:style-name="Normal"><text:a xlink:type="simple" xlink:href="https://institut-agro-dijon.hal.science/hal-03687317v1">hal-03687317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5c73b6" table:style-name="5c73b6">
          <table:table-column table:style-name="5c73b6.0"/>
          <table:table-row>
            <table:table-cell office:value-type="string">
              <text:p text:style-name="Normal"><text:a xlink:type="simple" xlink:href="https://hal.science/hal-05498217v1">Préservation de la filière cassis en Bourgogne-Franche- Comté, sécurisation des volumes de production et de la qualité organoleptique face aux changements climatiques : adaptations et développement de pratiques agroécologiques innovantes. Rapport intermédiaire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yrielle Denis">Cyrielle Denis</text:a><text:span>,</text:span><text:a xlink:type="simple" xlink:href="https://hal.science/search/index/?q=*&amp;authFullName_s=Maxime Duchet-Annez">Maxime Duchet-Annez</text:a><text:span>,</text:span><text:a xlink:type="simple" xlink:href="https://hal.science/search/index/?q=*&amp;authFullName_s=Armelle Golotte">Armelle Golotte</text:a><text:span>et al.</text:span></text:p>
              <text:p text:style-name="Normal"><text:span>Association Les Acteurs du Cassis en Bourgogne. 2022</text:span></text:p>
              <text:p text:style-name="Normal"><text:span>Rapport</text:span></text:p>
              <text:p text:style-name="Normal"><text:a xlink:type="simple" xlink:href="https://hal.science/hal-05498217v1">hal-0549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204v1">Rapport final Projet FEADER 2018-2021 Pérennité et développement de la filière Cassis en Bourgogne</text:a></text:p>
              <text:p text:style-name="Normal"><text:a xlink:type="simple" xlink:href="https://hal.science/search/index/?q=*&amp;authFullName_s=Marie-Charlotte Anstett">Marie-Charlotte Anstett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yrielle Denis">Cyrielle Denis</text:a><text:span>,</text:span><text:a xlink:type="simple" xlink:href="https://hal.science/search/index/?q=*&amp;authFullName_s=Maxime Duchet-Annez">Maxime Duchet-Annez</text:a><text:span>,</text:span><text:a xlink:type="simple" xlink:href="https://hal.science/search/index/?q=*&amp;authFullName_s=Armelle Golotte">Armelle Golotte</text:a><text:span>et al.</text:span></text:p>
              <text:p text:style-name="Normal"><text:span>Association Les Acteurs du Cassis en Bourgogne. 2019</text:span></text:p>
              <text:p text:style-name="Normal"><text:span>Rapport</text:span></text:p>
              <text:p text:style-name="Normal"><text:a xlink:type="simple" xlink:href="https://hal.science/hal-05498204v1">hal-0549820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fcd65e" table:style-name="fcd65e">
          <table:table-column table:style-name="fcd65e.0"/>
          <table:table-row>
            <table:table-cell office:value-type="string">
              <text:p text:style-name="Normal"><text:a xlink:type="simple" xlink:href="https://theses.hal.science/tel-01134143v1">Libération en bouche des molécules de la flaveur : influence des composés salivaires au niveau macroscopique et moléculaire</text:a></text:p>
              <text:p text:style-name="Normal"><text:a xlink:type="simple" xlink:href="https://hal.science/search/index/?q=*&amp;authFullName_s=Sandy Pagès-Hélary Pagès-Hélary">Sandy Pagès-Hélary Pagès-Hélary</text:a></text:p>
              <text:p text:style-name="Normal"><text:span>Alimentation et Nutrition. Université de Bourgogne, 2014. Français.<text:s/></text:span><text:a xlink:type="simple" xlink:href="https://www.theses.fr/2014DIJOS055">⟨NNT : 2014DIJOS055⟩</text:a></text:p>
              <text:p text:style-name="Normal"><text:span>Thèse</text:span></text:p>
              <text:p text:style-name="Normal"><text:a xlink:type="simple" xlink:href="https://theses.hal.science/tel-01134143v1">tel-01134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y Pagès-Hélary</dc:title>
    <dc:subject/>
    <dc:description>CV</dc:description>
    <dc:creator/>
    <dc:date>2026-05-24T10:11:55.000</dc:date>
    <meta:generator>PHPWord</meta:generator>
    <meta:initial-creator>CCSD</meta:initial-creator>
    <meta:creation-date>2026-05-24T10:11:55.000</meta:creation-date>
    <meta:keyword/>
    <meta:user-defined meta:name="Category"/>
    <meta:user-defined meta:name="Company"/>
    <meta:user-defined meta:name="Manager"/>
  </office:meta>
</office:document-meta>
</file>