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5f86" style:family="table">
      <style:table-properties style:rel-width="100" table:align="center"/>
    </style:style>
    <style:style style:name="2c5f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gwa Six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c5f86" table:style-name="2c5f86">
          <table:table-column table:style-name="2c5f86.0"/>
          <table:table-row>
            <table:table-cell office:value-type="string">
              <text:p text:style-name="Normal"><text:a xlink:type="simple" xlink:href="https://hal.science/hal-05327693v1">A Framework for Equitable Educational Technology Adoption to Improve Literacy in Low-income Urban Communities: Insights from Mushin, Nigeria</text:a></text:p>
              <text:p text:style-name="Normal"><text:a xlink:type="simple" xlink:href="https://hal.science/search/index/?q=*&amp;authFullName_s=Olawunmi Okuribido">Olawunmi Okuribido</text:a><text:span>,</text:span><text:a xlink:type="simple" xlink:href="https://hal.science/search/index/?q=*&amp;authFullName_s=Emmanuel Ekosse">Emmanuel Ekosse</text:a><text:span>,</text:span><text:a xlink:type="simple" xlink:href="https://hal.science/search/index/?q=*&amp;authFullName_s=Sixbert Sangwa">Sixbert Sangwa</text:a></text:p>
              <text:p text:style-name="Normal"><text:span>Asian Journal of Education and Social Studies</text:span><text:span>, 2025, 51 (10), pp.1386-1398</text:span></text:p>
              <text:p text:style-name="Normal"><text:span>Article dans une revue</text:span></text:p>
              <text:p text:style-name="Normal"><text:a xlink:type="simple" xlink:href="https://hal.science/hal-05327693v1">hal-0532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808v1">Digital Outsourcing and Youth Entrepreneurship in Sub-Saharan Africa: Comparative Evidence from Kenya, Ghana, Nigeria and Rwanda</text:a></text:p>
              <text:p text:style-name="Normal"><text:a xlink:type="simple" xlink:href="https://hal.science/search/index/?q=*&amp;authFullName_s=Titus Lugero">Titus Lugero</text:a><text:span>,</text:span><text:a xlink:type="simple" xlink:href="https://hal.science/search/index/?q=*&amp;authFullName_s=Sixbert Sangwa">Sixbert Sangwa</text:a><text:span>,</text:span><text:a xlink:type="simple" xlink:href="https://hal.science/search/index/?q=*&amp;authFullName_s=Stanley Mukasa">Stanley Mukasa</text:a></text:p>
              <text:p text:style-name="Normal"><text:span>Asian Journal of Economics, Business and Accounting</text:span><text:span>, 2025, 25 (8), pp.251-270</text:span></text:p>
              <text:p text:style-name="Normal"><text:span>Article dans une revue</text:span></text:p>
              <text:p text:style-name="Normal"><text:a xlink:type="simple" xlink:href="https://hal.science/hal-05209808v1">hal-0520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354v1">Understanding Innovation without R&amp;D (Informal Innovation) and SME Performance in Rwanda: An Econometric Case Study</text:a></text:p>
              <text:p text:style-name="Normal"><text:a xlink:type="simple" xlink:href="https://hal.science/search/index/?q=*&amp;authFullName_s=Stanley Mukasa">Stanley Mukasa</text:a><text:span>,</text:span><text:a xlink:type="simple" xlink:href="https://hal.science/search/index/?q=*&amp;authFullName_s=Ngobi Dennis">Ngobi Dennis</text:a><text:span>,</text:span><text:a xlink:type="simple" xlink:href="https://hal.science/search/index/?q=*&amp;authFullName_s=Emmanuel Ekosse">Emmanuel Ekosse</text:a><text:span>,</text:span><text:a xlink:type="simple" xlink:href="https://hal.science/search/index/?q=*&amp;authFullName_s=Sixbert Sangwa">Sixbert Sangwa</text:a></text:p>
              <text:p text:style-name="Normal"><text:span>South Asian Journal of Social Studies and Economics</text:span><text:span>, 2025, 22 (8), pp.377-390</text:span></text:p>
              <text:p text:style-name="Normal"><text:span>Article dans une revue</text:span></text:p>
              <text:p text:style-name="Normal"><text:a xlink:type="simple" xlink:href="https://hal.science/hal-05212354v1">hal-05212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gwa Sixbert</dc:title>
    <dc:subject/>
    <dc:description>CV</dc:description>
    <dc:creator/>
    <dc:date>2026-03-04T16:39:13.000</dc:date>
    <meta:generator>PHPWord</meta:generator>
    <meta:initial-creator>CCSD</meta:initial-creator>
    <meta:creation-date>2026-03-04T16:39:13.000</meta:creation-date>
    <meta:keyword/>
    <meta:user-defined meta:name="Category"/>
    <meta:user-defined meta:name="Company"/>
    <meta:user-defined meta:name="Manager"/>
  </office:meta>
</office:document-meta>
</file>