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b94f" style:family="table">
      <style:table-properties style:rel-width="100" table:align="center"/>
    </style:style>
    <style:style style:name="51b94f.0" style:family="table-column">
      <style:table-column-properties style:column-width="0.00cm"/>
    </style:style>
    <style:style style:name="dd0cb3" style:family="table">
      <style:table-properties style:rel-width="100" table:align="center"/>
    </style:style>
    <style:style style:name="dd0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gwoo K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gwoo-kang">sangwoo-k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83-2089">0000-0003-4983-2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729092">2417290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51b94f" table:style-name="51b94f">
          <table:table-column table:style-name="51b94f.0"/>
          <table:table-row>
            <table:table-cell office:value-type="string">
              <text:p text:style-name="Normal"><text:a xlink:type="simple" xlink:href="https://centralesupelec.hal.science/hal-01881539v1">Analysis and improvement of direct sampling method in the mono-static configuration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Won-Kwang Park">Won-Kwang Park</text:a></text:p>
              <text:p text:style-name="Normal"><text:span>IEEE Geoscience and Remote Sensing Letters</text:span><text:span>, 2019, 16 (11), pp.1721-1725.<text:s/></text:span><text:a xlink:type="simple" xlink:href="https://dx.doi.org/10.1109/LGRS.2019.2906366">⟨10.1109/LGRS.2019.2906366⟩</text:a></text:p>
              <text:p text:style-name="Normal"><text:span>Article dans une revue</text:span></text:p>
              <text:p text:style-name="Normal"><text:a xlink:type="simple" xlink:href="https://centralesupelec.hal.science/hal-01881539v1">hal-018815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88334v1">Direct sampling method for imaging small dielectric inhomogeneities: analysis and improvement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Won-Kwang Park">Won-Kwang Park</text:a></text:p>
              <text:p text:style-name="Normal"><text:span>Inverse Problems</text:span><text:span>, 2018, 34, pp.095005.<text:s/></text:span><text:a xlink:type="simple" xlink:href="https://dx.doi.org/10.1088/1361-6420/aacf1d">⟨10.1088/1361-6420/aacf1d⟩</text:a></text:p>
              <text:p text:style-name="Normal"><text:span>Article dans une revue</text:span></text:p>
              <text:p text:style-name="Normal"><text:a xlink:type="simple" xlink:href="https://centralesupelec.hal.science/hal-01688334v1">hal-016883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6430v1">Multi-frequency direct sampling method in inverse scattering problem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Won-Kwang Park">Won-Kwang Park</text:a></text:p>
              <text:p text:style-name="Normal"><text:span>Journal of Physics: Conference Series</text:span><text:span>, 2017, 904,<text:s/></text:span><text:a xlink:type="simple" xlink:href="https://dx.doi.org/10.1088/1742-6596/904/1/012018">⟨10.1088/1742-6596/904/1/012018⟩</text:a></text:p>
              <text:p text:style-name="Normal"><text:span>Article dans une revue</text:span></text:p>
              <text:p text:style-name="Normal"><text:a xlink:type="simple" xlink:href="https://centralesupelec.hal.science/hal-01626430v1">hal-01626430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dd0cb3" table:style-name="dd0cb3">
          <table:table-column table:style-name="dd0cb3.0"/>
          <table:table-row>
            <table:table-cell office:value-type="string">
              <text:p text:style-name="Normal"><text:a xlink:type="simple" xlink:href="https://centralesupelec.hal.science/hal-02122432v1">On the Direct Sampling Method in 3-D far-field inverse scattering, from theory to testing on controlled laboratory data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19th International Symposium on Applied Electromagnetics and Mechanics</text:span><text:span>, Sep 2019, Nanjing, China</text:span></text:p>
              <text:p text:style-name="Normal"><text:span>Communication dans un congrès</text:span></text:p>
              <text:p text:style-name="Normal"><text:a xlink:type="simple" xlink:href="https://centralesupelec.hal.science/hal-02122432v1">hal-02122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48106v1">Alternative Direct Sampling Method in 3D Inverse Electromagnetic Scattering Problem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/text:p>
              <text:p text:style-name="Normal"><text:span>2018 International Symposium on Antennas and Propagation (ISAP)</text:span><text:span>, Oct 2018, Busan, South Korea</text:span></text:p>
              <text:p text:style-name="Normal"><text:span>Communication dans un congrès</text:span></text:p>
              <text:p text:style-name="Normal"><text:a xlink:type="simple" xlink:href="https://centralesupelec.hal.science/hal-02048106v1">hal-020481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9050v1">Direct sampling method with optimal test dipole in inverse electromagnetic scattering 3D problem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/text:p>
              <text:p text:style-name="Normal"><text:span>Europe-Korea Conference on Science and Technology (EKC 2018)</text:span><text:span>, Aug 2018, Glasgow, United Kingdom. pp.77</text:span></text:p>
              <text:p text:style-name="Normal"><text:span>Communication dans un congrès</text:span></text:p>
              <text:p text:style-name="Normal"><text:a xlink:type="simple" xlink:href="https://centralesupelec.hal.science/hal-01899050v1">hal-018990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30567v1">Analysis of Kirchhoff migration and direct sampling method within far-field approximation: from the multi-static to the mono-static configuration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Won-Kwang Park">Won-Kwang Park</text:a></text:p>
              <text:p text:style-name="Normal"><text:span>Second URSI Atlantic Radio Science Meeting (URSI-RASC 2018)</text:span><text:span>, May 2018, Meloneras, Spain. pp.B21-04,<text:s/></text:span><text:a xlink:type="simple" xlink:href="https://dx.doi.org/10.23919/ursi-at-rasc.2018.8471469">⟨10.23919/ursi-at-rasc.2018.8471469⟩</text:a></text:p>
              <text:p text:style-name="Normal"><text:span>Communication dans un congrès</text:span></text:p>
              <text:p text:style-name="Normal"><text:a xlink:type="simple" xlink:href="https://centralesupelec.hal.science/hal-01830567v1">hal-01830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6037v1">Multi-frequency direct sampling method in inverse scattering problem</text:a></text:p>
              <text:p text:style-name="Normal"><text:a xlink:type="simple" xlink:href="https://hal.science/search/index/?q=*&amp;authFullName_s=Sangwoo Kang">Sangwoo Kang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Won-Kwang Park">Won-Kwang Park</text:a></text:p>
              <text:p text:style-name="Normal"><text:span>International Workshop on New Computational Methods for Inverse Problems (NCMIP 2017)</text:span><text:span>, May 2017, Cachan, France.<text:s/></text:span><text:a xlink:type="simple" xlink:href="https://dx.doi.org/10.1088/1742-6596/904/1/012018">⟨10.1088/1742-6596/904/1/012018⟩</text:a></text:p>
              <text:p text:style-name="Normal"><text:span>Communication dans un congrès</text:span></text:p>
              <text:p text:style-name="Normal"><text:a xlink:type="simple" xlink:href="https://centralesupelec.hal.science/hal-01626037v1">hal-01626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gwoo Kang</dc:title>
    <dc:subject/>
    <dc:description>CV</dc:description>
    <dc:creator/>
    <dc:date>2026-05-16T08:49:54.000</dc:date>
    <meta:generator>PHPWord</meta:generator>
    <meta:initial-creator>CCSD</meta:initial-creator>
    <meta:creation-date>2026-05-16T08:49:54.000</meta:creation-date>
    <meta:keyword/>
    <meta:user-defined meta:name="Category"/>
    <meta:user-defined meta:name="Company"/>
    <meta:user-defined meta:name="Manager"/>
  </office:meta>
</office:document-meta>
</file>