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58f" style:family="table">
      <style:table-properties style:rel-width="100" table:align="center"/>
    </style:style>
    <style:style style:name="52958f.0" style:family="table-column">
      <style:table-column-properties style:column-width="0.00cm"/>
    </style:style>
    <style:style style:name="c46873" style:family="table">
      <style:table-properties style:rel-width="100" table:align="center"/>
    </style:style>
    <style:style style:name="c46873.0" style:family="table-column">
      <style:table-column-properties style:column-width="0.00cm"/>
    </style:style>
    <style:style style:name="7dc312" style:family="table">
      <style:table-properties style:rel-width="100" table:align="center"/>
    </style:style>
    <style:style style:name="7dc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ta Vanessa Cavall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ta-vanessa-cavallari">santa-vanessa-cavallar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52958f" table:style-name="52958f">
          <table:table-column table:style-name="52958f.0"/>
          <table:table-row>
            <table:table-cell office:value-type="string">
              <text:p text:style-name="Normal"><text:a xlink:type="simple" xlink:href="https://hal.science/hal-05594225v1">Le cercle et la corde : tensions créatives dans l’auto-traduction chez Elsa Triolet et Alba de Céspedes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Trans : Revue de Littérature Générale et Comparée</text:span><text:span>, 2026, 1 (33),<text:s/></text:span><text:a xlink:type="simple" xlink:href="https://dx.doi.org/10.4000/15xs1">⟨10.4000/15xs1⟩</text:a></text:p>
              <text:p text:style-name="Normal"><text:span>Article dans une revue</text:span></text:p>
              <text:p text:style-name="Normal"><text:a xlink:type="simple" xlink:href="https://hal.science/hal-05594225v1">hal-055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79v1">Pour un érotisme kitsch dans &amp;quot;Yo-Yo Boing!&amp;quot;. Bouleverser la corporalité dans les rôles sociaux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<text:s/>Acta Iassyensia Comparationis</text:span><text:span>, 2023, 31 (1), pp.205-215.<text:s/></text:span><text:a xlink:type="simple" xlink:href="https://dx.doi.org/10.47743/aic-2023-1-0020">⟨10.47743/aic-2023-1-0020⟩</text:a></text:p>
              <text:p text:style-name="Normal"><text:span>Article dans une revue</text:span></text:p>
              <text:p text:style-name="Normal"><text:a xlink:type="simple" xlink:href="https://hal.science/hal-04215679v1">hal-042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86v2">Du translingue comme post-monolinguisme. Subvertir le maternali(ngui)sme dominant pour légitimer la minorité spanglish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Revue de Traduction et Langues<text:s/></text:span><text:span>, 2023, 22 (1), pp.111-131</text:span></text:p>
              <text:p text:style-name="Normal"><text:span>Article dans une revue</text:span></text:p>
              <text:p text:style-name="Normal"><text:a xlink:type="simple" xlink:href="https://hal.science/hal-04173186v2">hal-04173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20v1">Spanglish/Englañol. Codes, « langues » rares ou raréfiées ?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Traduire</text:span><text:span>, 2022, 247, pp.23-33.<text:s/></text:span><text:a xlink:type="simple" xlink:href="https://dx.doi.org/10.4000/traduire.3188">⟨10.4000/traduire.3188⟩</text:a></text:p>
              <text:p text:style-name="Normal"><text:span>Article dans une revue</text:span></text:p>
              <text:p text:style-name="Normal"><text:a xlink:type="simple" xlink:href="https://hal.science/hal-03913220v1">hal-03913220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c46873" table:style-name="c46873">
          <table:table-column table:style-name="c46873.0"/>
          <table:table-row>
            <table:table-cell office:value-type="string">
              <text:p text:style-name="Normal"><text:a xlink:type="simple" xlink:href="https://hal.science/hal-04881269v1">Paradoxes traductifs dans la littérature spanglish : lorsque la langue maternelle est apatride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Les langue(s) maternelle(s) et le translanguaging : rapports, liens et diveresité linguistique au XXe siècle</text:span><text:span>, Université de Haute Alsace, Apr 2024, Mulhouse, France.<text:s/></text:span><text:a xlink:type="simple" xlink:href="https://dx.doi.org/10.23780/9783960916314">⟨10.23780/9783960916314⟩</text:a></text:p>
              <text:p text:style-name="Normal"><text:span>Communication dans un congrès</text:span></text:p>
              <text:p text:style-name="Normal"><text:a xlink:type="simple" xlink:href="https://hal.science/hal-04881269v1">hal-0488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12v1">S’auto-transduire pour résister à l’exil. Apprivoisement des espaces exiliques dans &amp;quot;На Тайти&amp;quot; et &amp;quot;à Tahiti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Exil et traduction: phénomènes parallèles et croisements</text:span><text:span>, IREMAM Aix-Marseille Université, Mar 2023, Aix-en-Provence, France</text:span></text:p>
              <text:p text:style-name="Normal"><text:span>Communication dans un congrès</text:span></text:p>
              <text:p text:style-name="Normal"><text:a xlink:type="simple" xlink:href="https://hal.science/hal-04078412v1">hal-0407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09v1">La scrittura che fa jouir. Desiderio dissidente tra latenza e denuncia della lesbomisoginia in Alba de Céspedes.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Sex and discursive strategies between implicit and explicit in literature, language and translation</text:span><text:span>, Università di Bologna, Oct 2022, Bologna, Italy</text:span></text:p>
              <text:p text:style-name="Normal"><text:span>Communication dans un congrès</text:span></text:p>
              <text:p text:style-name="Normal"><text:a xlink:type="simple" xlink:href="https://hal.science/hal-04078409v1">hal-0407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11v1">Autre-traduction : Le continuum auto-traductif altérité - ipséité ou de l’autre comme soi-même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Le Dire Autrement</text:span><text:span>, Faculté des Sciences Humaines et Sociales de Tunis, Nov 2022, Tunis, Tunisia</text:span></text:p>
              <text:p text:style-name="Normal"><text:span>Communication dans un congrès</text:span></text:p>
              <text:p text:style-name="Normal"><text:a xlink:type="simple" xlink:href="https://hal.science/hal-04078411v1">hal-0407841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dc312" table:style-name="7dc312">
          <table:table-column table:style-name="7dc312.0"/>
          <table:table-row>
            <table:table-cell office:value-type="string">
              <text:p text:style-name="Normal"><text:a xlink:type="simple" xlink:href="https://hal.science/hal-04881266v1">Hétérotopies et hétéroglossie dans &amp;quot;Sans autre lieu que la nuit&amp;quot;. Espace xénographique et gynographique</text:a></text:p>
              <text:p text:style-name="Normal"><text:a xlink:type="simple" xlink:href="https://hal.science/search/index/?q=*&amp;authFullName_s=Santa Vanessa Cavallari">Santa Vanessa Cavallari</text:a></text:p>
              <text:p text:style-name="Normal"><text:span>AVM edition Verlag.<text:s/></text:span><text:span>Langue(s) et espaces dans les xénographies féminines en français</text:span><text:span>, AVM edition Verlag, pp.155-169, 2024, 978-3-95477-174-5.<text:s/></text:span><text:a xlink:type="simple" xlink:href="https://dx.doi.org/10.23780/9783960916314">⟨10.23780/9783960916314⟩</text:a></text:p>
              <text:p text:style-name="Normal"><text:span>Chapitre d'ouvrage</text:span></text:p>
              <text:p text:style-name="Normal"><text:a xlink:type="simple" xlink:href="https://hal.science/hal-04881266v1">hal-04881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Vanessa Cavallari</dc:title>
    <dc:subject/>
    <dc:description>CV</dc:description>
    <dc:creator/>
    <dc:date>2026-05-16T00:27:37.000</dc:date>
    <meta:generator>PHPWord</meta:generator>
    <meta:initial-creator>CCSD</meta:initial-creator>
    <meta:creation-date>2026-05-16T00:27:37.000</meta:creation-date>
    <meta:keyword/>
    <meta:user-defined meta:name="Category"/>
    <meta:user-defined meta:name="Company"/>
    <meta:user-defined meta:name="Manager"/>
  </office:meta>
</office:document-meta>
</file>