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218c" style:family="table">
      <style:table-properties style:rel-width="100" table:align="center"/>
    </style:style>
    <style:style style:name="a121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ão Batista Ribeiro Sant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tos-joo">santos-jo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87-3061">0000-0002-9087-306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ost-doctorat en histoire comparée à l'Institut d'histoire de l'Université Fédérale de Rio de Janeiro (2023-2024). Post-doctorat en histoire ancienne de la Faculté des sciences et lettres de l'Université d'État de São Paulo (2019-2020). Master et Ph.D en sciences religieuses en l'Université Méthodiste de São Paulo (2002; 2018). Master en histoire politique en l'Université d'État de Rio de Janeiro (2013). Brésil.</text:span></text:p>
        <text:p text:style-name="P14"><text:span text:style-name="T7">Domaines de recherche académique : « Histoire politique », « Histoire comparée », « Lettres classiques », « Sciences des religions ».</text:span></text:p>
        <text:p text:style-name="P16"><text:span text:style-name="T8">Publications : 5 livres ; 5 couvertures de livres ; 43 articles publiés dans des revues à comité de lecture (journaux) ; 6 articles dans des conférences internationales complètes ; 6 ouvrages didactiques ou pédagogiques fournis par l'Université Méthodiste de São Paulo ; 4 critiques de livres ; 16 traductions ; 27<text:s text:c="2"/>publiés dans des magazines (magazines), des journaux (journaux d'actualité) et des annuaires. Orientation du travail académique ; production technique de 74 emplois ; ainsi que la rédaction, la revue technique, l'organisation des dossiers.</text:span></text:p>
        <text:p text:style-name="P18"><text:a xlink:type="simple" xlink:href="http://lattes.cnpq.br/0618451218254540">http://lattes.cnpq.br/0618451218254540</text:a></text:p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Article dans une revue (27)</text:span></text:p>
        <text:p text:style-name="P24"/>
        <table:table table:name="a1218c" table:style-name="a1218c">
          <table:table-column table:style-name="a1218c.0"/>
          <table:table-row>
            <table:table-cell office:value-type="string">
              <text:p text:style-name="Normal"><text:a xlink:type="simple" xlink:href="https://hal.science/hal-05430795v1">Vivendo em um mundo material: povos originários, a vida diária de mulheres israelitas em cruzamentos culturais e desigualdades mundanas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Numen: Revista de Estudos e Pesquisa da Religião</text:span><text:span>, 2025, 28 (3), pp.269-292.<text:s/></text:span><text:a xlink:type="simple" xlink:href="https://dx.doi.org/10.34019/2236-6296.2025.v28.46924">⟨10.34019/2236-6296.2025.v28.46924⟩</text:a></text:p>
              <text:p text:style-name="Normal"><text:span>Article dans une revue</text:span></text:p>
              <text:p text:style-name="Normal"><text:a xlink:type="simple" xlink:href="https://hal.science/hal-05430795v1">hal-0543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82v1">Transformações estatais na Transjordânia: breve percurso formativo dos reinos de Ammon, Moab e Edom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Reflexão</text:span><text:span>, 2025, 50, pp.1-28.<text:s/></text:span><text:a xlink:type="simple" xlink:href="https://dx.doi.org/10.24220/2447-6803v50a2025e14824">⟨10.24220/2447-6803v50a2025e14824⟩</text:a></text:p>
              <text:p text:style-name="Normal"><text:span>Article dans une revue</text:span></text:p>
              <text:p text:style-name="Normal"><text:a xlink:type="simple" xlink:href="https://hal.science/hal-05219882v1">hal-0521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00v1">Aleppo, Mari and the aleppine-mariyanum dinastic project in the ancient Syria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Varia Historia<text:s/></text:span><text:span>, 2025, 41, pp.1-36.<text:s/></text:span><text:a xlink:type="simple" xlink:href="https://dx.doi.org/10.1590/0104-87752025v41e25049">⟨10.1590/0104-87752025v41e25049⟩</text:a></text:p>
              <text:p text:style-name="Normal"><text:span>Article dans une revue</text:span></text:p>
              <text:p text:style-name="Normal"><text:a xlink:type="simple" xlink:href="https://hal.science/hal-05273400v1">hal-0527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046v1">Na artesania de mundos: a potência de agir de mulheres técnicas na maquinaria política de cidades da Síria e da Mesopotâmia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Diálogos</text:span><text:span>, 2025, 29 (2), pp.171-202.<text:s/></text:span><text:a xlink:type="simple" xlink:href="https://dx.doi.org/10.4025/dialogos.v29i2.72666">⟨10.4025/dialogos.v29i2.72666⟩</text:a></text:p>
              <text:p text:style-name="Normal"><text:span>Article dans une revue</text:span></text:p>
              <text:p text:style-name="Normal"><text:a xlink:type="simple" xlink:href="https://hal.science/hal-05394046v1">hal-0539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217v1">ETNICIDADE E FENÔMENOS DE LINGUAGENS LOCAIS TRANSMITIDAS: UMA REAVALIAÇÃO DAS CONDIÇÕES DE CONSTRUÇÃO IDENTITÁRIA PARA ALÉM DO ANTIGO ORIENTE-PRÓXIMO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Phoînix</text:span><text:span>, 2025, 31 (1), pp.13-42</text:span></text:p>
              <text:p text:style-name="Normal"><text:span>Article dans une revue</text:span></text:p>
              <text:p text:style-name="Normal"><text:a xlink:type="simple" xlink:href="https://hal.science/hal-05157217v1">hal-0515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399v1">Alepo, Mari e o projeto dinástico alepino-mariyanum na Síria antiga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Varia Historia<text:s/></text:span><text:span>, 2025, 41, pp.1-38.<text:s/></text:span><text:a xlink:type="simple" xlink:href="https://dx.doi.org/10.1590/0104-87752025v41e25048">⟨10.1590/0104-87752025v41e25048⟩</text:a></text:p>
              <text:p text:style-name="Normal"><text:span>Article dans une revue</text:span></text:p>
              <text:p text:style-name="Normal"><text:a xlink:type="simple" xlink:href="https://hal.science/hal-05273399v1">hal-0527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50v1">O MONUMENTO DE ANTAKYA: A GEOGRAFIA POLÍTICA DE ḪAMAT E ARPAD/BĪT-AGŪSI NO NORTE DO LEVANTE ENTRE OS ANOS 806/805 E 796 A.E.C.</text:a></text:p>
              <text:p text:style-name="Normal"><text:a xlink:type="simple" xlink:href="https://hal.science/search/index/?q=*&amp;authFullName_s=João Batista Ribeiro SANTOS, João Batista Ribeiro Santos">João Batista Ribeiro SANTOS, João Batista Ribeiro Santos</text:a></text:p>
              <text:p text:style-name="Normal"><text:span>Classica - Revista Brasileira de Estudos Clássicos</text:span><text:span>, In press, 35, pp.1 - 16.<text:s/></text:span><text:a xlink:type="simple" xlink:href="https://dx.doi.org/10.24277/classica.v35i1.974">⟨10.24277/classica.v35i1.974⟩</text:a></text:p>
              <text:p text:style-name="Normal"><text:span>Article dans une revue</text:span></text:p>
              <text:p text:style-name="Normal"><text:a xlink:type="simple" xlink:href="https://hal.science/hal-04667150v1">hal-0466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799v1">Em busca dos sentidos políticos do Livro de Jonas: nova visão da geografia e a ficção profética como denúncia da história</text:a></text:p>
              <text:p text:style-name="Normal"><text:a xlink:type="simple" xlink:href="https://hal.science/search/index/?q=*&amp;authFullName_s=João Batista Ribeiro SANTOS, João Batista Ribeiro Santos">João Batista Ribeiro SANTOS, João Batista Ribeiro Santos</text:a><text:span>,</text:span><text:a xlink:type="simple" xlink:href="https://hal.science/search/index/?q=*&amp;authFullName_s=Larissa Dantas Camargo Mello, L.D.C. Mello">Larissa Dantas Camargo Mello, L.D.C. Mello</text:a></text:p>
              <text:p text:style-name="Normal"><text:span>Caminhando</text:span><text:span>, In press, 26, pp.1-17</text:span></text:p>
              <text:p text:style-name="Normal"><text:span>Article dans une revue</text:span></text:p>
              <text:p text:style-name="Normal"><text:a xlink:type="simple" xlink:href="https://hal.science/hal-04855799v1">hal-0485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52v1">O RELEVO DO FATO E DA FALA: Israel Norte no “Obelisco Negro” de Shalmaneser III e seus contextos na Idade do Ferro II</text:a></text:p>
              <text:p text:style-name="Normal"><text:a xlink:type="simple" xlink:href="https://hal.science/search/index/?q=*&amp;authFullName_s=João Batista Ribeiro SANTOS, João Batista Ribeiro Santos">João Batista Ribeiro SANTOS, João Batista Ribeiro Santos</text:a></text:p>
              <text:p text:style-name="Normal"><text:span>Revista História (São Paulo)</text:span><text:span>, 2021, 40, pp.18.<text:s/></text:span><text:a xlink:type="simple" xlink:href="https://dx.doi.org/10.1590/1980-4369e2021023">⟨10.1590/1980-4369e2021023⟩</text:a></text:p>
              <text:p text:style-name="Normal"><text:span>Article dans une revue</text:span></text:p>
              <text:p text:style-name="Normal"><text:a xlink:type="simple" xlink:href="https://hal.science/hal-04667152v1">hal-0466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07v1">Imagens da destruição da cidade de Lakish pelo rei assírio Senaquerib: ensaio sobre os baixos-relevos pictóricos como agentes históricos</text:a></text:p>
              <text:p text:style-name="Normal"><text:a xlink:type="simple" xlink:href="https://hal.science/search/index/?q=*&amp;authFullName_s=João Batista Ribeiro Santos, J. B. R. Santos">João Batista Ribeiro Santos, J. B. R. Santos</text:a></text:p>
              <text:p text:style-name="Normal"><text:span>Caminhando</text:span><text:span>, 2021, 26, pp.1-25.<text:s/></text:span><text:a xlink:type="simple" xlink:href="https://dx.doi.org/10.15603/2176-3828/caminhando.v26">⟨10.15603/2176-3828/caminhando.v26⟩</text:a></text:p>
              <text:p text:style-name="Normal"><text:span>Article dans une revue</text:span></text:p>
              <text:p text:style-name="Normal"><text:a xlink:type="simple" xlink:href="https://hal.science/hal-05220707v1">hal-0522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245v1">O VIDENTE AMÓS E A POLÍTICA: CONTEXTOS DO SUL DO LEVANTE PARA ESTUDOS NO LIVRO DE AMÓS</text:a></text:p>
              <text:p text:style-name="Normal"><text:a xlink:type="simple" xlink:href="https://hal.science/search/index/?q=*&amp;authFullName_s=João Batista Ribeiro SANTOS, João Batista Ribeiro Santos">João Batista Ribeiro SANTOS, João Batista Ribeiro Santos</text:a></text:p>
              <text:p text:style-name="Normal"><text:span>Relegens Thréskeia</text:span><text:span>, 2021, 10 (2), pp.180-205.<text:s/></text:span><text:a xlink:type="simple" xlink:href="https://dx.doi.org/10.5380/rt.v10i2.81332">⟨10.5380/rt.v10i2.81332⟩</text:a></text:p>
              <text:p text:style-name="Normal"><text:span>Article dans une revue</text:span></text:p>
              <text:p text:style-name="Normal"><text:a xlink:type="simple" xlink:href="https://hal.science/hal-04792245v1">hal-0479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243v1">O VIDENTE AMÓS E A POLÍTICA: NEOASSÍRIOS E ARAMITAS NO QUADRO POLÍTICO DOS PROTESTOS EM ISRAEL NORTE NO SÉCULO VIII A.E.C.</text:a></text:p>
              <text:p text:style-name="Normal"><text:a xlink:type="simple" xlink:href="https://hal.science/search/index/?q=*&amp;authFullName_s=João Batista Ribeiro SANTOS, João Batista Ribeiro Santos">João Batista Ribeiro SANTOS, João Batista Ribeiro Santos</text:a></text:p>
              <text:p text:style-name="Normal"><text:span>Perspectiva Teológica</text:span><text:span>, 2021, 53 (2), pp.441 - 462.<text:s/></text:span><text:a xlink:type="simple" xlink:href="https://dx.doi.org/10.20911/21768757v53n2p441/2021">⟨10.20911/21768757v53n2p441/2021⟩</text:a></text:p>
              <text:p text:style-name="Normal"><text:span>Article dans une revue</text:span></text:p>
              <text:p text:style-name="Normal"><text:a xlink:type="simple" xlink:href="https://hal.science/hal-04792243v1">hal-0479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477v1">O BANIMENTO DE PROFETAS NO PARAÍSO APOCALÍPTICO DO TRITO-ZACARIAS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PARALELLUS Revista de Estudos de Religião - UNICAP</text:span><text:span>, 2020, 10 (25), pp.449-459.<text:s/></text:span><text:a xlink:type="simple" xlink:href="https://dx.doi.org/10.25247/paralellus.2019.v10n25.p449-459">⟨10.25247/paralellus.2019.v10n25.p449-459⟩</text:a></text:p>
              <text:p text:style-name="Normal"><text:span>Article dans une revue</text:span></text:p>
              <text:p text:style-name="Normal"><text:a xlink:type="simple" xlink:href="https://hal.science/hal-04815477v1">hal-0481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14v1">Grandes olhos negros&amp;quot;: o ícone literário da princesa fenícia 'Îzebel na corte israelita do século IX A.E.C. nos contextos das linguagens culturais levantinas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Estudos de Religião</text:span><text:span>, 2019, 33 (3), pp.257-274</text:span></text:p>
              <text:p text:style-name="Normal"><text:span>Article dans une revue</text:span></text:p>
              <text:p text:style-name="Normal"><text:a xlink:type="simple" xlink:href="https://hal.science/hal-04870914v1">hal-0487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89v1">O fato religioso ao rés do chão: teoria e método para a pesquisa do campo religioso do antigo Israel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Horizonte</text:span><text:span>, 2019, 17 (53), pp.965-990.<text:s/></text:span><text:a xlink:type="simple" xlink:href="https://dx.doi.org/10.5752/P.2175-5841.2019v17n53p965">⟨10.5752/P.2175-5841.2019v17n53p965⟩</text:a></text:p>
              <text:p text:style-name="Normal"><text:span>Article dans une revue</text:span></text:p>
              <text:p text:style-name="Normal"><text:a xlink:type="simple" xlink:href="https://hal.science/hal-05220689v1">hal-0522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54v1">Para além de Tēl Dān: os contextos e conexões dos conflitos entre aramitas e israelitas na Idade do Ferro II</text:a></text:p>
              <text:p text:style-name="Normal"><text:a xlink:type="simple" xlink:href="https://hal.science/search/index/?q=*&amp;authFullName_s=João Batista Ribeiro SANTOS, João Batista Ribeiro Santos">João Batista Ribeiro SANTOS, João Batista Ribeiro Santos</text:a></text:p>
              <text:p text:style-name="Normal"><text:span>Classica - Revista Brasileira de Estudos Clássicos</text:span><text:span>, 2019, 32 (2), pp.91-114.<text:s/></text:span><text:a xlink:type="simple" xlink:href="https://dx.doi.org/10.24277/classica.v32i2.804">⟨10.24277/classica.v32i2.804⟩</text:a></text:p>
              <text:p text:style-name="Normal"><text:span>Article dans une revue</text:span></text:p>
              <text:p text:style-name="Normal"><text:a xlink:type="simple" xlink:href="https://hal.science/hal-04667154v1">hal-0466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84v1">Na periferia dos impérios: historiografia contextual das cartas do governante Bir-ia-wa-za, de Di-maš-qa, para o grande rei Amenhotep IV, do Mi-iṣ-ri</text:a></text:p>
              <text:p text:style-name="Normal"><text:a xlink:type="simple" xlink:href="https://hal.science/search/index/?q=*&amp;authFullName_s=João Batista Ribeiro Santos">João Batista Ribeiro Santos</text:a><text:span>,</text:span><text:a xlink:type="simple" xlink:href="https://hal.science/search/index/?q=*&amp;authFullName_s=Fabíola Weber">Fabíola Weber</text:a></text:p>
              <text:p text:style-name="Normal"><text:span>Caminhando</text:span><text:span>, 2018, 23 (1), pp.29-56</text:span></text:p>
              <text:p text:style-name="Normal"><text:span>Article dans une revue</text:span></text:p>
              <text:p text:style-name="Normal"><text:a xlink:type="simple" xlink:href="https://hal.science/hal-05220684v1">hal-0522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76v1">TEMPO E MEMÓRIA DO PASSADO: apreensão de culturas por meio de experiências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Tessituras: Revista de Antropologia e Arqueologia</text:span><text:span>, 2017, 4 (2), pp.11-33.<text:s/></text:span><text:a xlink:type="simple" xlink:href="https://dx.doi.org/10.15210/tes.v4i2.8262">⟨10.15210/tes.v4i2.8262⟩</text:a></text:p>
              <text:p text:style-name="Normal"><text:span>Article dans une revue</text:span></text:p>
              <text:p text:style-name="Normal"><text:a xlink:type="simple" xlink:href="https://hal.science/hal-05220676v1">hal-0522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017v1">Estrutura literária e cultura iconográfica nas entrelinhas da Bíblia hebraica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Convenit Internacional</text:span><text:span>, 2017, 24, pp.19-28</text:span></text:p>
              <text:p text:style-name="Normal"><text:span>Article dans une revue</text:span></text:p>
              <text:p text:style-name="Normal"><text:a xlink:type="simple" xlink:href="https://hal.science/hal-05223017v1">hal-0522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75v1">Contra o etnocídio do profeta ’Ēliyyāhû, o Tišĕbî: conflito e apropriação de lugar sagrado em um pequeno reino do levante. Estudo de fonte hebraica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Oficina do Historiador</text:span><text:span>, 2017, 10 (2), pp.131-147.<text:s/></text:span><text:a xlink:type="simple" xlink:href="https://dx.doi.org/10.15448/2178-3748.2017.2.23675">⟨10.15448/2178-3748.2017.2.23675⟩</text:a></text:p>
              <text:p text:style-name="Normal"><text:span>Article dans une revue</text:span></text:p>
              <text:p text:style-name="Normal"><text:a xlink:type="simple" xlink:href="https://hal.science/hal-05220675v1">hal-0522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012v1">O silêncio e imagens do exílio: hermenêutica da poética do Quarto Canto do ‘eved Yhwh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REFLEXUS - Revista Semestral de Teologia e Ciências das Religiões</text:span><text:span>, 2016, 10 (16), pp.357-373.<text:s/></text:span><text:a xlink:type="simple" xlink:href="https://dx.doi.org/10.20890/reflexus.v10i16.381">⟨10.20890/reflexus.v10i16.381⟩</text:a></text:p>
              <text:p text:style-name="Normal"><text:span>Article dans une revue</text:span></text:p>
              <text:p text:style-name="Normal"><text:a xlink:type="simple" xlink:href="https://hal.science/hal-05223012v1">hal-0522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16v1">Interações no campo religioso do reino norte de Yiśrā’ēl no século IXº a. C.: a cultura como problema político na Bíblia hebraica (2 Reis 9–10)</text:a></text:p>
              <text:p text:style-name="Normal"><text:a xlink:type="simple" xlink:href="https://hal.science/search/index/?q=*&amp;authFullName_s=João Batista Ribeiro Santos, J. B. R. Santos">João Batista Ribeiro Santos, J. B. R. Santos</text:a></text:p>
              <text:p text:style-name="Normal"><text:span>REVER : Revista de Estudos da Religião</text:span><text:span>, 2016, 16 (3), pp.197-219.<text:s/></text:span><text:a xlink:type="simple" xlink:href="https://dx.doi.org/10.21724/rever.v16i3.31187">⟨10.21724/rever.v16i3.31187⟩</text:a></text:p>
              <text:p text:style-name="Normal"><text:span>Article dans une revue</text:span></text:p>
              <text:p text:style-name="Normal"><text:a xlink:type="simple" xlink:href="https://hal.science/hal-05222916v1">hal-0522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025v1">AS CORES DAS MILÍCIAS DE JESUS DE NAZARÉ: UMA ABORDAGEM SOBRE A PLAUSIBILIDADE HISTÓRICA E TEOLÓGICA DAS ORIGENS SOCIOÉTNICAS DOS SEGUIDORES DO MESSIAS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Revista Eletrônica de Antiguidade</text:span><text:span>, 2014, VII (1), pp.213-227</text:span></text:p>
              <text:p text:style-name="Normal"><text:span>Article dans une revue</text:span></text:p>
              <text:p text:style-name="Normal"><text:a xlink:type="simple" xlink:href="https://hal.science/hal-05223025v1">hal-0522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029v1">A Invenção da Estratégia: Hermenêutica Transdisciplinar de “História de Milagre” e o Empoderamento das Milícias de Jesus de Nazaré em Meio Ambiente Imperial Romano. Estudo de Fonte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Caminhando</text:span><text:span>, 2014, 19 (1), pp.41 - 59.<text:s/></text:span><text:a xlink:type="simple" xlink:href="https://dx.doi.org/10.15603/2176-3828/caminhando.v19n1p41-59">⟨10.15603/2176-3828/caminhando.v19n1p41-59⟩</text:a></text:p>
              <text:p text:style-name="Normal"><text:span>Article dans une revue</text:span></text:p>
              <text:p text:style-name="Normal"><text:a xlink:type="simple" xlink:href="https://hal.science/hal-05223029v1">hal-0522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25v1">Pertinências entre os anais egípcios e a biografia antiga: ensaio historiográfico sobre escrita e ideologia nas inscrições cuneiformes e hieroglíficas de eventos oficiais e memoriais do Egito antigo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Em Tempos de História</text:span><text:span>, 2013, 23 (1), pp.7-21.<text:s/></text:span><text:a xlink:type="simple" xlink:href="https://dx.doi.org/10.26512/emtempos.v0i23.14864">⟨10.26512/emtempos.v0i23.14864⟩</text:a></text:p>
              <text:p text:style-name="Normal"><text:span>Article dans une revue</text:span></text:p>
              <text:p text:style-name="Normal"><text:a xlink:type="simple" xlink:href="https://hal.science/hal-05253225v1">hal-0525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66v1">A experiência do mundo: uma visão historiográfica sobre a cidade de Gaza no contexto da materialidade do Mediterrâneo antigo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Diálogos</text:span><text:span>, 2012, 16 (3), pp.951-969.<text:s/></text:span><text:a xlink:type="simple" xlink:href="https://dx.doi.org/10.4025/dialogos.v16i3.600">⟨10.4025/dialogos.v16i3.600⟩</text:a></text:p>
              <text:p text:style-name="Normal"><text:span>Article dans une revue</text:span></text:p>
              <text:p text:style-name="Normal"><text:a xlink:type="simple" xlink:href="https://hal.science/hal-05252466v1">hal-0525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065v1">Jesus de Nazaré e suas milícias: a oralidade da preleção nas “bem-aventuranças” na historiografia canônica de uma comunidade primitiva</text:a></text:p>
              <text:p text:style-name="Normal"><text:a xlink:type="simple" xlink:href="https://hal.science/search/index/?q=*&amp;authFullName_s=João Batista Ribeiro Santos">João Batista Ribeiro Santos</text:a></text:p>
              <text:p text:style-name="Normal"><text:span>Revista de História</text:span><text:span>, 2010, 2 (2), pp.3-21</text:span></text:p>
              <text:p text:style-name="Normal"><text:span>Article dans une revue</text:span></text:p>
              <text:p text:style-name="Normal"><text:a xlink:type="simple" xlink:href="https://hal.science/hal-05175065v1">hal-05175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ão Batista Ribeiro Santos</dc:title>
    <dc:subject/>
    <dc:description>CV</dc:description>
    <dc:creator/>
    <dc:date>2026-03-11T13:09:41.000</dc:date>
    <meta:generator>PHPWord</meta:generator>
    <meta:initial-creator>CCSD</meta:initial-creator>
    <meta:creation-date>2026-03-11T13:09:41.000</meta:creation-date>
    <meta:keyword/>
    <meta:user-defined meta:name="Category"/>
    <meta:user-defined meta:name="Company"/>
    <meta:user-defined meta:name="Manager"/>
  </office:meta>
</office:document-meta>
</file>