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d324" style:family="table">
      <style:table-properties style:rel-width="100" table:align="center"/>
    </style:style>
    <style:style style:name="59d324.0" style:family="table-column">
      <style:table-column-properties style:column-width="0.00cm"/>
    </style:style>
    <style:style style:name="8a13c8" style:family="table">
      <style:table-properties style:rel-width="100" table:align="center"/>
    </style:style>
    <style:style style:name="8a13c8.0" style:family="table-column">
      <style:table-column-properties style:column-width="0.00cm"/>
    </style:style>
    <style:style style:name="f1d0fa" style:family="table">
      <style:table-properties style:rel-width="100" table:align="center"/>
    </style:style>
    <style:style style:name="f1d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zhar Aitb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59d324" table:style-name="59d324">
          <table:table-column table:style-name="59d324.0"/>
          <table:table-row>
            <table:table-cell office:value-type="string">
              <text:p text:style-name="Normal"><text:a xlink:type="simple" xlink:href="https://ut3-toulouseinp.hal.science/hal-05301039v1">Impact of mechanical compressive stress on pancreatic cancer progression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Tristan Marty">Tristan Mart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anzhar Aitbay">Sanzhar Aitbay</text:a><text:span>et al.</text:span></text:p>
              <text:p text:style-name="Normal"><text:span>de Duve institut (Brussels)</text:span><text:span>, de Duve institut, Jun 2025, Bruxelles, Belgium</text:span></text:p>
              <text:p text:style-name="Normal"><text:span>Communication dans un congrès</text:span></text:p>
              <text:p text:style-name="Normal"><text:a xlink:type="simple" xlink:href="https://ut3-toulouseinp.hal.science/hal-05301039v1">hal-0530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47v1">Mechanical stress &amp; signal integration by PI3Ks for the control of tumour growth.</text:a></text:p>
              <text:p text:style-name="Normal"><text:a xlink:type="simple" xlink:href="https://hal.science/search/index/?q=*&amp;authFullName_s=Sanzhar Aitbay">Sanzhar Aitbay</text:a><text:span>,</text:span><text:a xlink:type="simple" xlink:href="https://hal.science/search/index/?q=*&amp;authFullName_s=Hala Shalhoub">Hala Shalhoub</text:a><text:span>,</text:span><text:a xlink:type="simple" xlink:href="https://hal.science/search/index/?q=*&amp;authFullName_s=Romina D’Angelo">Romina D’Angel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et al.</text:span></text:p>
              <text:p text:style-name="Normal"><text:span>4th PIPgen annual meeting</text:span><text:span>, PIPgen, Sep 2024, Cambridge, United Kingdom</text:span></text:p>
              <text:p text:style-name="Normal"><text:span>Communication dans un congrès</text:span></text:p>
              <text:p text:style-name="Normal"><text:a xlink:type="simple" xlink:href="https://hal.science/hal-04924047v1">hal-0492404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777v1">Mechanics &amp; Genetics of pancreatic cancer Mechanical compressive stress favors selective mutational contexts and intracellular signaling during pancreatic cancer development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Tristan Marty">Tristan Mart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anzhar Aitbay">Sanzhar Aitbay</text:a><text:span>et al.</text:span></text:p>
              <text:p text:style-name="Normal"><text:span>PANCREATIC CANCER SYMPOSIUM AFRCP 2023</text:span><text:span>, Oct 2023, Bordeaux, France</text:span></text:p>
              <text:p text:style-name="Normal"><text:span>Communication dans un congrès</text:span></text:p>
              <text:p text:style-name="Normal"><text:a xlink:type="simple" xlink:href="https://ut3-toulouseinp.hal.science/hal-04908777v1">hal-049087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8684v1">La croissance sous pression impacte la progression et le traitement du cancer du pancréas</text:a></text:p>
              <text:p text:style-name="Normal"><text:a xlink:type="simple" xlink:href="https://hal.science/search/index/?q=*&amp;authFullName_s=Mickael Di-Luoffo">Mickael Di-Luoffo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anzhar Aitbay">Sanzhar Aitbay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Morgan Delarue">Morgan Delarue</text:a><text:span>et al.</text:span></text:p>
              <text:p text:style-name="Normal"><text:span>Club Français du Pancréas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ut3-toulouseinp.hal.science/hal-04908684v1">hal-04908684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8a13c8" table:style-name="8a13c8">
          <table:table-column table:style-name="8a13c8.0"/>
          <table:table-row>
            <table:table-cell office:value-type="string">
              <text:p text:style-name="Normal"><text:a xlink:type="simple" xlink:href="https://hal.science/hal-05028933v1">Pancreatic cancer cells adapt to compressive mechanical stress through regulation of PI3K-MAPK interdynamics</text:a></text:p>
              <text:p text:style-name="Normal"><text:a xlink:type="simple" xlink:href="https://hal.science/search/index/?q=*&amp;authFullName_s=Sanzhar Aitbay">Sanzhar Aitba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Julie Guillermet-Guibert">Julie Guillermet-Guibert</text:a></text:p>
              <text:p text:style-name="Normal"><text:span>FEBS Congress</text:span><text:span>, Jun 2024, Milano, Italy.<text:s/></text:span><text:span>FEBS Open Bio</text:span><text:span>, 14, pp.294-294, 2024</text:span></text:p>
              <text:p text:style-name="Normal"><text:span>Proceedings/Recueil des communications</text:span></text:p>
              <text:p text:style-name="Normal"><text:a xlink:type="simple" xlink:href="https://hal.science/hal-05028933v1">hal-0502893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1d0fa" table:style-name="f1d0fa">
          <table:table-column table:style-name="f1d0fa.0"/>
          <table:table-row>
            <table:table-cell office:value-type="string">
              <text:p text:style-name="Normal"><text:a xlink:type="simple" xlink:href="https://hal.science/hal-04923950v1">Pancreatic cancer cells adapt to compressive mechanical stress through regulation of PI3K – MAPK interdynamics.</text:a></text:p>
              <text:p text:style-name="Normal"><text:a xlink:type="simple" xlink:href="https://hal.science/search/index/?q=*&amp;authFullName_s=Sanzhar Aitbay">Sanzhar Aitba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Mickael Di-Luoffo">Mickael Di-Luoffo</text:a><text:span>,</text:span><text:a xlink:type="simple" xlink:href="https://hal.science/search/index/?q=*&amp;authFullName_s=Hala Shalhoub">Hala Shalhoub</text:a><text:span>,</text:span><text:a xlink:type="simple" xlink:href="https://hal.science/search/index/?q=*&amp;authFullName_s=Romina D’Angelo">Romina D’Angelo</text:a><text:span>et al.</text:span></text:p>
              <text:p text:style-name="Normal"><text:span>48th FEBS Congress – ‘Mining biochemistry for human health and well-being’</text:span><text:span>, Jun 2024, Milano, Italy. , 2024</text:span></text:p>
              <text:p text:style-name="Normal"><text:span>Poster de conférence</text:span></text:p>
              <text:p text:style-name="Normal"><text:a xlink:type="simple" xlink:href="https://hal.science/hal-04923950v1">hal-049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12v1">Pancreatic cancer cells adapt to compressive mechanical stress through regulation of PI3K – MAPK interdynamics.</text:a></text:p>
              <text:p text:style-name="Normal"><text:a xlink:type="simple" xlink:href="https://hal.science/search/index/?q=*&amp;authFullName_s=S. Aitbay">S. Aitbay</text:a><text:span>,</text:span><text:a xlink:type="simple" xlink:href="https://hal.science/search/index/?q=*&amp;authFullName_s=N. Therville">N. Therville</text:a><text:span>,</text:span><text:a xlink:type="simple" xlink:href="https://hal.science/search/index/?q=*&amp;authFullName_s=M. Di-Luoffo">M. Di-Luoffo</text:a><text:span>,</text:span><text:a xlink:type="simple" xlink:href="https://hal.science/search/index/?q=*&amp;authFullName_s=H. Shalhoub">H. Shalhoub</text:a><text:span>,</text:span><text:a xlink:type="simple" xlink:href="https://hal.science/search/index/?q=*&amp;authFullName_s=Morgan Delarue">Morgan Delarue</text:a><text:span>et al.</text:span></text:p>
              <text:p text:style-name="Normal"><text:span>PI3K/PTEN pathway: a new era in basic research &amp; clinical translation</text:span><text:span>, Sep 2023, Barcelona, Spain</text:span></text:p>
              <text:p text:style-name="Normal"><text:span>Poster de conférence</text:span></text:p>
              <text:p text:style-name="Normal"><text:a xlink:type="simple" xlink:href="https://hal.science/hal-04923912v1">hal-0492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95v1">PI3Kβ controls mechanical parameters of pancreatic tumours predictive of poor survival.</text:a></text:p>
              <text:p text:style-name="Normal"><text:a xlink:type="simple" xlink:href="https://hal.science/search/index/?q=*&amp;authFullName_s=Sanzhar Aitbay">Sanzhar Aitbay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Silvia Arcucci">Silvia Arcucci</text:a><text:span>,</text:span><text:a xlink:type="simple" xlink:href="https://hal.science/search/index/?q=*&amp;authFullName_s=Pauline Lefebvre">Pauline Lefebvre</text:a><text:span>,</text:span><text:a xlink:type="simple" xlink:href="https://hal.science/search/index/?q=*&amp;authFullName_s=Mickael Di-Luoffo">Mickael Di-Luoffo</text:a><text:span>et al.</text:span></text:p>
              <text:p text:style-name="Normal"><text:span>EMBO | EMBL Symposium Mechanobiology in development and disease</text:span><text:span>, May 2022, Heidelberg, Germany. 2022</text:span></text:p>
              <text:p text:style-name="Normal"><text:span>Poster de conférence</text:span></text:p>
              <text:p text:style-name="Normal"><text:a xlink:type="simple" xlink:href="https://hal.science/hal-04923995v1">hal-04923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zhar Aitbay</dc:title>
    <dc:subject/>
    <dc:description>CV</dc:description>
    <dc:creator/>
    <dc:date>2026-05-19T20:42:47.000</dc:date>
    <meta:generator>PHPWord</meta:generator>
    <meta:initial-creator>CCSD</meta:initial-creator>
    <meta:creation-date>2026-05-19T20:42:47.000</meta:creation-date>
    <meta:keyword/>
    <meta:user-defined meta:name="Category"/>
    <meta:user-defined meta:name="Company"/>
    <meta:user-defined meta:name="Manager"/>
  </office:meta>
</office:document-meta>
</file>