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7001" style:family="table">
      <style:table-properties style:rel-width="100" table:align="center"/>
    </style:style>
    <style:style style:name="877001.0" style:family="table-column">
      <style:table-column-properties style:column-width="0.00cm"/>
    </style:style>
    <style:style style:name="0bc188" style:family="table">
      <style:table-properties style:rel-width="100" table:align="center"/>
    </style:style>
    <style:style style:name="0bc188.0" style:family="table-column">
      <style:table-column-properties style:column-width="0.00cm"/>
    </style:style>
    <style:style style:name="f3e895" style:family="table">
      <style:table-properties style:rel-width="100" table:align="center"/>
    </style:style>
    <style:style style:name="f3e895.0" style:family="table-column">
      <style:table-column-properties style:column-width="0.00cm"/>
    </style:style>
    <style:style style:name="59d7dd" style:family="table">
      <style:table-properties style:rel-width="100" table:align="center"/>
    </style:style>
    <style:style style:name="59d7dd.0" style:family="table-column">
      <style:table-column-properties style:column-width="0.00cm"/>
    </style:style>
    <style:style style:name="01cf43" style:family="table">
      <style:table-properties style:rel-width="100" table:align="center"/>
    </style:style>
    <style:style style:name="01cf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phia Doume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77001" table:style-name="877001">
          <table:table-column table:style-name="877001.0"/>
          <table:table-row>
            <table:table-cell office:value-type="string">
              <text:p text:style-name="Normal"><text:a xlink:type="simple" xlink:href="https://hal.science/hal-05094238v1">« Pas de présidentielles sans les essentielles » : la défense du métier d’aide à domicile comme vecteur de politisation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Saphia Doumenc">Saphia Doumenc</text:a></text:p>
              <text:p text:style-name="Normal"><text:span>Nouvelle Revue du travail</text:span><text:span>, 2025, 2025 (26),<text:s/></text:span><text:a xlink:type="simple" xlink:href="https://dx.doi.org/10.4000/13uo4">⟨10.4000/13uo4⟩</text:a></text:p>
              <text:p text:style-name="Normal"><text:span>Article dans une revue</text:span></text:p>
              <text:p text:style-name="Normal"><text:a xlink:type="simple" xlink:href="https://hal.science/hal-05094238v1">hal-050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21v1">Approches intersectionnelles des discriminations et conflictualités au travail</text:a></text:p>
              <text:p text:style-name="Normal"><text:a xlink:type="simple" xlink:href="https://hal.science/search/index/?q=*&amp;authFullName_s=Saphia Doumenc">Saphia Doumenc</text:a><text:span>,</text:span><text:a xlink:type="simple" xlink:href="https://hal.science/search/index/?q=*&amp;authFullName_s=Claire Flécher">Claire Flécher</text:a></text:p>
              <text:p text:style-name="Normal"><text:span>Politix</text:span><text:span>, 2025, 2024/4 (148), pp.7-20.<text:s/></text:span><text:a xlink:type="simple" xlink:href="https://dx.doi.org/10.3917/pox.148.0007">⟨10.3917/pox.148.0007⟩</text:a></text:p>
              <text:p text:style-name="Normal"><text:span>Article dans une revue</text:span></text:p>
              <text:p text:style-name="Normal"><text:a xlink:type="simple" xlink:href="https://hal.science/hal-05262921v1">hal-0526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35v1">Dire non : les ressorts intersectionnels des grèves de femmes de chambre</text:a></text:p>
              <text:p text:style-name="Normal"><text:a xlink:type="simple" xlink:href="https://hal.science/search/index/?q=*&amp;authFullName_s=Saphia Doumenc">Saphia Doumenc</text:a></text:p>
              <text:p text:style-name="Normal"><text:span>Politix</text:span><text:span>, 2025, 2024/4 (148), pp.45-67.<text:s/></text:span><text:a xlink:type="simple" xlink:href="https://dx.doi.org/10.3917/pox.148.0045">⟨10.3917/pox.148.0045⟩</text:a></text:p>
              <text:p text:style-name="Normal"><text:span>Article dans une revue</text:span></text:p>
              <text:p text:style-name="Normal"><text:a xlink:type="simple" xlink:href="https://hal.science/hal-05262935v1">hal-0526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52v1">[ CR de lecture ] - Claire Flécher, À bord des géants des mers. Ethnographie embarquée de la logistique globalisée</text:a></text:p>
              <text:p text:style-name="Normal"><text:a xlink:type="simple" xlink:href="https://hal.science/search/index/?q=*&amp;authFullName_s=Saphia Doumenc">Saphia Doumenc</text:a></text:p>
              <text:p text:style-name="Normal"><text:span>Sociologie du Travail</text:span><text:span>, 2024, 66 (2),<text:s/></text:span><text:a xlink:type="simple" xlink:href="https://dx.doi.org/10.4000/11o59">⟨10.4000/11o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252v1">hal-0460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41v1">Ce que les luttes de femmes de chambre doivent à la mémoire sociale</text:a></text:p>
              <text:p text:style-name="Normal"><text:a xlink:type="simple" xlink:href="https://hal.science/search/index/?q=*&amp;authFullName_s=Saphia Doumenc">Saphia Doumenc</text:a></text:p>
              <text:p text:style-name="Normal"><text:span>Plein Droit</text:span><text:span>, 2024, 2024/1 (140), pp.55-59.<text:s/></text:span><text:a xlink:type="simple" xlink:href="https://dx.doi.org/10.3917/pld.140.0057">⟨10.3917/pld.140.0057⟩</text:a></text:p>
              <text:p text:style-name="Normal"><text:span>Article dans une revue</text:span></text:p>
              <text:p text:style-name="Normal"><text:a xlink:type="simple" xlink:href="https://hal.science/hal-04603241v1">hal-046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055v1">« Le renouvellement syndical en quête d’alternative : les ambivalences du recours à l’union organizing dans le secteur du nettoyage en France »</text:a></text:p>
              <text:p text:style-name="Normal"><text:a xlink:type="simple" xlink:href="https://hal.science/search/index/?q=*&amp;authFullName_s=Saphia Doumenc">Saphia Doumenc</text:a></text:p>
              <text:p text:style-name="Normal"><text:span>La Revue de l'IRES</text:span><text:span>, 2023, N° 109 (1), pp.89-114.<text:s/></text:span><text:a xlink:type="simple" xlink:href="https://dx.doi.org/10.3917/rdli.109.0089">⟨10.3917/rdli.109.0089⟩</text:a></text:p>
              <text:p text:style-name="Normal"><text:span>Article dans une revue</text:span></text:p>
              <text:p text:style-name="Normal"><text:a xlink:type="simple" xlink:href="https://hal.science/hal-04255055v1">hal-0425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456v1">[ CR de lecture ] - François-Xavier Devetter et Julie Valentin, Deux millions de travailleurs et des poussières. L’avenir des emplois du nettoyage dans une société juste, 2021</text:a></text:p>
              <text:p text:style-name="Normal"><text:a xlink:type="simple" xlink:href="https://hal.science/search/index/?q=*&amp;authFullName_s=Saphia Doumenc">Saphia Doumenc</text:a></text:p>
              <text:p text:style-name="Normal"><text:span>Les Mondes du travail<text:s/></text:span><text:span>, 2022, 28, pp.154-1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53456v1">hal-044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60v1">Partir pour s’élever et revenir : les mobilités socio-spatiales de Maïda</text:a></text:p>
              <text:p text:style-name="Normal"><text:a xlink:type="simple" xlink:href="https://hal.science/search/index/?q=*&amp;authFullName_s=Saphia Doumenc">Saphia Doumenc</text:a></text:p>
              <text:p text:style-name="Normal"><text:span>Ecarts d'identité</text:span><text:span>, 2021, Exil au feminin, 136, pp.52-57</text:span></text:p>
              <text:p text:style-name="Normal"><text:span>Article dans une revue</text:span></text:p>
              <text:p text:style-name="Normal"><text:a xlink:type="simple" xlink:href="https://hal.science/hal-05562760v1">hal-0556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065v1">[ CR de lecture ] - Yolaine Gassier et Baptiste Giraud (dir.), Le travail syndical en actes. Faire adhérer, mobiliser, représenter</text:a></text:p>
              <text:p text:style-name="Normal"><text:a xlink:type="simple" xlink:href="https://hal.science/search/index/?q=*&amp;authFullName_s=Saphia Doumenc">Saphia Doumenc</text:a></text:p>
              <text:p text:style-name="Normal"><text:span>Sociologie du Travail</text:span><text:span>, 2021, 63 (2),<text:s/></text:span><text:a xlink:type="simple" xlink:href="https://dx.doi.org/10.4000/sdt.39159">⟨10.4000/sdt.391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5065v1">hal-04255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635v1">Penser les (non-)mobilisations syndicales à l’aune de l’ancrage local : des femmes de ménage à Marseille et à Lyon</text:a></text:p>
              <text:p text:style-name="Normal"><text:a xlink:type="simple" xlink:href="https://hal.science/search/index/?q=*&amp;authFullName_s=Saphia Doumenc">Saphia Doumenc</text:a></text:p>
              <text:p text:style-name="Normal"><text:span>Espaces et sociétés (Paris, France)</text:span><text:span>, 2021, 2021/2 (183), pp.67-82.<text:s/></text:span><text:a xlink:type="simple" xlink:href="https://dx.doi.org/10.3917/esp.183.0067">⟨10.3917/esp.183.0067⟩</text:a></text:p>
              <text:p text:style-name="Normal"><text:span>Article dans une revue</text:span></text:p>
              <text:p text:style-name="Normal"><text:a xlink:type="simple" xlink:href="https://shs.hal.science/halshs-03647635v1">halshs-0364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641v1">Anarcho-syndicalisme et nettoyage : l’improbable politisation de la lutte par le recours juridique</text:a></text:p>
              <text:p text:style-name="Normal"><text:a xlink:type="simple" xlink:href="https://hal.science/search/index/?q=*&amp;authFullName_s=Saphia Doumenc">Saphia Doumenc</text:a></text:p>
              <text:p text:style-name="Normal"><text:span>Sociologie du Travail</text:span><text:span>, 2019, 61 (4),<text:s/></text:span><text:a xlink:type="simple" xlink:href="https://dx.doi.org/10.4000/sdt.28336">⟨10.4000/sdt.28336⟩</text:a></text:p>
              <text:p text:style-name="Normal"><text:span>Article dans une revue</text:span></text:p>
              <text:p text:style-name="Normal"><text:a xlink:type="simple" xlink:href="https://shs.hal.science/halshs-03647641v1">halshs-0364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068v1">[Compte rendu de lecture ] Rolande Pinard, L’envers du travail. Le genre de l’émancipation ouvrière</text:a></text:p>
              <text:p text:style-name="Normal"><text:a xlink:type="simple" xlink:href="https://hal.science/search/index/?q=*&amp;authFullName_s=Saphia Doumenc">Saphia Doumenc</text:a></text:p>
              <text:p text:style-name="Normal"><text:span>Lectures</text:span><text:span>, 2018,<text:s/></text:span><text:a xlink:type="simple" xlink:href="https://dx.doi.org/10.4000/lectures.33034">⟨10.4000/lectures.33034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4G6TLQF7-6/fulltext.pdf?sid=hal">istex</text:a></text:p>
              <text:p text:style-name="Normal"><text:a xlink:type="simple" xlink:href="https://hal.science/hal-04255068v1">hal-0425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072v1">[Compte rendu de lecture] Cécile Guillaume, Syndiquées. Défendre les intérêts des femmes au travail, Paris, Presses de Sciences Po, 2018, 254 p.</text:a></text:p>
              <text:p text:style-name="Normal"><text:a xlink:type="simple" xlink:href="https://hal.science/search/index/?q=*&amp;authFullName_s=Saphia Doumenc">Saphia Doumenc</text:a></text:p>
              <text:p text:style-name="Normal"><text:span>Nouvelle Revue du travail</text:span><text:span>, 2018, 13,<text:s/></text:span><text:a xlink:type="simple" xlink:href="https://dx.doi.org/10.4000/nrt.4394">⟨10.4000/nrt.43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5072v1">hal-04255072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0bc188" table:style-name="0bc188">
          <table:table-column table:style-name="0bc188.0"/>
          <table:table-row>
            <table:table-cell office:value-type="string">
              <text:p text:style-name="Normal"><text:a xlink:type="simple" xlink:href="https://shs.hal.science/halshs-05280529v1">France : a Shift in Organisational Structures within the CGT? New Union Strategies for Precarious and Dissociated Worker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Saphia Doumenc">Saphia Doumenc</text:a></text:p>
              <text:p text:style-name="Normal"><text:span>Vandaele, Kurt; Luna Fabris, Bianca.<text:s/></text:span><text:span>When Trade Unions Learn to Innovate : Case Study Evidence from across Europe</text:span><text:span>, ETUI aisbl, pp.49-65, 2025</text:span></text:p>
              <text:p text:style-name="Normal"><text:span>Chapitre d'ouvrage</text:span></text:p>
              <text:p text:style-name="Normal"><text:a xlink:type="simple" xlink:href="https://shs.hal.science/halshs-05280529v1">halshs-052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49v1">Les invisibles du nettoyage : perspectives sociologiques d’une activité déqualifiée</text:a></text:p>
              <text:p text:style-name="Normal"><text:a xlink:type="simple" xlink:href="https://hal.science/search/index/?q=*&amp;authFullName_s=Saphia Doumenc">Saphia Doumenc</text:a></text:p>
              <text:p text:style-name="Normal"><text:span>Arroyo, Julie; Vannier, Léo.<text:s/></text:span><text:span>Nettoyer (les locaux de) l'administration: réflexions sur le ménage et celles et ceux qui le font</text:span><text:span>, Institut francophone pour la justice et la démocratie, 2025</text:span></text:p>
              <text:p text:style-name="Normal"><text:span>Chapitre d'ouvrage</text:span></text:p>
              <text:p text:style-name="Normal"><text:a xlink:type="simple" xlink:href="https://hal.science/hal-05562749v1">hal-05562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7345v1">Le Collectif, ça m'a fait prendre conscience qu'on peut essayer de changer les choses' : quand des aides à domicile se mobilisent : défense du travail et politisation(s)</text:a></text:p>
              <text:p text:style-name="Normal"><text:a xlink:type="simple" xlink:href="https://hal.science/search/index/?q=*&amp;authFullName_s=Saphia Doumenc">Saphia Doumenc</text:a><text:span>,</text:span><text:a xlink:type="simple" xlink:href="https://hal.science/search/index/?q=*&amp;authFullName_s=Sophie Béroud">Sophie Béroud</text:a></text:p>
              <text:p text:style-name="Normal"><text:span>Agrikoliansky, Éric; Buton, François.<text:s/></text:span><text:span>Les métamorphoses de la politisation</text:span><text:span>,<text:s/></text:span><text:a xlink:type="simple" xlink:href="https://www.puf.com/les-metamorphoses-de-la-politisation">PUF</text:a><text:span>, pp.243-261, 2025</text:span></text:p>
              <text:p text:style-name="Normal"><text:span>Chapitre d'ouvrage</text:span></text:p>
              <text:p text:style-name="Normal"><text:a xlink:type="simple" xlink:href="https://shs.hal.science/halshs-05337345v1">halshs-0533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507v1">Gauche, extrême droite, auto-exclusion : une politisation plurielle et déroutante d'engagements syndicaux libertaires</text:a></text:p>
              <text:p text:style-name="Normal"><text:a xlink:type="simple" xlink:href="https://hal.science/search/index/?q=*&amp;authFullName_s=Saphia Doumenc">Saphia Doumenc</text:a></text:p>
              <text:p text:style-name="Normal"><text:span>Collectif ALCoV.<text:s/></text:span><text:span>Les contextes du vote. L'ancrage social des pratiques électorales</text:span><text:span>, Presses universitaires du Septentrion, 2025, 978-2-7574-4505-1</text:span></text:p>
              <text:p text:style-name="Normal"><text:span>Chapitre d'ouvrage</text:span></text:p>
              <text:p text:style-name="Normal"><text:a xlink:type="simple" xlink:href="https://hal.science/hal-05404507v1">hal-0540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047v1">Aux confins de la sous-traitance, travailler malgré tout : le cas des femmes de ménage</text:a></text:p>
              <text:p text:style-name="Normal"><text:a xlink:type="simple" xlink:href="https://hal.science/search/index/?q=*&amp;authFullName_s=Saphia Doumenc">Saphia Doumenc</text:a></text:p>
              <text:p text:style-name="Normal"><text:span>Edey Gamassou, Claire; Mias, Arnaud.<text:s/></text:span><text:span>Démocratie et temporalités au cœur des enjeux de santé au travail</text:span><text:span>,<text:s/></text:span><text:a xlink:type="simple" xlink:href="https://www.teseopress.com/delibererletravail/chapter/aux-confins-de-la-sous-traitance-travailler-malgre-tout/">Teseo</text:a><text:span>, 2021</text:span></text:p>
              <text:p text:style-name="Normal"><text:span>Chapitre d'ouvrage</text:span></text:p>
              <text:p text:style-name="Normal"><text:a xlink:type="simple" xlink:href="https://hal.science/hal-04255047v1">hal-0425504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3e895" table:style-name="f3e895">
          <table:table-column table:style-name="f3e895.0"/>
          <table:table-row>
            <table:table-cell office:value-type="string">
              <text:p text:style-name="Normal"><text:a xlink:type="simple" xlink:href="https://hal.science/hal-04920461v1">Fragmentation du travail et de l’emploi dans les métiers du care : effets sur le sens au travail et le rapport au syndicalisme</text:a></text:p>
              <text:p text:style-name="Normal"><text:a xlink:type="simple" xlink:href="https://hal.science/search/index/?q=*&amp;authFullName_s=Saphia Doumenc">Saphia Doumenc</text:a><text:span>,</text:span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Arnaud Tenta">Arnaud Tenta</text:a></text:p>
              <text:p text:style-name="Normal"><text:span>Ires; Unsa Education. 2024, pp.129</text:span></text:p>
              <text:p text:style-name="Normal"><text:span>Rapport</text:span></text:p>
              <text:p text:style-name="Normal"><text:a xlink:type="simple" xlink:href="https://hal.science/hal-04920461v1">hal-0492046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9d7dd" table:style-name="59d7dd">
          <table:table-column table:style-name="59d7dd.0"/>
          <table:table-row>
            <table:table-cell office:value-type="string">
              <text:p text:style-name="Normal"><text:a xlink:type="simple" xlink:href="https://shs.hal.science/halshs-04446052v1">Enquêter sur les relations professionnelles : méthodes, outils et pratiques</text:a></text:p>
              <text:p text:style-name="Normal"><text:a xlink:type="simple" xlink:href="https://hal.science/search/index/?q=*&amp;authFullName_s=François Alfandari">François Alfandari</text:a><text:span>,</text:span><text:a xlink:type="simple" xlink:href="https://hal.science/search/index/?q=*&amp;authFullName_s=Anaïs Bonanno">Anaïs Bonanno</text:a><text:span>,</text:span><text:a xlink:type="simple" xlink:href="https://hal.science/search/index/?q=*&amp;authFullName_s=Lina Cárdenas">Lina Cárdenas</text:a><text:span>,</text:span><text:a xlink:type="simple" xlink:href="https://hal.science/search/index/?q=*&amp;authFullName_s=Saphia Doumenc">Saphia Doumenc</text:a><text:span>,</text:span><text:a xlink:type="simple" xlink:href="https://hal.science/search/index/?q=*&amp;authFullName_s=Willy Gibard">Willy Gibard</text:a><text:span>et al.</text:span></text:p>
              <text:p text:style-name="Normal"><text:a xlink:type="simple" xlink:href="http://catalogue-editions.ens-lyon.fr/fr/livre/?GCOI=29021100269820">Ens Editions</text:a><text:span>, pp.302, 2024, Sociétés, espaces, temps, 979-10-362-0677-1.<text:s/></text:span><text:a xlink:type="simple" xlink:href="https://dx.doi.org/10.4000/books.enseditions.48077">⟨10.4000/books.enseditions.48077⟩</text:a></text:p>
              <text:p text:style-name="Normal"><text:span>Ouvrages</text:span></text:p>
              <text:p text:style-name="Normal"><text:a xlink:type="simple" xlink:href="https://shs.hal.science/halshs-04446052v1">halshs-044460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1cf43" table:style-name="01cf43">
          <table:table-column table:style-name="01cf43.0"/>
          <table:table-row>
            <table:table-cell office:value-type="string">
              <text:p text:style-name="Normal"><text:a xlink:type="simple" xlink:href="https://shs.hal.science/tel-04041214v1">Sociogenèse de l'engagement syndical en milieu populaire. Une enquête auprès de travailleuses du nettoyage à Lyon et Marseille</text:a></text:p>
              <text:p text:style-name="Normal"><text:a xlink:type="simple" xlink:href="https://hal.science/search/index/?q=*&amp;authFullName_s=Saphia Doumenc">Saphia Doumenc</text:a></text:p>
              <text:p text:style-name="Normal"><text:span>Sociologie. Université Lumière Lyon 2, 2022. Français.<text:s/></text:span><text:a xlink:type="simple" xlink:href="https://www.theses.fr/2022LYSE2028">⟨NNT : 2022LYSE2028⟩</text:a></text:p>
              <text:p text:style-name="Normal"><text:span>Thèse</text:span></text:p>
              <text:p text:style-name="Normal"><text:a xlink:type="simple" xlink:href="https://shs.hal.science/tel-04041214v1">tel-04041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phia Doumenc</dc:title>
    <dc:subject/>
    <dc:description>CV</dc:description>
    <dc:creator/>
    <dc:date>2026-05-19T08:49:35.000</dc:date>
    <meta:generator>PHPWord</meta:generator>
    <meta:initial-creator>CCSD</meta:initial-creator>
    <meta:creation-date>2026-05-19T08:49:35.000</meta:creation-date>
    <meta:keyword/>
    <meta:user-defined meta:name="Category"/>
    <meta:user-defined meta:name="Company"/>
    <meta:user-defined meta:name="Manager"/>
  </office:meta>
</office:document-meta>
</file>